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7.56pt"/>
    </style:style>
    <style:style style:name="co3" style:family="table-column">
      <style:table-column-properties fo:break-before="auto" style:column-width="168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center" fo:margin-left="0pt"/>
    </style:style>
    <style:style style:name="ce14" style:family="table-cell" style:parent-style-name="Default">
      <style:text-properties style:font-name="Liberation Sans" style:font-name-asian="Microsoft YaHei" style:font-name-complex="Mang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1" table:default-cell-style-name="ce17"/>
        <table:table-column table:style-name="co2" table:default-cell-style-name="ce17"/>
        <table:table-column table:style-name="co2" table:default-cell-style-name="Default"/>
        <table:table-column table:style-name="co1" table:default-cell-style-name="Default"/>
        <table:table-column table:style-name="co1" table:number-columns-repeated="4" table:default-cell-style-name="ce9"/>
        <table:table-column table:style-name="co1" table:default-cell-style-name="Default"/>
        <table:table-row table:style-name="ro1">
          <table:table-cell office:value-type="string" calcext:value-type="string">
            <text:p>DMD</text:p>
          </table:table-cell>
          <table:table-cell table:number-columns-repeated="10"/>
          <table:table-cell table:number-columns-repeated="3" office:value-type="string" calcext:value-type="string">
            <text:p>srav2</text:p>
          </table:table-cell>
          <table:table-cell office:value-type="string" calcext:value-type="string">
            <text:p>srva2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css identified</text:p>
          </table:table-cell>
          <table:table-cell office:value-type="string" calcext:value-type="string">
            <text:p>css rank</text:p>
          </table:table-cell>
          <table:table-cell office:value-type="string" calcext:value-type="string">
            <text:p>css reads </text:p>
          </table:table-cell>
          <table:table-cell office:value-type="string" calcext:value-type="string">
            <text:p>Single skip reads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tated splice site </text:p>
          </table:table-cell>
          <table:table-cell office:value-type="string" calcext:value-type="string">
            <text:p>Experimental</text:p>
          </table:table-cell>
          <table:table-cell office:value-type="string" calcext:value-type="string">
            <text:p>css identified</text:p>
          </table:table-cell>
          <table:table-cell office:value-type="string" calcext:value-type="string">
            <text:p>snaptron</text:p>
          </table:table-cell>
          <table:table-cell office:value-type="string" calcext:value-type="string">
            <text:p>snaptron </text:p>
          </table:table-cell>
          <table:table-cell table:number-columns-repeated="2" office:value-type="string" calcext:value-type="string">
            <text:p>snaptron</text:p>
          </table:table-cell>
          <table:table-cell office:value-type="string" calcext:value-type="string">
            <text:p>snpatron </text:p>
          </table:table-cell>
          <table:table-cell office:value-type="string" calcext:value-type="string">
            <text:p>Referenc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’ ss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by snaptron</text:p>
          </table:table-cell>
          <table:table-cell office:value-type="string" calcext:value-type="string">
            <text:p>css rank </text:p>
          </table:table-cell>
          <table:table-cell office:value-type="string" calcext:value-type="string">
            <text:p>css reads</text:p>
          </table:table-cell>
          <table:table-cell office:value-type="string" calcext:value-type="string">
            <text:p>top bss reads</text:p>
          </table:table-cell>
          <table:table-cell office:value-type="string" calcext:value-type="string">
            <text:p>single skip reads</text:p>
          </table:table-cell>
          <table:table-cell office:value-type="string" calcext:value-type="string">
            <text:p>double skip reads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exon 3</text:p>
          </table:table-cell>
          <table:table-cell office:value-type="float" office:value="32867844" calcext:value-type="float">
            <text:p>32867844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ffery Giraud et al 2004 PMID:15351422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5</text:p>
          </table:table-cell>
          <table:table-cell office:value-type="float" office:value="32841411" calcext:value-type="float">
            <text:p>32841411</text:p>
          </table:table-cell>
          <table:table-cell office:value-type="string" calcext:value-type="string">
            <text:p>Css(31) and sk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1)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burgrave et al 2007 PMID: 17041906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1(2)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exon 7</text:p>
          </table:table-cell>
          <table:table-cell office:value-type="float" office:value="32827609" calcext:value-type="float">
            <text:p>32827609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dlackova et al 2009 PMID: 1978314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11</text:p>
          </table:table-cell>
          <table:table-cell office:value-type="float" office:value="32662248" calcext:value-type="float">
            <text:p>32662248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akeshima et al 2010 PMID: 20485447, Deburgrave et al 2007 PMID: 17041906</text:p>
          </table:table-cell>
          <table:table-cell office:value-type="string" calcext:value-type="string">
            <text:p>bss with 17 reads is at -4 and would also be expected to be inactivated by the reported mutations 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13</text:p>
          </table:table-cell>
          <table:table-cell office:value-type="float" office:value="32613873" calcext:value-type="float">
            <text:p>32613873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giwara et al 1994 PMID: 827947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14</text:p>
          </table:table-cell>
          <table:table-cell office:value-type="float" office:value="32591861" calcext:value-type="float">
            <text:p>32591861</text:p>
          </table:table-cell>
          <table:table-cell office:value-type="string" calcext:value-type="string">
            <text:p>Css(+11)</text:p>
          </table:table-cell>
          <table:table-cell table:style-name="ce11" office:value-type="string" calcext:value-type="string">
            <text:p>Yes</text:p>
          </table:table-cell>
          <table:table-cell office:value-type="string" calcext:value-type="string">
            <text:p>1(1)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eu et al 2013 PMID: 2353689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1(3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xon 17</text:p>
          </table:table-cell>
          <table:table-cell office:value-type="float" office:value="32563275" calcext:value-type="float">
            <text:p>32563275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keshima et al 2010 PMID: 20485447</text:p>
          </table:table-cell>
          <table:table-cell office:value-type="string" calcext:value-type="string">
            <text:p>The bss with 11 reads (+479) is a likely false positiv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20</text:p>
          </table:table-cell>
          <table:table-cell office:value-type="float" office:value="32509393" calcext:value-type="float">
            <text:p>32509393</text:p>
          </table:table-cell>
          <table:table-cell office:value-type="string" calcext:value-type="string">
            <text:p>Css(-19)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2)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akeshima et al 2010 PMID: 20485447</text:p>
          </table:table-cell>
          <table:table-cell office:value-type="string" calcext:value-type="string">
            <text:p>snaptron ss with 61 reads is at +85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4)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xon 21</text:p>
          </table:table-cell>
          <table:table-cell office:value-type="float" office:value="32503035" calcext:value-type="float">
            <text:p>32503035</text:p>
          </table:table-cell>
          <table:table-cell office:value-type="string" calcext:value-type="string">
            <text:p>skip and weak css (-47)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0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eu et al 2013 PMID: 23536893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0(1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xon 22</text:p>
          </table:table-cell>
          <table:table-cell office:value-type="float" office:value="32490280" calcext:value-type="float">
            <text:p>32490280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roni et al 2001 PMID: 11241855, Tuffery Giraud et al 2004 PMID:15351422 , 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25</text:p>
          </table:table-cell>
          <table:table-cell office:value-type="float" office:value="32481555" calcext:value-type="float">
            <text:p>32481555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dlackova et al 2009 PMID: 19783145, Mateu et al 2013 PMID: 2353689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26</text:p>
          </table:table-cell>
          <table:table-cell office:value-type="float" office:value="32472778" calcext:value-type="float">
            <text:p>32472778</text:p>
          </table:table-cell>
          <table:table-cell office:value-type="string" calcext:value-type="string">
            <text:p>Css(11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2)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ton et al 1994 PMID: 8199594, Tuffery Giraud et al 1999 PMID: 10533061</text:p>
          </table:table-cell>
          <table:table-cell office:value-type="string" calcext:value-type="string">
            <text:p>The bss with 47 reads is at +922, likely false positive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2(2)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oxn 27</text:p>
          </table:table-cell>
          <table:table-cell office:value-type="float" office:value="32466572" calcext:value-type="float">
            <text:p>32466572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eu et al 2013 PMID: 2353689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29</text:p>
          </table:table-cell>
          <table:table-cell office:value-type="float" office:value="32456357" calcext:value-type="float">
            <text:p>32456357</text:p>
          </table:table-cell>
          <table:table-cell office:value-type="string" calcext:value-type="string">
            <text:p>double 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Deburgrave et al 2007 PMID: 17041906, Takeshima et al 2010 PMID: 2048544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32</text:p>
          </table:table-cell>
          <table:table-cell office:value-type="float" office:value="32407617" calcext:value-type="float">
            <text:p>32407617</text:p>
          </table:table-cell>
          <table:table-cell office:value-type="string" calcext:value-type="string">
            <text:p>Css (-98,32)</text:p>
          </table:table-cell>
          <table:table-cell office:value-type="string" calcext:value-type="string">
            <text:p>Yes, no</text:p>
          </table:table-cell>
          <table:table-cell office:value-type="string" calcext:value-type="string">
            <text:p>2(2), 0(2)</text:p>
          </table:table-cell>
          <table:table-cell office:value-type="string" calcext:value-type="string">
            <text:p>5,0</text:p>
          </table:table-cell>
          <table:table-cell table:style-name="ce11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 et al 2005 PMID: 16738009 Tuffery Giraud et al 2004</text:p>
          </table:table-cell>
          <table:table-cell office:value-type="string" calcext:value-type="string">
            <text:p>Top bss +680 (36 reads), likely false positive</text:p>
          </table:table-cell>
          <table:table-cell office:value-type="string" calcext:value-type="string">
            <text:p>Yes, yes</text:p>
          </table:table-cell>
          <table:table-cell office:value-type="string" calcext:value-type="string">
            <text:p>3(5), 4(5)</text:p>
          </table:table-cell>
          <table:table-cell office:value-type="string" calcext:value-type="string">
            <text:p>14,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xon 36</text:p>
          </table:table-cell>
          <table:table-cell office:value-type="float" office:value="32382698" calcext:value-type="float">
            <text:p>32382698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burgrave et al 2007 PMID: 170419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on 41</text:p>
          </table:table-cell>
          <table:table-cell office:value-type="float" office:value="32360216" calcext:value-type="float">
            <text:p>32360216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burgrave et al 2007 PMID: 1704190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42</text:p>
          </table:table-cell>
          <table:table-cell office:value-type="float" office:value="32328198" calcext:value-type="float">
            <text:p>32328198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keshima et al 2010 PMID: 2048544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43</text:p>
          </table:table-cell>
          <table:table-cell office:value-type="float" office:value="32305645" calcext:value-type="float">
            <text:p>32305645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office:value-type="string" calcext:value-type="string">
            <text:p>Deburgrave et al 2007 PMID: 17041906</text:p>
          </table:table-cell>
          <table:table-cell office:value-type="string" calcext:value-type="string">
            <text:p>No reads for a single skip but 8 reads for the double skip. RT-PCR primers against exons 40 and 44, so would have seen the double 42,43 skip indicated by snaptron 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45</text:p>
          </table:table-cell>
          <table:table-cell office:value-type="float" office:value="31986455" calcext:value-type="float">
            <text:p>31986455</text:p>
          </table:table-cell>
          <table:table-cell office:value-type="string" calcext:value-type="string">
            <text:p>Css (-31)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0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ara et al 2009 PMID:19001018, Takeshima et al 2010 PMID: 20485447</text:p>
          </table:table-cell>
          <table:table-cell office:value-type="string" calcext:value-type="string">
            <text:p>No variant splicing <text:s/>for this intr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(0)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Exon 46</text:p>
          </table:table-cell>
          <table:table-cell office:value-type="float" office:value="31950196" calcext:value-type="float">
            <text:p>31950196</text:p>
          </table:table-cell>
          <table:table-cell office:value-type="string" calcext:value-type="string">
            <text:p>Css(9)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0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ng et al 2016 PMID: 26985686</text:p>
          </table:table-cell>
          <table:table-cell office:value-type="string" calcext:value-type="string">
            <text:p>No variant splicing for this intr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(0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Exon 50</text:p>
          </table:table-cell>
          <table:table-cell office:value-type="float" office:value="31838091" calcext:value-type="float">
            <text:p>31838091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uffery Giraud et al 2004 PMID:1535142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51</text:p>
          </table:table-cell>
          <table:table-cell office:value-type="float" office:value="31792076" calcext:value-type="float">
            <text:p>31792076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office:value-type="string" calcext:value-type="string">
            <text:p>Ikezawa et al 1998 PMID: 9628192, Deburgrave et al 2007 PMID: 17041906</text:p>
          </table:table-cell>
          <table:table-cell office:value-type="string" calcext:value-type="string">
            <text:p>RT-PCR primers not clear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52</text:p>
          </table:table-cell>
          <table:table-cell office:value-type="float" office:value="31747747" calcext:value-type="float">
            <text:p>31747747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dlackova et al 2009 PMID: 1978314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54</text:p>
          </table:table-cell>
          <table:table-cell office:value-type="float" office:value="31676106" calcext:value-type="float">
            <text:p>31676106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tolo et al PMID: 873028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62</text:p>
          </table:table-cell>
          <table:table-cell office:value-type="float" office:value="31341714" calcext:value-type="float">
            <text:p>31341714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burgrave et al 2007 PMID: 1704190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64</text:p>
          </table:table-cell>
          <table:table-cell office:value-type="float" office:value="31241163" calcext:value-type="float">
            <text:p>31241163</text:p>
          </table:table-cell>
          <table:table-cell office:value-type="string" calcext:value-type="string">
            <text:p>Css(57) and sk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2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oest et al 1996 PMID: 8950674, Niba et al 2017 PMID 28100912</text:p>
          </table:table-cell>
          <table:table-cell office:value-type="string" calcext:value-type="string">
            <text:p>Top bss at -3(3 reads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2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on 65</text:p>
          </table:table-cell>
          <table:table-cell office:value-type="float" office:value="31227614" calcext:value-type="float">
            <text:p>31227614</text:p>
          </table:table-cell>
          <table:table-cell office:value-type="string" calcext:value-type="string">
            <text:p>Css(4,9)</text:p>
          </table:table-cell>
          <table:table-cell table:style-name="ce11" office:value-type="string" calcext:value-type="string">
            <text:p>No, no</text:p>
          </table:table-cell>
          <table:table-cell office:value-type="string" calcext:value-type="string">
            <text:p>0(1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uffery Giraud et al 1999 PMID: 10533061; Mateu et al 2013 PMID: 23536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, yes</text:p>
          </table:table-cell>
          <table:table-cell office:value-type="string" calcext:value-type="string">
            <text:p>0(2), 1(2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xon 66</text:p>
          </table:table-cell>
          <table:table-cell office:value-type="float" office:value="31224698" calcext:value-type="float">
            <text:p>31224698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bawa et al 2000 PMID: 10722962; Takeshima et al 2010 <text:s/>PMID: 20485447; Deburgrave et al 2007 PMID: 170419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67</text:p>
          </table:table-cell>
          <table:table-cell office:value-type="float" office:value="31222077" calcext:value-type="float">
            <text:p>31222077</text:p>
          </table:table-cell>
          <table:table-cell office:value-type="string" calcext:value-type="string">
            <text:p>Css(-19)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1)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uffery Giraud et al 2004 PMID:15351422</text:p>
          </table:table-cell>
          <table:table-cell office:value-type="string" calcext:value-type="string">
            <text:p>ss (617) in snaptron, likely false positiv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(1)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xon 68</text:p>
          </table:table-cell>
          <table:table-cell office:value-type="float" office:value="31200854" calcext:value-type="float">
            <text:p>31200854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969" calcext:value-type="float">
            <text:p>29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urgrave et al 2007 PMID: 1704190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69</text:p>
          </table:table-cell>
          <table:table-cell office:value-type="float" office:value="31198486" calcext:value-type="float">
            <text:p>31198486</text:p>
          </table:table-cell>
          <table:table-cell office:value-type="string" calcext:value-type="string">
            <text:p>Skip &amp; double 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omi et al 1995 PMID: 8589698, Mateu et al 2013 PMID: 23536893; Tuffery Giraud et al 2004 PMID:1535142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70</text:p>
          </table:table-cell>
          <table:table-cell office:value-type="float" office:value="31196785" calcext:value-type="float">
            <text:p>31196785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11"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ffery Giraud et al 2004 PMID:15351422, Deburgrave et al 2007 PMID: 17041906</text:p>
          </table:table-cell>
          <table:table-cell office:value-type="string" calcext:value-type="string">
            <text:p>ss at +441 in intron( 698 bp). <text:s/>Likely false positive. <text:s/>Also a bss at -101 with 72 reads that if used would delete most of the 137b exon.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utated splice site 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’ss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2 </text:p>
          </table:table-cell>
          <table:table-cell office:value-type="float" office:value="33038318" calcext:value-type="float">
            <text:p>33038318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med et al 2005 PMID: 1595298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3</text:p>
          </table:table-cell>
          <table:table-cell office:value-type="float" office:value="32867938" calcext:value-type="float">
            <text:p>32867938</text:p>
          </table:table-cell>
          <table:table-cell office:value-type="string" calcext:value-type="string">
            <text:p>Css (12 weak) and skip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0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office:value-type="string" calcext:value-type="string">
            <text:p>Mateu et al 2013 PMID: 23536893, Tuffery Giraud et al 2004 PMID: 15351422</text:p>
          </table:table-cell>
          <table:table-cell office:value-type="string" calcext:value-type="string">
            <text:p>No candidate css <text:s/>for <text:s/>this intron. <text:s/>Snaptron has 22 reads for the reported exon skip and also has 39 reads for a double skip. <text:s/>Not clear if the RT-PCR primers used would have seen the double skip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(1)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Exon 4</text:p>
          </table:table-cell>
          <table:table-cell office:value-type="float" office:value="32862978" calcext:value-type="float">
            <text:p>32862978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burgrave et al 2007 PMID: 1704190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5 </text:p>
          </table:table-cell>
          <table:table-cell office:value-type="float" office:value="32841505" calcext:value-type="float">
            <text:p>32841505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u et al 2013 PMID: 2353689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6 </text:p>
          </table:table-cell>
          <table:table-cell office:value-type="float" office:value="32834758" calcext:value-type="float">
            <text:p>32834758</text:p>
          </table:table-cell>
          <table:table-cell office:value-type="string" calcext:value-type="string">
            <text:p>skip and double 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ffery Giraud et al 2004 PMID:15351422</text:p>
          </table:table-cell>
          <table:table-cell office:value-type="string" calcext:value-type="string">
            <text:p>Strength of the double skip not reported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11</text:p>
          </table:table-cell>
          <table:table-cell office:value-type="float" office:value="32662431" calcext:value-type="float">
            <text:p>32662431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deschini et al 2016 PMID: 27616544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12</text:p>
          </table:table-cell>
          <table:table-cell office:value-type="float" office:value="32632571" calcext:value-type="float">
            <text:p>32632571</text:p>
          </table:table-cell>
          <table:table-cell office:value-type="string" calcext:value-type="string">
            <text:p>Css(28), skip (strong), double sk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3)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style-name="ce18" office:value-type="float" office:value="0" calcext:value-type="float">
            <text:p>0</text:p>
          </table:table-cell>
          <table:table-cell office:value-type="string" calcext:value-type="string">
            <text:p>Mateu et al 2013 PMID: 23536893</text:p>
          </table:table-cell>
          <table:table-cell office:value-type="string" calcext:value-type="string">
            <text:p>Top bss -19 (21 reads)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1(4)</text:p>
          </table:table-cell>
          <table:table-cell office:value-type="float" office:value="457" calcext:value-type="float">
            <text:p>457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double skip 45 reads, in agreement with experimental results</text:p>
          </table:table-cell>
        </table:table-row>
        <table:table-row table:style-name="ro1">
          <table:table-cell office:value-type="string" calcext:value-type="string">
            <text:p>Exon 13</text:p>
          </table:table-cell>
          <table:table-cell office:value-type="float" office:value="32613994" calcext:value-type="float">
            <text:p>32613994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dlackova et al 2009 PMID: 1978314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14</text:p>
          </table:table-cell>
          <table:table-cell office:value-type="float" office:value="32613873" calcext:value-type="float">
            <text:p>32613873</text:p>
          </table:table-cell>
          <table:table-cell office:value-type="string" calcext:value-type="string">
            <text:p>single, double and triple skip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(double) <text:s/>6 (triple)</text:p>
          </table:table-cell>
          <table:table-cell office:value-type="string" calcext:value-type="string">
            <text:p>Tuffery Giraud et al 2005 PMID: 16077730, Takeshima et al 2010 PMID: 20485447; Ota et al 2012 PMID: 21854195. <text:s/>Ota et al report the double exon skip as strongest. 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21</text:p>
          </table:table-cell>
          <table:table-cell office:value-type="float" office:value="32503217" calcext:value-type="float">
            <text:p>32503217</text:p>
          </table:table-cell>
          <table:table-cell office:value-type="string" calcext:value-type="string">
            <text:p>Css (7)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1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dachi et al 2003 <text:s/>PMID: 12508091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0(3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xon 22</text:p>
          </table:table-cell>
          <table:table-cell office:value-type="float" office:value="32490427" calcext:value-type="float">
            <text:p>32490427</text:p>
          </table:table-cell>
          <table:table-cell office:value-type="string" calcext:value-type="string">
            <text:p>Css (32) and skip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0(0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burgrave et al 2007 PMID: 17041906, Tuffery Giraud et al 2004 PMID:15351422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1)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Exon 33</text:p>
          </table:table-cell>
          <table:table-cell office:value-type="float" office:value="32404583" calcext:value-type="float">
            <text:p>32404583</text:p>
          </table:table-cell>
          <table:table-cell office:value-type="string" calcext:value-type="string">
            <text:p>Css(14), skip, double skip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1(1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urgrave et al 2007 PMID: 17041906; Tuffery Giraud et al 2005 PMID: 16077730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0(1)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ss matches a bss in SRAv1 but not SRAv2</text:p>
          </table:table-cell>
        </table:table-row>
        <table:table-row table:style-name="ro1">
          <table:table-cell office:value-type="string" calcext:value-type="string">
            <text:p>Exon 39</text:p>
          </table:table-cell>
          <table:table-cell office:value-type="float" office:value="32364198" calcext:value-type="float">
            <text:p>32364198</text:p>
          </table:table-cell>
          <table:table-cell office:value-type="string" calcext:value-type="string">
            <text:p>Css(-4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2)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1" office:value-type="float" office:value="1606" calcext:value-type="float">
            <text:p>1606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Hamed et al 2005 PMID: 15952989</text:p>
          </table:table-cell>
          <table:table-cell office:value-type="string" calcext:value-type="string">
            <text:p><text:s/>Authors couldn’t see any other splicing <text:s/>defect but they looked because the patient made full length dystrophin, consistent with the exon skip of 138b predicted by snaptron. <text:s/>The top bss (43 reads) is at -24.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5)</text:p>
          </table:table-cell>
          <table:table-cell office:value-type="float" office:value="13" calcext:value-type="float">
            <text:p>13</text:p>
          </table:table-cell>
          <table:table-cell office:value-type="float" office:value="4633" calcext:value-type="float">
            <text:p>4633</text:p>
          </table:table-cell>
          <table:table-cell/>
        </table:table-row>
        <table:table-row table:style-name="ro1">
          <table:table-cell office:value-type="string" calcext:value-type="string">
            <text:p>Exon 41</text:p>
          </table:table-cell>
          <table:table-cell office:value-type="float" office:value="32360400" calcext:value-type="float">
            <text:p>32360400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11" office:value-type="float" office:value="3201" calcext:value-type="float">
            <text:p>3201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burgrave et al 2007 PMID: 17041906</text:p>
          </table:table-cell>
          <table:table-cell office:value-type="string" calcext:value-type="string">
            <text:p>The css with 3201 reads (-568) is a recursive ss (Table S11, Gazzoli et al 2016 row 128) PMID: 26670121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43</text:p>
          </table:table-cell>
          <table:table-cell office:value-type="float" office:value="32305819" calcext:value-type="float">
            <text:p>32305819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office:value-type="string" calcext:value-type="string">
            <text:p>Magri et al 2011 PMID: 21396098</text:p>
          </table:table-cell>
          <table:table-cell office:value-type="string" calcext:value-type="string">
            <text:p>Snaptron has more reads for a double than single skip. <text:s/>Primers used for RT-PCR unclear.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44</text:p>
          </table:table-cell>
          <table:table-cell office:value-type="float" office:value="32235181" calcext:value-type="float">
            <text:p>32235181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keshima et al 2010 PMID: 2048544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45</text:p>
          </table:table-cell>
          <table:table-cell office:value-type="float" office:value="31986632" calcext:value-type="float">
            <text:p>31986632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0 (double), 10(triple)</text:p>
          </table:table-cell>
          <table:table-cell office:value-type="string" calcext:value-type="string">
            <text:p>Deburgrave et al 2007 PMID: 17041906</text:p>
          </table:table-cell>
          <table:table-cell office:value-type="string" calcext:value-type="string">
            <text:p>Snaptron also has reads for a triple skip but this was not seen.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48</text:p>
          </table:table-cell>
          <table:table-cell office:value-type="float" office:value="31893491" calcext:value-type="float">
            <text:p>31893491</text:p>
          </table:table-cell>
          <table:table-cell office:value-type="string" calcext:value-type="string">
            <text:p>Css(8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1)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ffery Giraud et al 2004 PMID:15351422 </text:p>
          </table:table-cell>
          <table:table-cell office:value-type="string" calcext:value-type="string">
            <text:p>Snaptron also has reads for a single skip but this was not seen.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1)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Exon 57</text:p>
          </table:table-cell>
          <table:table-cell office:value-type="float" office:value="31515062" calcext:value-type="float">
            <text:p>31515062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keshima et al 2010 PMID: 2048544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59</text:p>
          </table:table-cell>
          <table:table-cell office:value-type="float" office:value="31496492" calcext:value-type="float">
            <text:p>31496492</text:p>
          </table:table-cell>
          <table:table-cell office:value-type="string" calcext:value-type="string">
            <text:p>Css(2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3)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akeshima et al 2010 PMID: 20485447</text:p>
          </table:table-cell>
          <table:table-cell office:value-type="string" calcext:value-type="string">
            <text:p>Top bss -68 (13 reads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7)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xon 64</text:p>
          </table:table-cell>
          <table:table-cell office:value-type="float" office:value="31241239" calcext:value-type="float">
            <text:p>31241239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burgrave et al 2007 PMID: 1704190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66</text:p>
          </table:table-cell>
          <table:table-cell office:value-type="float" office:value="31224785" calcext:value-type="float">
            <text:p>31224785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uffery Giraud et al 2004 PMID:1535142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on 75</text:p>
          </table:table-cell>
          <table:table-cell office:value-type="float" office:value="31165636" calcext:value-type="float">
            <text:p>31165636</text:p>
          </table:table-cell>
          <table:table-cell office:value-type="string" calcext:value-type="string">
            <text:p>skip and css (1164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4(4)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office:value-type="string" calcext:value-type="string">
            <text:p>Tuffery Giraud et al 1999 PMID: 10533061</text:p>
          </table:table-cell>
          <table:table-cell table:style-name="ce14" office:value-type="string" calcext:value-type="string">
            <text:p>Mutation of the 3’ss caused an exon skip and also activation of a css at +1164 Snaptron has 11 reads for the single exon skip and 1 read for the css. <text:s/>It also has 21 reads for a double exon skip and high reads for bss at +100 (108 reads) <text:s/>and -965 (58 reads), which were not reported.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3(7)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Match of css identified in DMD with bss is 11/22. <text:s/>Match in SRAv2 (column L) is 14/22 </text:p>
          </table:table-cell>
          <table:table-cell table:number-columns-repeated="5"/>
          <table:table-cell table:style-name="ce17"/>
          <table:table-cell/>
          <table:table-cell table:style-name="Default"/>
          <table:table-cell/>
          <table:table-cell table:style-name="ce9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0" office:value-type="string" calcext:value-type="string">
            <text:p>32 reports of single exon skips (rows 6,8-10,12, 15,16,18,21-24,27-31,34,36,38,43,45,46,48,50,56-59,61,64,66) for 23 of these snapron has more reads for a single skip than any other aberrant splicing event</text:p>
          </table:table-cell>
          <table:table-cell table:number-columns-repeated="5"/>
          <table:table-cell table:style-name="ce17"/>
          <table:table-cell/>
          <table:table-cell table:style-name="Default"/>
          <table:table-cell/>
          <table:table-cell table:style-name="ce9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0" office:value-type="string" calcext:value-type="string">
            <text:p>6 reports of multiple exon skips (rows 19,37,47,49,51,54),</text:p>
          </table:table-cell>
          <table:table-cell table:number-columns-repeated="5"/>
          <table:table-cell table:style-name="ce17"/>
          <table:table-cell/>
          <table:table-cell table:style-name="Default"/>
          <table:table-cell/>
          <table:table-cell table:style-name="ce9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0" office:value-type="string" calcext:value-type="string">
            <text:p>3 examples where snaptron indicates multiple skips that are not supported by experiment (rows 24,59.65)</text:p>
          </table:table-cell>
          <table:table-cell table:number-columns-repeated="5"/>
          <table:table-cell table:style-name="ce17"/>
          <table:table-cell/>
          <table:table-cell table:style-name="Default"/>
          <table:table-cell/>
          <table:table-cell table:style-name="ce9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0" office:value-type="string" calcext:value-type="string">
            <text:p>9 possible false positives (rows 9,12,13,17,20,35,38,56,65). <text:s/>These are bss within 1000 bp of the ss mutation that have the highest reads yet were not activated,</text:p>
          </table:table-cell>
          <table:table-cell table:number-columns-repeated="5"/>
          <table:table-cell table:style-name="ce17"/>
          <table:table-cell/>
          <table:table-cell table:style-name="Default"/>
          <table:table-cell/>
          <table:table-cell table:style-name="ce9"/>
          <table:table-cell table:number-columns-repeated="3"/>
          <table:table-cell table:style-name="Default"/>
          <table:table-cell/>
        </table:table-row>
        <table:table-row table:style-name="ro1" table:number-rows-repeated="104850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/00/0000</text:date>, <text:time style:data-style-name="N2" text:time-value="09:51:25.89282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19:25.874000000</meta:creation-date>
    <dc:date>2020-07-21T09:53:58.502546000</dc:date>
    <meta:editing-duration>P1DT11H21M57S</meta:editing-duration>
    <meta:editing-cycles>137</meta:editing-cycles>
    <meta:generator>LibreOffice/5.3.0.3$MacOSX_X86_64 LibreOffice_project/7074905676c47b82bbcfbea1aeefc84afe1c50e1</meta:generator>
    <meta:document-statistic meta:table-count="1" meta:cell-count="639" meta:object-count="0"/>
  </office:meta>
</office:document-meta>
</file>