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28.61pt"/>
    </style:style>
    <style:style style:name="co3" style:family="table-column">
      <style:table-column-properties fo:break-before="auto" style:column-width="81.5pt"/>
    </style:style>
    <style:style style:name="co4" style:family="table-column">
      <style:table-column-properties fo:break-before="auto" style:column-width="103.24pt"/>
    </style:style>
    <style:style style:name="co5" style:family="table-column">
      <style:table-column-properties fo:break-before="auto" style:column-width="158.7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0.7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1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pt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pt"/>
    </style:style>
    <style:style style:name="ce13" style:family="table-cell" style:parent-style-name="Default">
      <style:table-cell-properties fo:background-color="#b2b2b2"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1" table:default-cell-style-name="ce5"/>
        <table:table-column table:style-name="co1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BRCA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Mutated splice site </text:p>
          </table:table-cell>
          <table:table-cell office:value-type="string" calcext:value-type="string">
            <text:p>Experimental</text:p>
          </table:table-cell>
          <table:table-cell table:style-name="ce2" office:value-type="string" calcext:value-type="string">
            <text:p>css identified by</text:p>
          </table:table-cell>
          <table:table-cell table:number-columns-repeated="5" office:value-type="string" calcext:value-type="string">
            <text:p>snaptron</text:p>
          </table:table-cell>
          <table:table-cell office:value-type="string" calcext:value-type="string">
            <text:p>References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5’ ss</text:p>
          </table:table-cell>
          <table:table-cell office:value-type="string" calcext:value-type="string">
            <text:p>summary</text:p>
          </table:table-cell>
          <table:table-cell office:value-type="string" calcext:value-type="string">
            <text:p>snaptron</text:p>
          </table:table-cell>
          <table:table-cell office:value-type="string" calcext:value-type="string">
            <text:p>css rank </text:p>
          </table:table-cell>
          <table:table-cell office:value-type="string" calcext:value-type="string">
            <text:p>css reads</text:p>
          </table:table-cell>
          <table:table-cell office:value-type="string" calcext:value-type="string">
            <text:p>top bss</text:p>
          </table:table-cell>
          <table:table-cell office:value-type="string" calcext:value-type="string">
            <text:p>Single skip reads</text:p>
          </table:table-cell>
          <table:table-cell office:value-type="string" calcext:value-type="string">
            <text:p>Double skip reads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reads</text:p>
          </table:table-cell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32889805 (exon 1)</text:p>
          </table:table-cell>
          <table:table-cell office:value-type="string" calcext:value-type="string">
            <text:p>Css (-99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7(10)</text:p>
          </table:table-cell>
          <table:table-cell table:style-name="ce11" office:value-type="string" calcext:value-type="string">
            <text:p>5</text:p>
          </table:table-cell>
          <table:table-cell table:style-name="ce4" office:value-type="string" calcext:value-type="string">
            <text:p>763</text:p>
          </table:table-cell>
          <table:table-cell table:style-name="ce4" office:value-type="string" calcext:value-type="string">
            <text:p>0</text:p>
          </table:table-cell>
          <table:table-cell table:style-name="ce11" office:value-type="string" calcext:value-type="string">
            <text:p>0</text:p>
          </table:table-cell>
          <table:table-cell office:value-type="string" calcext:value-type="string">
            <text:p>Bakker et al., 2014 PMID: 24395671</text:p>
          </table:table-cell>
          <table:table-cell office:value-type="string" calcext:value-type="string">
            <text:p>There are 6 bss sites with greater reads than the bss that matched the css. <text:s/>The top bss is at -522 with 763 reads, <text:s/>likely false positive. 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32890665 (exon 2)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natti et al (2006) PMID: 17011978; <text:s/>Parsons et al., 2015</text:p>
          </table:table-cell>
          <table:table-cell office:value-type="string" calcext:value-type="string">
            <text:p>Snaptron ss(-13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2893463 (exon 3)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858" calcext:value-type="float">
            <text:p>185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nnet et al., 2008 PMID: 18424508; Thomassen et al., (2012) PMID: 2176965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32899322 (exon 4)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Brandao et al 2012 PMID: 2163805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32900288 (exon 5)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424" calcext:value-type="float">
            <text:p>4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olombo et al (2013) PMID: 2345118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32900420 (exon 6)</text:p>
          </table:table-cell>
          <table:table-cell office:value-type="string" calcext:value-type="string">
            <text:p>skip and double skip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laes et al., (2002) PMID: 12037674; Whiley et al., 2011 PMID: 21394826 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32900751 (exon 7)</text:p>
          </table:table-cell>
          <table:table-cell office:value-type="string" calcext:value-type="string">
            <text:p>skip and quadruple skip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22(double), 144(triple) 194 (quadruple)</text:p>
          </table:table-cell>
          <table:table-cell office:value-type="string" calcext:value-type="string">
            <text:p>Biswas et al., 2018 PMID: 21719596; Pyne et al 1999 PMID: 10479726; Houdayer et al., 2012 PMID: 22505045; Colombo et al 2013 PMID: 2345118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32903630 (exon 8) 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iles et al (2016) <text:s/>PMID: 2199013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32915334 (exon 11)</text:p>
          </table:table-cell>
          <table:table-cell office:value-type="string" calcext:value-type="string">
            <text:p>skip 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ert et al., 2018 PMID: 2928021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32921034 (exon 13)</text:p>
          </table:table-cell>
          <table:table-cell office:value-type="string" calcext:value-type="string">
            <text:p>skip and double skip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Whiley et al., 2011 PMID: 21394826 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32929426 (exon 14)</text:p>
          </table:table-cell>
          <table:table-cell office:value-type="string" calcext:value-type="string">
            <text:p>Css (5)</text:p>
          </table:table-cell>
          <table:table-cell table:style-name="ce3" office:value-type="string" calcext:value-type="string">
            <text:p>No </text:p>
          </table:table-cell>
          <table:table-cell office:value-type="string" calcext:value-type="string">
            <text:p>0(1)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aile-Bethencourt et al., (2019) PMID: 29881398</text:p>
          </table:table-cell>
          <table:table-cell office:value-type="string" calcext:value-type="string">
            <text:p>Poor match. <text:s/>Snaptron has 21 reads for a bss at +821, which is a likely false positive. <text:s/>Has no reads for the css at +5 and 9 reads for a single exon skip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2930747 (exon 15)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table:style-name="ce3" office:value-type="float" office:value="86" calcext:value-type="float">
            <text:p>86</text:p>
          </table:table-cell>
          <table:table-cell table:style-name="ce3"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reeswijk et al 2009 PMID: 18693280, Gutiérrez-Enríquez et al., (2017) PMID: 18712473, Thomassen et al., (2012) PMID: 21769658</text:p>
          </table:table-cell>
          <table:table-cell office:value-type="string" calcext:value-type="string">
            <text:p>Snaptron has 86 reads for a bss at +921’ which is therefore a marginal false positiv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32932067 (exon 16)</text:p>
          </table:table-cell>
          <table:table-cell office:value-type="string" calcext:value-type="string">
            <text:p>Css (-100 weak) and skip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1(2)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nnet et al., 2008 PMID: 18424508; Fraile-Bethencourt et al., 2017 PMID: 28339459; Houdayer et al., 2012 PMID: 2250504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32936831 (exon 17)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rrugia et al., (2008) PMID: 18451181; Houdayer et al., 2012 PMID: 22505045; Fraile-Bethencourt et al., 2017 PMID: 2833945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32937671 (exon 18)</text:p>
          </table:table-cell>
          <table:table-cell office:value-type="string" calcext:value-type="string">
            <text:p>skip and css (-991 weak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3(3)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431" calcext:value-type="float">
            <text:p>431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Fraile-Bethencourt et al., 2017 PMID: 28339459</text:p>
          </table:table-cell>
          <table:table-cell office:value-type="string" calcext:value-type="string">
            <text:p>The css that is activated also causes exon skipping as it is upstream of the skipped exon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32944695 (exon 19)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742" calcext:value-type="float">
            <text:p>74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hen et al 2006 <text:s/>PMID: 16619214; Houdayer et al., 2012 PMID: 22505045, <text:s/>Acedo et al., 2012 PMID: 2263246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32945238 (exon 20)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soriero et al 2005 PMID: 1621155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32950929 (exon 21)</text:p>
          </table:table-cell>
          <table:table-cell office:value-type="string" calcext:value-type="string">
            <text:p>Css(46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1(2)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natti et al (2006) PMID: 17011978; <text:s/>Hansen et al., 2008 PMID: 18597679, Thomassen et al., (2012) PMID: 21769658; Colombo et al., (2013) PMID: 23451180; Houdayer et al., 201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32954051 (exon 23)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natti et al (2006) PMID: 17011978; Houdayer et al., 2012 PMID: 22505045; <text:s/>Acedo et al., 2012 PMID: 2263246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32954283 (exon 24)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 (double), 2(triple)</text:p>
          </table:table-cell>
          <table:table-cell office:value-type="string" calcext:value-type="string">
            <text:p>Claes et al., (2002) PMID: 12037674; Acedo et al., 2012 PMID: 2263246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32969071 (exon 25)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nnet et al., 2008 PMID: 18424508 and Houdayer et al., 2012 PMID: 2250504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Mutated splice site 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3’ ss</text:p>
          </table:table-cell>
          <table:table-cell table:number-columns-repeated="8"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32890558 (exon 2)</text:p>
          </table:table-cell>
          <table:table-cell office:value-type="string" calcext:value-type="string">
            <text:p>skip and double skip (minor) 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vy et al 2017 PMID: 2890587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32893213 (exon 3)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858" calcext:value-type="float">
            <text:p>185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Vreeswijk et al 2008 PMID: 18693280; Sanz et al.,(2010) PMID: 2021554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32900237 (exon 5)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5" office:value-type="float" office:value="424" calcext:value-type="float">
            <text:p>4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Zhang et al 2009 PMID: 19070627, Whiley et al 2011 PMID: 21394826 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32900378 (exon 6)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Colombo et al., (2013) <text:s/>PMID: 23451180</text:p>
          </table:table-cell>
          <table:table-cell office:value-type="string" calcext:value-type="string">
            <text:p>RT-PCR primers against exons 3 and 7, so would not have seen the 6,7 skip indicated by snaptron.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32900635 (exon 7)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endez et al., 2012 PMID: 21735045; Baert et al 2017 PMID: 2928021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32903579 (exon 8)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soriero et al., 2005 PMID: 16211554</text:p>
          </table:table-cell>
          <table:table-cell office:value-type="string" calcext:value-type="string">
            <text:p>3’ bss with 41 reads at +4. <text:s/>Mutation is -1 G&gt;A so unlikely to have inactivated the bss. <text:s/>Might be difficult to distinguish from normal. 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32905055 (exon 9)</text:p>
          </table:table-cell>
          <table:table-cell office:value-type="string" calcext:value-type="string">
            <text:p>Css (73) and skip (minor)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1(3)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Santos et al 2014 <text:s/>PMID: 24607278</text:p>
          </table:table-cell>
          <table:table-cell office:value-type="string" calcext:value-type="string">
            <text:p>RT-PCR primers against exons 7 and 10, so would not have detected the 9,10 exon skip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32928997 (exon 14)</text:p>
          </table:table-cell>
          <table:table-cell office:value-type="string" calcext:value-type="string">
            <text:p>Css (246 weak) and ski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1(2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natti e al., 2006 PMID: 17011978;, Pensabene et al., (2009) PMID: 19179552, Colombo et al (2013) <text:s/>PMID: 2345118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2930564 (exon 15)</text:p>
          </table:table-cell>
          <table:table-cell office:value-type="string" calcext:value-type="string">
            <text:p>Css (13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5(9)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oudayer et al 2012 <text:s/>PMID: 22505045</text:p>
          </table:table-cell>
          <table:table-cell office:value-type="string" calcext:value-type="string">
            <text:p>Snaptron predicts a skip. <text:s/>Css(13) not obviously strengthened by the mutation (-2A&gt;G or T)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32931878 (exon 16)</text:p>
          </table:table-cell>
          <table:table-cell office:value-type="string" calcext:value-type="string">
            <text:p>Css (44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2(5)</text:p>
          </table:table-cell>
          <table:table-cell office:value-type="float" office:value="46" calcext:value-type="float">
            <text:p>4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hiley et al 2011 PMID: 21394826</text:p>
          </table:table-cell>
          <table:table-cell office:value-type="string" calcext:value-type="string">
            <text:p>The top bss wth 189 reads is at -261 and is a likely false positive.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32936659 (exon 17)</text:p>
          </table:table-cell>
          <table:table-cell office:value-type="string" calcext:value-type="string">
            <text:p>Css (20,69), skip</text:p>
          </table:table-cell>
          <table:table-cell table:style-name="ce3" office:value-type="string" calcext:value-type="string">
            <text:p>No , Yes</text:p>
          </table:table-cell>
          <table:table-cell office:value-type="string" calcext:value-type="string">
            <text:p>0(2), 1(2)</text:p>
          </table:table-cell>
          <table:table-cell office:value-type="string" calcext:value-type="string">
            <text:p>0, 2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13" office:value-type="float" office:value="390" calcext:value-type="float">
            <text:p>390</text:p>
          </table:table-cell>
          <table:table-cell office:value-type="string" calcext:value-type="string">
            <text:p>Fraile-Bethencourt et al., (2017) PMID: 28339459,Krajc et al 2002 PMID: 12461697; 2002, Houdayer 2012 PMID: 22505045</text:p>
          </table:table-cell>
          <table:table-cell office:value-type="string" calcext:value-type="string">
            <text:p>Fraile-Bethencourt et al: Minigene of exons 16 to 20, so primers would have seen the 17,18 skip indicated by snaptron if it had occurred. <text:s/>Krajc et al, Houdayer et al: RT-PCR <text:s/>primers may not have been suitable to see a possible double exon skip.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32937315 (exon 18)</text:p>
          </table:table-cell>
          <table:table-cell office:value-type="string" calcext:value-type="string">
            <text:p>skip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5" office:value-type="float" office:value="431" calcext:value-type="float">
            <text:p>43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soriero et al., 2005 PMID: 16211554; Farrugia et al., (2008) PMID: 18451181, Fraile-Bethencourt et al.,2017 PMID: 2833945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2944538 (exon 19)</text:p>
          </table:table-cell>
          <table:table-cell office:value-type="string" calcext:value-type="string">
            <text:p>Css (14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2(3)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2" calcext:value-type="float">
            <text:p>74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endez et al., 2010 <text:s/>PMID: 21735045</text:p>
          </table:table-cell>
          <table:table-cell office:value-type="string" calcext:value-type="string">
            <text:p>Mutation possibly strengthened the css?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32945092 (exon 20)</text:p>
          </table:table-cell>
          <table:table-cell office:value-type="string" calcext:value-type="string">
            <text:p>Css(12 minor) and skip</text:p>
          </table:table-cell>
          <table:table-cell table:style-name="ce3" office:value-type="string" calcext:value-type="string">
            <text:p>No </text:p>
          </table:table-cell>
          <table:table-cell office:value-type="string" calcext:value-type="string">
            <text:p>0(2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edo et al (2010) PMID: 22632462, Santos et al 2013 PMID: 22684231</text:p>
          </table:table-cell>
          <table:table-cell office:value-type="string" calcext:value-type="string">
            <text:p>Main effect is skipping. <text:s/>Different mutations studied. <text:s/>-1G&gt;A best at activating the css, indicating a strengthening effect. <text:s/>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32950806 (exon 21)</text:p>
          </table:table-cell>
          <table:table-cell office:value-type="string" calcext:value-type="string">
            <text:p>Css (-43) and insertion</text:p>
          </table:table-cell>
          <table:table-cell table:style-name="ce3" office:value-type="string" calcext:value-type="string">
            <text:p>No </text:p>
          </table:table-cell>
          <table:table-cell office:value-type="string" calcext:value-type="string">
            <text:p>0(0)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n et a 2006 PMID: 16619214</text:p>
          </table:table-cell>
          <table:table-cell office:value-type="string" calcext:value-type="string">
            <text:p>The insertion (pseudoexon) has 3’ and 5’pss that have the highest reads of all bss within the intron listed in snaptron. <text:s/>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32953453 (exon 22)</text:p>
          </table:table-cell>
          <table:table-cell office:value-type="string" calcext:value-type="string">
            <text:p>css (484, weak) and ski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1(6)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719" calcext:value-type="float">
            <text:p>7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ombo et al (2013) PMID: 23451180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2953886 (exon 23)</text:p>
          </table:table-cell>
          <table:table-cell office:value-type="string" calcext:value-type="string">
            <text:p>Css (51) and skip (weak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1(7)</text:p>
          </table:table-cell>
          <table:table-cell table:number-columns-repeated="2" office:value-type="float" office:value="1223" calcext:value-type="float">
            <text:p>122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ombo et al (2013) PMID: 23451180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2954143 (exon 24)</text:p>
          </table:table-cell>
          <table:table-cell office:value-type="string" calcext:value-type="string">
            <text:p>Css (7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2(3)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laes et al., (2003) PMID: 12037674; Acedo et al 2012 PMID: 22632462</text:p>
          </table:table-cell>
          <table:table-cell office:value-type="string" calcext:value-type="string">
            <text:p>The top bss with 47 reads is at +24, possible false positive.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32968825 (exon 25)</text:p>
          </table:table-cell>
          <table:table-cell office:value-type="string" calcext:value-type="string">
            <text:p>Css(27) and ski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1(1)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hiley et al 2011 PMID: 21394826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2" office:value-type="string" calcext:value-type="string">
            <text:p>There are 18 reports of css that are activated by splicing mutations and of these 14 match bss and 8 match the top bss read. 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There are 24 reports of mutations whose major effect is to cause single exon skipping (rows 2-5, 8,9,12-17, 19-21,23-27, 29, 33, 35, 37), and for 20 of these snaptron has most reads for single exon skipping than any other aberrant splicing event. 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There are 4 reports of multiple exon skipping (rows 6,7, 10 and 22) and these correlate well with snaptron reads <text:s/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One example of a double skip indication by snaptron not supported by experiment (row 32)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There are 6 possible false positive bss (with respect to their ability to form css) in rows 1,2,11,12,27, 39</text:p>
          </table:table-cell>
          <table:table-cell table:number-columns-repeated="9"/>
        </table:table-row>
        <table:table-row table:style-name="ro1" table:number-rows-repeated="104852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00/00/0000</text:date>, <text:time style:data-style-name="N2" text:time-value="11:42:46.62785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5:19:25.874000000</meta:creation-date>
    <dc:date>2020-08-26T11:43:07.397717000</dc:date>
    <meta:editing-duration>PT20H4M51S</meta:editing-duration>
    <meta:editing-cycles>135</meta:editing-cycles>
    <meta:generator>LibreOffice/5.3.0.3$MacOSX_X86_64 LibreOffice_project/7074905676c47b82bbcfbea1aeefc84afe1c50e1</meta:generator>
    <meta:document-statistic meta:table-count="1" meta:cell-count="409" meta:object-count="0"/>
  </office:meta>
</office:document-meta>
</file>