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3.15pt"/>
    </style:style>
    <style:style style:name="co2" style:family="table-column">
      <style:table-column-properties fo:break-before="auto" style:column-width="64.01pt"/>
    </style:style>
    <style:style style:name="co3" style:family="table-column">
      <style:table-column-properties fo:break-before="auto" style:column-width="79.34pt"/>
    </style:style>
    <style:style style:name="co4" style:family="table-column">
      <style:table-column-properties fo:break-before="auto" style:column-width="86.29pt"/>
    </style:style>
    <style:style style:name="co5" style:family="table-column">
      <style:table-column-properties fo:break-before="auto" style:column-width="110.3pt"/>
    </style:style>
    <style:style style:name="co6" style:family="table-column">
      <style:table-column-properties fo:break-before="auto" style:column-width="287.66pt"/>
    </style:style>
    <style:style style:name="co7" style:family="table-column">
      <style:table-column-properties fo:break-before="auto" style:column-width="86.51pt"/>
    </style:style>
    <style:style style:name="co8" style:family="table-column">
      <style:table-column-properties fo:break-before="auto" style:column-width="87.25pt"/>
    </style:style>
    <style:style style:name="co9" style:family="table-column">
      <style:table-column-properties fo:break-before="auto" style:column-width="97.2pt"/>
    </style:style>
    <style:style style:name="co10" style:family="table-column">
      <style:table-column-properties fo:break-before="auto" style:column-width="82.35pt"/>
    </style:style>
    <style:style style:name="co11" style:family="table-column">
      <style:table-column-properties fo:break-before="auto" style:column-width="318.39pt"/>
    </style:style>
    <style:style style:name="ro1" style:family="table-row">
      <style:table-row-properties style:row-height="76.56pt" fo:break-before="auto" style:use-optimal-row-height="true"/>
    </style:style>
    <style:style style:name="ro2" style:family="table-row">
      <style:table-row-properties style:row-height="30.05pt" fo:break-before="auto" style:use-optimal-row-height="false"/>
    </style:style>
    <style:style style:name="ro3" style:family="table-row">
      <style:table-row-properties style:row-height="36.06pt" fo:break-before="auto" style:use-optimal-row-height="false"/>
    </style:style>
    <style:style style:name="ro4" style:family="table-row">
      <style:table-row-properties style:row-height="18.14pt" fo:break-before="auto" style:use-optimal-row-height="true"/>
    </style:style>
    <style:style style:name="ro5" style:family="table-row">
      <style:table-row-properties style:row-height="16.16pt" fo:break-before="auto" style:use-optimal-row-height="true"/>
    </style:style>
    <style:style style:name="ro6" style:family="table-row">
      <style:table-row-properties style:row-height="12.81pt" fo:break-before="auto" style:use-optimal-row-height="true"/>
    </style:style>
    <style:style style:name="ro7" style:family="table-row">
      <style:table-row-properties style:row-height="106.95pt" fo:break-before="auto" style:use-optimal-row-height="tru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34.89pt" fo:break-before="auto" style:use-optimal-row-height="false"/>
    </style:style>
    <style:style style:name="ro10" style:family="table-row">
      <style:table-row-properties style:row-height="31.95pt" fo:break-before="auto" style:use-optimal-row-height="false"/>
    </style:style>
    <style:style style:name="ro11" style:family="table-row">
      <style:table-row-properties style:row-height="29.06pt" fo:break-before="auto" style:use-optimal-row-height="false"/>
    </style:style>
    <style:style style:name="ro12" style:family="table-row">
      <style:table-row-properties style:row-height="35.86pt" fo:break-before="auto" style:use-optimal-row-height="false"/>
    </style:style>
    <style:style style:name="ro13" style:family="table-row">
      <style:table-row-properties style:row-height="33.9pt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79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ackground-color="#ffff00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1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2" style:family="table-cell" style:parent-style-name="Default">
      <style:table-cell-properties fo:background-color="#00ccff"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5" style:family="table-cell" style:parent-style-name="Default">
      <style:table-cell-properties fo:background-color="#ff6600"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6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7" style:family="table-cell" style:parent-style-name="Default">
      <style:table-cell-properties fo:background-color="#ff6600" fo:wrap-option="wrap" style:vertical-align="top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fo:background-color="#ffff66"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9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0" style:family="table-cell" style:parent-style-name="Default">
      <style:table-cell-properties fo:background-color="#ffff00" fo:wrap-option="wrap" style:vertical-align="top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1" style:family="table-cell" style:parent-style-name="Default">
      <style:table-cell-properties fo:background-color="#00ccff" fo:wrap-option="wrap" style:vertical-align="top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ackground-color="#00ccff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3" style:family="table-cell" style:parent-style-name="Default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ackground-color="#ff6600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6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1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fo:color="#800000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2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pt"/>
      <style:text-properties fo:color="#ffff00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0" style:family="table-cell" style:parent-style-name="Default">
      <style:table-cell-properties fo:background-color="transparent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pt"/>
      <style:text-properties style:font-name="Calibri" fo:font-size="13pt" style:font-size-asian="13pt" style:font-size-complex="13pt"/>
    </style:style>
    <style:style style:name="ce105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style:text-align-source="fix" style:repeat-content="false" fo:background-color="transparent" fo:wrap-option="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Liberation Serif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8" style:family="table-cell" style:parent-style-name="Default">
      <style:table-cell-properties style:text-align-source="fix" style:repeat-content="false" fo:border="0.06pt solid #000000"/>
      <style:paragraph-properties fo:text-align="start" fo:margin-left="0pt"/>
      <style:text-properties style:font-name="Calibri" fo:font-size="13pt" style:font-size-asian="13pt" style:font-size-complex="13pt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font-name="Calibri" fo:font-size="13pt" style:font-size-asian="13pt" style:font-size-complex="13pt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name-asian="Microsoft YaHei" style:font-size-asian="13pt" style:font-style-asian="normal" style:font-weight-asian="normal" style:font-name-complex="Mangal" style:font-size-complex="13pt" style:font-style-complex="normal" style:font-weight-complex="normal"/>
    </style:style>
    <style:style style:name="ce118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pt"/>
      <style:text-properties style:font-name="Calibri" fo:font-size="13pt" style:font-size-asian="13pt" style:font-size-complex="13pt"/>
    </style:style>
    <style:style style:name="ce64" style:family="table-cell" style:parent-style-name="Default">
      <style:table-cell-properties fo:background-color="transparent"/>
    </style:style>
    <style:style style:name="ce116" style:family="table-cell" style:parent-style-name="Default" style:data-style-name="N37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font-name="Calibri" fo:font-size="13pt" style:font-size-asian="13pt" style:font-size-complex="13pt"/>
    </style:style>
    <style:style style:name="ce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fo:color="#333333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117" style:family="table-cell" style:parent-style-name="Default">
      <style:table-cell-properties style:text-align-source="fix" style:repeat-content="false" fo:background-color="transparent" fo:border="0.06pt solid #000000" style:vertical-align="top"/>
      <style:paragraph-properties fo:text-align="start" fo:margin-left="0pt"/>
      <style:text-properties style:use-window-font-color="true" style:font-name="Calibri" fo:font-size="13pt" style:font-size-asian="13pt" style:font-size-complex="13pt"/>
    </style:style>
    <style:style style:name="ce119" style:family="table-cell" style:parent-style-name="Default">
      <style:table-cell-properties fo:background-color="transparent" style:vertical-align="top"/>
      <style:text-properties fo:font-size="13pt" style:font-size-asian="13pt" style:font-size-complex="13pt"/>
    </style:style>
    <style:style style:name="ce72" style:family="table-cell" style:parent-style-name="Default">
      <style:table-cell-properties fo:background-color="transparent" style:vertical-align="top"/>
      <style:text-properties style:font-name="Calibri" fo:font-size="13pt" style:font-size-asian="13pt" style:font-size-complex="13pt"/>
    </style:style>
    <style:style style:name="ce122" style:family="table-cell" style:parent-style-name="Default">
      <style:table-cell-properties style:vertical-align="top"/>
      <style:text-properties fo:font-size="13pt" style:font-size-asian="13pt" style:font-size-complex="13pt"/>
    </style:style>
    <style:style style:name="ce133" style:family="table-cell" style:parent-style-name="Default">
      <style:table-cell-properties fo:background-color="transparent"/>
      <style:text-properties style:font-name="Calibri" fo:font-size="13pt" style:font-size-asian="13pt" style:font-size-complex="13pt"/>
    </style:style>
    <style:style style:name="ce135" style:family="table-cell" style:parent-style-name="Default">
      <style:table-cell-properties fo:background-color="transparent"/>
      <style:text-properties fo:font-size="13pt" style:font-size-asian="13pt" style:font-size-complex="13pt"/>
    </style:style>
    <style:style style:name="ce219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0" style:family="table-cell" style:parent-style-name="Default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1" style:family="table-cell" style:parent-style-name="Default">
      <style:table-cell-properties fo:background-color="#ffff66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fo:background-color="#ff6600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3" style:family="table-cell" style:parent-style-name="Default">
      <style:table-cell-properties fo:background-color="#00ccff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4" style:family="table-cell" style:parent-style-name="Default">
      <style:table-cell-properties fo:background-color="#ffff00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5" style:family="table-cell" style:parent-style-name="Default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7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8" style:family="table-cell" style:parent-style-name="Default">
      <style:table-cell-properties fo:background-color="#00ffff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9" style:family="table-cell" style:parent-style-name="Default">
      <style:table-cell-properties fo:background-color="#00ff7f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0" style:family="table-cell" style:parent-style-name="Default">
      <style:table-cell-properties fo:background-color="#00ff7f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1" style:family="table-cell" style:parent-style-name="Default">
      <style:table-cell-properties fo:background-color="#00ff00" fo:wrap-option="wrap" style:vertical-align="top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3" style:family="table-cell" style:parent-style-name="Default">
      <style:table-cell-properties fo:background-color="#ffff00" fo:wrap-option="wrap" style:vertical-align="top"/>
      <style:text-properties fo:color="#ffff00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fo:background-color="#ff7f00" style:text-align-source="fix" style:repeat-content="false" fo:wrap-option="wrap" fo:border="0.06pt solid #000000" style:vertical-align="top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4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pt"/>
      <style:text-properties style:use-window-font-color="true"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pt"/>
      <style:text-properties style:text-outline="false" style:text-line-through-style="none" style:text-line-through-type="none" style:font-name="Calibri" fo:font-size="13pt" fo:language="en" fo:country="GB" fo:font-style="normal" fo:text-shadow="none" style:text-underline-style="none" fo:font-weight="normal" style:text-underline-mode="continuous" style:text-overline-mode="continuous" style:text-line-through-mode="continuous" style:font-size-asian="13pt" style:language-asian="zh" style:country-asian="CN" style:font-style-asian="normal" style:font-weight-asian="normal" style:font-size-complex="13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background-color="transparent" fo:border="0.06pt solid #000000" fo:padding="2.01pt" style:vertical-align="top"/>
      <style:paragraph-properties fo:text-align="start" fo:margin-left="0pt"/>
      <style:text-properties style:font-name="Calibri" fo:font-size="13pt" style:font-size-asian="13pt" style:font-size-complex="13pt"/>
    </style:style>
    <style:style style:name="ce237" style:family="table-cell" style:parent-style-name="Default">
      <style:table-cell-properties style:vertical-align="top"/>
      <style:text-properties style:font-name="Calibri" fo:font-size="13pt" style:font-size-asian="13pt" style:font-size-complex="13pt"/>
    </style:style>
  </office:automatic-styles>
  <office:body>
    <office:spreadsheet>
      <table:calculation-settings table:automatic-find-labels="false"/>
      <table:table table:name="DBASS5 index" table:style-name="ta1">
        <table:table-column table:style-name="co1" table:default-cell-style-name="ce53"/>
        <table:table-column table:style-name="co2" table:default-cell-style-name="ce53"/>
        <table:table-column table:style-name="co3" table:default-cell-style-name="ce53"/>
        <table:table-column table:style-name="co2" table:default-cell-style-name="ce53"/>
        <table:table-column table:style-name="co4" table:default-cell-style-name="ce53"/>
        <table:table-column table:style-name="co5" table:default-cell-style-name="ce118"/>
        <table:table-column table:style-name="co6" table:default-cell-style-name="ce53"/>
        <table:table-column table:style-name="co2" table:number-columns-repeated="1010" table:default-cell-style-name="ce108"/>
        <table:table-column table:style-name="co2" table:number-columns-repeated="6" table:default-cell-style-name="Default"/>
        <table:table-row table:style-name="ro1">
          <table:table-cell table:style-name="ce79" office:value-type="string" calcext:value-type="string">
            <text:p>Phenotype</text:p>
          </table:table-cell>
          <table:table-cell table:style-name="ce86" office:value-type="string" calcext:value-type="string">
            <text:p>Gene</text:p>
          </table:table-cell>
          <table:table-cell table:style-name="ce86" office:value-type="string" calcext:value-type="string">
            <text:p>Mutation</text:p>
          </table:table-cell>
          <table:table-cell table:style-name="ce86" office:value-type="string" calcext:value-type="string">
            <text:p>Distance between the 5’ss and the 5’ css</text:p>
          </table:table-cell>
          <table:table-cell table:style-name="ce86" office:value-type="string" calcext:value-type="string">
            <text:p>Link to sequence details and reference</text:p>
          </table:table-cell>
          <table:table-cell table:style-name="ce58" office:value-type="string" calcext:value-type="string">
            <text:p>Effect of the mutation</text:p>
          </table:table-cell>
          <table:table-cell office:value-type="string" calcext:value-type="string">
            <text:p>Notes</text:p>
          </table:table-cell>
          <table:table-cell table:number-columns-repeated="1016"/>
        </table:table-row>
        <table:table-row table:style-name="ro2">
          <table:table-cell table:style-name="ce31" office:value-type="string" calcext:value-type="string">
            <text:p><text:a xlink:href="http://www.dbass.org.uk/DBASS5/viewlist.aspx?filter=pheno&amp;id=301" xlink:type="simple">early childhood Leigh syndrome</text:a></text:p>
          </table:table-cell>
          <table:table-cell table:style-name="ce50" office:value-type="string" calcext:value-type="string">
            <text:p><text:a xlink:href="http://www.dbass.org.uk/DBASS5/viewlist.aspx?filter=gene&amp;id=263" xlink:type="simple">ECHS1</text:a></text:p>
          </table:table-cell>
          <table:table-cell table:style-name="ce50" office:value-type="string" calcext:value-type="string">
            <text:p>c.88+5G&gt;A</text:p>
          </table:table-cell>
          <table:table-cell table:style-name="ce105" office:value-type="float" office:value="11" calcext:value-type="float">
            <text:p>11</text:p>
          </table:table-cell>
          <table:table-cell table:style-name="ce50" office:value-type="string" calcext:value-type="string">
            <text:p><text:a xlink:href="http://www.dbass.org.uk/DBASS5/viewsplicesite.aspx?id=77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72" table:number-columns-repeated="3"/>
          <table:table-cell table:style-name="ce133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21" xlink:type="simple">11beta-hydroxylase deficiency</text:a> </text:p>
          </table:table-cell>
          <table:table-cell table:style-name="ce86" office:value-type="string" calcext:value-type="string">
            <text:p><text:a xlink:href="http://www.dbass.org.uk/DBASS5/viewlist.aspx?filter=gene&amp;id=205" xlink:type="simple">CYP11B1</text:a> </text:p>
          </table:table-cell>
          <table:table-cell table:style-name="ce86" office:value-type="string" calcext:value-type="string">
            <text:p>E4+204G&gt;A</text:p>
          </table:table-cell>
          <table:table-cell table:style-name="ce86" office:value-type="float" office:value="-46" calcext:value-type="float">
            <text:p>-46</text:p>
          </table:table-cell>
          <table:table-cell table:style-name="ce86" office:value-type="string" calcext:value-type="string">
            <text:p><text:a xlink:href="http://www.dbass.org.uk/DBASS5/viewsplicesite.aspx?id=62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a xlink:href="http://www.dbass.org.uk/DBASS5/viewlist.aspx?filter=pheno&amp;id=302" xlink:type="simple">17alpha-hydroxylase deficiency</text:a></text:p>
          </table:table-cell>
          <table:table-cell table:style-name="ce50" office:value-type="string" calcext:value-type="string">
            <text:p><text:a xlink:href="http://www.dbass.org.uk/DBASS5/viewlist.aspx?filter=gene&amp;id=261" xlink:type="simple">CYP17A1</text:a></text:p>
          </table:table-cell>
          <table:table-cell table:style-name="ce50" office:value-type="string" calcext:value-type="string">
            <text:p>IVS+2T&gt;C</text:p>
          </table:table-cell>
          <table:table-cell table:style-name="ce105" office:value-type="float" office:value="351" calcext:value-type="float">
            <text:p>351</text:p>
          </table:table-cell>
          <table:table-cell table:style-name="ce50" office:value-type="string" calcext:value-type="string">
            <text:p><text:a xlink:href="http://www.dbass.org.uk/DBASS5/viewsplicesite.aspx?id=806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22" xlink:type="simple">3-methylcrotonyl-CoA carboxylase deficiency</text:a> </text:p>
          </table:table-cell>
          <table:table-cell table:style-name="ce86" office:value-type="string" calcext:value-type="string">
            <text:p><text:a xlink:href="http://www.dbass.org.uk/DBASS5/viewlist.aspx?filter=gene&amp;id=178" xlink:type="simple">MCCB</text:a> </text:p>
          </table:table-cell>
          <table:table-cell table:style-name="ce86" office:value-type="string" calcext:value-type="string">
            <text:p>E11+55G&gt;A</text:p>
          </table:table-cell>
          <table:table-cell table:style-name="ce86" office:value-type="float" office:value="922" calcext:value-type="float">
            <text:p>922</text:p>
          </table:table-cell>
          <table:table-cell table:style-name="ce86" office:value-type="string" calcext:value-type="string">
            <text:p><text:a xlink:href="http://www.dbass.org.uk/DBASS5/viewsplicesite.aspx?id=722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22" xlink:type="simple">3-methylcrotonyl-CoA carboxylase deficiency</text:a> </text:p>
          </table:table-cell>
          <table:table-cell table:style-name="ce86" office:value-type="string" calcext:value-type="string">
            <text:p><text:a xlink:href="http://www.dbass.org.uk/DBASS5/viewlist.aspx?filter=gene&amp;id=178" xlink:type="simple">MCCB</text:a> </text:p>
          </table:table-cell>
          <table:table-cell table:style-name="ce86" office:value-type="string" calcext:value-type="string">
            <text:p>E14+93A&gt;G</text:p>
          </table:table-cell>
          <table:table-cell table:style-name="ce86" office:value-type="float" office:value="-65" calcext:value-type="float">
            <text:p>-65</text:p>
          </table:table-cell>
          <table:table-cell table:style-name="ce86" office:value-type="string" calcext:value-type="string">
            <text:p><text:a xlink:href="http://www.dbass.org.uk/DBASS5/viewsplicesite.aspx?id=37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" xlink:type="simple">Aberrant HLA class I molecule</text:a> </text:p>
          </table:table-cell>
          <table:table-cell table:style-name="ce86" office:value-type="string" calcext:value-type="string">
            <text:p><text:a xlink:href="http://www.dbass.org.uk/DBASS5/viewlist.aspx?filter=gene&amp;id=86" xlink:type="simple">HLA-A*110X</text:a> </text:p>
          </table:table-cell>
          <table:table-cell table:style-name="ce86" office:value-type="string" calcext:value-type="string">
            <text:p>IVS5+17G&gt;A</text:p>
          </table:table-cell>
          <table:table-cell table:style-name="ce86" office:value-type="float" office:value="18" calcext:value-type="float">
            <text:p>18</text:p>
          </table:table-cell>
          <table:table-cell table:style-name="ce86" office:value-type="string" calcext:value-type="string">
            <text:p><text:a xlink:href="http://www.dbass.org.uk/DBASS5/viewsplicesite.aspx?id=310" xlink:type="simple">View Details</text:a> </text:p>
          </table:table-cell>
          <table:table-cell table:style-name="ce58" office:value-type="string" calcext:value-type="string">
            <text:p>de novo </text:p>
          </table:table-cell>
          <table:table-cell office:value-type="string" calcext:value-type="string">
            <text:p>created <text:s/>(unable to match DBASS and snaptron data for this gene)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03" xlink:type="simple">acetyl-defective K120</text:a></text:p>
          </table:table-cell>
          <table:table-cell table:style-name="ce89" office:value-type="string" calcext:value-type="string">
            <text:p><text:a xlink:href="http://www.dbass.org.uk/DBASS5/viewlist.aspx?filter=gene&amp;id=155" xlink:type="simple">TP53</text:a></text:p>
          </table:table-cell>
          <table:table-cell table:style-name="ce89" office:value-type="string" calcext:value-type="string">
            <text:p>c.359A&gt;G</text:p>
          </table:table-cell>
          <table:table-cell table:style-name="ce106" office:value-type="float" office:value="-16" calcext:value-type="float">
            <text:p>-16</text:p>
          </table:table-cell>
          <table:table-cell table:style-name="ce89" office:value-type="string" calcext:value-type="string">
            <text:p><text:a xlink:href="http://www.dbass.org.uk/DBASS5/viewsplicesite.aspx?id=801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" xlink:type="simple">Acute intermittent porphyria</text:a> </text:p>
          </table:table-cell>
          <table:table-cell table:style-name="ce86" office:value-type="string" calcext:value-type="string">
            <text:p><text:a xlink:href="http://www.dbass.org.uk/DBASS5/viewlist.aspx?filter=gene&amp;id=87" xlink:type="simple">HMBS</text:a> </text:p>
          </table:table-cell>
          <table:table-cell table:style-name="ce86" office:value-type="string" calcext:value-type="string">
            <text:p>E10+114G&gt;T</text:p>
          </table:table-cell>
          <table:table-cell table:style-name="ce86" office:value-type="float" office:value="-9" calcext:value-type="float">
            <text:p>-9</text:p>
          </table:table-cell>
          <table:table-cell table:style-name="ce86" office:value-type="string" calcext:value-type="string">
            <text:p><text:a xlink:href="http://www.dbass.org.uk/DBASS5/viewsplicesite.aspx?id=10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3" xlink:type="simple">Acute intermittent porphyria</text:a> </text:p>
          </table:table-cell>
          <table:table-cell table:style-name="ce86" office:value-type="string" calcext:value-type="string">
            <text:p><text:a xlink:href="http://www.dbass.org.uk/DBASS5/viewlist.aspx?filter=gene&amp;id=87" xlink:type="simple">HMBS</text:a> 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18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3" xlink:type="simple">Acute intermittent porphyria</text:a> </text:p>
          </table:table-cell>
          <table:table-cell table:style-name="ce86" office:value-type="string" calcext:value-type="string">
            <text:p><text:a xlink:href="http://www.dbass.org.uk/DBASS5/viewlist.aspx?filter=gene&amp;id=87" xlink:type="simple">HMBS</text:a> 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18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3" xlink:type="simple">Acute intermittent porphyria</text:a> </text:p>
          </table:table-cell>
          <table:table-cell table:style-name="ce86" office:value-type="string" calcext:value-type="string">
            <text:p><text:a xlink:href="http://www.dbass.org.uk/DBASS5/viewlist.aspx?filter=gene&amp;id=87" xlink:type="simple">HMBS</text:a> </text:p>
          </table:table-cell>
          <table:table-cell table:style-name="ce86" office:value-type="string" calcext:value-type="string">
            <text:p>IVS1+2T&gt;A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18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3" xlink:type="simple">Acute intermittent porphyria</text:a> </text:p>
          </table:table-cell>
          <table:table-cell table:style-name="ce86" office:value-type="string" calcext:value-type="string">
            <text:p><text:a xlink:href="http://www.dbass.org.uk/DBASS5/viewlist.aspx?filter=gene&amp;id=87" xlink:type="simple">HMBS</text:a> </text:p>
          </table:table-cell>
          <table:table-cell table:style-name="ce86" office:value-type="string" calcext:value-type="string">
            <text:p>IVS1+3G&gt;T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24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3" xlink:type="simple">Acute intermittent porphyria</text:a> </text:p>
          </table:table-cell>
          <table:table-cell table:style-name="ce86" office:value-type="string" calcext:value-type="string">
            <text:p><text:a xlink:href="http://www.dbass.org.uk/DBASS5/viewlist.aspx?filter=gene&amp;id=87" xlink:type="simple">HMBS</text:a> </text:p>
          </table:table-cell>
          <table:table-cell table:style-name="ce86" office:value-type="string" calcext:value-type="string">
            <text:p>IVS7+2T&gt;C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string" calcext:value-type="string">
            <text:p><text:a xlink:href="http://www.dbass.org.uk/DBASS5/viewsplicesite.aspx?id=26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4" xlink:type="simple">Acute lymphoblastic leukemia</text:a> </text:p>
          </table:table-cell>
          <table:table-cell table:style-name="ce86" office:value-type="string" calcext:value-type="string">
            <text:p><text:a xlink:href="http://www.dbass.org.uk/DBASS5/viewlist.aspx?filter=gene&amp;id=93" xlink:type="simple">IGHG2</text:a> </text:p>
          </table:table-cell>
          <table:table-cell table:style-name="ce86" office:value-type="string" calcext:value-type="string">
            <text:p>IVS1+4A&gt;G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2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<text:s/>(unable to match DBASS and snaptron data for this gene)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" xlink:type="simple">Adenosine deaminase deficiency</text:a> </text:p>
          </table:table-cell>
          <table:table-cell table:style-name="ce86" office:value-type="string" calcext:value-type="string">
            <text:p><text:a xlink:href="http://www.dbass.org.uk/DBASS5/viewlist.aspx?filter=gene&amp;id=2" xlink:type="simple">ADA</text:a> </text:p>
          </table:table-cell>
          <table:table-cell table:style-name="ce86" office:value-type="string" calcext:value-type="string">
            <text:p>IVS10+1G&gt;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22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5" xlink:type="simple">FGA</text:a> 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19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Afibrinogenemia </text:p>
          </table:table-cell>
          <table:table-cell table:style-name="ce86" office:value-type="string" calcext:value-type="string">
            <text:p><text:a xlink:href="http://www.dbass.org.uk/DBASS5/viewlist.aspx?filter=gene&amp;id=65" xlink:type="simple">FGA</text:a> 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string" calcext:value-type="string">
            <text:p><text:a xlink:href="http://www.dbass.org.uk/DBASS5/viewsplicesite.aspx?id=3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5" xlink:type="simple">FGA</text:a> 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-66" calcext:value-type="float">
            <text:p>-66</text:p>
          </table:table-cell>
          <table:table-cell table:style-name="ce86" office:value-type="string" calcext:value-type="string">
            <text:p><text:a xlink:href="http://www.dbass.org.uk/DBASS5/viewsplicesite.aspx?id=3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5" xlink:type="simple">FGA</text:a> 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-36" calcext:value-type="float">
            <text:p>-36</text:p>
          </table:table-cell>
          <table:table-cell table:style-name="ce86" office:value-type="string" calcext:value-type="string">
            <text:p><text:a xlink:href="http://www.dbass.org.uk/DBASS5/viewsplicesite.aspx?id=4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6" xlink:type="simple">FGB</text:a> </text:p>
          </table:table-cell>
          <table:table-cell table:style-name="ce86" office:value-type="string" calcext:value-type="string">
            <text:p>IVS7+1G&gt;T</text:p>
          </table:table-cell>
          <table:table-cell table:style-name="ce86" office:value-type="float" office:value="-40" calcext:value-type="float">
            <text:p>-40</text:p>
          </table:table-cell>
          <table:table-cell table:style-name="ce86" office:value-type="string" calcext:value-type="string">
            <text:p><text:a xlink:href="http://www.dbass.org.uk/DBASS5/viewsplicesite.aspx?id=2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6" xlink:type="simple">FGB</text:a> </text:p>
          </table:table-cell>
          <table:table-cell table:style-name="ce86" office:value-type="string" calcext:value-type="string">
            <text:p>IVS7+1G&gt;T</text:p>
          </table:table-cell>
          <table:table-cell table:style-name="ce86" office:value-type="float" office:value="-106" calcext:value-type="float">
            <text:p>-106</text:p>
          </table:table-cell>
          <table:table-cell table:style-name="ce86" office:value-type="string" calcext:value-type="string">
            <text:p><text:a xlink:href="http://www.dbass.org.uk/DBASS5/viewsplicesite.aspx?id=2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6" xlink:type="simple">FGB</text:a> </text:p>
          </table:table-cell>
          <table:table-cell table:style-name="ce86" office:value-type="string" calcext:value-type="string">
            <text:p>IVS7+1G&gt;T</text:p>
          </table:table-cell>
          <table:table-cell table:style-name="ce86" office:value-type="float" office:value="-24" calcext:value-type="float">
            <text:p>-24</text:p>
          </table:table-cell>
          <table:table-cell table:style-name="ce86" office:value-type="string" calcext:value-type="string">
            <text:p><text:a xlink:href="http://www.dbass.org.uk/DBASS5/viewsplicesite.aspx?id=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6" xlink:type="simple">FGB</text:a> </text:p>
          </table:table-cell>
          <table:table-cell table:style-name="ce86" office:value-type="string" calcext:value-type="string">
            <text:p>IVS6+13C&gt;T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<text:a xlink:href="http://www.dbass.org.uk/DBASS5/viewsplicesite.aspx?id=35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35" xlink:type="simple">Afibrinogenemia</text:a> </text:p>
          </table:table-cell>
          <table:table-cell table:style-name="ce86" office:value-type="string" calcext:value-type="string">
            <text:p><text:a xlink:href="http://www.dbass.org.uk/DBASS5/viewlist.aspx?filter=gene&amp;id=66" xlink:type="simple">FGB</text:a> </text:p>
          </table:table-cell>
          <table:table-cell table:style-name="ce86" office:value-type="string" calcext:value-type="string">
            <text:p>IVS1+2076A&gt;G</text:p>
          </table:table-cell>
          <table:table-cell table:style-name="ce86" office:value-type="float" office:value="2103" calcext:value-type="float">
            <text:p>2103</text:p>
          </table:table-cell>
          <table:table-cell table:style-name="ce86" office:value-type="string" calcext:value-type="string">
            <text:p><text:a xlink:href="http://www.dbass.org.uk/DBASS5/viewsplicesite.aspx?id=706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04" xlink:type="simple">Aicardi-Goutières syndrome</text:a></text:p>
          </table:table-cell>
          <table:table-cell table:style-name="ce89" office:value-type="string" calcext:value-type="string">
            <text:p><text:a xlink:href="http://www.dbass.org.uk/DBASS5/viewlist.aspx?filter=gene&amp;id=282" xlink:type="simple">RNASEH2A</text:a></text:p>
          </table:table-cell>
          <table:table-cell table:style-name="ce89" office:value-type="string" calcext:value-type="string">
            <text:p>c.69G&gt;A</text:p>
          </table:table-cell>
          <table:table-cell table:style-name="ce106" office:value-type="float" office:value="-61" calcext:value-type="float">
            <text:p>-61</text:p>
          </table:table-cell>
          <table:table-cell table:style-name="ce89" office:value-type="string" calcext:value-type="string">
            <text:p><text:a xlink:href="http://www.dbass.org.uk/DBASS5/viewsplicesite.aspx?id=797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05" xlink:type="simple">Aicardi-Goutières Syndrome</text:a></text:p>
          </table:table-cell>
          <table:table-cell table:style-name="ce89" office:value-type="string" calcext:value-type="string">
            <text:p><text:a xlink:href="http://www.dbass.org.uk/DBASS5/viewlist.aspx?filter=gene&amp;id=282" xlink:type="simple">RNASEH2A</text:a></text:p>
          </table:table-cell>
          <table:table-cell table:style-name="ce89" office:value-type="string" calcext:value-type="string">
            <text:p>c.75C&gt;T</text:p>
          </table:table-cell>
          <table:table-cell table:style-name="ce106" office:value-type="float" office:value="-54" calcext:value-type="float">
            <text:p>-54</text:p>
          </table:table-cell>
          <table:table-cell table:style-name="ce89" office:value-type="string" calcext:value-type="string">
            <text:p><text:a xlink:href="http://www.dbass.org.uk/DBASS5/viewsplicesite.aspx?id=773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06" xlink:type="simple">Allgrove syndrome</text:a></text:p>
          </table:table-cell>
          <table:table-cell table:style-name="ce89" office:value-type="string" calcext:value-type="string">
            <text:p><text:a xlink:href="http://www.dbass.org.uk/DBASS5/viewlist.aspx?filter=gene&amp;id=253" xlink:type="simple">AAAS</text:a></text:p>
          </table:table-cell>
          <table:table-cell table:style-name="ce89" office:value-type="string" calcext:value-type="string">
            <text:p>c.1331+1G&gt;A</text:p>
          </table:table-cell>
          <table:table-cell table:style-name="ce106" office:value-type="float" office:value="23" calcext:value-type="float">
            <text:p>23</text:p>
          </table:table-cell>
          <table:table-cell table:style-name="ce89" office:value-type="string" calcext:value-type="string">
            <text:p><text:a xlink:href="http://www.dbass.org.uk/DBASS5/viewsplicesite.aspx?id=736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The mutation causes a single exon skip. <text:s/>The css is a theoretical prediction that was not detected experimentally. <text:s/>Snaptron has 10 reads for the skip, 0 reads for any css</text:p>
          </table:table-cell>
          <table:table-cell table:style-name="ce79" office:value-type="string" calcext:value-type="string">
            <text:p><text:s/></text:p>
          </table:table-cell>
          <table:table-cell table:style-name="ce58"/>
          <table:table-cell table:style-name="ce59" table:number-columns-repeated="1006"/>
          <table:table-cell table:style-name="ce119" table:number-columns-repeated="4"/>
          <table:table-cell table:style-name="ce135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" xlink:type="simple">Alpha mannosidase</text:a> </text:p>
          </table:table-cell>
          <table:table-cell table:style-name="ce86" office:value-type="string" calcext:value-type="string">
            <text:p><text:a xlink:href="http://www.dbass.org.uk/DBASS5/viewlist.aspx?filter=gene&amp;id=109" xlink:type="simple">MAN2B1</text:a> </text:p>
          </table:table-cell>
          <table:table-cell table:style-name="ce86" office:value-type="string" calcext:value-type="string">
            <text:p>IVS7+2T&gt;G</text:p>
          </table:table-cell>
          <table:table-cell table:style-name="ce86" office:value-type="float" office:value="-12" calcext:value-type="float">
            <text:p>-12</text:p>
          </table:table-cell>
          <table:table-cell table:style-name="ce86" office:value-type="string" calcext:value-type="string">
            <text:p><text:a xlink:href="http://www.dbass.org.uk/DBASS5/viewsplicesite.aspx?id=3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" xlink:type="simple">Alpha mannosidase</text:a> </text:p>
          </table:table-cell>
          <table:table-cell table:style-name="ce86" office:value-type="string" calcext:value-type="string">
            <text:p><text:a xlink:href="http://www.dbass.org.uk/DBASS5/viewlist.aspx?filter=gene&amp;id=109" xlink:type="simple">MAN2B1</text:a> </text:p>
          </table:table-cell>
          <table:table-cell table:style-name="ce86" office:value-type="string" calcext:value-type="string">
            <text:p>IVS17+1G&gt;A</text:p>
          </table:table-cell>
          <table:table-cell table:style-name="ce86" office:value-type="float" office:value="-24" calcext:value-type="float">
            <text:p>-24</text:p>
          </table:table-cell>
          <table:table-cell table:style-name="ce86" office:value-type="string" calcext:value-type="string">
            <text:p><text:a xlink:href="http://www.dbass.org.uk/DBASS5/viewsplicesite.aspx?id=3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7" xlink:type="simple">Alpha-1 antitrypsin deficiency</text:a> </text:p>
          </table:table-cell>
          <table:table-cell table:style-name="ce86" office:value-type="string" calcext:value-type="string">
            <text:p><text:a xlink:href="http://www.dbass.org.uk/DBASS5/viewlist.aspx?filter=gene&amp;id=146" xlink:type="simple">SERPINA1</text:a> </text:p>
          </table:table-cell>
          <table:table-cell table:style-name="ce86" office:value-type="string" calcext:value-type="string">
            <text:p>IVS2+1G&gt;T</text:p>
          </table:table-cell>
          <table:table-cell table:style-name="ce86" office:value-type="float" office:value="-84" calcext:value-type="float">
            <text:p>-84</text:p>
          </table:table-cell>
          <table:table-cell table:style-name="ce86" office:value-type="string" calcext:value-type="string">
            <text:p><text:a xlink:href="http://www.dbass.org.uk/DBASS5/viewsplicesite.aspx?id=6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8" xlink:type="simple">Alpha-thalassemia</text:a> </text:p>
          </table:table-cell>
          <table:table-cell table:style-name="ce86" office:value-type="string" calcext:value-type="string">
            <text:p><text:a xlink:href="http://www.dbass.org.uk/DBASS5/viewlist.aspx?filter=gene&amp;id=81" xlink:type="simple">HBA1</text:a> </text:p>
          </table:table-cell>
          <table:table-cell table:style-name="ce86" office:value-type="string" calcext:value-type="string">
            <text:p>E1+161G&gt;A</text:p>
          </table:table-cell>
          <table:table-cell table:style-name="ce86" office:value-type="float" office:value="-48" calcext:value-type="float">
            <text:p>-48</text:p>
          </table:table-cell>
          <table:table-cell table:style-name="ce86" office:value-type="string" calcext:value-type="string">
            <text:p><text:a xlink:href="http://www.dbass.org.uk/DBASS5/viewsplicesite.aspx?id=7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8" xlink:type="simple">Alpha-thalassemia</text:a> </text:p>
          </table:table-cell>
          <table:table-cell table:style-name="ce86" office:value-type="string" calcext:value-type="string">
            <text:p><text:a xlink:href="http://www.dbass.org.uk/DBASS5/viewlist.aspx?filter=gene&amp;id=82" xlink:type="simple">HBA2</text:a> </text:p>
          </table:table-cell>
          <table:table-cell table:style-name="ce86" office:value-type="string" calcext:value-type="string">
            <text:p>E1+135C&gt;T</text:p>
          </table:table-cell>
          <table:table-cell table:style-name="ce86" office:value-type="float" office:value="-28" calcext:value-type="float">
            <text:p>-28</text:p>
          </table:table-cell>
          <table:table-cell table:style-name="ce86" office:value-type="string" calcext:value-type="string">
            <text:p><text:a xlink:href="http://www.dbass.org.uk/DBASS5/viewsplicesite.aspx?id=6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8" xlink:type="simple">Alpha-thalassemia</text:a></text:p>
          </table:table-cell>
          <table:table-cell table:style-name="ce89" office:value-type="string" calcext:value-type="string">
            <text:p><text:a xlink:href="http://www.dbass.org.uk/DBASS5/viewlist.aspx?filter=gene&amp;id=82" xlink:type="simple">HBA2</text:a></text:p>
          </table:table-cell>
          <table:table-cell table:style-name="ce89" office:value-type="string" calcext:value-type="string">
            <text:p>c.94A&gt;G</text:p>
          </table:table-cell>
          <table:table-cell table:style-name="ce106" office:value-type="float" office:value="-49" calcext:value-type="float">
            <text:p>-49</text:p>
          </table:table-cell>
          <table:table-cell table:style-name="ce89" office:value-type="string" calcext:value-type="string">
            <text:p><text:a xlink:href="http://www.dbass.org.uk/DBASS5/viewsplicesite.aspx?id=770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9" xlink:type="simple">Alport syndrome</text:a> </text:p>
          </table:table-cell>
          <table:table-cell table:style-name="ce86" office:value-type="string" calcext:value-type="string">
            <text:p><text:a xlink:href="http://www.dbass.org.uk/DBASS5/viewlist.aspx?filter=gene&amp;id=31" xlink:type="simple">COL4A5</text:a> </text:p>
          </table:table-cell>
          <table:table-cell table:style-name="ce86" office:value-type="string" calcext:value-type="string">
            <text:p>E49+78G&gt;T</text:p>
          </table:table-cell>
          <table:table-cell table:style-name="ce86" office:value-type="float" office:value="-39" calcext:value-type="float">
            <text:p>-39</text:p>
          </table:table-cell>
          <table:table-cell table:style-name="ce86" office:value-type="string" calcext:value-type="string">
            <text:p><text:a xlink:href="http://www.dbass.org.uk/DBASS5/viewsplicesite.aspx?id=16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9" xlink:type="simple">Alport syndrome</text:a> </text:p>
          </table:table-cell>
          <table:table-cell table:style-name="ce86" office:value-type="string" calcext:value-type="string">
            <text:p><text:a xlink:href="http://www.dbass.org.uk/DBASS5/viewlist.aspx?filter=gene&amp;id=31" xlink:type="simple">COL4A5</text:a> </text:p>
          </table:table-cell>
          <table:table-cell table:style-name="ce86" office:value-type="string" calcext:value-type="string">
            <text:p>IVS6+1873G&gt;A</text:p>
          </table:table-cell>
          <table:table-cell table:style-name="ce86" office:value-type="float" office:value="1975" calcext:value-type="float">
            <text:p>1975</text:p>
          </table:table-cell>
          <table:table-cell table:style-name="ce86" office:value-type="string" calcext:value-type="string">
            <text:p><text:a xlink:href="http://www.dbass.org.uk/DBASS5/viewsplicesite.aspx?id=715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0" xlink:type="simple">Alzheimer disease</text:a> </text:p>
          </table:table-cell>
          <table:table-cell table:style-name="ce86" office:value-type="string" calcext:value-type="string">
            <text:p><text:a xlink:href="http://www.dbass.org.uk/DBASS5/viewlist.aspx?filter=gene&amp;id=135" xlink:type="simple">PSEN1</text:a> </text:p>
          </table:table-cell>
          <table:table-cell table:style-name="ce86" office:value-type="string" calcext:value-type="string">
            <text:p>IVS4+1delG</text:p>
          </table:table-cell>
          <table:table-cell table:style-name="ce86" office:value-type="float" office:value="3" calcext:value-type="float">
            <text:p>3</text:p>
          </table:table-cell>
          <table:table-cell table:style-name="ce86" office:value-type="string" calcext:value-type="string">
            <text:p><text:a xlink:href="http://www.dbass.org.uk/DBASS5/viewsplicesite.aspx?id=20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0" xlink:type="simple">Alzheimer disease</text:a> </text:p>
          </table:table-cell>
          <table:table-cell table:style-name="ce86" office:value-type="string" calcext:value-type="string">
            <text:p><text:a xlink:href="http://www.dbass.org.uk/DBASS5/viewlist.aspx?filter=gene&amp;id=135" xlink:type="simple">PSEN1</text:a> </text:p>
          </table:table-cell>
          <table:table-cell table:style-name="ce86" office:value-type="string" calcext:value-type="string">
            <text:p>IVS4+1delG</text:p>
          </table:table-cell>
          <table:table-cell table:style-name="ce86" office:value-type="float" office:value="-169" calcext:value-type="float">
            <text:p>-169</text:p>
          </table:table-cell>
          <table:table-cell table:style-name="ce86" office:value-type="string" calcext:value-type="string">
            <text:p><text:a xlink:href="http://www.dbass.org.uk/DBASS5/viewsplicesite.aspx?id=1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26" xlink:type="simple">Amyotrophic lateral sclerosis</text:a> </text:p>
          </table:table-cell>
          <table:table-cell table:style-name="ce86" office:value-type="string" calcext:value-type="string">
            <text:p><text:a xlink:href="http://www.dbass.org.uk/DBASS5/viewlist.aspx?filter=gene&amp;id=244" xlink:type="simple">SOD1</text:a> </text:p>
          </table:table-cell>
          <table:table-cell table:style-name="ce86" office:value-type="string" calcext:value-type="string">
            <text:p>IVS4+792C&gt;G</text:p>
          </table:table-cell>
          <table:table-cell table:style-name="ce86" office:value-type="float" office:value="787" calcext:value-type="float">
            <text:p>787</text:p>
          </table:table-cell>
          <table:table-cell table:style-name="ce86" office:value-type="string" calcext:value-type="string">
            <text:p><text:a xlink:href="http://www.dbass.org.uk/DBASS5/viewsplicesite.aspx?id=718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07" xlink:type="simple">Anderson-Fabry disease</text:a></text:p>
          </table:table-cell>
          <table:table-cell table:style-name="ce89" office:value-type="string" calcext:value-type="string">
            <text:p><text:a xlink:href="http://www.dbass.org.uk/DBASS5/viewlist.aspx?filter=gene&amp;id=77" xlink:type="simple">GLA</text:a></text:p>
          </table:table-cell>
          <table:table-cell table:style-name="ce89" office:value-type="string" calcext:value-type="string">
            <text:p>c.547+395G&gt;C</text:p>
          </table:table-cell>
          <table:table-cell table:style-name="ce106" office:value-type="float" office:value="399" calcext:value-type="float">
            <text:p>399</text:p>
          </table:table-cell>
          <table:table-cell table:style-name="ce89" office:value-type="string" calcext:value-type="string">
            <text:p><text:a xlink:href="http://www.dbass.org.uk/DBASS5/viewsplicesite.aspx?id=771" xlink:type="simple">View Details</text:a></text:p>
          </table:table-cell>
          <table:table-cell table:style-name="ce59" office:value-type="string" calcext:value-type="string">
            <text:p>unusual 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2" xlink:type="simple">Androgen insensitivity syndrome</text:a> </text:p>
          </table:table-cell>
          <table:table-cell table:style-name="ce86" office:value-type="string" calcext:value-type="string">
            <text:p><text:a xlink:href="http://www.dbass.org.uk/DBASS5/viewlist.aspx?filter=gene&amp;id=5" xlink:type="simple">AR</text:a> 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-123" calcext:value-type="float">
            <text:p>-123</text:p>
          </table:table-cell>
          <table:table-cell table:style-name="ce86" office:value-type="string" calcext:value-type="string">
            <text:p><text:a xlink:href="http://www.dbass.org.uk/DBASS5/viewsplicesite.aspx?id=5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2" xlink:type="simple">Androgen insensitivity syndrome</text:a> </text:p>
          </table:table-cell>
          <table:table-cell table:style-name="ce86" office:value-type="string" calcext:value-type="string">
            <text:p><text:a xlink:href="http://www.dbass.org.uk/DBASS5/viewlist.aspx?filter=gene&amp;id=5" xlink:type="simple">AR</text:a> </text:p>
          </table:table-cell>
          <table:table-cell table:style-name="ce86" office:value-type="string" calcext:value-type="string">
            <text:p>E8+60C&gt;T</text:p>
          </table:table-cell>
          <table:table-cell table:style-name="ce86" office:value-type="float" office:value="1897" calcext:value-type="float">
            <text:p>1897</text:p>
          </table:table-cell>
          <table:table-cell table:style-name="ce86" office:value-type="string" calcext:value-type="string">
            <text:p><text:a xlink:href="http://www.dbass.org.uk/DBASS5/viewsplicesite.aspx?id=12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4" xlink:type="simple">Ataxia-telangiectasia</text:a> </text:p>
          </table:table-cell>
          <table:table-cell table:style-name="ce86" office:value-type="string" calcext:value-type="string">
            <text:p><text:a xlink:href="http://www.dbass.org.uk/DBASS5/viewlist.aspx?filter=gene&amp;id=7" xlink:type="simple">ATM</text:a> </text:p>
          </table:table-cell>
          <table:table-cell table:style-name="ce86" office:value-type="string" calcext:value-type="string">
            <text:p>E55+77C&gt;T</text:p>
          </table:table-cell>
          <table:table-cell table:style-name="ce86" office:value-type="float" office:value="-64" calcext:value-type="float">
            <text:p>-64</text:p>
          </table:table-cell>
          <table:table-cell table:style-name="ce86" office:value-type="string" calcext:value-type="string">
            <text:p><text:a xlink:href="http://www.dbass.org.uk/DBASS5/viewsplicesite.aspx?id=12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4" xlink:type="simple">Ataxia-telangiectasia</text:a> </text:p>
          </table:table-cell>
          <table:table-cell table:style-name="ce86" office:value-type="string" calcext:value-type="string">
            <text:p><text:a xlink:href="http://www.dbass.org.uk/DBASS5/viewlist.aspx?filter=gene&amp;id=7" xlink:type="simple">ATM</text:a> </text:p>
          </table:table-cell>
          <table:table-cell table:style-name="ce86" office:value-type="string" calcext:value-type="string">
            <text:p>IVS28+159A&gt;G</text:p>
          </table:table-cell>
          <table:table-cell table:style-name="ce86" office:value-type="float" office:value="83" calcext:value-type="float">
            <text:p>83</text:p>
          </table:table-cell>
          <table:table-cell table:style-name="ce86" office:value-type="string" calcext:value-type="string">
            <text:p><text:a xlink:href="http://www.dbass.org.uk/DBASS5/viewsplicesite.aspx?id=18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4" xlink:type="simple">Ataxia-telangiectasia</text:a> </text:p>
          </table:table-cell>
          <table:table-cell table:style-name="ce86" office:value-type="string" calcext:value-type="string">
            <text:p><text:a xlink:href="http://www.dbass.org.uk/DBASS5/viewlist.aspx?filter=gene&amp;id=7" xlink:type="simple">ATM</text:a> </text:p>
          </table:table-cell>
          <table:table-cell table:style-name="ce86" office:value-type="string" calcext:value-type="string">
            <text:p>IVS20+1874delGTAA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24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4" xlink:type="simple">Ataxia-telangiectasia</text:a> </text:p>
          </table:table-cell>
          <table:table-cell table:style-name="ce86" office:value-type="string" calcext:value-type="string">
            <text:p><text:a xlink:href="http://www.dbass.org.uk/DBASS5/viewlist.aspx?filter=gene&amp;id=7" xlink:type="simple">ATM</text:a> </text:p>
          </table:table-cell>
          <table:table-cell table:style-name="ce86" office:value-type="string" calcext:value-type="string">
            <text:p>IVS37+1126A&gt;G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31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42" office:value-type="string" calcext:value-type="string">
            <text:p><text:a xlink:href="http://www.dbass.org.uk/DBASS5/viewlist.aspx?filter=pheno&amp;id=14" xlink:type="simple">Ataxia-telangiectasia</text:a></text:p>
          </table:table-cell>
          <table:table-cell table:style-name="ce50" office:value-type="string" calcext:value-type="string">
            <text:p><text:a xlink:href="http://www.dbass.org.uk/DBASS5/viewlist.aspx?filter=gene&amp;id=7" xlink:type="simple">ATM</text:a></text:p>
          </table:table-cell>
          <table:table-cell table:style-name="ce50" office:value-type="string" calcext:value-type="string">
            <text:p>c.1236-405C&gt;T</text:p>
          </table:table-cell>
          <table:table-cell table:style-name="ce50" office:value-type="float" office:value="1193" calcext:value-type="float">
            <text:p>1193</text:p>
          </table:table-cell>
          <table:table-cell table:style-name="ce50" office:value-type="string" calcext:value-type="string">
            <text:p><text:a xlink:href="http://www.dbass.org.uk/DBASS5/viewsplicesite.aspx?id=823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08" xlink:type="simple">a-thalassemia</text:a></text:p>
          </table:table-cell>
          <table:table-cell table:style-name="ce89" office:value-type="string" calcext:value-type="string">
            <text:p><text:a xlink:href="http://www.dbass.org.uk/DBASS5/viewlist.aspx?filter=gene&amp;id=82" xlink:type="simple">HBA2</text:a></text:p>
          </table:table-cell>
          <table:table-cell table:style-name="ce89" office:value-type="string" calcext:value-type="string">
            <text:p>c.95+1G&gt;A</text:p>
          </table:table-cell>
          <table:table-cell table:style-name="ce106" office:value-type="float" office:value="-49" calcext:value-type="float">
            <text:p>-49</text:p>
          </table:table-cell>
          <table:table-cell table:style-name="ce89" office:value-type="string" calcext:value-type="string">
            <text:p><text:a xlink:href="http://www.dbass.org.uk/DBASS5/viewsplicesite.aspx?id=81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ctivates same css as alpha-thalassemia row 34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08" xlink:type="simple">a-thalassemia</text:a></text:p>
          </table:table-cell>
          <table:table-cell table:style-name="ce89" office:value-type="string" calcext:value-type="string">
            <text:p><text:a xlink:href="http://www.dbass.org.uk/DBASS5/viewlist.aspx?filter=gene&amp;id=82" xlink:type="simple">HBA2</text:a></text:p>
          </table:table-cell>
          <table:table-cell table:style-name="ce89" office:value-type="string" calcext:value-type="string">
            <text:p>c.94A&gt;C</text:p>
          </table:table-cell>
          <table:table-cell table:style-name="ce106" office:value-type="float" office:value="-49" calcext:value-type="float">
            <text:p>-49</text:p>
          </table:table-cell>
          <table:table-cell table:style-name="ce89" office:value-type="string" calcext:value-type="string">
            <text:p><text:a xlink:href="http://www.dbass.org.uk/DBASS5/viewsplicesite.aspx?id=780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ctivates same css as above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27" xlink:type="simple">Autism</text:a> </text:p>
          </table:table-cell>
          <table:table-cell table:style-name="ce86" office:value-type="string" calcext:value-type="string">
            <text:p><text:a xlink:href="http://www.dbass.org.uk/DBASS5/viewlist.aspx?filter=gene&amp;id=242" xlink:type="simple">SHANK3</text:a> </text:p>
          </table:table-cell>
          <table:table-cell table:style-name="ce86" office:value-type="string" calcext:value-type="string">
            <text:p>IVS19+1delG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string" calcext:value-type="string">
            <text:p><text:a xlink:href="http://www.dbass.org.uk/DBASS5/viewsplicesite.aspx?id=68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09" xlink:type="simple">Autosomal dominant nuclear cataracts</text:a></text:p>
          </table:table-cell>
          <table:table-cell table:style-name="ce89" office:value-type="string" calcext:value-type="string">
            <text:p><text:a xlink:href="http://www.dbass.org.uk/DBASS5/viewlist.aspx?filter=gene&amp;id=259" xlink:type="simple">CRYBA1</text:a></text:p>
          </table:table-cell>
          <table:table-cell table:style-name="ce89" office:value-type="string" calcext:value-type="string">
            <text:p>IVS3+2T&gt;G</text:p>
          </table:table-cell>
          <table:table-cell table:style-name="ce106" office:value-type="float" office:value="72" calcext:value-type="float">
            <text:p>72</text:p>
          </table:table-cell>
          <table:table-cell table:style-name="ce89" office:value-type="string" calcext:value-type="string">
            <text:p><text:a xlink:href="http://www.dbass.org.uk/DBASS5/viewsplicesite.aspx?id=792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intron is retained, css not activated.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28" xlink:type="simple">Autosomal dominant optic atrophy</text:a> </text:p>
          </table:table-cell>
          <table:table-cell table:style-name="ce86" office:value-type="string" calcext:value-type="string">
            <text:p><text:a xlink:href="http://www.dbass.org.uk/DBASS5/viewlist.aspx?filter=gene&amp;id=228" xlink:type="simple">OPA1</text:a> </text:p>
          </table:table-cell>
          <table:table-cell table:style-name="ce86" office:value-type="string" calcext:value-type="string">
            <text:p>E20+166G&gt;A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<text:a xlink:href="http://www.dbass.org.uk/DBASS5/viewsplicesite.aspx?id=65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css at +25, not 20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28" xlink:type="simple">Autosomal dominant optic atrophy</text:a> </text:p>
          </table:table-cell>
          <table:table-cell table:style-name="ce86" office:value-type="string" calcext:value-type="string">
            <text:p><text:a xlink:href="http://www.dbass.org.uk/DBASS5/viewlist.aspx?filter=gene&amp;id=228" xlink:type="simple">OPA1</text:a> </text:p>
          </table:table-cell>
          <table:table-cell table:style-name="ce86" office:value-type="string" calcext:value-type="string">
            <text:p>IVS17+1G&gt;T</text:p>
          </table:table-cell>
          <table:table-cell table:style-name="ce86" office:value-type="float" office:value="-40" calcext:value-type="float">
            <text:p>-40</text:p>
          </table:table-cell>
          <table:table-cell table:style-name="ce86" office:value-type="string" calcext:value-type="string">
            <text:p><text:a xlink:href="http://www.dbass.org.uk/DBASS5/viewsplicesite.aspx?id=58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10" xlink:type="simple">Autosomal dominant polycystic kidney disease</text:a></text:p>
          </table:table-cell>
          <table:table-cell table:style-name="ce89" office:value-type="string" calcext:value-type="string">
            <text:p><text:a xlink:href="http://www.dbass.org.uk/DBASS5/viewlist.aspx?filter=gene&amp;id=127" xlink:type="simple">PKD1</text:a></text:p>
          </table:table-cell>
          <table:table-cell table:style-name="ce89" office:value-type="string" calcext:value-type="string">
            <text:p>c.11156G&gt;A</text:p>
          </table:table-cell>
          <table:table-cell table:style-name="ce106" office:value-type="float" office:value="117" calcext:value-type="float">
            <text:p>117</text:p>
          </table:table-cell>
          <table:table-cell table:style-name="ce89" office:value-type="string" calcext:value-type="string">
            <text:p><text:a xlink:href="http://www.dbass.org.uk/DBASS5/viewsplicesite.aspx?id=79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15" xlink:type="simple">Autosomal dominant pseudohypoaldosteronism, type I</text:a> </text:p>
          </table:table-cell>
          <table:table-cell table:style-name="ce86" office:value-type="string" calcext:value-type="string">
            <text:p><text:a xlink:href="http://www.dbass.org.uk/DBASS5/viewlist.aspx?filter=gene&amp;id=196" xlink:type="simple">MR</text:a> </text:p>
          </table:table-cell>
          <table:table-cell table:style-name="ce86" office:value-type="string" calcext:value-type="string">
            <text:p>E5+351G&gt;T</text:p>
          </table:table-cell>
          <table:table-cell table:style-name="ce86" office:value-type="float" office:value="-10" calcext:value-type="float">
            <text:p>-10</text:p>
          </table:table-cell>
          <table:table-cell table:style-name="ce86" office:value-type="string" calcext:value-type="string">
            <text:p><text:a xlink:href="http://www.dbass.org.uk/DBASS5/viewsplicesite.aspx?id=42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5" xlink:type="simple">Autosomal recessive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6" xlink:type="simple">ARH</text:a> </text:p>
          </table:table-cell>
          <table:table-cell table:style-name="ce86" office:value-type="string" calcext:value-type="string">
            <text:p>IVS4+2T&gt;G</text:p>
          </table:table-cell>
          <table:table-cell table:style-name="ce86" office:value-type="float" office:value="-78" calcext:value-type="float">
            <text:p>-78</text:p>
          </table:table-cell>
          <table:table-cell table:style-name="ce86" office:value-type="string" calcext:value-type="string">
            <text:p><text:a xlink:href="http://www.dbass.org.uk/DBASS5/viewsplicesite.aspx?id=1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5" xlink:type="simple">Autosomal recessive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6" xlink:type="simple">ARH</text:a> </text:p>
          </table:table-cell>
          <table:table-cell table:style-name="ce86" office:value-type="string" calcext:value-type="string">
            <text:p>IVS4+2T&gt;G</text:p>
          </table:table-cell>
          <table:table-cell table:style-name="ce86" office:value-type="float" office:value="-34" calcext:value-type="float">
            <text:p>-34</text:p>
          </table:table-cell>
          <table:table-cell table:style-name="ce86" office:value-type="string" calcext:value-type="string">
            <text:p><text:a xlink:href="http://www.dbass.org.uk/DBASS5/viewsplicesite.aspx?id=2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29" xlink:type="simple">Autosomal recessive polycystic kidney disease</text:a> </text:p>
          </table:table-cell>
          <table:table-cell table:style-name="ce86" office:value-type="string" calcext:value-type="string">
            <text:p><text:a xlink:href="http://www.dbass.org.uk/DBASS5/viewlist.aspx?filter=gene&amp;id=231" xlink:type="simple">PKHD1</text:a> </text:p>
          </table:table-cell>
          <table:table-cell table:style-name="ce86" office:value-type="string" calcext:value-type="string">
            <text:p>IVS46+653A&gt;G</text:p>
          </table:table-cell>
          <table:table-cell table:style-name="ce86"/>
          <table:table-cell table:style-name="ce86" office:value-type="string" calcext:value-type="string">
            <text:p><text:a xlink:href="http://www.dbass.org.uk/DBASS5/viewsplicesite.aspx?id=707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30" xlink:type="simple">Autosomal recessive spastic paraplegia</text:a> </text:p>
          </table:table-cell>
          <table:table-cell table:style-name="ce86" office:value-type="string" calcext:value-type="string">
            <text:p><text:a xlink:href="http://www.dbass.org.uk/DBASS5/viewlist.aspx?filter=gene&amp;id=245" xlink:type="simple">SPG11</text:a> </text:p>
          </table:table-cell>
          <table:table-cell table:style-name="ce86" office:value-type="string" calcext:value-type="string">
            <text:p>E15+213A&gt;G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string" calcext:value-type="string">
            <text:p><text:a xlink:href="http://www.dbass.org.uk/DBASS5/viewsplicesite.aspx?id=65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13" xlink:type="simple">Autosomal recessive woolly hair</text:a></text:p>
          </table:table-cell>
          <table:table-cell table:style-name="ce89" office:value-type="string" calcext:value-type="string">
            <text:p><text:a xlink:href="http://www.dbass.org.uk/DBASS5/viewlist.aspx?filter=gene&amp;id=275" xlink:type="simple">LIPH</text:a></text:p>
          </table:table-cell>
          <table:table-cell table:style-name="ce89" office:value-type="string" calcext:value-type="string">
            <text:p>c.982+5G&gt;T</text:p>
          </table:table-cell>
          <table:table-cell table:style-name="ce106" office:value-type="float" office:value="7" calcext:value-type="float">
            <text:p>7</text:p>
          </table:table-cell>
          <table:table-cell table:style-name="ce89" office:value-type="string" calcext:value-type="string">
            <text:p><text:a xlink:href="http://www.dbass.org.uk/DBASS5/viewsplicesite.aspx?id=75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6" xlink:type="simple">Barth syndrome</text:a> </text:p>
          </table:table-cell>
          <table:table-cell table:style-name="ce86" office:value-type="string" calcext:value-type="string">
            <text:p><text:a xlink:href="http://www.dbass.org.uk/DBASS5/viewlist.aspx?filter=gene&amp;id=152" xlink:type="simple">TAZ</text:a> </text:p>
          </table:table-cell>
          <table:table-cell table:style-name="ce86" office:value-type="string" calcext:value-type="string">
            <text:p>E6+65G&gt;A</text:p>
          </table:table-cell>
          <table:table-cell table:style-name="ce86" office:value-type="float" office:value="-19" calcext:value-type="float">
            <text:p>-19</text:p>
          </table:table-cell>
          <table:table-cell table:style-name="ce86" office:value-type="string" calcext:value-type="string">
            <text:p><text:a xlink:href="http://www.dbass.org.uk/DBASS5/viewsplicesite.aspx?id=15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16" xlink:type="simple">Barth syndrome</text:a> </text:p>
          </table:table-cell>
          <table:table-cell table:style-name="ce86" office:value-type="string" calcext:value-type="string">
            <text:p><text:a xlink:href="http://www.dbass.org.uk/DBASS5/viewlist.aspx?filter=gene&amp;id=152" xlink:type="simple">TAZ</text:a> </text:p>
          </table:table-cell>
          <table:table-cell table:style-name="ce86" office:value-type="string" calcext:value-type="string">
            <text:p>IVS3+110G&gt;A</text:p>
          </table:table-cell>
          <table:table-cell table:style-name="ce86" office:value-type="float" office:value="106" calcext:value-type="float">
            <text:p>106</text:p>
          </table:table-cell>
          <table:table-cell table:style-name="ce86" office:value-type="string" calcext:value-type="string">
            <text:p><text:a xlink:href="http://www.dbass.org.uk/DBASS5/viewsplicesite.aspx?id=30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17" xlink:type="simple">Becker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258" xlink:type="simple">BAP1</text:a></text:p>
          </table:table-cell>
          <table:table-cell table:style-name="ce89" office:value-type="string" calcext:value-type="string">
            <text:p>c.1708C&gt;G</text:p>
          </table:table-cell>
          <table:table-cell table:style-name="ce106" office:value-type="float" office:value="-22" calcext:value-type="float">
            <text:p>-22</text:p>
          </table:table-cell>
          <table:table-cell table:style-name="ce89" office:value-type="string" calcext:value-type="string">
            <text:p><text:a xlink:href="http://www.dbass.org.uk/DBASS5/viewsplicesite.aspx?id=817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17" xlink:type="simple">Becker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1704+2T&gt;A</text:p>
          </table:table-cell>
          <table:table-cell table:style-name="ce106" office:value-type="float" office:value="11" calcext:value-type="float">
            <text:p>11</text:p>
          </table:table-cell>
          <table:table-cell table:style-name="ce89" office:value-type="string" calcext:value-type="string">
            <text:p><text:a xlink:href="http://www.dbass.org.uk/DBASS5/viewsplicesite.aspx?id=816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5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17" xlink:type="simple">Becker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9563+5G&gt;C</text:p>
          </table:table-cell>
          <table:table-cell table:style-name="ce106" office:value-type="float" office:value="9" calcext:value-type="float">
            <text:p>9</text:p>
          </table:table-cell>
          <table:table-cell table:style-name="ce89" office:value-type="string" calcext:value-type="string">
            <text:p><text:a xlink:href="http://www.dbass.org.uk/DBASS5/viewsplicesite.aspx?id=79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5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17" xlink:type="simple">Becker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9225-647A&gt;G</text:p>
          </table:table-cell>
          <table:table-cell table:style-name="ce106" office:value-type="float" office:value="61935" calcext:value-type="float">
            <text:p>61935</text:p>
          </table:table-cell>
          <table:table-cell table:style-name="ce89" office:value-type="string" calcext:value-type="string">
            <text:p><text:a xlink:href="http://www.dbass.org.uk/DBASS5/viewsplicesite.aspx?id=796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17" xlink:type="simple">Becker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3603+2dupT</text:p>
          </table:table-cell>
          <table:table-cell table:style-name="ce106" office:value-type="float" office:value="116" calcext:value-type="float">
            <text:p>116</text:p>
          </table:table-cell>
          <table:table-cell table:style-name="ce89" office:value-type="string" calcext:value-type="string">
            <text:p><text:a xlink:href="http://www.dbass.org.uk/DBASS5/viewsplicesite.aspx?id=842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5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17" xlink:type="simple">Becker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30603+2053G&gt;C</text:p>
          </table:table-cell>
          <table:table-cell table:style-name="ce106" office:value-type="float" office:value="2112" calcext:value-type="float">
            <text:p>2112</text:p>
          </table:table-cell>
          <table:table-cell table:style-name="ce89" office:value-type="string" calcext:value-type="string">
            <text:p><text:a xlink:href="http://www.dbass.org.uk/DBASS5/viewsplicesite.aspx?id=843" xlink:type="simple">View Details</text:a></text:p>
          </table:table-cell>
          <table:table-cell table:style-name="ce59" office:value-type="string" calcext:value-type="string">
            <text:p>unusual 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8" xlink:type="simple">Beta-hexosaminidase deficiency</text:a> </text:p>
          </table:table-cell>
          <table:table-cell table:style-name="ce86" office:value-type="string" calcext:value-type="string">
            <text:p><text:a xlink:href="http://www.dbass.org.uk/DBASS5/viewlist.aspx?filter=gene&amp;id=84" xlink:type="simple">HEXA</text:a> </text:p>
          </table:table-cell>
          <table:table-cell table:style-name="ce86" office:value-type="string" calcext:value-type="string">
            <text:p>E8+167T&gt;A</text:p>
          </table:table-cell>
          <table:table-cell table:style-name="ce86" office:value-type="float" office:value="-17" calcext:value-type="float">
            <text:p>-17</text:p>
          </table:table-cell>
          <table:table-cell table:style-name="ce86" office:value-type="string" calcext:value-type="string">
            <text:p><text:a xlink:href="http://www.dbass.org.uk/DBASS5/viewsplicesite.aspx?id=13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E1+251T&gt;A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15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E1+129G&gt;A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13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6T&gt;C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7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6T&gt;C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7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8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8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E1+268G&gt;C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8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E1+268G&gt;C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8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2T&gt;G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8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2T&gt;G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8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T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8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19" xlink:type="simple">Beta-thalassemia</text:a></text:p>
          </table:table-cell>
          <table:table-cell table:style-name="ce89" office:value-type="string" calcext:value-type="string">
            <text:p><text:a xlink:href="http://www.dbass.org.uk/DBASS5/viewlist.aspx?filter=gene&amp;id=83" xlink:type="simple">HBB</text:a></text:p>
          </table:table-cell>
          <table:table-cell table:style-name="ce89" office:value-type="string" calcext:value-type="string">
            <text:p>IVS1+5G&gt;T</text:p>
          </table:table-cell>
          <table:table-cell table:style-name="ce106" office:value-type="float" office:value="-16" calcext:value-type="float">
            <text:p>-16</text:p>
          </table:table-cell>
          <table:table-cell table:style-name="ce89" office:value-type="string" calcext:value-type="string">
            <text:p><text:a xlink:href="http://www.dbass.org.uk/DBASS5/viewsplicesite.aspx?id=87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7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7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A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9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A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9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47" calcext:value-type="float">
            <text:p>47</text:p>
          </table:table-cell>
          <table:table-cell table:style-name="ce86" office:value-type="string" calcext:value-type="string">
            <text:p><text:a xlink:href="http://www.dbass.org.uk/DBASS5/viewsplicesite.aspx?id=27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5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6T&gt;C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4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4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E1+268G&gt;C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4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2T&gt;G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4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5G&gt;T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4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4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41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41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41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645C&gt;T</text:p>
          </table:table-cell>
          <table:table-cell table:style-name="ce86"/>
          <table:table-cell table:style-name="ce86" office:value-type="string" calcext:value-type="string">
            <text:p><text:a xlink:href="http://www.dbass.org.uk/DBASS5/viewsplicesite.aspx?id=335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705T&gt;G</text:p>
          </table:table-cell>
          <table:table-cell table:style-name="ce86"/>
          <table:table-cell table:style-name="ce86" office:value-type="string" calcext:value-type="string">
            <text:p><text:a xlink:href="http://www.dbass.org.uk/DBASS5/viewsplicesite.aspx?id=336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9" xlink:type="simple">Beta-thalassemia</text:a> 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 </text:p>
          </table:table-cell>
          <table:table-cell table:style-name="ce86" office:value-type="string" calcext:value-type="string">
            <text:p>IVS2+745C&gt;G</text:p>
          </table:table-cell>
          <table:table-cell table:style-name="ce86"/>
          <table:table-cell table:style-name="ce86" office:value-type="string" calcext:value-type="string">
            <text:p><text:a xlink:href="http://www.dbass.org.uk/DBASS5/viewsplicesite.aspx?id=323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0" xlink:type="simple">Bethlem myopathy</text:a> </text:p>
          </table:table-cell>
          <table:table-cell table:style-name="ce86" office:value-type="string" calcext:value-type="string">
            <text:p><text:a xlink:href="http://www.dbass.org.uk/DBASS5/viewlist.aspx?filter=gene&amp;id=33" xlink:type="simple">COL6A1</text:a> 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-66" calcext:value-type="float">
            <text:p>-66</text:p>
          </table:table-cell>
          <table:table-cell table:style-name="ce86" office:value-type="string" calcext:value-type="string">
            <text:p><text:a xlink:href="http://www.dbass.org.uk/DBASS5/viewsplicesite.aspx?id=5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1" xlink:type="simple">Blomstrand osteochondrodysplasia, type I and II</text:a> </text:p>
          </table:table-cell>
          <table:table-cell table:style-name="ce86" office:value-type="string" calcext:value-type="string">
            <text:p><text:a xlink:href="http://www.dbass.org.uk/DBASS5/viewlist.aspx?filter=gene&amp;id=137" xlink:type="simple">PTHR1</text:a> </text:p>
          </table:table-cell>
          <table:table-cell table:style-name="ce86" office:value-type="string" calcext:value-type="string">
            <text:p>IVS9+29C&gt;T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string" calcext:value-type="string">
            <text:p><text:a xlink:href="http://www.dbass.org.uk/DBASS5/viewsplicesite.aspx?id=34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232" xlink:type="simple">Breast cancer</text:a></text:p>
          </table:table-cell>
          <table:table-cell table:style-name="ce89" office:value-type="string" calcext:value-type="string">
            <text:p><text:a xlink:href="http://www.dbass.org.uk/DBASS5/viewlist.aspx?filter=gene&amp;id=11" xlink:type="simple">BRCA1</text:a></text:p>
          </table:table-cell>
          <table:table-cell table:style-name="ce89" office:value-type="string" calcext:value-type="string">
            <text:p>c.4986+5G&gt;T</text:p>
          </table:table-cell>
          <table:table-cell table:style-name="ce106" office:value-type="float" office:value="65" calcext:value-type="float">
            <text:p>65</text:p>
          </table:table-cell>
          <table:table-cell table:style-name="ce89" office:value-type="string" calcext:value-type="string">
            <text:p><text:a xlink:href="http://www.dbass.org.uk/DBASS5/viewsplicesite.aspx?id=774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1, Fig S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232" xlink:type="simple">Breast cancer</text:a></text:p>
          </table:table-cell>
          <table:table-cell table:style-name="ce89" office:value-type="string" calcext:value-type="string">
            <text:p><text:a xlink:href="http://www.dbass.org.uk/DBASS5/viewlist.aspx?filter=gene&amp;id=202" xlink:type="simple">BRCA2</text:a></text:p>
          </table:table-cell>
          <table:table-cell table:style-name="ce89" office:value-type="string" calcext:value-type="string">
            <text:p>c.7435+1G&gt;C</text:p>
          </table:table-cell>
          <table:table-cell table:style-name="ce106" office:value-type="float" office:value="5" calcext:value-type="float">
            <text:p>5</text:p>
          </table:table-cell>
          <table:table-cell table:style-name="ce89" office:value-type="string" calcext:value-type="string">
            <text:p><text:a xlink:href="http://www.dbass.org.uk/DBASS5/viewsplicesite.aspx?id=767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4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232" xlink:type="simple">Breast cancer</text:a></text:p>
          </table:table-cell>
          <table:table-cell table:style-name="ce89" office:value-type="string" calcext:value-type="string">
            <text:p><text:a xlink:href="http://www.dbass.org.uk/DBASS5/viewlist.aspx?filter=gene&amp;id=202" xlink:type="simple">BRCA2</text:a></text:p>
          </table:table-cell>
          <table:table-cell table:style-name="ce89" office:value-type="string" calcext:value-type="string">
            <text:p>c.6937+594T&gt;G</text:p>
          </table:table-cell>
          <table:table-cell table:style-name="ce106" office:value-type="float" office:value="589" calcext:value-type="float">
            <text:p>589</text:p>
          </table:table-cell>
          <table:table-cell table:style-name="ce89" office:value-type="string" calcext:value-type="string">
            <text:p><text:a xlink:href="http://www.dbass.org.uk/DBASS5/viewsplicesite.aspx?id=815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232" xlink:type="simple">Breast cancer</text:a></text:p>
          </table:table-cell>
          <table:table-cell table:style-name="ce89" office:value-type="string" calcext:value-type="string">
            <text:p><text:a xlink:href="http://www.dbass.org.uk/DBASS5/viewlist.aspx?filter=gene&amp;id=202" xlink:type="simple">BRCA2</text:a></text:p>
          </table:table-cell>
          <table:table-cell table:style-name="ce89" office:value-type="string" calcext:value-type="string">
            <text:p>c.9256+1G&gt;A</text:p>
          </table:table-cell>
          <table:table-cell table:style-name="ce106" office:value-type="float" office:value="-43" calcext:value-type="float">
            <text:p>-43</text:p>
          </table:table-cell>
          <table:table-cell table:style-name="ce89" office:value-type="string" calcext:value-type="string">
            <text:p><text:a xlink:href="http://www.dbass.org.uk/DBASS5/viewsplicesite.aspx?id=834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4. <text:s/>Main effect of the mutation is to cause exon skipping</text:p>
          </table:table-cell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32" xlink:type="simple">Breast cancer</text:a> </text:p>
          </table:table-cell>
          <table:table-cell table:style-name="ce86" office:value-type="string" calcext:value-type="string">
            <text:p><text:a xlink:href="http://www.dbass.org.uk/DBASS5/viewlist.aspx?filter=gene&amp;id=202" xlink:type="simple">BRCA2</text:a> </text:p>
          </table:table-cell>
          <table:table-cell table:style-name="ce86" office:value-type="string" calcext:value-type="string">
            <text:p>IVS21+1G&gt;A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string" calcext:value-type="string">
            <text:p><text:a xlink:href="http://www.dbass.org.uk/DBASS5/viewsplicesite.aspx?id=68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S4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3" xlink:type="simple">Breast cancer cell line</text:a> </text:p>
          </table:table-cell>
          <table:table-cell table:style-name="ce86" office:value-type="string" calcext:value-type="string">
            <text:p><text:a xlink:href="http://www.dbass.org.uk/DBASS5/viewlist.aspx?filter=gene&amp;id=54" xlink:type="simple">EP300</text:a> </text:p>
          </table:table-cell>
          <table:table-cell table:style-name="ce86" office:value-type="string" calcext:value-type="string">
            <text:p>IVS30+2T&gt;A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<text:a xlink:href="http://www.dbass.org.uk/DBASS5/viewsplicesite.aspx?id=26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IVS17+1G&gt;T</text:p>
          </table:table-cell>
          <table:table-cell table:style-name="ce86" office:value-type="float" office:value="153" calcext:value-type="float">
            <text:p>153</text:p>
          </table:table-cell>
          <table:table-cell table:style-name="ce86" office:value-type="string" calcext:value-type="string">
            <text:p><text:a xlink:href="http://www.dbass.org.uk/DBASS5/viewsplicesite.aspx?id=27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IVS16+6T&gt;C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string" calcext:value-type="string">
            <text:p><text:a xlink:href="http://www.dbass.org.uk/DBASS5/viewsplicesite.aspx?id=17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E22+61G&gt;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21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E4+77A&gt;G</text:p>
          </table:table-cell>
          <table:table-cell table:style-name="ce86" office:value-type="float" office:value="-22" calcext:value-type="float">
            <text:p>-22</text:p>
          </table:table-cell>
          <table:table-cell table:style-name="ce86" office:value-type="string" calcext:value-type="string">
            <text:p><text:a xlink:href="http://www.dbass.org.uk/DBASS5/viewsplicesite.aspx?id=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E4+56T&gt;G</text:p>
          </table:table-cell>
          <table:table-cell table:style-name="ce86" office:value-type="float" office:value="-22" calcext:value-type="float">
            <text:p>-22</text:p>
          </table:table-cell>
          <table:table-cell table:style-name="ce86" office:value-type="string" calcext:value-type="string">
            <text:p><text:a xlink:href="http://www.dbass.org.uk/DBASS5/viewsplicesite.aspx?id=14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IVS16+5G&gt;T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string" calcext:value-type="string">
            <text:p><text:a xlink:href="http://www.dbass.org.uk/DBASS5/viewsplicesite.aspx?id=68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IVS7+1G&gt;A</text:p>
          </table:table-cell>
          <table:table-cell table:style-name="ce86" office:value-type="float" office:value="-62" calcext:value-type="float">
            <text:p>-62</text:p>
          </table:table-cell>
          <table:table-cell table:style-name="ce86" office:value-type="string" calcext:value-type="string">
            <text:p><text:a xlink:href="http://www.dbass.org.uk/DBASS5/viewsplicesite.aspx?id=34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IVS16+6T&gt;G</text:p>
          </table:table-cell>
          <table:table-cell table:style-name="ce86" office:value-type="float" office:value="65" calcext:value-type="float">
            <text:p>65</text:p>
          </table:table-cell>
          <table:table-cell table:style-name="ce86" office:value-type="string" calcext:value-type="string">
            <text:p><text:a xlink:href="http://www.dbass.org.uk/DBASS5/viewsplicesite.aspx?id=34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11" xlink:type="simple">BRCA1</text:a> </text:p>
          </table:table-cell>
          <table:table-cell table:style-name="ce86" office:value-type="string" calcext:value-type="string">
            <text:p>IVS20+1G&gt;A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string" calcext:value-type="string">
            <text:p><text:a xlink:href="http://www.dbass.org.uk/DBASS5/viewsplicesite.aspx?id=42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1, Fig S1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202" xlink:type="simple">BRCA2</text:a> </text:p>
          </table:table-cell>
          <table:table-cell table:style-name="ce86" office:value-type="string" calcext:value-type="string">
            <text:p>E16+188G&gt;C</text:p>
          </table:table-cell>
          <table:table-cell table:style-name="ce86" office:value-type="float" office:value="-100" calcext:value-type="float">
            <text:p>-100</text:p>
          </table:table-cell>
          <table:table-cell table:style-name="ce86" office:value-type="string" calcext:value-type="string">
            <text:p><text:a xlink:href="http://www.dbass.org.uk/DBASS5/viewsplicesite.aspx?id=59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S5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202" xlink:type="simple">BRCA2</text:a> </text:p>
          </table:table-cell>
          <table:table-cell table:style-name="ce86" office:value-type="string" calcext:value-type="string">
            <text:p>IVS21+5G&gt;A</text:p>
          </table:table-cell>
          <table:table-cell table:style-name="ce86" office:value-type="float" office:value="46" calcext:value-type="float">
            <text:p>46</text:p>
          </table:table-cell>
          <table:table-cell table:style-name="ce86" office:value-type="string" calcext:value-type="string">
            <text:p><text:a xlink:href="http://www.dbass.org.uk/DBASS5/viewsplicesite.aspx?id=68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S5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202" xlink:type="simple">BRCA2</text:a> </text:p>
          </table:table-cell>
          <table:table-cell table:style-name="ce86" office:value-type="string" calcext:value-type="string">
            <text:p>E18+47A&gt;G</text:p>
          </table:table-cell>
          <table:table-cell table:style-name="ce86" office:value-type="float" office:value="-309" calcext:value-type="float">
            <text:p>-309</text:p>
          </table:table-cell>
          <table:table-cell table:style-name="ce86" office:value-type="string" calcext:value-type="string">
            <text:p><text:a xlink:href="http://www.dbass.org.uk/DBASS5/viewsplicesite.aspx?id=63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234" xlink:type="simple">Breast cancer predisposition</text:a> </text:p>
          </table:table-cell>
          <table:table-cell table:style-name="ce86" office:value-type="string" calcext:value-type="string">
            <text:p><text:a xlink:href="http://www.dbass.org.uk/DBASS5/viewlist.aspx?filter=gene&amp;id=237" xlink:type="simple">RAD51</text:a> </text:p>
          </table:table-cell>
          <table:table-cell table:style-name="ce86" office:value-type="string" calcext:value-type="string">
            <text:p>E1+160G&gt;C</text:p>
          </table:table-cell>
          <table:table-cell table:style-name="ce86" office:value-type="float" office:value="-111" calcext:value-type="float">
            <text:p>-111</text:p>
          </table:table-cell>
          <table:table-cell table:style-name="ce86" office:value-type="string" calcext:value-type="string">
            <text:p><text:a xlink:href="http://www.dbass.org.uk/DBASS5/viewsplicesite.aspx?id=628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5" xlink:type="simple">Brugada syndrome</text:a> </text:p>
          </table:table-cell>
          <table:table-cell table:style-name="ce86" office:value-type="string" calcext:value-type="string">
            <text:p><text:a xlink:href="http://www.dbass.org.uk/DBASS5/viewlist.aspx?filter=gene&amp;id=144" xlink:type="simple">SCN5A</text:a> </text:p>
          </table:table-cell>
          <table:table-cell table:style-name="ce86" office:value-type="string" calcext:value-type="string">
            <text:p>IVS27+3_6dup(GGGT)</text:p>
          </table:table-cell>
          <table:table-cell table:style-name="ce86" office:value-type="float" office:value="-96" calcext:value-type="float">
            <text:p>-96</text:p>
          </table:table-cell>
          <table:table-cell table:style-name="ce86" office:value-type="string" calcext:value-type="string">
            <text:p><text:a xlink:href="http://www.dbass.org.uk/DBASS5/viewsplicesite.aspx?id=12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5" xlink:type="simple">Brugada syndrome</text:a> </text:p>
          </table:table-cell>
          <table:table-cell table:style-name="ce86" office:value-type="string" calcext:value-type="string">
            <text:p><text:a xlink:href="http://www.dbass.org.uk/DBASS5/viewlist.aspx?filter=gene&amp;id=144" xlink:type="simple">SCN5A</text:a> </text:p>
          </table:table-cell>
          <table:table-cell table:style-name="ce86" office:value-type="string" calcext:value-type="string">
            <text:p>IVS27+3_6dup(GGGT)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30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25" xlink:type="simple">Brugada syndrome</text:a></text:p>
          </table:table-cell>
          <table:table-cell table:style-name="ce89" office:value-type="string" calcext:value-type="string">
            <text:p><text:a xlink:href="http://www.dbass.org.uk/DBASS5/viewlist.aspx?filter=gene&amp;id=144" xlink:type="simple">SCN5A</text:a></text:p>
          </table:table-cell>
          <table:table-cell table:style-name="ce89" office:value-type="string" calcext:value-type="string">
            <text:p>c.1140+1G&gt;A</text:p>
          </table:table-cell>
          <table:table-cell table:style-name="ce106" office:value-type="float" office:value="94" calcext:value-type="float">
            <text:p>94</text:p>
          </table:table-cell>
          <table:table-cell table:style-name="ce89" office:value-type="string" calcext:value-type="string">
            <text:p><text:a xlink:href="http://www.dbass.org.uk/DBASS5/viewsplicesite.aspx?id=794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35" xlink:type="simple">C4B deficiency</text:a> </text:p>
          </table:table-cell>
          <table:table-cell table:style-name="ce86" office:value-type="string" calcext:value-type="string">
            <text:p><text:a xlink:href="http://www.dbass.org.uk/DBASS5/viewlist.aspx?filter=gene&amp;id=203" xlink:type="simple">C4B</text:a> </text:p>
          </table:table-cell>
          <table:table-cell table:style-name="ce86" office:value-type="string" calcext:value-type="string">
            <text:p>IVS28+1G&gt;A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66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14" xlink:type="simple">Capillary malformation-arterovenous malformationo</text:a></text:p>
          </table:table-cell>
          <table:table-cell table:style-name="ce89" office:value-type="string" calcext:value-type="string">
            <text:p><text:a xlink:href="http://www.dbass.org.uk/DBASS5/viewlist.aspx?filter=gene&amp;id=281" xlink:type="simple">RASA1</text:a></text:p>
          </table:table-cell>
          <table:table-cell table:style-name="ce89" office:value-type="string" calcext:value-type="string">
            <text:p>c.2925+1G&gt;T</text:p>
          </table:table-cell>
          <table:table-cell table:style-name="ce106" office:value-type="float" office:value="19" calcext:value-type="float">
            <text:p>19</text:p>
          </table:table-cell>
          <table:table-cell table:style-name="ce89" office:value-type="string" calcext:value-type="string">
            <text:p><text:a xlink:href="http://www.dbass.org.uk/DBASS5/viewsplicesite.aspx?id=76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27" xlink:type="simple">Cerebral cavernous malformations</text:a></text:p>
          </table:table-cell>
          <table:table-cell table:style-name="ce89" office:value-type="string" calcext:value-type="string">
            <text:p><text:a xlink:href="http://www.dbass.org.uk/DBASS5/viewlist.aspx?filter=gene&amp;id=101" xlink:type="simple">KRIT1</text:a></text:p>
          </table:table-cell>
          <table:table-cell table:style-name="ce89" office:value-type="string" calcext:value-type="string">
            <text:p>c.842A&gt;G</text:p>
          </table:table-cell>
          <table:table-cell table:style-name="ce106" office:value-type="float" office:value="-4" calcext:value-type="float">
            <text:p>-4</text:p>
          </table:table-cell>
          <table:table-cell table:style-name="ce89" office:value-type="string" calcext:value-type="string">
            <text:p><text:a xlink:href="http://www.dbass.org.uk/DBASS5/viewsplicesite.aspx?id=836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6" xlink:type="simple">Cerebral cavernous malformations</text:a> </text:p>
          </table:table-cell>
          <table:table-cell table:style-name="ce86" office:value-type="string" calcext:value-type="string">
            <text:p><text:a xlink:href="http://www.dbass.org.uk/DBASS5/viewlist.aspx?filter=gene&amp;id=101" xlink:type="simple">KRIT1</text:a> </text:p>
          </table:table-cell>
          <table:table-cell table:style-name="ce86" office:value-type="string" calcext:value-type="string">
            <text:p>E8+116C&gt;G</text:p>
          </table:table-cell>
          <table:table-cell table:style-name="ce86" office:value-type="float" office:value="-131" calcext:value-type="float">
            <text:p>-131</text:p>
          </table:table-cell>
          <table:table-cell table:style-name="ce86" office:value-type="string" calcext:value-type="string">
            <text:p><text:a xlink:href="http://www.dbass.org.uk/DBASS5/viewsplicesite.aspx?id=13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6" xlink:type="simple">Cerebral cavernous malformations</text:a> </text:p>
          </table:table-cell>
          <table:table-cell table:style-name="ce86" office:value-type="string" calcext:value-type="string">
            <text:p><text:a xlink:href="http://www.dbass.org.uk/DBASS5/viewlist.aspx?filter=gene&amp;id=101" xlink:type="simple">KRIT1</text:a> </text:p>
          </table:table-cell>
          <table:table-cell table:style-name="ce86" office:value-type="string" calcext:value-type="string">
            <text:p>E7+55A&gt;G</text:p>
          </table:table-cell>
          <table:table-cell table:style-name="ce86" office:value-type="float" office:value="-76" calcext:value-type="float">
            <text:p>-76</text:p>
          </table:table-cell>
          <table:table-cell table:style-name="ce86" office:value-type="string" calcext:value-type="string">
            <text:p><text:a xlink:href="http://www.dbass.org.uk/DBASS5/viewsplicesite.aspx?id=12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8" xlink:type="simple">Cerebrotendinous xanthomatosis</text:a> </text:p>
          </table:table-cell>
          <table:table-cell table:style-name="ce86" office:value-type="string" calcext:value-type="string">
            <text:p><text:a xlink:href="http://www.dbass.org.uk/DBASS5/viewlist.aspx?filter=gene&amp;id=44" xlink:type="simple">CYP27A1</text:a> </text:p>
          </table:table-cell>
          <table:table-cell table:style-name="ce86" office:value-type="string" calcext:value-type="string">
            <text:p>E2+180G&gt;T</text:p>
          </table:table-cell>
          <table:table-cell table:style-name="ce86" office:value-type="float" office:value="-13" calcext:value-type="float">
            <text:p>-13</text:p>
          </table:table-cell>
          <table:table-cell table:style-name="ce86" office:value-type="string" calcext:value-type="string">
            <text:p><text:a xlink:href="http://www.dbass.org.uk/DBASS5/viewsplicesite.aspx?id=12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8" xlink:type="simple">Cerebrotendinous xanthomatosis</text:a> </text:p>
          </table:table-cell>
          <table:table-cell table:style-name="ce86" office:value-type="string" calcext:value-type="string">
            <text:p><text:a xlink:href="http://www.dbass.org.uk/DBASS5/viewlist.aspx?filter=gene&amp;id=44" xlink:type="simple">CYP27A1</text:a> </text:p>
          </table:table-cell>
          <table:table-cell table:style-name="ce86" office:value-type="string" calcext:value-type="string">
            <text:p>E6+166C&gt;A</text:p>
          </table:table-cell>
          <table:table-cell table:style-name="ce86" office:value-type="float" office:value="-89" calcext:value-type="float">
            <text:p>-89</text:p>
          </table:table-cell>
          <table:table-cell table:style-name="ce86" office:value-type="string" calcext:value-type="string">
            <text:p><text:a xlink:href="http://www.dbass.org.uk/DBASS5/viewsplicesite.aspx?id=1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8" xlink:type="simple">Cerebrotendinous xanthomatosis</text:a> </text:p>
          </table:table-cell>
          <table:table-cell table:style-name="ce86" office:value-type="string" calcext:value-type="string">
            <text:p><text:a xlink:href="http://www.dbass.org.uk/DBASS5/viewlist.aspx?filter=gene&amp;id=44" xlink:type="simple">CYP27A1</text:a> </text:p>
          </table:table-cell>
          <table:table-cell table:style-name="ce86" office:value-type="string" calcext:value-type="string">
            <text:p>E6+167G&gt;A</text:p>
          </table:table-cell>
          <table:table-cell table:style-name="ce86" office:value-type="float" office:value="-89" calcext:value-type="float">
            <text:p>-89</text:p>
          </table:table-cell>
          <table:table-cell table:style-name="ce86" office:value-type="string" calcext:value-type="string">
            <text:p><text:a xlink:href="http://www.dbass.org.uk/DBASS5/viewsplicesite.aspx?id=1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8" xlink:type="simple">Cerebrotendinous xanthomatosis</text:a> </text:p>
          </table:table-cell>
          <table:table-cell table:style-name="ce86" office:value-type="string" calcext:value-type="string">
            <text:p><text:a xlink:href="http://www.dbass.org.uk/DBASS5/viewlist.aspx?filter=gene&amp;id=44" xlink:type="simple">CYP27A1</text:a> </text:p>
          </table:table-cell>
          <table:table-cell table:style-name="ce86" office:value-type="string" calcext:value-type="string">
            <text:p>IVS6+1G&gt;A</text:p>
          </table:table-cell>
          <table:table-cell table:style-name="ce86" office:value-type="float" office:value="-89" calcext:value-type="float">
            <text:p>-89</text:p>
          </table:table-cell>
          <table:table-cell table:style-name="ce86" office:value-type="string" calcext:value-type="string">
            <text:p><text:a xlink:href="http://www.dbass.org.uk/DBASS5/viewsplicesite.aspx?id=35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7"/>
        </table:table-row>
        <table:table-row table:style-name="ro3">
          <table:table-cell table:style-name="ce46" office:value-type="string" calcext:value-type="string">
            <text:p><text:a xlink:href="http://www.dbass.org.uk/DBASS5/viewlist.aspx?filter=pheno&amp;id=315" xlink:type="simple">Charcot-Marie Tooth disease</text:a></text:p>
          </table:table-cell>
          <table:table-cell table:style-name="ce50" office:value-type="string" calcext:value-type="string">
            <text:p><text:a xlink:href="http://www.dbass.org.uk/DBASS5/viewlist.aspx?filter=gene&amp;id=268" xlink:type="simple">GDAP1</text:a></text:p>
          </table:table-cell>
          <table:table-cell table:style-name="ce50" office:value-type="string" calcext:value-type="string">
            <text:p>c.579+47A&gt;G</text:p>
          </table:table-cell>
          <table:table-cell table:style-name="ce105" office:value-type="float" office:value="42" calcext:value-type="float">
            <text:p>42</text:p>
          </table:table-cell>
          <table:table-cell table:style-name="ce50" office:value-type="string" calcext:value-type="string">
            <text:p><text:a xlink:href="http://www.dbass.org.uk/DBASS5/viewsplicesite.aspx?id=762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36" xlink:type="simple">Charcot-Marie-Tooth disease</text:a> </text:p>
          </table:table-cell>
          <table:table-cell table:style-name="ce86" office:value-type="string" calcext:value-type="string">
            <text:p><text:a xlink:href="http://www.dbass.org.uk/DBASS5/viewlist.aspx?filter=gene&amp;id=222" xlink:type="simple">MPZ</text:a> </text:p>
          </table:table-cell>
          <table:table-cell table:style-name="ce86" office:value-type="string" calcext:value-type="string">
            <text:p>E3+43G&gt;A</text:p>
          </table:table-cell>
          <table:table-cell table:style-name="ce86" office:value-type="float" office:value="-175" calcext:value-type="float">
            <text:p>-175</text:p>
          </table:table-cell>
          <table:table-cell table:style-name="ce86" office:value-type="string" calcext:value-type="string">
            <text:p><text:a xlink:href="http://www.dbass.org.uk/DBASS5/viewsplicesite.aspx?id=65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16" xlink:type="simple">Charcot-Marie-Tooth disease type 1b</text:a></text:p>
          </table:table-cell>
          <table:table-cell table:style-name="ce89" office:value-type="string" calcext:value-type="string">
            <text:p><text:a xlink:href="http://www.dbass.org.uk/DBASS5/viewlist.aspx?filter=gene&amp;id=222" xlink:type="simple">MPZ</text:a></text:p>
          </table:table-cell>
          <table:table-cell table:style-name="ce89" office:value-type="string" calcext:value-type="string">
            <text:p>c.309G&gt;T</text:p>
          </table:table-cell>
          <table:table-cell table:style-name="ce106" office:value-type="float" office:value="-145" calcext:value-type="float">
            <text:p>-145</text:p>
          </table:table-cell>
          <table:table-cell table:style-name="ce89" office:value-type="string" calcext:value-type="string">
            <text:p><text:a xlink:href="http://www.dbass.org.uk/DBASS5/viewsplicesite.aspx?id=772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17" xlink:type="simple">Childhood absence epilepsy and febrile seizures</text:a></text:p>
          </table:table-cell>
          <table:table-cell table:style-name="ce89" office:value-type="string" calcext:value-type="string">
            <text:p><text:a xlink:href="http://www.dbass.org.uk/DBASS5/viewlist.aspx?filter=gene&amp;id=267" xlink:type="simple">GABRG2</text:a></text:p>
          </table:table-cell>
          <table:table-cell table:style-name="ce89" office:value-type="string" calcext:value-type="string">
            <text:p>IVS6+2T&gt;G</text:p>
          </table:table-cell>
          <table:table-cell table:style-name="ce106" office:value-type="float" office:value="53" calcext:value-type="float">
            <text:p>53</text:p>
          </table:table-cell>
          <table:table-cell table:style-name="ce89" office:value-type="string" calcext:value-type="string">
            <text:p><text:a xlink:href="http://www.dbass.org.uk/DBASS5/viewsplicesite.aspx?id=77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116"/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18" xlink:type="simple">Chronic granulomatous disease</text:a></text:p>
          </table:table-cell>
          <table:table-cell table:style-name="ce89" office:value-type="string" calcext:value-type="string">
            <text:p><text:a xlink:href="http://www.dbass.org.uk/DBASS5/viewlist.aspx?filter=gene&amp;id=41" xlink:type="simple">CYBA</text:a></text:p>
          </table:table-cell>
          <table:table-cell table:style-name="ce89" office:value-type="string" calcext:value-type="string">
            <text:p>c.58+4_7delAGTG</text:p>
          </table:table-cell>
          <table:table-cell table:style-name="ce106" office:value-type="float" office:value="83" calcext:value-type="float">
            <text:p>83</text:p>
          </table:table-cell>
          <table:table-cell table:style-name="ce89" office:value-type="string" calcext:value-type="string">
            <text:p><text:a xlink:href="http://www.dbass.org.uk/DBASS5/viewsplicesite.aspx?id=753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Similar mutation and effect to row 26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18" xlink:type="simple">Chronic granulomatous disease</text:a></text:p>
          </table:table-cell>
          <table:table-cell table:style-name="ce89" office:value-type="string" calcext:value-type="string">
            <text:p><text:a xlink:href="http://www.dbass.org.uk/DBASS5/viewlist.aspx?filter=gene&amp;id=42" xlink:type="simple">CYBB</text:a></text:p>
          </table:table-cell>
          <table:table-cell table:style-name="ce89" office:value-type="string" calcext:value-type="string">
            <text:p>c.621C&gt;A</text:p>
          </table:table-cell>
          <table:table-cell table:style-name="ce106" office:value-type="float" office:value="-65" calcext:value-type="float">
            <text:p>-65</text:p>
          </table:table-cell>
          <table:table-cell table:style-name="ce89" office:value-type="string" calcext:value-type="string">
            <text:p><text:a xlink:href="http://www.dbass.org.uk/DBASS5/viewsplicesite.aspx?id=757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 de novo site not marked correctly, should be -57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18" xlink:type="simple">Chronic granulomatous disease</text:a></text:p>
          </table:table-cell>
          <table:table-cell table:style-name="ce89" office:value-type="string" calcext:value-type="string">
            <text:p><text:a xlink:href="http://www.dbass.org.uk/DBASS5/viewlist.aspx?filter=gene&amp;id=264" xlink:type="simple">EDARADD</text:a></text:p>
          </table:table-cell>
          <table:table-cell table:style-name="ce89" office:value-type="string" calcext:value-type="string">
            <text:p>c.120+1G&gt;A</text:p>
          </table:table-cell>
          <table:table-cell table:style-name="ce106" office:value-type="float" office:value="-51" calcext:value-type="float">
            <text:p>-51</text:p>
          </table:table-cell>
          <table:table-cell table:style-name="ce89" office:value-type="string" calcext:value-type="string">
            <text:p><text:a xlink:href="http://www.dbass.org.uk/DBASS5/viewsplicesite.aspx?id=754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-51 is the minor css the major css is at +4. <text:s/></text:p>
          </table:table-cell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0" xlink:type="simple">Chronic myelomonocytic leukemia</text:a> </text:p>
          </table:table-cell>
          <table:table-cell table:style-name="ce86" office:value-type="string" calcext:value-type="string">
            <text:p><text:a xlink:href="http://www.dbass.org.uk/DBASS5/viewlist.aspx?filter=gene&amp;id=10" xlink:type="simple">ATRX</text:a> </text:p>
          </table:table-cell>
          <table:table-cell table:style-name="ce86" office:value-type="string" calcext:value-type="string">
            <text:p>IVS4+2T&gt;C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string" calcext:value-type="string">
            <text:p><text:a xlink:href="http://www.dbass.org.uk/DBASS5/viewsplicesite.aspx?id=16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19" xlink:type="simple">Classic galactosemia</text:a></text:p>
          </table:table-cell>
          <table:table-cell table:style-name="ce89" office:value-type="string" calcext:value-type="string">
            <text:p><text:a xlink:href="http://www.dbass.org.uk/DBASS5/viewlist.aspx?filter=gene&amp;id=71" xlink:type="simple">GALT</text:a></text:p>
          </table:table-cell>
          <table:table-cell table:style-name="ce89" office:value-type="string" calcext:value-type="string">
            <text:p>c.820+13A&gt;G</text:p>
          </table:table-cell>
          <table:table-cell table:style-name="ce106" office:value-type="float" office:value="13" calcext:value-type="float">
            <text:p>13</text:p>
          </table:table-cell>
          <table:table-cell table:style-name="ce89" office:value-type="string" calcext:value-type="string">
            <text:p><text:a xlink:href="http://www.dbass.org.uk/DBASS5/viewsplicesite.aspx?id=782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2" xlink:type="simple">Colorectal carcinoma</text:a> </text:p>
          </table:table-cell>
          <table:table-cell table:style-name="ce86" office:value-type="string" calcext:value-type="string">
            <text:p><text:a xlink:href="http://www.dbass.org.uk/DBASS5/viewlist.aspx?filter=gene&amp;id=114" xlink:type="simple">MSH2</text:a> </text:p>
          </table:table-cell>
          <table:table-cell table:style-name="ce86" office:value-type="string" calcext:value-type="string">
            <text:p>E7+199A&gt;G</text:p>
          </table:table-cell>
          <table:table-cell table:style-name="ce86" office:value-type="float" office:value="-48" calcext:value-type="float">
            <text:p>-48</text:p>
          </table:table-cell>
          <table:table-cell table:style-name="ce86" office:value-type="string" calcext:value-type="string">
            <text:p><text:a xlink:href="http://www.dbass.org.uk/DBASS5/viewsplicesite.aspx?id=3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2" xlink:type="simple">Colorectal carcinoma</text:a> </text:p>
          </table:table-cell>
          <table:table-cell table:style-name="ce86" office:value-type="string" calcext:value-type="string">
            <text:p><text:a xlink:href="http://www.dbass.org.uk/DBASS5/viewlist.aspx?filter=gene&amp;id=155" xlink:type="simple">TP53</text:a> </text:p>
          </table:table-cell>
          <table:table-cell table:style-name="ce86" office:value-type="string" calcext:value-type="string">
            <text:p>IVS5+5G&gt;C</text:p>
          </table:table-cell>
          <table:table-cell table:style-name="ce86" office:value-type="float" office:value="-46" calcext:value-type="float">
            <text:p>-46</text:p>
          </table:table-cell>
          <table:table-cell table:style-name="ce86" office:value-type="string" calcext:value-type="string">
            <text:p><text:a xlink:href="http://www.dbass.org.uk/DBASS5/viewsplicesite.aspx?id=10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7"/>
        </table:table-row>
        <table:table-row table:style-name="ro3">
          <table:table-cell table:style-name="ce96" office:value-type="string" calcext:value-type="string">
            <text:p><text:a xlink:href="http://www.dbass.org.uk/DBASS5/viewlist.aspx?filter=pheno&amp;id=320" xlink:type="simple">Complete androgen insensitivity syndrome</text:a></text:p>
          </table:table-cell>
          <table:table-cell table:style-name="ce96" office:value-type="string" calcext:value-type="string">
            <text:p><text:a xlink:href="http://www.dbass.org.uk/DBASS5/viewlist.aspx?filter=gene&amp;id=5" xlink:type="simple">AR</text:a></text:p>
          </table:table-cell>
          <table:table-cell table:style-name="ce96" office:value-type="string" calcext:value-type="string">
            <text:p>c.2173+2T&gt;C</text:p>
          </table:table-cell>
          <table:table-cell table:style-name="ce107" office:value-type="float" office:value="-123" calcext:value-type="float">
            <text:p>-123</text:p>
          </table:table-cell>
          <table:table-cell table:style-name="ce96" office:value-type="string" calcext:value-type="string">
            <text:p><text:a xlink:href="http://www.dbass.org.uk/DBASS5/viewsplicesite.aspx?id=737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office:value-type="string" calcext:value-type="string">
            <text:p>same css as androgen insenstivity row 41</text:p>
          </table:table-cell>
          <table:table-cell table:style-name="ce53"/>
          <table:table-cell table:style-name="ce81"/>
          <table:table-cell table:style-name="ce53" table:number-columns-repeated="1007"/>
          <table:table-cell table:style-name="ce122" table:number-columns-repeated="4"/>
          <table:table-cell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20" xlink:type="simple">Complete androgen insensitivity syndrome</text:a></text:p>
          </table:table-cell>
          <table:table-cell table:style-name="ce89" office:value-type="string" calcext:value-type="string">
            <text:p><text:a xlink:href="http://www.dbass.org.uk/DBASS5/viewlist.aspx?filter=gene&amp;id=5" xlink:type="simple">AR</text:a></text:p>
          </table:table-cell>
          <table:table-cell table:style-name="ce89" office:value-type="string" calcext:value-type="string">
            <text:p>c.2450-118A&gt;G</text:p>
          </table:table-cell>
          <table:table-cell table:style-name="ce106" office:value-type="float" office:value="746" calcext:value-type="float">
            <text:p>746</text:p>
          </table:table-cell>
          <table:table-cell table:style-name="ce89" office:value-type="string" calcext:value-type="string">
            <text:p><text:a xlink:href="http://www.dbass.org.uk/DBASS5/viewsplicesite.aspx?id=735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21" xlink:type="simple">Complete ß-ureidopropionase deficiency</text:a></text:p>
          </table:table-cell>
          <table:table-cell table:style-name="ce89" office:value-type="string" calcext:value-type="string">
            <text:p><text:a xlink:href="http://www.dbass.org.uk/DBASS5/viewlist.aspx?filter=gene&amp;id=285" xlink:type="simple">UPB1</text:a></text:p>
          </table:table-cell>
          <table:table-cell table:style-name="ce89" office:value-type="string" calcext:value-type="string">
            <text:p>c.93C&gt;T</text:p>
          </table:table-cell>
          <table:table-cell table:style-name="ce106" office:value-type="float" office:value="-13" calcext:value-type="float">
            <text:p>-13</text:p>
          </table:table-cell>
          <table:table-cell table:style-name="ce89" office:value-type="string" calcext:value-type="string">
            <text:p><text:a xlink:href="http://www.dbass.org.uk/DBASS5/viewsplicesite.aspx?id=819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4" xlink:type="simple">Congenital acetylcholinesterase deficiency</text:a> </text:p>
          </table:table-cell>
          <table:table-cell table:style-name="ce86" office:value-type="string" calcext:value-type="string">
            <text:p><text:a xlink:href="http://www.dbass.org.uk/DBASS5/viewlist.aspx?filter=gene&amp;id=35" xlink:type="simple">COLQ</text:a> </text:p>
          </table:table-cell>
          <table:table-cell table:style-name="ce86" office:value-type="string" calcext:value-type="string">
            <text:p>IVS16+3A&gt;G</text:p>
          </table:table-cell>
          <table:table-cell table:style-name="ce86" office:value-type="float" office:value="-30" calcext:value-type="float">
            <text:p>-30</text:p>
          </table:table-cell>
          <table:table-cell table:style-name="ce86" office:value-type="string" calcext:value-type="string">
            <text:p><text:a xlink:href="http://www.dbass.org.uk/DBASS5/viewsplicesite.aspx?id=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59" office:value-type="string" calcext:value-type="string">
            <text:p>This mutation primarily causes exon skipping. <text:s/>However it also weakly activates two css ( -19 and -30) that are upstream of the upstream 5’ss involved in the skipping. <text:s/>Analysed in Appendix 1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4" xlink:type="simple">Congenital acetylcholinesterase deficiency</text:a> </text:p>
          </table:table-cell>
          <table:table-cell table:style-name="ce86" office:value-type="string" calcext:value-type="string">
            <text:p><text:a xlink:href="http://www.dbass.org.uk/DBASS5/viewlist.aspx?filter=gene&amp;id=35" xlink:type="simple">COLQ</text:a> </text:p>
          </table:table-cell>
          <table:table-cell table:style-name="ce86" office:value-type="string" calcext:value-type="string">
            <text:p>IVS16+3A&gt;G</text:p>
          </table:table-cell>
          <table:table-cell table:style-name="ce86" office:value-type="float" office:value="-19" calcext:value-type="float">
            <text:p>-19</text:p>
          </table:table-cell>
          <table:table-cell table:style-name="ce86" office:value-type="string" calcext:value-type="string">
            <text:p><text:a xlink:href="http://www.dbass.org.uk/DBASS5/viewsplicesite.aspx?id=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ditto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94" xlink:type="simple">Congenital achromatopsia</text:a> </text:p>
          </table:table-cell>
          <table:table-cell table:style-name="ce86" office:value-type="string" calcext:value-type="string">
            <text:p><text:a xlink:href="http://www.dbass.org.uk/DBASS5/viewlist.aspx?filter=gene&amp;id=174" xlink:type="simple">GNAT2</text:a> </text:p>
          </table:table-cell>
          <table:table-cell table:style-name="ce86" office:value-type="string" calcext:value-type="string">
            <text:p>IVS4+24G&gt;A</text:p>
          </table:table-cell>
          <table:table-cell table:style-name="ce86" office:value-type="float" office:value="21" calcext:value-type="float">
            <text:p>21</text:p>
          </table:table-cell>
          <table:table-cell table:style-name="ce86" office:value-type="string" calcext:value-type="string">
            <text:p><text:a xlink:href="http://www.dbass.org.uk/DBASS5/viewsplicesite.aspx?id=40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37" xlink:type="simple">Congenital afibrinogenemia</text:a> </text:p>
          </table:table-cell>
          <table:table-cell table:style-name="ce86" office:value-type="string" calcext:value-type="string">
            <text:p><text:a xlink:href="http://www.dbass.org.uk/DBASS5/viewlist.aspx?filter=gene&amp;id=209" xlink:type="simple">FGG</text:a> </text:p>
          </table:table-cell>
          <table:table-cell table:style-name="ce86" office:value-type="string" calcext:value-type="string">
            <text:p>IVS6+660A&gt;T</text:p>
          </table:table-cell>
          <table:table-cell table:style-name="ce86" office:value-type="float" office:value="654" calcext:value-type="float">
            <text:p>654</text:p>
          </table:table-cell>
          <table:table-cell table:style-name="ce86" office:value-type="string" calcext:value-type="string">
            <text:p><text:a xlink:href="http://www.dbass.org.uk/DBASS5/viewsplicesite.aspx?id=717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36" xlink:type="simple">Congenital cataracts facial dysmorphism neuropathy syndrome</text:a> </text:p>
          </table:table-cell>
          <table:table-cell table:style-name="ce86" office:value-type="string" calcext:value-type="string">
            <text:p><text:a xlink:href="http://www.dbass.org.uk/DBASS5/viewlist.aspx?filter=gene&amp;id=38" xlink:type="simple">CTDP1</text:a> </text:p>
          </table:table-cell>
          <table:table-cell table:style-name="ce86" office:value-type="string" calcext:value-type="string">
            <text:p>IVS6+389C&gt;T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33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38" xlink:type="simple">Congenital disorder of glycosylation, type Ia </text:a> </text:p>
          </table:table-cell>
          <table:table-cell table:style-name="ce86" office:value-type="string" calcext:value-type="string">
            <text:p><text:a xlink:href="http://www.dbass.org.uk/DBASS5/viewlist.aspx?filter=gene&amp;id=232" xlink:type="simple">PMM2</text:a> </text:p>
          </table:table-cell>
          <table:table-cell table:style-name="ce86" office:value-type="string" calcext:value-type="string">
            <text:p>IVS7+19139C&gt;T</text:p>
          </table:table-cell>
          <table:table-cell table:style-name="ce86" office:value-type="float" office:value="19139" calcext:value-type="float">
            <text:p>19139</text:p>
          </table:table-cell>
          <table:table-cell table:style-name="ce86" office:value-type="string" calcext:value-type="string">
            <text:p><text:a xlink:href="http://www.dbass.org.uk/DBASS5/viewsplicesite.aspx?id=711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37" xlink:type="simple">Congenital disorder of glycosylation, type Id</text:a> </text:p>
          </table:table-cell>
          <table:table-cell table:style-name="ce86" office:value-type="string" calcext:value-type="string">
            <text:p><text:a xlink:href="http://www.dbass.org.uk/DBASS5/viewlist.aspx?filter=gene&amp;id=4" xlink:type="simple">ALG3</text:a> </text:p>
          </table:table-cell>
          <table:table-cell table:style-name="ce86" office:value-type="string" calcext:value-type="string">
            <text:p>E1+170C&gt;T</text:p>
          </table:table-cell>
          <table:table-cell table:style-name="ce86" office:value-type="float" office:value="-37" calcext:value-type="float">
            <text:p>-37</text:p>
          </table:table-cell>
          <table:table-cell table:style-name="ce86" office:value-type="string" calcext:value-type="string">
            <text:p><text:a xlink:href="http://www.dbass.org.uk/DBASS5/viewsplicesite.aspx?id=13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38" xlink:type="simple">Congenital disorder of glycosylation, type II</text:a> </text:p>
          </table:table-cell>
          <table:table-cell table:style-name="ce86" office:value-type="string" calcext:value-type="string">
            <text:p><text:a xlink:href="http://www.dbass.org.uk/DBASS5/viewlist.aspx?filter=gene&amp;id=149" xlink:type="simple">SLC35A1</text:a> </text:p>
          </table:table-cell>
          <table:table-cell table:style-name="ce86" office:value-type="string" calcext:value-type="string">
            <text:p>IVS6+286insCACT</text:p>
          </table:table-cell>
          <table:table-cell table:style-name="ce86" office:value-type="float" office:value="-130" calcext:value-type="float">
            <text:p>-130</text:p>
          </table:table-cell>
          <table:table-cell table:style-name="ce86" office:value-type="string" calcext:value-type="string">
            <text:p><text:a xlink:href="http://www.dbass.org.uk/DBASS5/viewsplicesite.aspx?id=74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22" xlink:type="simple">Congenital goitrous hypothyroidism</text:a></text:p>
          </table:table-cell>
          <table:table-cell table:style-name="ce89" office:value-type="string" calcext:value-type="string">
            <text:p><text:a xlink:href="http://www.dbass.org.uk/DBASS5/viewlist.aspx?filter=gene&amp;id=284" xlink:type="simple">TG</text:a></text:p>
          </table:table-cell>
          <table:table-cell table:style-name="ce89" office:value-type="string" calcext:value-type="string">
            <text:p>c.745+1G&gt;A</text:p>
          </table:table-cell>
          <table:table-cell table:style-name="ce106" office:value-type="float" office:value="-55" calcext:value-type="float">
            <text:p>-55</text:p>
          </table:table-cell>
          <table:table-cell table:style-name="ce89" office:value-type="string" calcext:value-type="string">
            <text:p><text:a xlink:href="http://www.dbass.org.uk/DBASS5/viewsplicesite.aspx?id=733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23" xlink:type="simple">Congenital hypothyroidism</text:a></text:p>
          </table:table-cell>
          <table:table-cell table:style-name="ce89" office:value-type="string" calcext:value-type="string">
            <text:p><text:a xlink:href="http://www.dbass.org.uk/DBASS5/viewlist.aspx?filter=gene&amp;id=284" xlink:type="simple">TG</text:a></text:p>
          </table:table-cell>
          <table:table-cell table:style-name="ce89" office:value-type="string" calcext:value-type="string">
            <text:p>IVS19+3_4delAT</text:p>
          </table:table-cell>
          <table:table-cell table:style-name="ce106" office:value-type="float" office:value="-100" calcext:value-type="float">
            <text:p>-100</text:p>
          </table:table-cell>
          <table:table-cell table:style-name="ce89" office:value-type="string" calcext:value-type="string">
            <text:p><text:a xlink:href="http://www.dbass.org.uk/DBASS5/viewsplicesite.aspx?id=827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39" xlink:type="simple">Congenital thrombotic thrombocytopenic purpura/hemolytic uremic syndrome (TTP/HUS)</text:a> </text:p>
          </table:table-cell>
          <table:table-cell table:style-name="ce86" office:value-type="string" calcext:value-type="string">
            <text:p><text:a xlink:href="http://www.dbass.org.uk/DBASS5/viewlist.aspx?filter=gene&amp;id=153" xlink:type="simple">TCIRG1</text:a> </text:p>
          </table:table-cell>
          <table:table-cell table:style-name="ce86" office:value-type="string" calcext:value-type="string">
            <text:p>IVS2+4A&gt;T</text:p>
          </table:table-cell>
          <table:table-cell table:style-name="ce86" office:value-type="float" office:value="-42" calcext:value-type="float">
            <text:p>-42</text:p>
          </table:table-cell>
          <table:table-cell table:style-name="ce86" office:value-type="string" calcext:value-type="string">
            <text:p><text:a xlink:href="http://www.dbass.org.uk/DBASS5/viewsplicesite.aspx?id=4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0" xlink:type="simple">Cowden's disease</text:a> </text:p>
          </table:table-cell>
          <table:table-cell table:style-name="ce86" office:value-type="string" calcext:value-type="string">
            <text:p><text:a xlink:href="http://www.dbass.org.uk/DBASS5/viewlist.aspx?filter=gene&amp;id=136" xlink:type="simple">PTEN</text:a> 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-5" calcext:value-type="float">
            <text:p>-5</text:p>
          </table:table-cell>
          <table:table-cell table:style-name="ce86" office:value-type="string" calcext:value-type="string">
            <text:p><text:a xlink:href="http://www.dbass.org.uk/DBASS5/viewsplicesite.aspx?id=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40" xlink:type="simple">Cowden's disease</text:a> </text:p>
          </table:table-cell>
          <table:table-cell table:style-name="ce86" office:value-type="string" calcext:value-type="string">
            <text:p><text:a xlink:href="http://www.dbass.org.uk/DBASS5/viewlist.aspx?filter=gene&amp;id=136" xlink:type="simple">PTEN</text:a> </text:p>
          </table:table-cell>
          <table:table-cell table:style-name="ce86" office:value-type="string" calcext:value-type="string">
            <text:p>E5+81C&gt;G</text:p>
          </table:table-cell>
          <table:table-cell table:style-name="ce86" office:value-type="float" office:value="-159" calcext:value-type="float">
            <text:p>-159</text:p>
          </table:table-cell>
          <table:table-cell table:style-name="ce86" office:value-type="string" calcext:value-type="string">
            <text:p><text:a xlink:href="http://www.dbass.org.uk/DBASS5/viewsplicesite.aspx?id=13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40" xlink:type="simple">Cowden's disease</text:a> </text:p>
          </table:table-cell>
          <table:table-cell table:style-name="ce86" office:value-type="string" calcext:value-type="string">
            <text:p><text:a xlink:href="http://www.dbass.org.uk/DBASS5/viewlist.aspx?filter=gene&amp;id=136" xlink:type="simple">PTEN</text:a> </text:p>
          </table:table-cell>
          <table:table-cell table:style-name="ce86" office:value-type="string" calcext:value-type="string">
            <text:p>IVS4+2T&gt;C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22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40" xlink:type="simple">Cowden's disease</text:a> </text:p>
          </table:table-cell>
          <table:table-cell table:style-name="ce86" office:value-type="string" calcext:value-type="string">
            <text:p><text:a xlink:href="http://www.dbass.org.uk/DBASS5/viewlist.aspx?filter=gene&amp;id=136" xlink:type="simple">PTEN</text:a> </text:p>
          </table:table-cell>
          <table:table-cell table:style-name="ce86" office:value-type="string" calcext:value-type="string">
            <text:p>IVS7+1G&gt;A</text:p>
          </table:table-cell>
          <table:table-cell table:style-name="ce86" office:value-type="float" office:value="75" calcext:value-type="float">
            <text:p>75</text:p>
          </table:table-cell>
          <table:table-cell table:style-name="ce86" office:value-type="string" calcext:value-type="string">
            <text:p><text:a xlink:href="http://www.dbass.org.uk/DBASS5/viewsplicesite.aspx?id=24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a xlink:href="http://www.dbass.org.uk/DBASS5/viewlist.aspx?filter=pheno&amp;id=324" xlink:type="simple">Craniosynostosis</text:a></text:p>
          </table:table-cell>
          <table:table-cell table:style-name="ce50" office:value-type="string" calcext:value-type="string">
            <text:p><text:a xlink:href="http://www.dbass.org.uk/DBASS5/viewlist.aspx?filter=gene&amp;id=173" xlink:type="simple">FGFR2</text:a></text:p>
          </table:table-cell>
          <table:table-cell table:style-name="ce50" office:value-type="string" calcext:value-type="string">
            <text:p>c.1084+1G&gt;A</text:p>
          </table:table-cell>
          <table:table-cell table:style-name="ce105" office:value-type="float" office:value="-51" calcext:value-type="float">
            <text:p>-51</text:p>
          </table:table-cell>
          <table:table-cell table:style-name="ce50" office:value-type="string" calcext:value-type="string">
            <text:p><text:a xlink:href="http://www.dbass.org.uk/DBASS5/viewsplicesite.aspx?id=78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1" xlink:type="simple">Crigler-Najjar syndrome, type I</text:a> </text:p>
          </table:table-cell>
          <table:table-cell table:style-name="ce86" office:value-type="string" calcext:value-type="string">
            <text:p><text:a xlink:href="http://www.dbass.org.uk/DBASS5/viewlist.aspx?filter=gene&amp;id=157" xlink:type="simple">UGT1A1</text:a> </text:p>
          </table:table-cell>
          <table:table-cell table:style-name="ce86" office:value-type="string" calcext:value-type="string">
            <text:p>IVS1+1G&gt;C</text:p>
          </table:table-cell>
          <table:table-cell table:style-name="ce86" office:value-type="float" office:value="-141" calcext:value-type="float">
            <text:p>-141</text:p>
          </table:table-cell>
          <table:table-cell table:style-name="ce86" office:value-type="string" calcext:value-type="string">
            <text:p><text:a xlink:href="http://www.dbass.org.uk/DBASS5/viewsplicesite.aspx?id=9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95" xlink:type="simple">Crouzon syndrome</text:a> </text:p>
          </table:table-cell>
          <table:table-cell table:style-name="ce86" office:value-type="string" calcext:value-type="string">
            <text:p><text:a xlink:href="http://www.dbass.org.uk/DBASS5/viewlist.aspx?filter=gene&amp;id=173" xlink:type="simple">FGFR2</text:a> </text:p>
          </table:table-cell>
          <table:table-cell table:style-name="ce86" office:value-type="string" calcext:value-type="string">
            <text:p>EIIIc+93G&gt;A</text:p>
          </table:table-cell>
          <table:table-cell table:style-name="ce86" office:value-type="float" office:value="-51" calcext:value-type="float">
            <text:p>-51</text:p>
          </table:table-cell>
          <table:table-cell table:style-name="ce86" office:value-type="string" calcext:value-type="string">
            <text:p><text:a xlink:href="http://www.dbass.org.uk/DBASS5/viewsplicesite.aspx?id=63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5" xlink:type="simple">Crouzon syndrome</text:a> </text:p>
          </table:table-cell>
          <table:table-cell table:style-name="ce86" office:value-type="string" calcext:value-type="string">
            <text:p><text:a xlink:href="http://www.dbass.org.uk/DBASS5/viewlist.aspx?filter=gene&amp;id=173" xlink:type="simple">FGFR2</text:a> </text:p>
          </table:table-cell>
          <table:table-cell table:style-name="ce86" office:value-type="string" calcext:value-type="string">
            <text:p>E8+3A&gt;G</text:p>
          </table:table-cell>
          <table:table-cell table:style-name="ce86" office:value-type="float" office:value="-51" calcext:value-type="float">
            <text:p>-51</text:p>
          </table:table-cell>
          <table:table-cell table:style-name="ce86" office:value-type="string" calcext:value-type="string">
            <text:p><text:a xlink:href="http://www.dbass.org.uk/DBASS5/viewsplicesite.aspx?id=36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css same as the css in craniosynostosis (row 162)</text:p>
          </table:table-cell>
          <table:table-cell table:number-columns-repeated="1016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25" xlink:type="simple">Crouzon-like craniosynostosis</text:a></text:p>
          </table:table-cell>
          <table:table-cell table:style-name="ce89" office:value-type="string" calcext:value-type="string">
            <text:p><text:a xlink:href="http://www.dbass.org.uk/DBASS5/viewlist.aspx?filter=gene&amp;id=273" xlink:type="simple">IL11RA</text:a></text:p>
          </table:table-cell>
          <table:table-cell table:style-name="ce89" office:value-type="string" calcext:value-type="string">
            <text:p>c.479+6T&gt;G</text:p>
          </table:table-cell>
          <table:table-cell table:style-name="ce106" office:value-type="float" office:value="5" calcext:value-type="float">
            <text:p>5</text:p>
          </table:table-cell>
          <table:table-cell table:style-name="ce89" office:value-type="string" calcext:value-type="string">
            <text:p><text:a xlink:href="http://www.dbass.org.uk/DBASS5/viewsplicesite.aspx?id=824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2" xlink:type="simple">Cushing's syndrome</text:a> </text:p>
          </table:table-cell>
          <table:table-cell table:style-name="ce86" office:value-type="string" calcext:value-type="string">
            <text:p><text:a xlink:href="http://www.dbass.org.uk/DBASS5/viewlist.aspx?filter=gene&amp;id=132" xlink:type="simple">PRKAR1A</text:a> </text:p>
          </table:table-cell>
          <table:table-cell table:style-name="ce86" office:value-type="string" calcext:value-type="string">
            <text:p>E1B+102G&gt;A</text:p>
          </table:table-cell>
          <table:table-cell table:style-name="ce86" office:value-type="float" office:value="-53" calcext:value-type="float">
            <text:p>-53</text:p>
          </table:table-cell>
          <table:table-cell table:style-name="ce86" office:value-type="string" calcext:value-type="string">
            <text:p><text:a xlink:href="http://www.dbass.org.uk/DBASS5/viewsplicesite.aspx?id=1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3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IVS4+3A&gt;G</text:p>
          </table:table-cell>
          <table:table-cell table:style-name="ce86" office:value-type="float" office:value="-93" calcext:value-type="float">
            <text:p>-93</text:p>
          </table:table-cell>
          <table:table-cell table:style-name="ce86" office:value-type="string" calcext:value-type="string">
            <text:p><text:a xlink:href="http://www.dbass.org.uk/DBASS5/viewsplicesite.aspx?id=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3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-93" calcext:value-type="float">
            <text:p>-93</text:p>
          </table:table-cell>
          <table:table-cell table:style-name="ce86" office:value-type="string" calcext:value-type="string">
            <text:p><text:a xlink:href="http://www.dbass.org.uk/DBASS5/viewsplicesite.aspx?id=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43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E23+156G&gt;C</text:p>
          </table:table-cell>
          <table:table-cell table:style-name="ce86" office:value-type="float" office:value="29" calcext:value-type="float">
            <text:p>29</text:p>
          </table:table-cell>
          <table:table-cell table:style-name="ce86" office:value-type="string" calcext:value-type="string">
            <text:p><text:a xlink:href="http://www.dbass.org.uk/DBASS5/viewsplicesite.aspx?id=25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43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IVS11+194A&gt;G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30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43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IVS22+12191C&gt;T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28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43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IVS19+11505C&gt;G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22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40" xlink:type="simple">Cystic fibrosis</text:a> </text:p>
          </table:table-cell>
          <table:table-cell table:style-name="ce86" office:value-type="string" calcext:value-type="string">
            <text:p><text:a xlink:href="http://www.dbass.org.uk/DBASS5/viewlist.aspx?filter=gene&amp;id=24" xlink:type="simple">CFTR</text:a> </text:p>
          </table:table-cell>
          <table:table-cell table:style-name="ce86" office:value-type="string" calcext:value-type="string">
            <text:p>IVS6b+2316-2319delTAAG</text:p>
          </table:table-cell>
          <table:table-cell table:style-name="ce86" office:value-type="float" office:value="2368" calcext:value-type="float">
            <text:p>2368</text:p>
          </table:table-cell>
          <table:table-cell table:style-name="ce86" office:value-type="string" calcext:value-type="string">
            <text:p><text:a xlink:href="http://www.dbass.org.uk/DBASS5/viewsplicesite.aspx?id=726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office:value-type="string" calcext:value-type="string">
            <text:p><text:s/>also listed in DBASS3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240" xlink:type="simple">Cystic fibrosis</text:a></text:p>
          </table:table-cell>
          <table:table-cell table:style-name="ce89" office:value-type="string" calcext:value-type="string">
            <text:p><text:a xlink:href="http://www.dbass.org.uk/DBASS5/viewlist.aspx?filter=gene&amp;id=24" xlink:type="simple">CFTR</text:a></text:p>
          </table:table-cell>
          <table:table-cell table:style-name="ce89" office:value-type="string" calcext:value-type="string">
            <text:p>c.1584+18672A&gt;G</text:p>
          </table:table-cell>
          <table:table-cell table:style-name="ce89" office:value-type="float" office:value="18667" calcext:value-type="float">
            <text:p>18667</text:p>
          </table:table-cell>
          <table:table-cell table:style-name="ce89" office:value-type="string" calcext:value-type="string">
            <text:p><text:a xlink:href="http://www.dbass.org.uk/DBASS5/viewsplicesite.aspx?id=829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6" xlink:type="simple">Cystinosis</text:a> </text:p>
          </table:table-cell>
          <table:table-cell table:style-name="ce86" office:value-type="string" calcext:value-type="string">
            <text:p><text:a xlink:href="http://www.dbass.org.uk/DBASS5/viewlist.aspx?filter=gene&amp;id=169" xlink:type="simple">CTNS</text:a> </text:p>
          </table:table-cell>
          <table:table-cell table:style-name="ce86" office:value-type="string" calcext:value-type="string">
            <text:p>E8+IVS8del27</text:p>
          </table:table-cell>
          <table:table-cell table:style-name="ce86" office:value-type="float" office:value="-1260" calcext:value-type="float">
            <text:p>-1260</text:p>
          </table:table-cell>
          <table:table-cell table:style-name="ce86" office:value-type="string" calcext:value-type="string">
            <text:p><text:a xlink:href="http://www.dbass.org.uk/DBASS5/viewsplicesite.aspx?id=356" xlink:type="simple">View Details</text:a> </text:p>
          </table:table-cell>
          <table:table-cell table:style-name="ce58" office:value-type="string" calcext:value-type="string">
            <text:p>css (deletion)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1" xlink:type="simple">Danon disease</text:a> </text:p>
          </table:table-cell>
          <table:table-cell table:style-name="ce86" office:value-type="string" calcext:value-type="string">
            <text:p><text:a xlink:href="http://www.dbass.org.uk/DBASS5/viewlist.aspx?filter=gene&amp;id=218" xlink:type="simple">LAMP2</text:a> </text:p>
          </table:table-cell>
          <table:table-cell table:style-name="ce86" office:value-type="string" calcext:value-type="string">
            <text:p>IVS8+1G&gt;C</text:p>
          </table:table-cell>
          <table:table-cell table:style-name="ce86" office:value-type="float" office:value="-15" calcext:value-type="float">
            <text:p>-15</text:p>
          </table:table-cell>
          <table:table-cell table:style-name="ce86" office:value-type="string" calcext:value-type="string">
            <text:p><text:a xlink:href="http://www.dbass.org.uk/DBASS5/viewsplicesite.aspx?id=60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7" xlink:type="simple">Deafness, nonsyndromic</text:a> </text:p>
          </table:table-cell>
          <table:table-cell table:style-name="ce86" office:value-type="string" calcext:value-type="string">
            <text:p><text:a xlink:href="http://www.dbass.org.uk/DBASS5/viewlist.aspx?filter=gene&amp;id=170" xlink:type="simple">DFNA1</text:a> </text:p>
          </table:table-cell>
          <table:table-cell table:style-name="ce86" office:value-type="string" calcext:value-type="string">
            <text:p>IVS25+1G&gt;T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39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42" xlink:type="simple">DEL phenotype</text:a> </text:p>
          </table:table-cell>
          <table:table-cell table:style-name="ce86" office:value-type="string" calcext:value-type="string">
            <text:p><text:a xlink:href="http://www.dbass.org.uk/DBASS5/viewlist.aspx?filter=gene&amp;id=238" xlink:type="simple">RHD</text:a> </text:p>
          </table:table-cell>
          <table:table-cell table:style-name="ce86" office:value-type="string" calcext:value-type="string">
            <text:p>E9+1G&gt;A</text:p>
          </table:table-cell>
          <table:table-cell table:style-name="ce86" office:value-type="float" office:value="1088" calcext:value-type="float">
            <text:p>1088</text:p>
          </table:table-cell>
          <table:table-cell table:style-name="ce86" office:value-type="string" calcext:value-type="string">
            <text:p><text:a xlink:href="http://www.dbass.org.uk/DBASS5/viewsplicesite.aspx?id=725" xlink:type="simple">View Details</text:a> </text:p>
          </table:table-cell>
          <table:table-cell table:style-name="ce26" office:value-type="string" calcext:value-type="string">
            <text:p>unusual pseudo</text:p>
          </table:table-cell>
          <table:table-cell office:value-type="string" calcext:value-type="string">
            <text:p><text:s/>caused by a 5’ss mutation in a downstream exon</text:p>
          </table:table-cell>
          <table:table-cell table:number-columns-repeated="1016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26" xlink:type="simple">Dentin dysplasia I</text:a></text:p>
          </table:table-cell>
          <table:table-cell table:style-name="ce89" office:value-type="string" calcext:value-type="string">
            <text:p><text:a xlink:href="http://www.dbass.org.uk/DBASS5/viewlist.aspx?filter=gene&amp;id=286" xlink:type="simple">VPS4B</text:a></text:p>
          </table:table-cell>
          <table:table-cell table:style-name="ce89" office:value-type="string" calcext:value-type="string">
            <text:p>IVS7+46C&gt;G</text:p>
          </table:table-cell>
          <table:table-cell table:style-name="ce106" office:value-type="float" office:value="45" calcext:value-type="float">
            <text:p>45</text:p>
          </table:table-cell>
          <table:table-cell table:style-name="ce89" office:value-type="string" calcext:value-type="string">
            <text:p><text:a xlink:href="http://www.dbass.org.uk/DBASS5/viewsplicesite.aspx?id=744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45" xlink:type="simple">Developmental regulation of chorionic somatommatropin-like genes</text:a> </text:p>
          </table:table-cell>
          <table:table-cell table:style-name="ce86" office:value-type="string" calcext:value-type="string">
            <text:p><text:a xlink:href="http://www.dbass.org.uk/DBASS5/viewlist.aspx?filter=gene&amp;id=36" xlink:type="simple">CSHL1</text:a> 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<text:a xlink:href="http://www.dbass.org.uk/DBASS5/viewsplicesite.aspx?id=23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67" office:value-type="string" calcext:value-type="string">
            <text:p>problem with identifying the correct gene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3" xlink:type="simple">Diabetes susceptibility</text:a> </text:p>
          </table:table-cell>
          <table:table-cell table:style-name="ce86" office:value-type="string" calcext:value-type="string">
            <text:p><text:a xlink:href="http://www.dbass.org.uk/DBASS5/viewlist.aspx?filter=gene&amp;id=215" xlink:type="simple">HNF1A</text:a> </text:p>
          </table:table-cell>
          <table:table-cell table:style-name="ce86" office:value-type="string" calcext:value-type="string">
            <text:p>E4+242G&gt;A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70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43" xlink:type="simple">Diabetes susceptibility</text:a> </text:p>
          </table:table-cell>
          <table:table-cell table:style-name="ce86" office:value-type="string" calcext:value-type="string">
            <text:p><text:a xlink:href="http://www.dbass.org.uk/DBASS5/viewlist.aspx?filter=gene&amp;id=215" xlink:type="simple">HNF1A</text:a> </text:p>
          </table:table-cell>
          <table:table-cell table:style-name="ce86" office:value-type="string" calcext:value-type="string">
            <text:p>E4+242G&gt;A</text:p>
          </table:table-cell>
          <table:table-cell table:style-name="ce86" office:value-type="float" office:value="-12" calcext:value-type="float">
            <text:p>-12</text:p>
          </table:table-cell>
          <table:table-cell table:style-name="ce86" office:value-type="string" calcext:value-type="string">
            <text:p><text:a xlink:href="http://www.dbass.org.uk/DBASS5/viewsplicesite.aspx?id=62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46" xlink:type="simple">Diabetes susceptibility</text:a> </text:p>
          </table:table-cell>
          <table:table-cell table:style-name="ce86" office:value-type="string" calcext:value-type="string">
            <text:p><text:a xlink:href="http://www.dbass.org.uk/DBASS5/viewlist.aspx?filter=gene&amp;id=94" xlink:type="simple">INS</text:a> </text:p>
          </table:table-cell>
          <table:table-cell table:style-name="ce86" office:value-type="string" calcext:value-type="string">
            <text:p>IVS1+5insTTGC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23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6" xlink:type="simple">Diffuse large B-cell lymphoma</text:a> </text:p>
          </table:table-cell>
          <table:table-cell table:style-name="ce86" office:value-type="string" calcext:value-type="string">
            <text:p><text:a xlink:href="http://www.dbass.org.uk/DBASS5/viewlist.aspx?filter=gene&amp;id=131" xlink:type="simple">PRDM1</text:a> </text:p>
          </table:table-cell>
          <table:table-cell table:style-name="ce86" office:value-type="string" calcext:value-type="string">
            <text:p>E2+249G&gt;A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string" calcext:value-type="string">
            <text:p><text:a xlink:href="http://www.dbass.org.uk/DBASS5/viewsplicesite.aspx?id=23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6" xlink:type="simple">Diffuse large B-cell lymphoma</text:a> </text:p>
          </table:table-cell>
          <table:table-cell table:style-name="ce86" office:value-type="string" calcext:value-type="string">
            <text:p><text:a xlink:href="http://www.dbass.org.uk/DBASS5/viewlist.aspx?filter=gene&amp;id=131" xlink:type="simple">PRDM1</text:a> </text:p>
          </table:table-cell>
          <table:table-cell table:style-name="ce86" office:value-type="string" calcext:value-type="string">
            <text:p>IVS2+2T&gt;G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string" calcext:value-type="string">
            <text:p><text:a xlink:href="http://www.dbass.org.uk/DBASS5/viewsplicesite.aspx?id=23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27" xlink:type="simple">Diffuse palmoplantar keratoderma</text:a></text:p>
          </table:table-cell>
          <table:table-cell table:style-name="ce89" office:value-type="string" calcext:value-type="string">
            <text:p><text:a xlink:href="http://www.dbass.org.uk/DBASS5/viewlist.aspx?filter=gene&amp;id=274" xlink:type="simple">KRT1</text:a></text:p>
          </table:table-cell>
          <table:table-cell table:style-name="ce89" office:value-type="string" calcext:value-type="string">
            <text:p>c.1254C&gt;G</text:p>
          </table:table-cell>
          <table:table-cell table:style-name="ce106" office:value-type="float" office:value="54" calcext:value-type="float">
            <text:p>54</text:p>
          </table:table-cell>
          <table:table-cell table:style-name="ce89" office:value-type="string" calcext:value-type="string">
            <text:p><text:a xlink:href="http://www.dbass.org.uk/DBASS5/viewsplicesite.aspx?id=732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47" xlink:type="simple">Dihydropteridine reductase deficiency</text:a> </text:p>
          </table:table-cell>
          <table:table-cell table:style-name="ce86" office:value-type="string" calcext:value-type="string">
            <text:p><text:a xlink:href="http://www.dbass.org.uk/DBASS5/viewlist.aspx?filter=gene&amp;id=139" xlink:type="simple">QDPR</text:a> </text:p>
          </table:table-cell>
          <table:table-cell table:style-name="ce86" office:value-type="string" calcext:value-type="string">
            <text:p>IVS3+2552A&gt;G</text:p>
          </table:table-cell>
          <table:table-cell table:style-name="ce86" office:value-type="float" office:value="2551" calcext:value-type="float">
            <text:p>2551</text:p>
          </table:table-cell>
          <table:table-cell table:style-name="ce86" office:value-type="string" calcext:value-type="string">
            <text:p><text:a xlink:href="http://www.dbass.org.uk/DBASS5/viewsplicesite.aspx?id=334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8" xlink:type="simple">Dihydropyrimidine dehydrogenase deficiency</text:a> </text:p>
          </table:table-cell>
          <table:table-cell table:style-name="ce86" office:value-type="string" calcext:value-type="string">
            <text:p><text:a xlink:href="http://www.dbass.org.uk/DBASS5/viewlist.aspx?filter=gene&amp;id=47" xlink:type="simple">DPYD</text:a> </text:p>
          </table:table-cell>
          <table:table-cell table:style-name="ce86" office:value-type="string" calcext:value-type="string">
            <text:p>IVS11+1G&gt;T</text:p>
          </table:table-cell>
          <table:table-cell table:style-name="ce86" office:value-type="float" office:value="-141" calcext:value-type="float">
            <text:p>-141</text:p>
          </table:table-cell>
          <table:table-cell table:style-name="ce86" office:value-type="string" calcext:value-type="string">
            <text:p><text:a xlink:href="http://www.dbass.org.uk/DBASS5/viewsplicesite.aspx?id=5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28" xlink:type="simple">Dilated cardiomyopathy</text:a></text:p>
          </table:table-cell>
          <table:table-cell table:style-name="ce89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9" office:value-type="string" calcext:value-type="string">
            <text:p>c.1824C&gt;T</text:p>
          </table:table-cell>
          <table:table-cell table:style-name="ce106" office:value-type="float" office:value="-150" calcext:value-type="float">
            <text:p>-150</text:p>
          </table:table-cell>
          <table:table-cell table:style-name="ce89" office:value-type="string" calcext:value-type="string">
            <text:p><text:a xlink:href="http://www.dbass.org.uk/DBASS5/viewsplicesite.aspx?id=781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. This ‘de novo’ is already the major alt ss for the 3’ss partner (over 4 million reads in snaptron). <text:s/>Therefore not a de novo in the usual sense. </text:p>
          </table:table-cell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49" xlink:type="simple">Dubin-Johnson syndrome</text:a> </text:p>
          </table:table-cell>
          <table:table-cell table:style-name="ce86" office:value-type="string" calcext:value-type="string">
            <text:p><text:a xlink:href="http://www.dbass.org.uk/DBASS5/viewlist.aspx?filter=gene&amp;id=113" xlink:type="simple">MRP2</text:a> </text:p>
          </table:table-cell>
          <table:table-cell table:style-name="ce86" office:value-type="string" calcext:value-type="string">
            <text:p>IVS8+4A&gt;G</text:p>
          </table:table-cell>
          <table:table-cell table:style-name="ce86" office:value-type="float" office:value="-20" calcext:value-type="float">
            <text:p>-20</text:p>
          </table:table-cell>
          <table:table-cell table:style-name="ce86" office:value-type="string" calcext:value-type="string">
            <text:p><text:a xlink:href="http://www.dbass.org.uk/DBASS5/viewsplicesite.aspx?id=6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246" xlink:type="simple">Duchenne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2803+1del</text:p>
          </table:table-cell>
          <table:table-cell table:style-name="ce106" office:value-type="float" office:value="-47" calcext:value-type="float">
            <text:p>-47</text:p>
          </table:table-cell>
          <table:table-cell table:style-name="ce89" office:value-type="string" calcext:value-type="string">
            <text:p><text:a xlink:href="http://www.dbass.org.uk/DBASS5/viewsplicesite.aspx?id=75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5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246" xlink:type="simple">Duchenne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3603+1G&gt;A</text:p>
          </table:table-cell>
          <table:table-cell table:style-name="ce106" office:value-type="float" office:value="116" calcext:value-type="float">
            <text:p>116</text:p>
          </table:table-cell>
          <table:table-cell table:style-name="ce89" office:value-type="string" calcext:value-type="string">
            <text:p><text:a xlink:href="http://www.dbass.org.uk/DBASS5/viewsplicesite.aspx?id=786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4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246" xlink:type="simple">Duchenne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9560A&gt;G</text:p>
          </table:table-cell>
          <table:table-cell table:style-name="ce106" office:value-type="float" office:value="-4" calcext:value-type="float">
            <text:p>-4</text:p>
          </table:table-cell>
          <table:table-cell table:style-name="ce89" office:value-type="string" calcext:value-type="string">
            <text:p><text:a xlink:href="http://www.dbass.org.uk/DBASS5/viewsplicesite.aspx?id=808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246" xlink:type="simple">Duchenne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9" office:value-type="string" calcext:value-type="string">
            <text:p>c.9564-426T&gt;G</text:p>
          </table:table-cell>
          <table:table-cell table:style-name="ce106" office:value-type="float" office:value="2399" calcext:value-type="float">
            <text:p>2399</text:p>
          </table:table-cell>
          <table:table-cell table:style-name="ce89" office:value-type="string" calcext:value-type="string">
            <text:p><text:a xlink:href="http://www.dbass.org.uk/DBASS5/viewsplicesite.aspx?id=809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29" xlink:type="simple">Dyschromatosis symmetrica hereditaria</text:a></text:p>
          </table:table-cell>
          <table:table-cell table:style-name="ce89" office:value-type="string" calcext:value-type="string">
            <text:p><text:a xlink:href="http://www.dbass.org.uk/DBASS5/viewlist.aspx?filter=gene&amp;id=255" xlink:type="simple">ADAR1</text:a></text:p>
          </table:table-cell>
          <table:table-cell table:style-name="ce89" office:value-type="string" calcext:value-type="string">
            <text:p>c.1601G&gt;A</text:p>
          </table:table-cell>
          <table:table-cell table:style-name="ce106" office:value-type="float" office:value="-190" calcext:value-type="float">
            <text:p>-190</text:p>
          </table:table-cell>
          <table:table-cell table:style-name="ce89" office:value-type="string" calcext:value-type="string">
            <text:p><text:a xlink:href="http://www.dbass.org.uk/DBASS5/viewsplicesite.aspx?id=831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0" xlink:type="simple">Early onset breast and ovarian cancer</text:a></text:p>
          </table:table-cell>
          <table:table-cell table:style-name="ce89" office:value-type="string" calcext:value-type="string">
            <text:p><text:a xlink:href="http://www.dbass.org.uk/DBASS5/viewlist.aspx?filter=gene&amp;id=11" xlink:type="simple">BRCA1</text:a></text:p>
          </table:table-cell>
          <table:table-cell table:style-name="ce89" office:value-type="string" calcext:value-type="string">
            <text:p>c.301+6T&gt;C</text:p>
          </table:table-cell>
          <table:table-cell table:style-name="ce106" office:value-type="float" office:value="-9" calcext:value-type="float">
            <text:p>-9</text:p>
          </table:table-cell>
          <table:table-cell table:style-name="ce89" office:value-type="string" calcext:value-type="string">
            <text:p><text:a xlink:href="http://www.dbass.org.uk/DBASS5/viewsplicesite.aspx?id=837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1, Fig S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0" xlink:type="simple">Early onset breast and ovarian cancer</text:a></text:p>
          </table:table-cell>
          <table:table-cell table:style-name="ce89" office:value-type="string" calcext:value-type="string">
            <text:p><text:a xlink:href="http://www.dbass.org.uk/DBASS5/viewlist.aspx?filter=gene&amp;id=11" xlink:type="simple">BRCA1</text:a></text:p>
          </table:table-cell>
          <table:table-cell table:style-name="ce89" office:value-type="string" calcext:value-type="string">
            <text:p>c.441+2T&gt;A</text:p>
          </table:table-cell>
          <table:table-cell table:style-name="ce106" office:value-type="float" office:value="-62" calcext:value-type="float">
            <text:p>-62</text:p>
          </table:table-cell>
          <table:table-cell table:style-name="ce89" office:value-type="string" calcext:value-type="string">
            <text:p><text:a xlink:href="http://www.dbass.org.uk/DBASS5/viewsplicesite.aspx?id=83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1, Fig S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0" xlink:type="simple">Early onset breast and ovarian cancer</text:a></text:p>
          </table:table-cell>
          <table:table-cell table:style-name="ce89" office:value-type="string" calcext:value-type="string">
            <text:p><text:a xlink:href="http://www.dbass.org.uk/DBASS5/viewlist.aspx?filter=gene&amp;id=11" xlink:type="simple">BRCA1</text:a></text:p>
          </table:table-cell>
          <table:table-cell table:style-name="ce89" office:value-type="string" calcext:value-type="string">
            <text:p>c.5074G&gt;C</text:p>
          </table:table-cell>
          <table:table-cell table:style-name="ce106" office:value-type="float" office:value="153" calcext:value-type="float">
            <text:p>153</text:p>
          </table:table-cell>
          <table:table-cell table:style-name="ce89" office:value-type="string" calcext:value-type="string">
            <text:p><text:a xlink:href="http://www.dbass.org.uk/DBASS5/viewsplicesite.aspx?id=83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1, Fig S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0" xlink:type="simple">Early onset breast and ovarian cancer</text:a></text:p>
          </table:table-cell>
          <table:table-cell table:style-name="ce89" office:value-type="string" calcext:value-type="string">
            <text:p><text:a xlink:href="http://www.dbass.org.uk/DBASS5/viewlist.aspx?filter=gene&amp;id=202" xlink:type="simple">BRCA2</text:a></text:p>
          </table:table-cell>
          <table:table-cell table:style-name="ce89" office:value-type="string" calcext:value-type="string">
            <text:p>c.8754+3G&gt;C</text:p>
          </table:table-cell>
          <table:table-cell table:style-name="ce106" office:value-type="float" office:value="46" calcext:value-type="float">
            <text:p>46</text:p>
          </table:table-cell>
          <table:table-cell table:style-name="ce89" office:value-type="string" calcext:value-type="string">
            <text:p><text:a xlink:href="http://www.dbass.org.uk/DBASS5/viewsplicesite.aspx?id=76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4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1" xlink:type="simple">Ectodermal dysplasia-skin fragility (McGrath) syndrome</text:a> </text:p>
          </table:table-cell>
          <table:table-cell table:style-name="ce86" office:value-type="string" calcext:value-type="string">
            <text:p><text:a xlink:href="http://www.dbass.org.uk/DBASS5/viewlist.aspx?filter=gene&amp;id=129" xlink:type="simple">PKP1</text:a> </text:p>
          </table:table-cell>
          <table:table-cell table:style-name="ce86" office:value-type="string" calcext:value-type="string">
            <text:p>IVS9+1G&gt;A</text:p>
          </table:table-cell>
          <table:table-cell table:style-name="ce86" office:value-type="float" office:value="-45" calcext:value-type="float">
            <text:p>-45</text:p>
          </table:table-cell>
          <table:table-cell table:style-name="ce86" office:value-type="string" calcext:value-type="string">
            <text:p><text:a xlink:href="http://www.dbass.org.uk/DBASS5/viewsplicesite.aspx?id=2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27" xlink:type="simple">COL1A1</text:a> </text:p>
          </table:table-cell>
          <table:table-cell table:style-name="ce86" office:value-type="string" calcext:value-type="string">
            <text:p>E49+259A&gt;G</text:p>
          </table:table-cell>
          <table:table-cell table:style-name="ce79" office:value-type="float" office:value="-25" calcext:value-type="float">
            <text:p>-25</text:p>
          </table:table-cell>
          <table:table-cell table:style-name="ce86" office:value-type="string" calcext:value-type="string">
            <text:p><text:a xlink:href="http://www.dbass.org.uk/DBASS5/viewsplicesite.aspx?id=38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28" xlink:type="simple">COL1A2</text:a> </text:p>
          </table:table-cell>
          <table:table-cell table:style-name="ce86" office:value-type="string" calcext:value-type="string">
            <text:p>IVS24+1G&gt;A</text:p>
          </table:table-cell>
          <table:table-cell table:style-name="ce86" office:value-type="float" office:value="-8" calcext:value-type="float">
            <text:p>-8</text:p>
          </table:table-cell>
          <table:table-cell table:style-name="ce86" office:value-type="string" calcext:value-type="string">
            <text:p><text:a xlink:href="http://www.dbass.org.uk/DBASS5/viewsplicesite.aspx?id=59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28" xlink:type="simple">COL1A2</text:a> </text:p>
          </table:table-cell>
          <table:table-cell table:style-name="ce86" office:value-type="string" calcext:value-type="string">
            <text:p>E46+2T&gt;C</text:p>
          </table:table-cell>
          <table:table-cell table:style-name="ce86" office:value-type="float" office:value="-17" calcext:value-type="float">
            <text:p>-17</text:p>
          </table:table-cell>
          <table:table-cell table:style-name="ce86" office:value-type="string" calcext:value-type="string">
            <text:p><text:a xlink:href="http://www.dbass.org.uk/DBASS5/viewsplicesite.aspx?id=36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28" xlink:type="simple">COL1A2</text:a> </text:p>
          </table:table-cell>
          <table:table-cell table:style-name="ce86" office:value-type="string" calcext:value-type="string">
            <text:p>IVS24+1G&gt;C</text:p>
          </table:table-cell>
          <table:table-cell table:style-name="ce86" office:value-type="float" office:value="-8" calcext:value-type="float">
            <text:p>-8</text:p>
          </table:table-cell>
          <table:table-cell table:style-name="ce86" office:value-type="string" calcext:value-type="string">
            <text:p><text:a xlink:href="http://www.dbass.org.uk/DBASS5/viewsplicesite.aspx?id=11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28" xlink:type="simple">COL1A2</text:a> </text:p>
          </table:table-cell>
          <table:table-cell table:style-name="ce86" office:value-type="string" calcext:value-type="string">
            <text:p>IVS11+5G&gt;A</text:p>
          </table:table-cell>
          <table:table-cell table:style-name="ce86" office:value-type="float" office:value="61" calcext:value-type="float">
            <text:p>61</text:p>
          </table:table-cell>
          <table:table-cell table:style-name="ce86" office:value-type="string" calcext:value-type="string">
            <text:p><text:a xlink:href="http://www.dbass.org.uk/DBASS5/viewsplicesite.aspx?id=18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0" xlink:type="simple">COL3A1</text:a> </text:p>
          </table:table-cell>
          <table:table-cell table:style-name="ce86" office:value-type="string" calcext:value-type="string">
            <text:p>IVS42+1G&gt;A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17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0" xlink:type="simple">COL3A1</text:a> </text:p>
          </table:table-cell>
          <table:table-cell table:style-name="ce86" office:value-type="string" calcext:value-type="string">
            <text:p>IVS42+5G&gt;A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26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0" xlink:type="simple">COL3A1</text:a> </text:p>
          </table:table-cell>
          <table:table-cell table:style-name="ce86" office:value-type="string" calcext:value-type="string">
            <text:p>IVS15+1G&gt;A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string" calcext:value-type="string">
            <text:p><text:a xlink:href="http://www.dbass.org.uk/DBASS5/viewsplicesite.aspx?id=66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0" xlink:type="simple">COL3A1</text:a> </text:p>
          </table:table-cell>
          <table:table-cell table:style-name="ce86" office:value-type="string" calcext:value-type="string">
            <text:p>IVS19+1G&gt;A</text:p>
          </table:table-cell>
          <table:table-cell table:style-name="ce86" office:value-type="float" office:value="24" calcext:value-type="float">
            <text:p>24</text:p>
          </table:table-cell>
          <table:table-cell table:style-name="ce86" office:value-type="string" calcext:value-type="string">
            <text:p><text:a xlink:href="http://www.dbass.org.uk/DBASS5/viewsplicesite.aspx?id=66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0" xlink:type="simple">COL3A1</text:a> </text:p>
          </table:table-cell>
          <table:table-cell table:style-name="ce86" office:value-type="string" calcext:value-type="string">
            <text:p>IVS42+5G&gt;A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70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2" xlink:type="simple">COL5A1</text:a> </text:p>
          </table:table-cell>
          <table:table-cell table:style-name="ce86" office:value-type="string" calcext:value-type="string">
            <text:p>IVS19+1G&gt;A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69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2" xlink:type="simple">COL5A1</text:a> </text:p>
          </table:table-cell>
          <table:table-cell table:style-name="ce86" office:value-type="string" calcext:value-type="string">
            <text:p>IVS35+1G&gt;A</text:p>
          </table:table-cell>
          <table:table-cell table:style-name="ce86" office:value-type="float" office:value="118" calcext:value-type="float">
            <text:p>118</text:p>
          </table:table-cell>
          <table:table-cell table:style-name="ce86" office:value-type="string" calcext:value-type="string">
            <text:p><text:a xlink:href="http://www.dbass.org.uk/DBASS5/viewsplicesite.aspx?id=69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2" xlink:type="simple">COL5A1</text:a> </text:p>
          </table:table-cell>
          <table:table-cell table:style-name="ce86" office:value-type="string" calcext:value-type="string">
            <text:p>E49+22G&gt;A</text:p>
          </table:table-cell>
          <table:table-cell table:style-name="ce86" office:value-type="float" office:value="-35" calcext:value-type="float">
            <text:p>-35</text:p>
          </table:table-cell>
          <table:table-cell table:style-name="ce86" office:value-type="string" calcext:value-type="string">
            <text:p><text:a xlink:href="http://www.dbass.org.uk/DBASS5/viewsplicesite.aspx?id=64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32" xlink:type="simple">COL5A1</text:a> </text:p>
          </table:table-cell>
          <table:table-cell table:style-name="ce86" office:value-type="string" calcext:value-type="string">
            <text:p>IVS28+1G&gt;A</text:p>
          </table:table-cell>
          <table:table-cell table:style-name="ce86" office:value-type="float" office:value="178" calcext:value-type="float">
            <text:p>178</text:p>
          </table:table-cell>
          <table:table-cell table:style-name="ce86" office:value-type="string" calcext:value-type="string">
            <text:p><text:a xlink:href="http://www.dbass.org.uk/DBASS5/viewsplicesite.aspx?id=29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52" xlink:type="simple">Ehlers-Danlos syndrome</text:a> </text:p>
          </table:table-cell>
          <table:table-cell table:style-name="ce86" office:value-type="string" calcext:value-type="string">
            <text:p><text:a xlink:href="http://www.dbass.org.uk/DBASS5/viewlist.aspx?filter=gene&amp;id=90" xlink:type="simple">HRPT2</text:a> </text:p>
          </table:table-cell>
          <table:table-cell table:style-name="ce86" office:value-type="string" calcext:value-type="string">
            <text:p>IVS2+1G&gt;C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69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8" xlink:type="simple">Elliptocytosis</text:a> </text:p>
          </table:table-cell>
          <table:table-cell table:style-name="ce86" office:value-type="string" calcext:value-type="string">
            <text:p><text:a xlink:href="http://www.dbass.org.uk/DBASS5/viewlist.aspx?filter=gene&amp;id=171" xlink:type="simple">EPB41</text:a> </text:p>
          </table:table-cell>
          <table:table-cell table:style-name="ce86" office:value-type="string" calcext:value-type="string">
            <text:p>E20+81G&gt;A</text:p>
          </table:table-cell>
          <table:table-cell table:style-name="ce86" office:value-type="float" office:value="-71" calcext:value-type="float">
            <text:p>-71</text:p>
          </table:table-cell>
          <table:table-cell table:style-name="ce86" office:value-type="string" calcext:value-type="string">
            <text:p><text:a xlink:href="http://www.dbass.org.uk/DBASS5/viewsplicesite.aspx?id=36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3" xlink:type="simple">Ellis-van Creveld syndrome</text:a> </text:p>
          </table:table-cell>
          <table:table-cell table:style-name="ce86" office:value-type="string" calcext:value-type="string">
            <text:p><text:a xlink:href="http://www.dbass.org.uk/DBASS5/viewlist.aspx?filter=gene&amp;id=55" xlink:type="simple">EVC</text:a> </text:p>
          </table:table-cell>
          <table:table-cell table:style-name="ce86" office:value-type="string" calcext:value-type="string">
            <text:p>IVS13+5G&gt;T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string" calcext:value-type="string">
            <text:p><text:a xlink:href="http://www.dbass.org.uk/DBASS5/viewsplicesite.aspx?id=21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34" xlink:type="simple">COL7A1</text:a> </text:p>
          </table:table-cell>
          <table:table-cell table:style-name="ce86" office:value-type="string" calcext:value-type="string">
            <text:p>IVS81+1G&gt;C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<text:a xlink:href="http://www.dbass.org.uk/DBASS5/viewsplicesite.aspx?id=18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34" xlink:type="simple">COL7A1</text:a> </text:p>
          </table:table-cell>
          <table:table-cell table:style-name="ce86" office:value-type="string" calcext:value-type="string">
            <text:p>IVS51+1G&gt;A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string" calcext:value-type="string">
            <text:p><text:a xlink:href="http://www.dbass.org.uk/DBASS5/viewsplicesite.aspx?id=18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34" xlink:type="simple">COL7A1</text:a> </text:p>
          </table:table-cell>
          <table:table-cell table:style-name="ce86" office:value-type="string" calcext:value-type="string">
            <text:p>E53+30C&gt;T</text:p>
          </table:table-cell>
          <table:table-cell table:style-name="ce86" office:value-type="float" office:value="-17" calcext:value-type="float">
            <text:p>-17</text:p>
          </table:table-cell>
          <table:table-cell table:style-name="ce86" office:value-type="string" calcext:value-type="string">
            <text:p><text:a xlink:href="http://www.dbass.org.uk/DBASS5/viewsplicesite.aspx?id=13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34" xlink:type="simple">COL7A1</text:a> </text:p>
          </table:table-cell>
          <table:table-cell table:style-name="ce86" office:value-type="string" calcext:value-type="string">
            <text:p>E73+102del28</text:p>
          </table:table-cell>
          <table:table-cell table:style-name="ce86" office:value-type="float" office:value="-62" calcext:value-type="float">
            <text:p>-62</text:p>
          </table:table-cell>
          <table:table-cell table:style-name="ce86" office:value-type="string" calcext:value-type="string">
            <text:p><text:a xlink:href="http://www.dbass.org.uk/DBASS5/viewsplicesite.aspx?id=137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34" xlink:type="simple">COL7A1</text:a> </text:p>
          </table:table-cell>
          <table:table-cell table:style-name="ce86" office:value-type="string" calcext:value-type="string">
            <text:p>E3+159A&gt;G</text:p>
          </table:table-cell>
          <table:table-cell table:style-name="ce79" office:value-type="float" office:value="-104" calcext:value-type="float">
            <text:p>-104</text:p>
          </table:table-cell>
          <table:table-cell table:style-name="ce86" office:value-type="string" calcext:value-type="string">
            <text:p><text:a xlink:href="http://www.dbass.org.uk/DBASS5/viewsplicesite.aspx?id=9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34" xlink:type="simple">COL7A1</text:a> </text:p>
          </table:table-cell>
          <table:table-cell table:style-name="ce86" office:value-type="string" calcext:value-type="string">
            <text:p>E95+72G&gt;A</text:p>
          </table:table-cell>
          <table:table-cell table:style-name="ce86" office:value-type="float" office:value="-7" calcext:value-type="float">
            <text:p>-7</text:p>
          </table:table-cell>
          <table:table-cell table:style-name="ce86" office:value-type="string" calcext:value-type="string">
            <text:p><text:a xlink:href="http://www.dbass.org.uk/DBASS5/viewsplicesite.aspx?id=10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97" xlink:type="simple">ITGB4</text:a> </text:p>
          </table:table-cell>
          <table:table-cell table:style-name="ce86" office:value-type="string" calcext:value-type="string">
            <text:p>IVS30+1G&gt;A</text:p>
          </table:table-cell>
          <table:table-cell table:style-name="ce86" office:value-type="float" office:value="-51" calcext:value-type="float">
            <text:p>-51</text:p>
          </table:table-cell>
          <table:table-cell table:style-name="ce86" office:value-type="string" calcext:value-type="string">
            <text:p><text:a xlink:href="http://www.dbass.org.uk/DBASS5/viewsplicesite.aspx?id=5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102" xlink:type="simple">KRT14</text:a> 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-18" calcext:value-type="float">
            <text:p>-18</text:p>
          </table:table-cell>
          <table:table-cell table:style-name="ce86" office:value-type="string" calcext:value-type="string">
            <text:p><text:a xlink:href="http://www.dbass.org.uk/DBASS5/viewsplicesite.aspx?id=2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100" xlink:type="simple">KRT5</text:a> 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66" calcext:value-type="float">
            <text:p>-66</text:p>
          </table:table-cell>
          <table:table-cell table:style-name="ce86" office:value-type="string" calcext:value-type="string">
            <text:p><text:a xlink:href="http://www.dbass.org.uk/DBASS5/viewsplicesite.aspx?id=9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54" xlink:type="simple">Epidermolysis bullosa</text:a> </text:p>
          </table:table-cell>
          <table:table-cell table:style-name="ce86" office:value-type="string" calcext:value-type="string">
            <text:p><text:a xlink:href="http://www.dbass.org.uk/DBASS5/viewlist.aspx?filter=gene&amp;id=177" xlink:type="simple">LAMB3</text:a> </text:p>
          </table:table-cell>
          <table:table-cell table:style-name="ce86" office:value-type="string" calcext:value-type="string">
            <text:p>IVS7+42G&gt;A</text:p>
          </table:table-cell>
          <table:table-cell table:style-name="ce86" office:value-type="float" office:value="66" calcext:value-type="float">
            <text:p>66</text:p>
          </table:table-cell>
          <table:table-cell table:style-name="ce86" office:value-type="string" calcext:value-type="string">
            <text:p><text:a xlink:href="http://www.dbass.org.uk/DBASS5/viewsplicesite.aspx?id=409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54" xlink:type="simple">Epidermolysis bullosa</text:a></text:p>
          </table:table-cell>
          <table:table-cell table:style-name="ce89" office:value-type="string" calcext:value-type="string">
            <text:p><text:a xlink:href="http://www.dbass.org.uk/DBASS5/viewlist.aspx?filter=gene&amp;id=177" xlink:type="simple">LAMB3</text:a></text:p>
          </table:table-cell>
          <table:table-cell table:style-name="ce89" office:value-type="string" calcext:value-type="string">
            <text:p>c.1132+5G&gt;A</text:p>
          </table:table-cell>
          <table:table-cell table:style-name="ce106" office:value-type="float" office:value="-147" calcext:value-type="float">
            <text:p>-147</text:p>
          </table:table-cell>
          <table:table-cell table:style-name="ce89" office:value-type="string" calcext:value-type="string">
            <text:p><text:a xlink:href="http://www.dbass.org.uk/DBASS5/viewsplicesite.aspx?id=761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two css activated at -79 and -68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60" xlink:type="simple">Epidermolysis bullosa, junctional</text:a> </text:p>
          </table:table-cell>
          <table:table-cell table:style-name="ce86" office:value-type="string" calcext:value-type="string">
            <text:p><text:a xlink:href="http://www.dbass.org.uk/DBASS5/viewlist.aspx?filter=gene&amp;id=217" xlink:type="simple">LAMA3</text:a> </text:p>
          </table:table-cell>
          <table:table-cell table:style-name="ce86" office:value-type="string" calcext:value-type="string">
            <text:p>IVS25+1G&gt;A</text:p>
          </table:table-cell>
          <table:table-cell table:style-name="ce86" office:value-type="float" office:value="-61" calcext:value-type="float">
            <text:p>-61</text:p>
          </table:table-cell>
          <table:table-cell table:style-name="ce86" office:value-type="string" calcext:value-type="string">
            <text:p><text:a xlink:href="http://www.dbass.org.uk/DBASS5/viewsplicesite.aspx?id=58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49" xlink:type="simple">Episodic Ataxia Type 2</text:a> </text:p>
          </table:table-cell>
          <table:table-cell table:style-name="ce86" office:value-type="string" calcext:value-type="string">
            <text:p><text:a xlink:href="http://www.dbass.org.uk/DBASS5/viewlist.aspx?filter=gene&amp;id=204" xlink:type="simple">CACNA1A</text:a> </text:p>
          </table:table-cell>
          <table:table-cell table:style-name="ce86" office:value-type="string" calcext:value-type="string">
            <text:p>IVS26+3insT</text:p>
          </table:table-cell>
          <table:table-cell table:style-name="ce86" office:value-type="float" office:value="-32" calcext:value-type="float">
            <text:p>-32</text:p>
          </table:table-cell>
          <table:table-cell table:style-name="ce86" office:value-type="string" calcext:value-type="string">
            <text:p><text:a xlink:href="http://www.dbass.org.uk/DBASS5/viewsplicesite.aspx?id=59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56" xlink:type="simple">Fabry disease</text:a> </text:p>
          </table:table-cell>
          <table:table-cell table:style-name="ce86" office:value-type="string" calcext:value-type="string">
            <text:p><text:a xlink:href="http://www.dbass.org.uk/DBASS5/viewlist.aspx?filter=gene&amp;id=77" xlink:type="simple">GLA</text:a> </text:p>
          </table:table-cell>
          <table:table-cell table:style-name="ce86" office:value-type="string" calcext:value-type="string">
            <text:p>IVS4+919G&gt;A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17" xlink:type="simple">View Details</text:a> </text:p>
          </table:table-cell>
          <table:table-cell table:style-name="ce26" office:value-type="string" calcext:value-type="string">
            <text:p>unusual pseudo that is activated by a 5’ss mutation. <text:s/>The same pseudoexon is also activated by a 3’ss mutation (row 123 of DBASS3 index).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6" xlink:type="simple">Fabry disease</text:a> </text:p>
          </table:table-cell>
          <table:table-cell table:style-name="ce86" office:value-type="string" calcext:value-type="string">
            <text:p><text:a xlink:href="http://www.dbass.org.uk/DBASS5/viewlist.aspx?filter=gene&amp;id=77" xlink:type="simple">GLA</text:a> </text:p>
          </table:table-cell>
          <table:table-cell table:style-name="ce86" office:value-type="string" calcext:value-type="string">
            <text:p>E1+254G&gt;C</text:p>
          </table:table-cell>
          <table:table-cell table:style-name="ce86" office:value-type="float" office:value="14" calcext:value-type="float">
            <text:p>14</text:p>
          </table:table-cell>
          <table:table-cell table:style-name="ce86" office:value-type="string" calcext:value-type="string">
            <text:p><text:a xlink:href="http://www.dbass.org.uk/DBASS5/viewsplicesite.aspx?id=29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56" xlink:type="simple">Fabry disease</text:a></text:p>
          </table:table-cell>
          <table:table-cell table:style-name="ce89" office:value-type="string" calcext:value-type="string">
            <text:p><text:a xlink:href="http://www.dbass.org.uk/DBASS5/viewlist.aspx?filter=gene&amp;id=77" xlink:type="simple">GLA</text:a></text:p>
          </table:table-cell>
          <table:table-cell table:style-name="ce89" office:value-type="string" calcext:value-type="string">
            <text:p>c.801+2_801+3insT</text:p>
          </table:table-cell>
          <table:table-cell table:style-name="ce106" office:value-type="float" office:value="37" calcext:value-type="float">
            <text:p>37</text:p>
          </table:table-cell>
          <table:table-cell table:style-name="ce89" office:value-type="string" calcext:value-type="string">
            <text:p><text:a xlink:href="http://www.dbass.org.uk/DBASS5/viewsplicesite.aspx?id=813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2" xlink:type="simple">Factor 5 and Factor 8 deficiency</text:a> </text:p>
          </table:table-cell>
          <table:table-cell table:style-name="ce86" office:value-type="string" calcext:value-type="string">
            <text:p><text:a xlink:href="http://www.dbass.org.uk/DBASS5/viewlist.aspx?filter=gene&amp;id=110" xlink:type="simple">MCFD2</text:a> </text:p>
          </table:table-cell>
          <table:table-cell table:style-name="ce86" office:value-type="string" calcext:value-type="string">
            <text:p>IVS2+5G&gt;A</text:p>
          </table:table-cell>
          <table:table-cell table:style-name="ce86" office:value-type="float" office:value="161" calcext:value-type="float">
            <text:p>161</text:p>
          </table:table-cell>
          <table:table-cell table:style-name="ce86" office:value-type="string" calcext:value-type="string">
            <text:p><text:a xlink:href="http://www.dbass.org.uk/DBASS5/viewsplicesite.aspx?id=27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7" xlink:type="simple">Factor 5 deficiency</text:a> </text:p>
          </table:table-cell>
          <table:table-cell table:style-name="ce86" office:value-type="string" calcext:value-type="string">
            <text:p><text:a xlink:href="http://www.dbass.org.uk/DBASS5/viewlist.aspx?filter=gene&amp;id=56" xlink:type="simple">F5</text:a> </text:p>
          </table:table-cell>
          <table:table-cell table:style-name="ce86" office:value-type="string" calcext:value-type="string">
            <text:p>E10+215G&gt;T</text:p>
          </table:table-cell>
          <table:table-cell table:style-name="ce86" office:value-type="float" office:value="-35" calcext:value-type="float">
            <text:p>-35</text:p>
          </table:table-cell>
          <table:table-cell table:style-name="ce86" office:value-type="string" calcext:value-type="string">
            <text:p><text:a xlink:href="http://www.dbass.org.uk/DBASS5/viewsplicesite.aspx?id=2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7" xlink:type="simple">Factor 5 deficiency</text:a> </text:p>
          </table:table-cell>
          <table:table-cell table:style-name="ce86" office:value-type="string" calcext:value-type="string">
            <text:p><text:a xlink:href="http://www.dbass.org.uk/DBASS5/viewlist.aspx?filter=gene&amp;id=56" xlink:type="simple">F5</text:a> </text:p>
          </table:table-cell>
          <table:table-cell table:style-name="ce86" office:value-type="string" calcext:value-type="string">
            <text:p>IVS21+1G&gt;A</text:p>
          </table:table-cell>
          <table:table-cell table:style-name="ce86" office:value-type="float" office:value="-6" calcext:value-type="float">
            <text:p>-6</text:p>
          </table:table-cell>
          <table:table-cell table:style-name="ce86" office:value-type="string" calcext:value-type="string">
            <text:p><text:a xlink:href="http://www.dbass.org.uk/DBASS5/viewsplicesite.aspx?id=60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7" xlink:type="simple">Factor 5 deficiency</text:a> </text:p>
          </table:table-cell>
          <table:table-cell table:style-name="ce86" office:value-type="string" calcext:value-type="string">
            <text:p><text:a xlink:href="http://www.dbass.org.uk/DBASS5/viewlist.aspx?filter=gene&amp;id=56" xlink:type="simple">F5</text:a> </text:p>
          </table:table-cell>
          <table:table-cell table:style-name="ce86" office:value-type="string" calcext:value-type="string">
            <text:p>IVS24+4delGTGA</text:p>
          </table:table-cell>
          <table:table-cell table:style-name="ce86" office:value-type="float" office:value="-85" calcext:value-type="float">
            <text:p>-85</text:p>
          </table:table-cell>
          <table:table-cell table:style-name="ce86" office:value-type="string" calcext:value-type="string">
            <text:p><text:a xlink:href="http://www.dbass.org.uk/DBASS5/viewsplicesite.aspx?id=61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58" xlink:type="simple">Factor 7 deficiency</text:a> </text:p>
          </table:table-cell>
          <table:table-cell table:style-name="ce86" office:value-type="string" calcext:value-type="string">
            <text:p><text:a xlink:href="http://www.dbass.org.uk/DBASS5/viewlist.aspx?filter=gene&amp;id=57" xlink:type="simple">F7</text:a> </text:p>
          </table:table-cell>
          <table:table-cell table:style-name="ce86" office:value-type="string" calcext:value-type="string">
            <text:p>IVS7+5G&gt;A</text:p>
          </table:table-cell>
          <table:table-cell table:style-name="ce79" office:value-type="float" office:value="37" calcext:value-type="float">
            <text:p>37</text:p>
          </table:table-cell>
          <table:table-cell table:style-name="ce86" office:value-type="string" calcext:value-type="string">
            <text:p><text:a xlink:href="http://www.dbass.org.uk/DBASS5/viewsplicesite.aspx?id=17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58" xlink:type="simple">Factor 7 deficiency</text:a> </text:p>
          </table:table-cell>
          <table:table-cell table:style-name="ce86" office:value-type="string" calcext:value-type="string">
            <text:p><text:a xlink:href="http://www.dbass.org.uk/DBASS5/viewlist.aspx?filter=gene&amp;id=57" xlink:type="simple">F7</text:a> </text:p>
          </table:table-cell>
          <table:table-cell table:style-name="ce86" office:value-type="string" calcext:value-type="string">
            <text:p>IVS7+3delGGGT</text:p>
          </table:table-cell>
          <table:table-cell table:style-name="ce86" office:value-type="float" office:value="33" calcext:value-type="float">
            <text:p>33</text:p>
          </table:table-cell>
          <table:table-cell table:style-name="ce86" office:value-type="string" calcext:value-type="string">
            <text:p><text:a xlink:href="http://www.dbass.org.uk/DBASS5/viewsplicesite.aspx?id=17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ame css as the +37 <text:s/>example above. <text:s/>Numbers differ because one mutation is a 4 base deletion. 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58" xlink:type="simple">Factor 7 deficiency</text:a> </text:p>
          </table:table-cell>
          <table:table-cell table:style-name="ce86" office:value-type="string" calcext:value-type="string">
            <text:p><text:a xlink:href="http://www.dbass.org.uk/DBASS5/viewlist.aspx?filter=gene&amp;id=57" xlink:type="simple">F7</text:a> </text:p>
          </table:table-cell>
          <table:table-cell table:style-name="ce86" office:value-type="string" calcext:value-type="string">
            <text:p>IVS7+2T&gt;G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string" calcext:value-type="string">
            <text:p><text:a xlink:href="http://www.dbass.org.uk/DBASS5/viewsplicesite.aspx?id=19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1" xlink:type="simple">Factor V deficiency</text:a></text:p>
          </table:table-cell>
          <table:table-cell table:style-name="ce89" office:value-type="string" calcext:value-type="string">
            <text:p><text:a xlink:href="http://www.dbass.org.uk/DBASS5/viewlist.aspx?filter=gene&amp;id=56" xlink:type="simple">F5</text:a></text:p>
          </table:table-cell>
          <table:table-cell table:style-name="ce89" office:value-type="string" calcext:value-type="string">
            <text:p>IVS12+5G&gt;A</text:p>
          </table:table-cell>
          <table:table-cell table:style-name="ce106" office:value-type="float" office:value="59" calcext:value-type="float">
            <text:p>59</text:p>
          </table:table-cell>
          <table:table-cell table:style-name="ce89" office:value-type="string" calcext:value-type="string">
            <text:p><text:a xlink:href="http://www.dbass.org.uk/DBASS5/viewsplicesite.aspx?id=807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1" xlink:type="simple">Factor V deficiency</text:a></text:p>
          </table:table-cell>
          <table:table-cell table:style-name="ce89" office:value-type="string" calcext:value-type="string">
            <text:p><text:a xlink:href="http://www.dbass.org.uk/DBASS5/viewlist.aspx?filter=gene&amp;id=56" xlink:type="simple">F5</text:a></text:p>
          </table:table-cell>
          <table:table-cell table:style-name="ce89" office:value-type="string" calcext:value-type="string">
            <text:p>c.1296+268A&gt;G</text:p>
          </table:table-cell>
          <table:table-cell table:style-name="ce106" office:value-type="float" office:value="267" calcext:value-type="float">
            <text:p>267</text:p>
          </table:table-cell>
          <table:table-cell table:style-name="ce89" office:value-type="string" calcext:value-type="string">
            <text:p><text:a xlink:href="http://www.dbass.org.uk/DBASS5/viewsplicesite.aspx?id=787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32" xlink:type="simple">Factor VII deficiency</text:a></text:p>
          </table:table-cell>
          <table:table-cell table:style-name="ce89" office:value-type="string" calcext:value-type="string">
            <text:p><text:a xlink:href="http://www.dbass.org.uk/DBASS5/viewlist.aspx?filter=gene&amp;id=57" xlink:type="simple">F7</text:a></text:p>
          </table:table-cell>
          <table:table-cell table:style-name="ce89" office:value-type="string" calcext:value-type="string">
            <text:p>c.571+78G&gt;A</text:p>
          </table:table-cell>
          <table:table-cell table:style-name="ce106" office:value-type="float" office:value="79" calcext:value-type="float">
            <text:p>79</text:p>
          </table:table-cell>
          <table:table-cell table:style-name="ce89" office:value-type="string" calcext:value-type="string">
            <text:p><text:a xlink:href="http://www.dbass.org.uk/DBASS5/viewsplicesite.aspx?id=752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32" xlink:type="simple">Factor VII deficiency</text:a></text:p>
          </table:table-cell>
          <table:table-cell table:style-name="ce89" office:value-type="string" calcext:value-type="string">
            <text:p><text:a xlink:href="http://www.dbass.org.uk/DBASS5/viewlist.aspx?filter=gene&amp;id=57" xlink:type="simple">F7</text:a></text:p>
          </table:table-cell>
          <table:table-cell table:style-name="ce89" office:value-type="string" calcext:value-type="string">
            <text:p>C.572-392C&gt;G</text:p>
          </table:table-cell>
          <table:table-cell table:style-name="ce106" office:value-type="float" office:value="573" calcext:value-type="float">
            <text:p>573</text:p>
          </table:table-cell>
          <table:table-cell table:style-name="ce89" office:value-type="string" calcext:value-type="string">
            <text:p><text:a xlink:href="http://www.dbass.org.uk/DBASS5/viewsplicesite.aspx?id=768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2" xlink:type="simple">Factor VII deficiency</text:a></text:p>
          </table:table-cell>
          <table:table-cell table:style-name="ce89" office:value-type="string" calcext:value-type="string">
            <text:p><text:a xlink:href="http://www.dbass.org.uk/DBASS5/viewlist.aspx?filter=gene&amp;id=57" xlink:type="simple">F7</text:a></text:p>
          </table:table-cell>
          <table:table-cell table:style-name="ce89" office:value-type="string" calcext:value-type="string">
            <text:p>IVS6+1G&gt;T</text:p>
          </table:table-cell>
          <table:table-cell table:style-name="ce106" office:value-type="float" office:value="-30" calcext:value-type="float">
            <text:p>-30</text:p>
          </table:table-cell>
          <table:table-cell table:style-name="ce89" office:value-type="string" calcext:value-type="string">
            <text:p><text:a xlink:href="http://www.dbass.org.uk/DBASS5/viewsplicesite.aspx?id=822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0" xlink:type="simple">Familial gastric cancer</text:a> </text:p>
          </table:table-cell>
          <table:table-cell table:style-name="ce86" office:value-type="string" calcext:value-type="string">
            <text:p><text:a xlink:href="http://www.dbass.org.uk/DBASS5/viewlist.aspx?filter=gene&amp;id=19" xlink:type="simple">CDH1</text:a> </text:p>
          </table:table-cell>
          <table:table-cell table:style-name="ce86" office:value-type="string" calcext:value-type="string">
            <text:p>E7+176G&gt;T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28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33" xlink:type="simple">Familial hypercholesterolaemi</text:a></text:p>
          </table:table-cell>
          <table:table-cell table:style-name="ce89" office:value-type="string" calcext:value-type="string">
            <text:p><text:a xlink:href="http://www.dbass.org.uk/DBASS5/viewlist.aspx?filter=gene&amp;id=104" xlink:type="simple">LDLR</text:a></text:p>
          </table:table-cell>
          <table:table-cell table:style-name="ce89" office:value-type="string" calcext:value-type="string">
            <text:p>c.1813C&gt;T</text:p>
          </table:table-cell>
          <table:table-cell table:style-name="ce106" office:value-type="float" office:value="-34" calcext:value-type="float">
            <text:p>-34</text:p>
          </table:table-cell>
          <table:table-cell table:style-name="ce89" office:value-type="string" calcext:value-type="string">
            <text:p><text:a xlink:href="http://www.dbass.org.uk/DBASS5/viewsplicesite.aspx?id=766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IVS10+5G&gt;A</text:p>
          </table:table-cell>
          <table:table-cell table:style-name="ce79" office:value-type="float" office:value="66" calcext:value-type="float">
            <text:p>66</text:p>
          </table:table-cell>
          <table:table-cell table:style-name="ce86" office:value-type="string" calcext:value-type="string">
            <text:p><text:a xlink:href="http://www.dbass.org.uk/DBASS5/viewsplicesite.aspx?id=28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IVS15+1G&gt;A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string" calcext:value-type="string">
            <text:p><text:a xlink:href="http://www.dbass.org.uk/DBASS5/viewsplicesite.aspx?id=22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IVS15+1G&gt;A</text:p>
          </table:table-cell>
          <table:table-cell table:style-name="ce86" office:value-type="float" office:value="-121" calcext:value-type="float">
            <text:p>-121</text:p>
          </table:table-cell>
          <table:table-cell table:style-name="ce86" office:value-type="string" calcext:value-type="string">
            <text:p><text:a xlink:href="http://www.dbass.org.uk/DBASS5/viewsplicesite.aspx?id=5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E4+308C&gt;T</text:p>
          </table:table-cell>
          <table:table-cell table:style-name="ce86" office:value-type="float" office:value="-75" calcext:value-type="float">
            <text:p>-75</text:p>
          </table:table-cell>
          <table:table-cell table:style-name="ce86" office:value-type="string" calcext:value-type="string">
            <text:p><text:a xlink:href="http://www.dbass.org.uk/DBASS5/viewsplicesite.aspx?id=64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IVS12+2T&gt;C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<text:a xlink:href="http://www.dbass.org.uk/DBASS5/viewsplicesite.aspx?id=68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IVS8+1G&gt;A</text:p>
          </table:table-cell>
          <table:table-cell table:style-name="ce86" office:value-type="float" office:value="-51" calcext:value-type="float">
            <text:p>-51</text:p>
          </table:table-cell>
          <table:table-cell table:style-name="ce86" office:value-type="string" calcext:value-type="string">
            <text:p><text:a xlink:href="http://www.dbass.org.uk/DBASS5/viewsplicesite.aspx?id=59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101" office:value-type="string" calcext:value-type="string">
            <text:p><text:a xlink:href="http://www.dbass.org.uk/DBASS5/viewlist.aspx?filter=pheno&amp;id=61" xlink:type="simple">Familial hypercholesterolemia</text:a> </text:p>
          </table:table-cell>
          <table:table-cell table:style-name="ce86" office:value-type="string" calcext:value-type="string">
            <text:p><text:a xlink:href="http://www.dbass.org.uk/DBASS5/viewlist.aspx?filter=gene&amp;id=104" xlink:type="simple">LDLR</text:a> </text:p>
          </table:table-cell>
          <table:table-cell table:style-name="ce86" office:value-type="string" calcext:value-type="string">
            <text:p>IVS12+11C&gt;G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<text:a xlink:href="http://www.dbass.org.uk/DBASS5/viewsplicesite.aspx?id=40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199" xlink:type="simple">Familial hypobetalipoproteinemia</text:a> </text:p>
          </table:table-cell>
          <table:table-cell table:style-name="ce86" office:value-type="string" calcext:value-type="string">
            <text:p><text:a xlink:href="http://www.dbass.org.uk/DBASS5/viewlist.aspx?filter=gene&amp;id=166" xlink:type="simple">APOB</text:a> </text:p>
          </table:table-cell>
          <table:table-cell table:style-name="ce86" office:value-type="string" calcext:value-type="string">
            <text:p>E9+220G&gt;A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string" calcext:value-type="string">
            <text:p><text:a xlink:href="http://www.dbass.org.uk/DBASS5/viewsplicesite.aspx?id=39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99" xlink:type="simple">Familial hypobetalipoproteinemia</text:a> </text:p>
          </table:table-cell>
          <table:table-cell table:style-name="ce86" office:value-type="string" calcext:value-type="string">
            <text:p><text:a xlink:href="http://www.dbass.org.uk/DBASS5/viewlist.aspx?filter=gene&amp;id=166" xlink:type="simple">APOB</text:a> </text:p>
          </table:table-cell>
          <table:table-cell table:style-name="ce86" office:value-type="string" calcext:value-type="string">
            <text:p>IVS24+2T&gt;C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string" calcext:value-type="string">
            <text:p><text:a xlink:href="http://www.dbass.org.uk/DBASS5/viewsplicesite.aspx?id=67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2" xlink:type="simple">Familial isolated growth hormone deficiency</text:a> </text:p>
          </table:table-cell>
          <table:table-cell table:style-name="ce86" office:value-type="string" calcext:value-type="string">
            <text:p><text:a xlink:href="http://www.dbass.org.uk/DBASS5/viewlist.aspx?filter=gene&amp;id=74" xlink:type="simple">GH1</text:a> </text:p>
          </table:table-cell>
          <table:table-cell table:style-name="ce86" office:value-type="string" calcext:value-type="string">
            <text:p>IVS4+1G&gt;C</text:p>
          </table:table-cell>
          <table:table-cell table:style-name="ce86" office:value-type="float" office:value="-73" calcext:value-type="float">
            <text:p>-73</text:p>
          </table:table-cell>
          <table:table-cell table:style-name="ce86" office:value-type="string" calcext:value-type="string">
            <text:p><text:a xlink:href="http://www.dbass.org.uk/DBASS5/viewsplicesite.aspx?id=6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2" xlink:type="simple">Familial isolated growth hormone deficiency</text:a> </text:p>
          </table:table-cell>
          <table:table-cell table:style-name="ce86" office:value-type="string" calcext:value-type="string">
            <text:p><text:a xlink:href="http://www.dbass.org.uk/DBASS5/viewlist.aspx?filter=gene&amp;id=74" xlink:type="simple">GH1</text:a> </text:p>
          </table:table-cell>
          <table:table-cell table:style-name="ce86" office:value-type="string" calcext:value-type="string">
            <text:p>IVS4+5G&gt;C</text:p>
          </table:table-cell>
          <table:table-cell table:style-name="ce86" office:value-type="float" office:value="-73" calcext:value-type="float">
            <text:p>-73</text:p>
          </table:table-cell>
          <table:table-cell table:style-name="ce86" office:value-type="string" calcext:value-type="string">
            <text:p><text:a xlink:href="http://www.dbass.org.uk/DBASS5/viewsplicesite.aspx?id=10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63" xlink:type="simple">Familial melanoma</text:a> 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 </text:p>
          </table:table-cell>
          <table:table-cell table:style-name="ce86" office:value-type="string" calcext:value-type="string">
            <text:p>IVS2-105A&gt;G</text:p>
          </table:table-cell>
          <table:table-cell table:style-name="ce86" office:value-type="float" office:value="2554" calcext:value-type="float">
            <text:p>2554</text:p>
          </table:table-cell>
          <table:table-cell table:style-name="ce86" office:value-type="string" calcext:value-type="string">
            <text:p><text:a xlink:href="http://www.dbass.org.uk/DBASS5/viewsplicesite.aspx?id=30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9" xlink:type="simple">Familial platelet disorder with predisposition to acute myelogenous leukemia</text:a> </text:p>
          </table:table-cell>
          <table:table-cell table:style-name="ce86" office:value-type="string" calcext:value-type="string">
            <text:p><text:a xlink:href="http://www.dbass.org.uk/DBASS5/viewlist.aspx?filter=gene&amp;id=41" xlink:type="simple">CYBA</text:a> </text:p>
          </table:table-cell>
          <table:table-cell table:style-name="ce86" office:value-type="string" calcext:value-type="string">
            <text:p>IVS1+4_7delAGTG</text:p>
          </table:table-cell>
          <table:table-cell table:style-name="ce86" office:value-type="float" office:value="79" calcext:value-type="float">
            <text:p>79</text:p>
          </table:table-cell>
          <table:table-cell table:style-name="ce86" office:value-type="string" calcext:value-type="string">
            <text:p><text:a xlink:href="http://www.dbass.org.uk/DBASS5/viewsplicesite.aspx?id=16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imilar mutation and effect to row 137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9" xlink:type="simple">Familial platelet disorder with predisposition to acute myelogenous leukemia</text:a> </text:p>
          </table:table-cell>
          <table:table-cell table:style-name="ce86" office:value-type="string" calcext:value-type="string">
            <text:p><text:a xlink:href="http://www.dbass.org.uk/DBASS5/viewlist.aspx?filter=gene&amp;id=42" xlink:type="simple">CYBB</text:a> </text:p>
          </table:table-cell>
          <table:table-cell table:style-name="ce86" office:value-type="string" calcext:value-type="string">
            <text:p>IVS5+978G&gt;T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06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9" xlink:type="simple">Familial platelet disorder with predisposition to acute myelogenous leukemia</text:a> </text:p>
          </table:table-cell>
          <table:table-cell table:style-name="ce86" office:value-type="string" calcext:value-type="string">
            <text:p><text:a xlink:href="http://www.dbass.org.uk/DBASS5/viewlist.aspx?filter=gene&amp;id=42" xlink:type="simple">CYBB</text:a> </text:p>
          </table:table-cell>
          <table:table-cell table:style-name="ce86" office:value-type="string" calcext:value-type="string">
            <text:p>IVS6+1657A&gt;G</text:p>
          </table:table-cell>
          <table:table-cell table:style-name="ce86" office:value-type="float" office:value="1658" calcext:value-type="float">
            <text:p>1658</text:p>
          </table:table-cell>
          <table:table-cell table:style-name="ce86" office:value-type="string" calcext:value-type="string">
            <text:p><text:a xlink:href="http://www.dbass.org.uk/DBASS5/viewsplicesite.aspx?id=712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9" xlink:type="simple">Familial platelet disorder with predisposition to acute myelogenous leukemia</text:a> </text:p>
          </table:table-cell>
          <table:table-cell table:style-name="ce86" office:value-type="string" calcext:value-type="string">
            <text:p><text:a xlink:href="http://www.dbass.org.uk/DBASS5/viewlist.aspx?filter=gene&amp;id=183" xlink:type="simple">p67-PHOX</text:a> 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36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9" xlink:type="simple">Familial platelet disorder with predisposition to acute myelogenous leukemia</text:a> </text:p>
          </table:table-cell>
          <table:table-cell table:style-name="ce86" office:value-type="string" calcext:value-type="string">
            <text:p><text:a xlink:href="http://www.dbass.org.uk/DBASS5/viewlist.aspx?filter=gene&amp;id=187" xlink:type="simple">RUNX1/AML1</text:a> </text:p>
          </table:table-cell>
          <table:table-cell table:style-name="ce86" office:value-type="string" calcext:value-type="string">
            <text:p>IVS4+3delA</text:p>
          </table:table-cell>
          <table:table-cell table:style-name="ce86" office:value-type="float" office:value="-23" calcext:value-type="float">
            <text:p>-23</text:p>
          </table:table-cell>
          <table:table-cell table:style-name="ce86" office:value-type="string" calcext:value-type="string">
            <text:p><text:a xlink:href="http://www.dbass.org.uk/DBASS5/viewsplicesite.aspx?id=36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16" xlink:type="simple">Familial pulmonary arterial hypertension</text:a> </text:p>
          </table:table-cell>
          <table:table-cell table:style-name="ce86" office:value-type="string" calcext:value-type="string">
            <text:p><text:a xlink:href="http://www.dbass.org.uk/DBASS5/viewlist.aspx?filter=gene&amp;id=194" xlink:type="simple">BMPR2</text:a> </text:p>
          </table:table-cell>
          <table:table-cell table:style-name="ce86" office:value-type="string" calcext:value-type="string">
            <text:p>IVS2+6T&gt;G</text:p>
          </table:table-cell>
          <table:table-cell table:style-name="ce86" office:value-type="float" office:value="-60" calcext:value-type="float">
            <text:p>-60</text:p>
          </table:table-cell>
          <table:table-cell table:style-name="ce86" office:value-type="string" calcext:value-type="string">
            <text:p><text:a xlink:href="http://www.dbass.org.uk/DBASS5/viewsplicesite.aspx?id=41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16" xlink:type="simple">Familial pulmonary arterial hypertension</text:a> </text:p>
          </table:table-cell>
          <table:table-cell table:style-name="ce86" office:value-type="string" calcext:value-type="string">
            <text:p><text:a xlink:href="http://www.dbass.org.uk/DBASS5/viewlist.aspx?filter=gene&amp;id=194" xlink:type="simple">BMPR2</text:a> </text:p>
          </table:table-cell>
          <table:table-cell table:style-name="ce86" office:value-type="string" calcext:value-type="string">
            <text:p>IVS2+6T&gt;G</text:p>
          </table:table-cell>
          <table:table-cell table:style-name="ce86" office:value-type="float" office:value="-108" calcext:value-type="float">
            <text:p>-108</text:p>
          </table:table-cell>
          <table:table-cell table:style-name="ce86" office:value-type="string" calcext:value-type="string">
            <text:p><text:a xlink:href="http://www.dbass.org.uk/DBASS5/viewsplicesite.aspx?id=41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16" xlink:type="simple">Familial pulmonary arterial hypertension</text:a> </text:p>
          </table:table-cell>
          <table:table-cell table:style-name="ce86" office:value-type="string" calcext:value-type="string">
            <text:p><text:a xlink:href="http://www.dbass.org.uk/DBASS5/viewlist.aspx?filter=gene&amp;id=194" xlink:type="simple">BMPR2</text:a> </text:p>
          </table:table-cell>
          <table:table-cell table:style-name="ce86" office:value-type="string" calcext:value-type="string">
            <text:p>IVS2+2delC</text:p>
          </table:table-cell>
          <table:table-cell table:style-name="ce86" office:value-type="float" office:value="-60" calcext:value-type="float">
            <text:p>-60</text:p>
          </table:table-cell>
          <table:table-cell table:style-name="ce86" office:value-type="string" calcext:value-type="string">
            <text:p><text:a xlink:href="http://www.dbass.org.uk/DBASS5/viewsplicesite.aspx?id=41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16" xlink:type="simple">Familial pulmonary arterial hypertension</text:a> </text:p>
          </table:table-cell>
          <table:table-cell table:style-name="ce86" office:value-type="string" calcext:value-type="string">
            <text:p><text:a xlink:href="http://www.dbass.org.uk/DBASS5/viewlist.aspx?filter=gene&amp;id=194" xlink:type="simple">BMPR2</text:a> </text:p>
          </table:table-cell>
          <table:table-cell table:style-name="ce86" office:value-type="string" calcext:value-type="string">
            <text:p>IVS2+2delC</text:p>
          </table:table-cell>
          <table:table-cell table:style-name="ce86" office:value-type="float" office:value="-108" calcext:value-type="float">
            <text:p>-108</text:p>
          </table:table-cell>
          <table:table-cell table:style-name="ce86" office:value-type="string" calcext:value-type="string">
            <text:p><text:a xlink:href="http://www.dbass.org.uk/DBASS5/viewsplicesite.aspx?id=42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31" office:value-type="string" calcext:value-type="string">
            <text:p><text:a xlink:href="http://www.dbass.org.uk/DBASS5/viewlist.aspx?filter=pheno&amp;id=64" xlink:type="simple">Fanconi anemia</text:a></text:p>
          </table:table-cell>
          <table:table-cell table:style-name="ce50" office:value-type="string" calcext:value-type="string">
            <text:p><text:a xlink:href="http://www.dbass.org.uk/DBASS5/viewlist.aspx?filter=gene&amp;id=202" xlink:type="simple">BRCA2</text:a></text:p>
          </table:table-cell>
          <table:table-cell table:style-name="ce50" office:value-type="string" calcext:value-type="string">
            <text:p>c.-40+1G&gt;A</text:p>
          </table:table-cell>
          <table:table-cell table:style-name="ce105" office:value-type="float" office:value="-99" calcext:value-type="float">
            <text:p>-99</text:p>
          </table:table-cell>
          <table:table-cell table:style-name="ce50" office:value-type="string" calcext:value-type="string">
            <text:p><text:a xlink:href="http://www.dbass.org.uk/DBASS5/viewsplicesite.aspx?id=78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S4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12" xlink:type="simple">BRIP1</text:a> </text:p>
          </table:table-cell>
          <table:table-cell table:style-name="ce86" office:value-type="string" calcext:value-type="string">
            <text:p>IVS11+2767A&gt;T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45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62" xlink:type="simple">FANCA</text:a> </text:p>
          </table:table-cell>
          <table:table-cell table:style-name="ce86" office:value-type="string" calcext:value-type="string">
            <text:p>IVS28+83C&gt;G</text:p>
          </table:table-cell>
          <table:table-cell table:style-name="ce79" office:value-type="float" office:value="83" calcext:value-type="float">
            <text:p>83</text:p>
          </table:table-cell>
          <table:table-cell table:style-name="ce86" office:value-type="string" calcext:value-type="string">
            <text:p><text:a xlink:href="http://www.dbass.org.uk/DBASS5/viewsplicesite.aspx?id=309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62" xlink:type="simple">FANCA</text:a> </text:p>
          </table:table-cell>
          <table:table-cell table:style-name="ce86" office:value-type="string" calcext:value-type="string">
            <text:p>IVS7+5G&gt;A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29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62" xlink:type="simple">FANCA</text:a> </text:p>
          </table:table-cell>
          <table:table-cell table:style-name="ce86" office:value-type="string" calcext:value-type="string">
            <text:p>IVS7+5G&gt;T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29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62" xlink:type="simple">FANCA</text:a> </text:p>
          </table:table-cell>
          <table:table-cell table:style-name="ce86" office:value-type="string" calcext:value-type="string">
            <text:p>IVS26+2T&gt;C</text:p>
          </table:table-cell>
          <table:table-cell table:style-name="ce86" office:value-type="float" office:value="129" calcext:value-type="float">
            <text:p>129</text:p>
          </table:table-cell>
          <table:table-cell table:style-name="ce86" office:value-type="string" calcext:value-type="string">
            <text:p><text:a xlink:href="http://www.dbass.org.uk/DBASS5/viewsplicesite.aspx?id=27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172" xlink:type="simple">FANCD2</text:a> </text:p>
          </table:table-cell>
          <table:table-cell table:style-name="ce86" office:value-type="string" calcext:value-type="string">
            <text:p>IVS28+1G&gt;A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string" calcext:value-type="string">
            <text:p><text:a xlink:href="http://www.dbass.org.uk/DBASS5/viewsplicesite.aspx?id=40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64" xlink:type="simple">Fanconi anemia</text:a> </text:p>
          </table:table-cell>
          <table:table-cell table:style-name="ce86" office:value-type="string" calcext:value-type="string">
            <text:p><text:a xlink:href="http://www.dbass.org.uk/DBASS5/viewlist.aspx?filter=gene&amp;id=63" xlink:type="simple">FANCG</text:a> </text:p>
          </table:table-cell>
          <table:table-cell table:style-name="ce86" office:value-type="string" calcext:value-type="string">
            <text:p>E8+142C&gt;T</text:p>
          </table:table-cell>
          <table:table-cell table:style-name="ce86" office:value-type="float" office:value="-18" calcext:value-type="float">
            <text:p>-18</text:p>
          </table:table-cell>
          <table:table-cell table:style-name="ce86" office:value-type="string" calcext:value-type="string">
            <text:p><text:a xlink:href="http://www.dbass.org.uk/DBASS5/viewsplicesite.aspx?id=160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67" xlink:type="simple">Fraser syndrome</text:a> </text:p>
          </table:table-cell>
          <table:table-cell table:style-name="ce86" office:value-type="string" calcext:value-type="string">
            <text:p><text:a xlink:href="http://www.dbass.org.uk/DBASS5/viewlist.aspx?filter=gene&amp;id=68" xlink:type="simple">FRAS1</text:a> </text:p>
          </table:table-cell>
          <table:table-cell table:style-name="ce86" office:value-type="string" calcext:value-type="string">
            <text:p>IVS53+1G&gt;T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string" calcext:value-type="string">
            <text:p><text:a xlink:href="http://www.dbass.org.uk/DBASS5/viewsplicesite.aspx?id=11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7" xlink:type="simple">Fraser syndrome</text:a> </text:p>
          </table:table-cell>
          <table:table-cell table:style-name="ce86" office:value-type="string" calcext:value-type="string">
            <text:p><text:a xlink:href="http://www.dbass.org.uk/DBASS5/viewlist.aspx?filter=gene&amp;id=210" xlink:type="simple">FREM2</text:a> </text:p>
          </table:table-cell>
          <table:table-cell table:style-name="ce86" office:value-type="string" calcext:value-type="string">
            <text:p>IVS14+1G&gt;A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string" calcext:value-type="string">
            <text:p><text:a xlink:href="http://www.dbass.org.uk/DBASS5/viewsplicesite.aspx?id=66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css at +110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68" xlink:type="simple">Frasier syndrome</text:a> </text:p>
          </table:table-cell>
          <table:table-cell table:style-name="ce86" office:value-type="string" calcext:value-type="string">
            <text:p><text:a xlink:href="http://www.dbass.org.uk/DBASS5/viewlist.aspx?filter=gene&amp;id=164" xlink:type="simple">WT1</text:a> </text:p>
          </table:table-cell>
          <table:table-cell table:style-name="ce86" office:value-type="string" calcext:value-type="string">
            <text:p>IVS9+5G&gt;A</text:p>
          </table:table-cell>
          <table:table-cell table:style-name="ce86" office:value-type="float" office:value="-9" calcext:value-type="float">
            <text:p>-9</text:p>
          </table:table-cell>
          <table:table-cell table:style-name="ce86" office:value-type="string" calcext:value-type="string">
            <text:p><text:a xlink:href="http://www.dbass.org.uk/DBASS5/viewsplicesite.aspx?id=62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8" xlink:type="simple">Frasier syndrome</text:a> </text:p>
          </table:table-cell>
          <table:table-cell table:style-name="ce86" office:value-type="string" calcext:value-type="string">
            <text:p><text:a xlink:href="http://www.dbass.org.uk/DBASS5/viewlist.aspx?filter=gene&amp;id=164" xlink:type="simple">WT1</text:a> </text:p>
          </table:table-cell>
          <table:table-cell table:style-name="ce86" office:value-type="string" calcext:value-type="string">
            <text:p>IVS9+5G&gt;A</text:p>
          </table:table-cell>
          <table:table-cell table:style-name="ce86" office:value-type="float" office:value="-9" calcext:value-type="float">
            <text:p>-9</text:p>
          </table:table-cell>
          <table:table-cell table:style-name="ce86" office:value-type="string" calcext:value-type="string">
            <text:p><text:a xlink:href="http://www.dbass.org.uk/DBASS5/viewsplicesite.aspx?id=46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repeat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8" xlink:type="simple">Frasier syndrome</text:a> </text:p>
          </table:table-cell>
          <table:table-cell table:style-name="ce86" office:value-type="string" calcext:value-type="string">
            <text:p><text:a xlink:href="http://www.dbass.org.uk/DBASS5/viewlist.aspx?filter=gene&amp;id=164" xlink:type="simple">WT1</text:a> </text:p>
          </table:table-cell>
          <table:table-cell table:style-name="ce86" office:value-type="string" calcext:value-type="string">
            <text:p>IVS9+4C&gt;T</text:p>
          </table:table-cell>
          <table:table-cell table:style-name="ce86" office:value-type="float" office:value="-9" calcext:value-type="float">
            <text:p>-9</text:p>
          </table:table-cell>
          <table:table-cell table:style-name="ce86" office:value-type="string" calcext:value-type="string">
            <text:p><text:a xlink:href="http://www.dbass.org.uk/DBASS5/viewsplicesite.aspx?id=4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68" xlink:type="simple">Frasier syndrome</text:a> </text:p>
          </table:table-cell>
          <table:table-cell table:style-name="ce86" office:value-type="string" calcext:value-type="string">
            <text:p><text:a xlink:href="http://www.dbass.org.uk/DBASS5/viewlist.aspx?filter=gene&amp;id=164" xlink:type="simple">WT1</text:a> </text:p>
          </table:table-cell>
          <table:table-cell table:style-name="ce86" office:value-type="string" calcext:value-type="string">
            <text:p>IVS9+6T&gt;A</text:p>
          </table:table-cell>
          <table:table-cell table:style-name="ce86" office:value-type="float" office:value="-9" calcext:value-type="float">
            <text:p>-9</text:p>
          </table:table-cell>
          <table:table-cell table:style-name="ce86" office:value-type="string" calcext:value-type="string">
            <text:p><text:a xlink:href="http://www.dbass.org.uk/DBASS5/viewsplicesite.aspx?id=4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69" xlink:type="simple">Galactose-1-phosphate uridyl transferase</text:a> </text:p>
          </table:table-cell>
          <table:table-cell table:style-name="ce86" office:value-type="string" calcext:value-type="string">
            <text:p><text:a xlink:href="http://www.dbass.org.uk/DBASS5/viewlist.aspx?filter=gene&amp;id=71" xlink:type="simple">GALT</text:a> </text:p>
          </table:table-cell>
          <table:table-cell table:style-name="ce86" office:value-type="string" calcext:value-type="string">
            <text:p>IVS10+56C&gt;T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string" calcext:value-type="string">
            <text:p><text:a xlink:href="http://www.dbass.org.uk/DBASS5/viewsplicesite.aspx?id=32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85" xlink:type="simple">Gastric cancer</text:a> </text:p>
          </table:table-cell>
          <table:table-cell table:style-name="ce86" office:value-type="string" calcext:value-type="string">
            <text:p><text:a xlink:href="http://www.dbass.org.uk/DBASS5/viewlist.aspx?filter=gene&amp;id=19" xlink:type="simple">CDH1</text:a> </text:p>
          </table:table-cell>
          <table:table-cell table:style-name="ce86" office:value-type="string" calcext:value-type="string">
            <text:p>E12+190C&gt;T</text:p>
          </table:table-cell>
          <table:table-cell table:style-name="ce86" office:value-type="float" office:value="-37" calcext:value-type="float">
            <text:p>-37</text:p>
          </table:table-cell>
          <table:table-cell table:style-name="ce86" office:value-type="string" calcext:value-type="string">
            <text:p><text:a xlink:href="http://www.dbass.org.uk/DBASS5/viewsplicesite.aspx?id=37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85" xlink:type="simple">Gastric cancer</text:a> </text:p>
          </table:table-cell>
          <table:table-cell table:style-name="ce86" office:value-type="string" calcext:value-type="string">
            <text:p><text:a xlink:href="http://www.dbass.org.uk/DBASS5/viewlist.aspx?filter=gene&amp;id=19" xlink:type="simple">CDH1</text:a> </text:p>
          </table:table-cell>
          <table:table-cell table:style-name="ce86" office:value-type="string" calcext:value-type="string">
            <text:p>IVS4+2T&gt;A</text:p>
          </table:table-cell>
          <table:table-cell table:style-name="ce86" office:value-type="float" office:value="-63" calcext:value-type="float">
            <text:p>-63</text:p>
          </table:table-cell>
          <table:table-cell table:style-name="ce86" office:value-type="string" calcext:value-type="string">
            <text:p><text:a xlink:href="http://www.dbass.org.uk/DBASS5/viewsplicesite.aspx?id=11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71" xlink:type="simple">Gaucher disease</text:a> </text:p>
          </table:table-cell>
          <table:table-cell table:style-name="ce86" office:value-type="string" calcext:value-type="string">
            <text:p><text:a xlink:href="http://www.dbass.org.uk/DBASS5/viewlist.aspx?filter=gene&amp;id=72" xlink:type="simple">GBA</text:a> </text:p>
          </table:table-cell>
          <table:table-cell table:style-name="ce86" office:value-type="string" calcext:value-type="string">
            <text:p>E6+162A&gt;G</text:p>
          </table:table-cell>
          <table:table-cell table:style-name="ce86" office:value-type="float" office:value="-12" calcext:value-type="float">
            <text:p>-12</text:p>
          </table:table-cell>
          <table:table-cell table:style-name="ce86" office:value-type="string" calcext:value-type="string">
            <text:p><text:a xlink:href="http://www.dbass.org.uk/DBASS5/viewsplicesite.aspx?id=12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00" xlink:type="simple">Gitelman syndrome</text:a> </text:p>
          </table:table-cell>
          <table:table-cell table:style-name="ce86" office:value-type="string" calcext:value-type="string">
            <text:p><text:a xlink:href="http://www.dbass.org.uk/DBASS5/viewlist.aspx?filter=gene&amp;id=189" xlink:type="simple">SLC12A3</text:a> </text:p>
          </table:table-cell>
          <table:table-cell table:style-name="ce86" office:value-type="string" calcext:value-type="string">
            <text:p>E15+100G&gt;A</text:p>
          </table:table-cell>
          <table:table-cell table:style-name="ce86" office:value-type="float" office:value="100" calcext:value-type="float">
            <text:p>100</text:p>
          </table:table-cell>
          <table:table-cell table:style-name="ce86" office:value-type="string" calcext:value-type="string">
            <text:p><text:a xlink:href="http://www.dbass.org.uk/DBASS5/viewsplicesite.aspx?id=40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00" xlink:type="simple">Gitelman syndrome</text:a> </text:p>
          </table:table-cell>
          <table:table-cell table:style-name="ce86" office:value-type="string" calcext:value-type="string">
            <text:p><text:a xlink:href="http://www.dbass.org.uk/DBASS5/viewlist.aspx?filter=gene&amp;id=189" xlink:type="simple">SLC12A3</text:a> </text:p>
          </table:table-cell>
          <table:table-cell table:style-name="ce86" office:value-type="string" calcext:value-type="string">
            <text:p>IVS13+1361C&gt;T</text:p>
          </table:table-cell>
          <table:table-cell table:style-name="ce86" office:value-type="float" office:value="1360" calcext:value-type="float">
            <text:p>1360</text:p>
          </table:table-cell>
          <table:table-cell table:style-name="ce86" office:value-type="string" calcext:value-type="string">
            <text:p><text:a xlink:href="http://www.dbass.org.uk/DBASS5/viewsplicesite.aspx?id=731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style-name="ce59"/>
          <table:table-cell table:style-name="ce118"/>
          <table:table-cell table:number-columns-repeated="1015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72" xlink:type="simple">Glanzmann thrombasthenia</text:a> </text:p>
          </table:table-cell>
          <table:table-cell table:style-name="ce86" office:value-type="string" calcext:value-type="string">
            <text:p><text:a xlink:href="http://www.dbass.org.uk/DBASS5/viewlist.aspx?filter=gene&amp;id=98" xlink:type="simple">ITGA2B</text:a> </text:p>
          </table:table-cell>
          <table:table-cell table:style-name="ce86" office:value-type="string" calcext:value-type="string">
            <text:p>IVS15+1G&gt;A</text:p>
          </table:table-cell>
          <table:table-cell table:style-name="ce86" office:value-type="float" office:value="-8" calcext:value-type="float">
            <text:p>-8</text:p>
          </table:table-cell>
          <table:table-cell table:style-name="ce86" office:value-type="string" calcext:value-type="string">
            <text:p><text:a xlink:href="http://www.dbass.org.uk/DBASS5/viewsplicesite.aspx?id=6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72" xlink:type="simple">Glanzmann thrombasthenia</text:a> </text:p>
          </table:table-cell>
          <table:table-cell table:style-name="ce86" office:value-type="string" calcext:value-type="string">
            <text:p><text:a xlink:href="http://www.dbass.org.uk/DBASS5/viewlist.aspx?filter=gene&amp;id=98" xlink:type="simple">ITGA2B</text:a> </text:p>
          </table:table-cell>
          <table:table-cell table:style-name="ce86" office:value-type="string" calcext:value-type="string">
            <text:p>IVS10+5G&gt;T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string" calcext:value-type="string">
            <text:p><text:a xlink:href="http://www.dbass.org.uk/DBASS5/viewsplicesite.aspx?id=26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72" xlink:type="simple">Glanzmann thrombasthenia</text:a> </text:p>
          </table:table-cell>
          <table:table-cell table:style-name="ce86" office:value-type="string" calcext:value-type="string">
            <text:p><text:a xlink:href="http://www.dbass.org.uk/DBASS5/viewlist.aspx?filter=gene&amp;id=98" xlink:type="simple">ITGA2B</text:a> </text:p>
          </table:table-cell>
          <table:table-cell table:style-name="ce86" office:value-type="string" calcext:value-type="string">
            <text:p>E1+220G&gt;A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30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72" xlink:type="simple">Glanzmann thrombasthenia</text:a> </text:p>
          </table:table-cell>
          <table:table-cell table:style-name="ce86" office:value-type="string" calcext:value-type="string">
            <text:p><text:a xlink:href="http://www.dbass.org.uk/DBASS5/viewlist.aspx?filter=gene&amp;id=99" xlink:type="simple">ITGB3</text:a> </text:p>
          </table:table-cell>
          <table:table-cell table:style-name="ce86" office:value-type="string" calcext:value-type="string">
            <text:p>E11+125C&gt;T</text:p>
          </table:table-cell>
          <table:table-cell table:style-name="ce86" office:value-type="float" office:value="-100" calcext:value-type="float">
            <text:p>-100</text:p>
          </table:table-cell>
          <table:table-cell table:style-name="ce86" office:value-type="string" calcext:value-type="string">
            <text:p><text:a xlink:href="http://www.dbass.org.uk/DBASS5/viewsplicesite.aspx?id=15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75" xlink:type="simple">Globoid-cell leukodystrophy</text:a> </text:p>
          </table:table-cell>
          <table:table-cell table:style-name="ce86" office:value-type="string" calcext:value-type="string">
            <text:p><text:a xlink:href="http://www.dbass.org.uk/DBASS5/viewlist.aspx?filter=gene&amp;id=70" xlink:type="simple">GALC</text:a> </text:p>
          </table:table-cell>
          <table:table-cell table:style-name="ce86" office:value-type="string" calcext:value-type="string">
            <text:p>E2+293G&gt;C</text:p>
          </table:table-cell>
          <table:table-cell table:style-name="ce86" office:value-type="float" office:value="126" calcext:value-type="float">
            <text:p>126</text:p>
          </table:table-cell>
          <table:table-cell table:style-name="ce86" office:value-type="string" calcext:value-type="string">
            <text:p><text:a xlink:href="http://www.dbass.org.uk/DBASS5/viewsplicesite.aspx?id=297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75" xlink:type="simple">Globoid-cell leukodystrophy</text:a> </text:p>
          </table:table-cell>
          <table:table-cell table:style-name="ce86" office:value-type="string" calcext:value-type="string">
            <text:p><text:a xlink:href="http://www.dbass.org.uk/DBASS5/viewlist.aspx?filter=gene&amp;id=70" xlink:type="simple">GALC</text:a> </text:p>
          </table:table-cell>
          <table:table-cell table:style-name="ce79" office:value-type="string" calcext:value-type="string">
            <text:p>Not determined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44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pseudo exon identified in a patient but the causative mutation not found. 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77" xlink:type="simple">Glycogen storage disease, type II</text:a> </text:p>
          </table:table-cell>
          <table:table-cell table:style-name="ce86" office:value-type="string" calcext:value-type="string">
            <text:p><text:a xlink:href="http://www.dbass.org.uk/DBASS5/viewlist.aspx?filter=gene&amp;id=69" xlink:type="simple">GAA</text:a> </text:p>
          </table:table-cell>
          <table:table-cell table:style-name="ce86" office:value-type="string" calcext:value-type="string">
            <text:p>IVS18+2T&gt;A</text:p>
          </table:table-cell>
          <table:table-cell table:style-name="ce86" office:value-type="float" office:value="-21" calcext:value-type="float">
            <text:p>-21</text:p>
          </table:table-cell>
          <table:table-cell table:style-name="ce86" office:value-type="string" calcext:value-type="string">
            <text:p><text:a xlink:href="http://www.dbass.org.uk/DBASS5/viewsplicesite.aspx?id=4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9" xlink:type="simple">Glycogenosis, type VII</text:a> </text:p>
          </table:table-cell>
          <table:table-cell table:style-name="ce86" office:value-type="string" calcext:value-type="string">
            <text:p><text:a xlink:href="http://www.dbass.org.uk/DBASS5/viewlist.aspx?filter=gene&amp;id=124" xlink:type="simple">PFKM</text:a> </text:p>
          </table:table-cell>
          <table:table-cell table:style-name="ce86" office:value-type="string" calcext:value-type="string">
            <text:p>E13+65G&gt;A</text:p>
          </table:table-cell>
          <table:table-cell table:style-name="ce86" office:value-type="float" office:value="155" calcext:value-type="float">
            <text:p>155</text:p>
          </table:table-cell>
          <table:table-cell table:style-name="ce86" office:value-type="string" calcext:value-type="string">
            <text:p><text:a xlink:href="http://www.dbass.org.uk/DBASS5/viewsplicesite.aspx?id=261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89" xlink:type="simple">Glycogenosis, type VII</text:a> </text:p>
          </table:table-cell>
          <table:table-cell table:style-name="ce86" office:value-type="string" calcext:value-type="string">
            <text:p><text:a xlink:href="http://www.dbass.org.uk/DBASS5/viewlist.aspx?filter=gene&amp;id=124" xlink:type="simple">PFKM</text:a> </text:p>
          </table:table-cell>
          <table:table-cell table:style-name="ce86" office:value-type="string" calcext:value-type="string">
            <text:p>IVS16+1G&gt;T</text:p>
          </table:table-cell>
          <table:table-cell table:style-name="ce86" office:value-type="float" office:value="-75" calcext:value-type="float">
            <text:p>-75</text:p>
          </table:table-cell>
          <table:table-cell table:style-name="ce86" office:value-type="string" calcext:value-type="string">
            <text:p><text:a xlink:href="http://www.dbass.org.uk/DBASS5/viewsplicesite.aspx?id=60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2"/>
          <table:table-cell table:style-name="ce118" table:number-columns-repeated="988"/>
          <table:table-cell table:number-columns-repeated="27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251" xlink:type="simple">Gorlin syndrome</text:a></text:p>
          </table:table-cell>
          <table:table-cell table:style-name="ce89" office:value-type="string" calcext:value-type="string">
            <text:p><text:a xlink:href="http://www.dbass.org.uk/DBASS5/viewlist.aspx?filter=gene&amp;id=236" xlink:type="simple">PTCH1</text:a></text:p>
          </table:table-cell>
          <table:table-cell table:style-name="ce89" office:value-type="string" calcext:value-type="string">
            <text:p>c.2561-2057A&gt;G</text:p>
          </table:table-cell>
          <table:table-cell table:style-name="ce89" office:value-type="float" office:value="3060" calcext:value-type="float">
            <text:p>3060</text:p>
          </table:table-cell>
          <table:table-cell table:style-name="ce89" office:value-type="string" calcext:value-type="string">
            <text:p><text:a xlink:href="http://www.dbass.org.uk/DBASS5/viewsplicesite.aspx?id=756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251" xlink:type="simple">Gorlin syndrome</text:a> </text:p>
          </table:table-cell>
          <table:table-cell table:style-name="ce86" office:value-type="string" calcext:value-type="string">
            <text:p><text:a xlink:href="http://www.dbass.org.uk/DBASS5/viewlist.aspx?filter=gene&amp;id=236" xlink:type="simple">PTCH1</text:a> </text:p>
          </table:table-cell>
          <table:table-cell table:style-name="ce86" office:value-type="string" calcext:value-type="string">
            <text:p>E18+168G&gt;T</text:p>
          </table:table-cell>
          <table:table-cell table:style-name="ce86" office:value-type="float" office:value="-189" calcext:value-type="float">
            <text:p>-189</text:p>
          </table:table-cell>
          <table:table-cell table:style-name="ce86" office:value-type="string" calcext:value-type="string">
            <text:p><text:a xlink:href="http://www.dbass.org.uk/DBASS5/viewsplicesite.aspx?id=63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78" xlink:type="simple">Growth hormone insensitivity</text:a> </text:p>
          </table:table-cell>
          <table:table-cell table:style-name="ce86" office:value-type="string" calcext:value-type="string">
            <text:p><text:a xlink:href="http://www.dbass.org.uk/DBASS5/viewlist.aspx?filter=gene&amp;id=75" xlink:type="simple">GHR</text:a> </text:p>
          </table:table-cell>
          <table:table-cell table:style-name="ce86" office:value-type="string" calcext:value-type="string">
            <text:p>IVS2+1insG</text:p>
          </table:table-cell>
          <table:table-cell table:style-name="ce86" office:value-type="float" office:value="1" calcext:value-type="float">
            <text:p>1</text:p>
          </table:table-cell>
          <table:table-cell table:style-name="ce86" office:value-type="string" calcext:value-type="string">
            <text:p><text:a xlink:href="http://www.dbass.org.uk/DBASS5/viewsplicesite.aspx?id=656" xlink:type="simple">View Details</text:a> </text:p>
          </table:table-cell>
          <table:table-cell table:style-name="ce58" office:value-type="string" calcext:value-type="string">
            <text:p>de novo </text:p>
          </table:table-cell>
          <table:table-cell office:value-type="string" calcext:value-type="string">
            <text:p>Created. Caused by a base insertion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78" xlink:type="simple">Growth hormone insensitivity</text:a> </text:p>
          </table:table-cell>
          <table:table-cell table:style-name="ce86" office:value-type="string" calcext:value-type="string">
            <text:p><text:a xlink:href="http://www.dbass.org.uk/DBASS5/viewlist.aspx?filter=gene&amp;id=75" xlink:type="simple">GHR</text:a> </text:p>
          </table:table-cell>
          <table:table-cell table:style-name="ce86" office:value-type="string" calcext:value-type="string">
            <text:p>IVS6+792A&gt;G</text:p>
          </table:table-cell>
          <table:table-cell table:style-name="ce86" office:value-type="string" calcext:value-type="string">
            <text:p>- </text:p>
          </table:table-cell>
          <table:table-cell table:style-name="ce86" office:value-type="string" calcext:value-type="string">
            <text:p><text:a xlink:href="http://www.dbass.org.uk/DBASS5/viewsplicesite.aspx?id=316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78" xlink:type="simple">Growth hormone insensitivity</text:a> </text:p>
          </table:table-cell>
          <table:table-cell table:style-name="ce86" office:value-type="string" calcext:value-type="string">
            <text:p><text:a xlink:href="http://www.dbass.org.uk/DBASS5/viewlist.aspx?filter=gene&amp;id=75" xlink:type="simple">GHR</text:a> </text:p>
          </table:table-cell>
          <table:table-cell table:style-name="ce86" office:value-type="string" calcext:value-type="string">
            <text:p>E6+155A&gt;G</text:p>
          </table:table-cell>
          <table:table-cell table:style-name="ce86" office:value-type="float" office:value="-24" calcext:value-type="float">
            <text:p>-24</text:p>
          </table:table-cell>
          <table:table-cell table:style-name="ce86" office:value-type="string" calcext:value-type="string">
            <text:p><text:a xlink:href="http://www.dbass.org.uk/DBASS5/viewsplicesite.aspx?id=16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78" xlink:type="simple">Growth hormone insensitivity</text:a> </text:p>
          </table:table-cell>
          <table:table-cell table:style-name="ce86" office:value-type="string" calcext:value-type="string">
            <text:p><text:a xlink:href="http://www.dbass.org.uk/DBASS5/viewlist.aspx?filter=gene&amp;id=75" xlink:type="simple">GHR</text:a> </text:p>
          </table:table-cell>
          <table:table-cell table:style-name="ce86" office:value-type="string" calcext:value-type="string">
            <text:p>E7+105C&gt;T</text:p>
          </table:table-cell>
          <table:table-cell table:style-name="ce86" office:value-type="float" office:value="-63" calcext:value-type="float">
            <text:p>-63</text:p>
          </table:table-cell>
          <table:table-cell table:style-name="ce86" office:value-type="string" calcext:value-type="string">
            <text:p><text:a xlink:href="http://www.dbass.org.uk/DBASS5/viewsplicesite.aspx?id=14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52" xlink:type="simple">Hearing Loss</text:a> </text:p>
          </table:table-cell>
          <table:table-cell table:style-name="ce86" office:value-type="string" calcext:value-type="string">
            <text:p><text:a xlink:href="http://www.dbass.org.uk/DBASS5/viewlist.aspx?filter=gene&amp;id=224" xlink:type="simple">MYO6</text:a> </text:p>
          </table:table-cell>
          <table:table-cell table:style-name="ce86" office:value-type="string" calcext:value-type="string">
            <text:p>IVS23+2321T&gt;G</text:p>
          </table:table-cell>
          <table:table-cell table:style-name="ce86" office:value-type="float" office:value="2321" calcext:value-type="float">
            <text:p>2321</text:p>
          </table:table-cell>
          <table:table-cell table:style-name="ce86" office:value-type="string" calcext:value-type="string">
            <text:p><text:a xlink:href="http://www.dbass.org.uk/DBASS5/viewsplicesite.aspx?id=708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53" xlink:type="simple">Hemochromatosis</text:a></text:p>
          </table:table-cell>
          <table:table-cell table:style-name="ce86" office:value-type="string" calcext:value-type="string">
            <text:p><text:a xlink:href="http://www.dbass.org.uk/DBASS5/viewlist.aspx?filter=gene&amp;id=243" xlink:type="simple">SLC40A1</text:a></text:p>
          </table:table-cell>
          <table:table-cell table:style-name="ce86" office:value-type="string" calcext:value-type="string">
            <text:p>E7+642G&gt;A</text:p>
          </table:table-cell>
          <table:table-cell table:style-name="ce86" office:value-type="float" office:value="-413" calcext:value-type="float">
            <text:p>-413</text:p>
          </table:table-cell>
          <table:table-cell table:style-name="ce86" office:value-type="string" calcext:value-type="string">
            <text:p><text:a xlink:href="http://www.dbass.org.uk/DBASS5/viewsplicesite.aspx?id=59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82" xlink:type="simple">Hemolytic anemia</text:a></text:p>
          </table:table-cell>
          <table:table-cell table:style-name="ce86" office:value-type="string" calcext:value-type="string">
            <text:p><text:a xlink:href="http://www.dbass.org.uk/DBASS5/viewlist.aspx?filter=gene&amp;id=128" xlink:type="simple">PKLR</text:a></text:p>
          </table:table-cell>
          <table:table-cell table:style-name="ce86" office:value-type="string" calcext:value-type="string">
            <text:p>IVS5+1G&gt;A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string" calcext:value-type="string">
            <text:p><text:a xlink:href="http://www.dbass.org.uk/DBASS5/viewsplicesite.aspx?id=18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80" xlink:type="simple">Hemophilia A</text:a></text:p>
          </table:table-cell>
          <table:table-cell table:style-name="ce86" office:value-type="string" calcext:value-type="string">
            <text:p><text:a xlink:href="http://www.dbass.org.uk/DBASS5/viewlist.aspx?filter=gene&amp;id=58" xlink:type="simple">F8</text:a></text:p>
          </table:table-cell>
          <table:table-cell table:style-name="ce86" office:value-type="string" calcext:value-type="string">
            <text:p>IVS1+1567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32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80" xlink:type="simple">Hemophilia A</text:a></text:p>
          </table:table-cell>
          <table:table-cell table:style-name="ce89" office:value-type="string" calcext:value-type="string">
            <text:p><text:a xlink:href="http://www.dbass.org.uk/DBASS5/viewlist.aspx?filter=gene&amp;id=58" xlink:type="simple">F8</text:a></text:p>
          </table:table-cell>
          <table:table-cell table:style-name="ce89" office:value-type="string" calcext:value-type="string">
            <text:p>c.1009+3A&gt;C</text:p>
          </table:table-cell>
          <table:table-cell table:style-name="ce106" office:value-type="float" office:value="-135" calcext:value-type="float">
            <text:p>-135</text:p>
          </table:table-cell>
          <table:table-cell table:style-name="ce89" office:value-type="string" calcext:value-type="string">
            <text:p><text:a xlink:href="http://www.dbass.org.uk/DBASS5/viewsplicesite.aspx?id=750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/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0" xlink:type="simple">Hemophilia A</text:a></text:p>
          </table:table-cell>
          <table:table-cell table:style-name="ce89" office:value-type="string" calcext:value-type="string">
            <text:p><text:a xlink:href="http://www.dbass.org.uk/DBASS5/viewlist.aspx?filter=gene&amp;id=58" xlink:type="simple">F8</text:a></text:p>
          </table:table-cell>
          <table:table-cell table:style-name="ce89" office:value-type="string" calcext:value-type="string">
            <text:p>c.1009+1G&gt;A</text:p>
          </table:table-cell>
          <table:table-cell table:style-name="ce106" office:value-type="float" office:value="-121" calcext:value-type="float">
            <text:p>-121</text:p>
          </table:table-cell>
          <table:table-cell table:style-name="ce89" office:value-type="string" calcext:value-type="string">
            <text:p><text:a xlink:href="http://www.dbass.org.uk/DBASS5/viewsplicesite.aspx?id=751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0" xlink:type="simple">Hemophilia A</text:a></text:p>
          </table:table-cell>
          <table:table-cell table:style-name="ce89" office:value-type="string" calcext:value-type="string">
            <text:p><text:a xlink:href="http://www.dbass.org.uk/DBASS5/viewlist.aspx?filter=gene&amp;id=58" xlink:type="simple">F8</text:a></text:p>
          </table:table-cell>
          <table:table-cell table:style-name="ce89" office:value-type="string" calcext:value-type="string">
            <text:p>c.1009+1G&gt;A</text:p>
          </table:table-cell>
          <table:table-cell table:style-name="ce106" office:value-type="float" office:value="-157" calcext:value-type="float">
            <text:p>-157</text:p>
          </table:table-cell>
          <table:table-cell table:style-name="ce89" office:value-type="string" calcext:value-type="string">
            <text:p><text:a xlink:href="http://www.dbass.org.uk/DBASS5/viewsplicesite.aspx?id=77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80" xlink:type="simple">Hemophilia A</text:a></text:p>
          </table:table-cell>
          <table:table-cell table:style-name="ce89" office:value-type="string" calcext:value-type="string">
            <text:p><text:a xlink:href="http://www.dbass.org.uk/DBASS5/viewlist.aspx?filter=gene&amp;id=58" xlink:type="simple">F8</text:a></text:p>
          </table:table-cell>
          <table:table-cell table:style-name="ce89" office:value-type="string" calcext:value-type="string">
            <text:p>c.5998+530C&gt;T</text:p>
          </table:table-cell>
          <table:table-cell table:style-name="ce106" office:value-type="float" office:value="527" calcext:value-type="float">
            <text:p>527</text:p>
          </table:table-cell>
          <table:table-cell table:style-name="ce89" office:value-type="string" calcext:value-type="string">
            <text:p><text:a xlink:href="http://www.dbass.org.uk/DBASS5/viewsplicesite.aspx?id=764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264" xlink:type="simple">EDARADD</text:a></text:p>
          </table:table-cell>
          <table:table-cell table:style-name="ce89" office:value-type="string" calcext:value-type="string">
            <text:p>c.120+1G&gt;A</text:p>
          </table:table-cell>
          <table:table-cell table:style-name="ce106" office:value-type="float" office:value="4" calcext:value-type="float">
            <text:p>4</text:p>
          </table:table-cell>
          <table:table-cell table:style-name="ce89" office:value-type="string" calcext:value-type="string">
            <text:p><text:a xlink:href="http://www.dbass.org.uk/DBASS5/viewsplicesite.aspx?id=846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Repeat of <text:s/>row 139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9" office:value-type="string" calcext:value-type="string">
            <text:p>c.252+5G&gt;A</text:p>
          </table:table-cell>
          <table:table-cell table:style-name="ce106" office:value-type="float" office:value="-104" calcext:value-type="float">
            <text:p>-104</text:p>
          </table:table-cell>
          <table:table-cell table:style-name="ce89" office:value-type="string" calcext:value-type="string">
            <text:p><text:a xlink:href="http://www.dbass.org.uk/DBASS5/viewsplicesite.aspx?id=844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9" office:value-type="string" calcext:value-type="string">
            <text:p>c.252+5G&gt;T</text:p>
          </table:table-cell>
          <table:table-cell table:style-name="ce106" office:value-type="float" office:value="-104" calcext:value-type="float">
            <text:p>-104</text:p>
          </table:table-cell>
          <table:table-cell table:style-name="ce89" office:value-type="string" calcext:value-type="string">
            <text:p><text:a xlink:href="http://www.dbass.org.uk/DBASS5/viewsplicesite.aspx?id=84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9" office:value-type="string" calcext:value-type="string">
            <text:p>c.87A&gt;G</text:p>
          </table:table-cell>
          <table:table-cell table:style-name="ce106" office:value-type="float" office:value="-6" calcext:value-type="float">
            <text:p>-6</text:p>
          </table:table-cell>
          <table:table-cell table:style-name="ce89" office:value-type="string" calcext:value-type="string">
            <text:p><text:a xlink:href="http://www.dbass.org.uk/DBASS5/viewsplicesite.aspx?id=791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9" office:value-type="string" calcext:value-type="string">
            <text:p>c.252+6T&gt;C</text:p>
          </table:table-cell>
          <table:table-cell table:style-name="ce106" office:value-type="float" office:value="-104" calcext:value-type="float">
            <text:p>-104</text:p>
          </table:table-cell>
          <table:table-cell table:style-name="ce89" office:value-type="string" calcext:value-type="string">
            <text:p><text:a xlink:href="http://www.dbass.org.uk/DBASS5/viewsplicesite.aspx?id=74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9" office:value-type="string" calcext:value-type="string">
            <text:p>c.252+5G&gt;C</text:p>
          </table:table-cell>
          <table:table-cell table:style-name="ce106" office:value-type="float" office:value="-104" calcext:value-type="float">
            <text:p>-104</text:p>
          </table:table-cell>
          <table:table-cell table:style-name="ce89" office:value-type="string" calcext:value-type="string">
            <text:p><text:a xlink:href="http://www.dbass.org.uk/DBASS5/viewsplicesite.aspx?id=746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9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9" office:value-type="string" calcext:value-type="string">
            <text:p>c.252+3G&gt;C</text:p>
          </table:table-cell>
          <table:table-cell table:style-name="ce106" office:value-type="float" office:value="-104" calcext:value-type="float">
            <text:p>-104</text:p>
          </table:table-cell>
          <table:table-cell table:style-name="ce89" office:value-type="string" calcext:value-type="string">
            <text:p><text:a xlink:href="http://www.dbass.org.uk/DBASS5/viewsplicesite.aspx?id=742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81" xlink:type="simple">Hemophilia B</text:a></text:p>
          </table:table-cell>
          <table:table-cell table:style-name="ce86" office:value-type="string" calcext:value-type="string">
            <text:p><text:a xlink:href="http://www.dbass.org.uk/DBASS5/viewlist.aspx?filter=gene&amp;id=59" xlink:type="simple">F9</text:a></text:p>
          </table:table-cell>
          <table:table-cell table:style-name="ce86" office:value-type="string" calcext:value-type="string">
            <text:p>IVS5+13A&gt;G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31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97" xlink:type="simple">Hereditary 3-hydroxy-3-methylglutaryl coenzyme A lyase deficiency</text:a></text:p>
          </table:table-cell>
          <table:table-cell table:style-name="ce86" office:value-type="string" calcext:value-type="string">
            <text:p><text:a xlink:href="http://www.dbass.org.uk/DBASS5/viewlist.aspx?filter=gene&amp;id=88" xlink:type="simple">HMGCL</text:a></text:p>
          </table:table-cell>
          <table:table-cell table:style-name="ce86" office:value-type="string" calcext:value-type="string">
            <text:p>IVS8+1G&gt;C</text:p>
          </table:table-cell>
          <table:table-cell table:style-name="ce86" office:value-type="float" office:value="78" calcext:value-type="float">
            <text:p>78</text:p>
          </table:table-cell>
          <table:table-cell table:style-name="ce86" office:value-type="string" calcext:value-type="string">
            <text:p><text:a xlink:href="http://www.dbass.org.uk/DBASS5/viewsplicesite.aspx?id=22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83" xlink:type="simple">Hereditary C3 deficiency</text:a></text:p>
          </table:table-cell>
          <table:table-cell table:style-name="ce86" office:value-type="string" calcext:value-type="string">
            <text:p><text:a xlink:href="http://www.dbass.org.uk/DBASS5/viewlist.aspx?filter=gene&amp;id=15" xlink:type="simple">C3</text:a></text:p>
          </table:table-cell>
          <table:table-cell table:style-name="ce86" office:value-type="string" calcext:value-type="string">
            <text:p>IVS18+1G&gt;A</text:p>
          </table:table-cell>
          <table:table-cell table:style-name="ce86" office:value-type="float" office:value="-61" calcext:value-type="float">
            <text:p>-61</text:p>
          </table:table-cell>
          <table:table-cell table:style-name="ce86" office:value-type="string" calcext:value-type="string">
            <text:p><text:a xlink:href="http://www.dbass.org.uk/DBASS5/viewsplicesite.aspx?id=5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4" xlink:type="simple">Hereditary dentin defects</text:a></text:p>
          </table:table-cell>
          <table:table-cell table:style-name="ce89" office:value-type="string" calcext:value-type="string">
            <text:p><text:a xlink:href="http://www.dbass.org.uk/DBASS5/viewlist.aspx?filter=gene&amp;id=262" xlink:type="simple">DSPP</text:a></text:p>
          </table:table-cell>
          <table:table-cell table:style-name="ce89" office:value-type="string" calcext:value-type="string">
            <text:p>c.133C&gt;T</text:p>
          </table:table-cell>
          <table:table-cell table:style-name="ce106" office:value-type="float" office:value="-10" calcext:value-type="float">
            <text:p>-10</text:p>
          </table:table-cell>
          <table:table-cell table:style-name="ce89" office:value-type="string" calcext:value-type="string">
            <text:p><text:a xlink:href="http://www.dbass.org.uk/DBASS5/viewsplicesite.aspx?id=805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84" xlink:type="simple">Hereditary elliptocytosis</text:a></text:p>
          </table:table-cell>
          <table:table-cell table:style-name="ce86" office:value-type="string" calcext:value-type="string">
            <text:p><text:a xlink:href="http://www.dbass.org.uk/DBASS5/viewlist.aspx?filter=gene&amp;id=151" xlink:type="simple">SPTA1</text:a></text:p>
          </table:table-cell>
          <table:table-cell table:style-name="ce86" office:value-type="string" calcext:value-type="string">
            <text:p>E8+129A&gt;G</text:p>
          </table:table-cell>
          <table:table-cell table:style-name="ce86" office:value-type="float" office:value="-27" calcext:value-type="float">
            <text:p>-27</text:p>
          </table:table-cell>
          <table:table-cell table:style-name="ce86" office:value-type="string" calcext:value-type="string">
            <text:p><text:a xlink:href="http://www.dbass.org.uk/DBASS5/viewsplicesite.aspx?id=14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17" xlink:type="simple">Hereditary fructose intolerance</text:a></text:p>
          </table:table-cell>
          <table:table-cell table:style-name="ce86" office:value-type="string" calcext:value-type="string">
            <text:p><text:a xlink:href="http://www.dbass.org.uk/DBASS5/viewlist.aspx?filter=gene&amp;id=193" xlink:type="simple">ALDOB</text:a></text:p>
          </table:table-cell>
          <table:table-cell table:style-name="ce86" office:value-type="string" calcext:value-type="string">
            <text:p>E3+66G&gt;A</text:p>
          </table:table-cell>
          <table:table-cell table:style-name="ce86" office:value-type="float" office:value="-12" calcext:value-type="float">
            <text:p>-12</text:p>
          </table:table-cell>
          <table:table-cell table:style-name="ce86" office:value-type="string" calcext:value-type="string">
            <text:p><text:a xlink:href="http://www.dbass.org.uk/DBASS5/viewsplicesite.aspx?id=41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86" xlink:type="simple">Hereditary haemorragic telangiectasia</text:a></text:p>
          </table:table-cell>
          <table:table-cell table:style-name="ce86" office:value-type="string" calcext:value-type="string">
            <text:p><text:a xlink:href="http://www.dbass.org.uk/DBASS5/viewlist.aspx?filter=gene&amp;id=53" xlink:type="simple">ENG</text:a></text:p>
          </table:table-cell>
          <table:table-cell table:style-name="ce86" office:value-type="string" calcext:value-type="string">
            <text:p>IVS8+3del6</text:p>
          </table:table-cell>
          <table:table-cell table:style-name="ce86" office:value-type="float" office:value="-24" calcext:value-type="float">
            <text:p>-24</text:p>
          </table:table-cell>
          <table:table-cell table:style-name="ce86" office:value-type="string" calcext:value-type="string">
            <text:p><text:a xlink:href="http://www.dbass.org.uk/DBASS5/viewsplicesite.aspx?id=10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54" xlink:type="simple">Hereditary hemorrhagic telangiectasia</text:a></text:p>
          </table:table-cell>
          <table:table-cell table:style-name="ce86" office:value-type="string" calcext:value-type="string">
            <text:p><text:a xlink:href="http://www.dbass.org.uk/DBASS5/viewlist.aspx?filter=gene&amp;id=53" xlink:type="simple">ENG</text:a></text:p>
          </table:table-cell>
          <table:table-cell table:style-name="ce86" office:value-type="string" calcext:value-type="string">
            <text:p>IVS8+1G&gt;A</text:p>
          </table:table-cell>
          <table:table-cell table:style-name="ce86" office:value-type="float" office:value="-24" calcext:value-type="float">
            <text:p>-24</text:p>
          </table:table-cell>
          <table:table-cell table:style-name="ce86" office:value-type="string" calcext:value-type="string">
            <text:p><text:a xlink:href="http://www.dbass.org.uk/DBASS5/viewsplicesite.aspx?id=59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87" xlink:type="simple">Hereditary megaloblastic anaemia 1</text:a></text:p>
          </table:table-cell>
          <table:table-cell table:style-name="ce86" office:value-type="string" calcext:value-type="string">
            <text:p><text:a xlink:href="http://www.dbass.org.uk/DBASS5/viewlist.aspx?filter=gene&amp;id=39" xlink:type="simple">CUBN</text:a></text:p>
          </table:table-cell>
          <table:table-cell table:style-name="ce86" office:value-type="string" calcext:value-type="string">
            <text:p>IVS23+881C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27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35" xlink:type="simple">Hereditary multiple exostoses</text:a></text:p>
          </table:table-cell>
          <table:table-cell table:style-name="ce89" office:value-type="string" calcext:value-type="string">
            <text:p><text:a xlink:href="http://www.dbass.org.uk/DBASS5/viewlist.aspx?filter=gene&amp;id=266" xlink:type="simple">EXT2</text:a></text:p>
          </table:table-cell>
          <table:table-cell table:style-name="ce89" office:value-type="string" calcext:value-type="string">
            <text:p>c.743+1G&gt;A</text:p>
          </table:table-cell>
          <table:table-cell table:style-name="ce106" office:value-type="float" office:value="5" calcext:value-type="float">
            <text:p>5</text:p>
          </table:table-cell>
          <table:table-cell table:style-name="ce89" office:value-type="string" calcext:value-type="string">
            <text:p><text:a xlink:href="http://www.dbass.org.uk/DBASS5/viewsplicesite.aspx?id=75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300" xlink:type="simple">Hereditary nonpolyposis colon cancer</text:a></text:p>
          </table:table-cell>
          <table:table-cell table:style-name="ce86" office:value-type="string" calcext:value-type="string">
            <text:p><text:a xlink:href="http://www.dbass.org.uk/DBASS5/viewlist.aspx?filter=gene&amp;id=114" xlink:type="simple">MSH2</text:a></text:p>
          </table:table-cell>
          <table:table-cell table:style-name="ce86" office:value-type="string" calcext:value-type="string">
            <text:p>IVS7+2T&gt;A</text:p>
          </table:table-cell>
          <table:table-cell table:style-name="ce86" office:value-type="float" office:value="-48" calcext:value-type="float">
            <text:p>-48</text:p>
          </table:table-cell>
          <table:table-cell table:style-name="ce86" office:value-type="string" calcext:value-type="string">
            <text:p><text:a xlink:href="http://www.dbass.org.uk/DBASS5/viewsplicesite.aspx?id=59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300" xlink:type="simple">Hereditary nonpolyposis colon cancer</text:a></text:p>
          </table:table-cell>
          <table:table-cell table:style-name="ce86" office:value-type="string" calcext:value-type="string">
            <text:p><text:a xlink:href="http://www.dbass.org.uk/DBASS5/viewlist.aspx?filter=gene&amp;id=114" xlink:type="simple">MSH2</text:a></text:p>
          </table:table-cell>
          <table:table-cell table:style-name="ce86" office:value-type="string" calcext:value-type="string">
            <text:p>IVS1+1G&gt;C</text:p>
          </table:table-cell>
          <table:table-cell table:style-name="ce86" office:value-type="float" office:value="-17" calcext:value-type="float">
            <text:p>-17</text:p>
          </table:table-cell>
          <table:table-cell table:style-name="ce86" office:value-type="string" calcext:value-type="string">
            <text:p><text:a xlink:href="http://www.dbass.org.uk/DBASS5/viewsplicesite.aspx?id=58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89" xlink:type="simple">Hereditary nonpolyposis colorectal cancer</text:a></text:p>
          </table:table-cell>
          <table:table-cell table:style-name="ce86" office:value-type="string" calcext:value-type="string">
            <text:p><text:a xlink:href="http://www.dbass.org.uk/DBASS5/viewlist.aspx?filter=gene&amp;id=112" xlink:type="simple">MLH1</text:a></text:p>
          </table:table-cell>
          <table:table-cell table:style-name="ce86" office:value-type="string" calcext:value-type="string">
            <text:p>IVS13+13T&gt;A</text:p>
          </table:table-cell>
          <table:table-cell table:style-name="ce79" office:value-type="float" office:value="13" calcext:value-type="float">
            <text:p>13</text:p>
          </table:table-cell>
          <table:table-cell table:style-name="ce86" office:value-type="string" calcext:value-type="string">
            <text:p><text:a xlink:href="http://www.dbass.org.uk/DBASS5/viewsplicesite.aspx?id=31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89" xlink:type="simple">Hereditary nonpolyposis colorectal cancer</text:a></text:p>
          </table:table-cell>
          <table:table-cell table:style-name="ce86" office:value-type="string" calcext:value-type="string">
            <text:p><text:a xlink:href="http://www.dbass.org.uk/DBASS5/viewlist.aspx?filter=gene&amp;id=112" xlink:type="simple">MLH1</text:a></text:p>
          </table:table-cell>
          <table:table-cell table:style-name="ce86" office:value-type="string" calcext:value-type="string">
            <text:p>E1+173A&gt;G</text:p>
          </table:table-cell>
          <table:table-cell table:style-name="ce86" office:value-type="float" office:value="227" calcext:value-type="float">
            <text:p>227</text:p>
          </table:table-cell>
          <table:table-cell table:style-name="ce86" office:value-type="string" calcext:value-type="string">
            <text:p><text:a xlink:href="http://www.dbass.org.uk/DBASS5/viewsplicesite.aspx?id=71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89" xlink:type="simple">Hereditary nonpolyposis colorectal cancer</text:a></text:p>
          </table:table-cell>
          <table:table-cell table:style-name="ce86" office:value-type="string" calcext:value-type="string">
            <text:p><text:a xlink:href="http://www.dbass.org.uk/DBASS5/viewlist.aspx?filter=gene&amp;id=112" xlink:type="simple">MLH1</text:a></text:p>
          </table:table-cell>
          <table:table-cell table:style-name="ce86" office:value-type="string" calcext:value-type="string">
            <text:p>E17+93G&gt;T</text:p>
          </table:table-cell>
          <table:table-cell table:style-name="ce86" office:value-type="float" office:value="43" calcext:value-type="float">
            <text:p>43</text:p>
          </table:table-cell>
          <table:table-cell table:style-name="ce86" office:value-type="string" calcext:value-type="string">
            <text:p><text:a xlink:href="http://www.dbass.org.uk/DBASS5/viewsplicesite.aspx?id=65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89" xlink:type="simple">Hereditary nonpolyposis colorectal cancer</text:a></text:p>
          </table:table-cell>
          <table:table-cell table:style-name="ce86" office:value-type="string" calcext:value-type="string">
            <text:p><text:a xlink:href="http://www.dbass.org.uk/DBASS5/viewlist.aspx?filter=gene&amp;id=112" xlink:type="simple">MLH1</text:a>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227" calcext:value-type="float">
            <text:p>227</text:p>
          </table:table-cell>
          <table:table-cell table:style-name="ce86" office:value-type="string" calcext:value-type="string">
            <text:p><text:a xlink:href="http://www.dbass.org.uk/DBASS5/viewsplicesite.aspx?id=68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89" xlink:type="simple">Hereditary nonpolyposis colorectal cancer</text:a></text:p>
          </table:table-cell>
          <table:table-cell table:style-name="ce86" office:value-type="string" calcext:value-type="string">
            <text:p><text:a xlink:href="http://www.dbass.org.uk/DBASS5/viewlist.aspx?filter=gene&amp;id=112" xlink:type="simple">MLH1</text:a></text:p>
          </table:table-cell>
          <table:table-cell table:style-name="ce86" office:value-type="string" calcext:value-type="string">
            <text:p>E11+154G&gt;C</text:p>
          </table:table-cell>
          <table:table-cell table:style-name="ce86" office:value-type="float" office:value="59" calcext:value-type="float">
            <text:p>59</text:p>
          </table:table-cell>
          <table:table-cell table:style-name="ce86" office:value-type="string" calcext:value-type="string">
            <text:p><text:a xlink:href="http://www.dbass.org.uk/DBASS5/viewsplicesite.aspx?id=19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89" xlink:type="simple">Hereditary nonpolyposis colorectal cancer</text:a></text:p>
          </table:table-cell>
          <table:table-cell table:style-name="ce86" office:value-type="string" calcext:value-type="string">
            <text:p><text:a xlink:href="http://www.dbass.org.uk/DBASS5/viewlist.aspx?filter=gene&amp;id=112" xlink:type="simple">MLH1</text:a></text:p>
          </table:table-cell>
          <table:table-cell table:style-name="ce86" office:value-type="string" calcext:value-type="string">
            <text:p>E14+108G&gt;T</text:p>
          </table:table-cell>
          <table:table-cell table:style-name="ce86" office:value-type="float" office:value="88" calcext:value-type="float">
            <text:p>88</text:p>
          </table:table-cell>
          <table:table-cell table:style-name="ce86" office:value-type="string" calcext:value-type="string">
            <text:p><text:a xlink:href="http://www.dbass.org.uk/DBASS5/viewsplicesite.aspx?id=18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6" xlink:type="simple">Hereditary ovarian and breast cancer</text:a></text:p>
          </table:table-cell>
          <table:table-cell table:style-name="ce89" office:value-type="string" calcext:value-type="string">
            <text:p><text:a xlink:href="http://www.dbass.org.uk/DBASS5/viewlist.aspx?filter=gene&amp;id=11" xlink:type="simple">BRCA1</text:a></text:p>
          </table:table-cell>
          <table:table-cell table:style-name="ce89" office:value-type="string" calcext:value-type="string">
            <text:p>c.560+2T&gt;A</text:p>
          </table:table-cell>
          <table:table-cell table:style-name="ce106" office:value-type="float" office:value="-62" calcext:value-type="float">
            <text:p>-62</text:p>
          </table:table-cell>
          <table:table-cell table:style-name="ce89" office:value-type="string" calcext:value-type="string">
            <text:p><text:a xlink:href="http://www.dbass.org.uk/DBASS5/viewsplicesite.aspx?id=83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Analysed in Table 1, Fig S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56" xlink:type="simple">Hereditary periodic fever syndromes</text:a></text:p>
          </table:table-cell>
          <table:table-cell table:style-name="ce86" office:value-type="string" calcext:value-type="string">
            <text:p><text:a xlink:href="http://www.dbass.org.uk/DBASS5/viewlist.aspx?filter=gene&amp;id=225" xlink:type="simple">NALP12</text:a></text:p>
          </table:table-cell>
          <table:table-cell table:style-name="ce86" office:value-type="string" calcext:value-type="string">
            <text:p>IVS3+3insT</text:p>
          </table:table-cell>
          <table:table-cell table:style-name="ce86" office:value-type="float" office:value="-170" calcext:value-type="float">
            <text:p>-170</text:p>
          </table:table-cell>
          <table:table-cell table:style-name="ce86" office:value-type="string" calcext:value-type="string">
            <text:p><text:a xlink:href="http://www.dbass.org.uk/DBASS5/viewsplicesite.aspx?id=58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91" xlink:type="simple">Hereditary pyropoikilocytosis</text:a></text:p>
          </table:table-cell>
          <table:table-cell table:style-name="ce86" office:value-type="string" calcext:value-type="string">
            <text:p><text:a xlink:href="http://www.dbass.org.uk/DBASS5/viewlist.aspx?filter=gene&amp;id=151" xlink:type="simple">SPTA1</text:a></text:p>
          </table:table-cell>
          <table:table-cell table:style-name="ce86" office:value-type="string" calcext:value-type="string">
            <text:p>IVS22+5G&gt;A</text:p>
          </table:table-cell>
          <table:table-cell table:style-name="ce86" office:value-type="float" office:value="36" calcext:value-type="float">
            <text:p>36</text:p>
          </table:table-cell>
          <table:table-cell table:style-name="ce86" office:value-type="string" calcext:value-type="string">
            <text:p><text:a xlink:href="http://www.dbass.org.uk/DBASS5/viewsplicesite.aspx?id=19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91" xlink:type="simple">Hereditary pyropoikilocytosis</text:a></text:p>
          </table:table-cell>
          <table:table-cell table:style-name="ce86" office:value-type="string" calcext:value-type="string">
            <text:p><text:a xlink:href="http://www.dbass.org.uk/DBASS5/viewlist.aspx?filter=gene&amp;id=151" xlink:type="simple">SPTA1</text:a></text:p>
          </table:table-cell>
          <table:table-cell table:style-name="ce86" office:value-type="string" calcext:value-type="string">
            <text:p>IVS22+5G&gt;A</text:p>
          </table:table-cell>
          <table:table-cell table:style-name="ce86" office:value-type="float" office:value="261" calcext:value-type="float">
            <text:p>261</text:p>
          </table:table-cell>
          <table:table-cell table:style-name="ce86" office:value-type="string" calcext:value-type="string">
            <text:p><text:a xlink:href="http://www.dbass.org.uk/DBASS5/viewsplicesite.aspx?id=19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37" xlink:type="simple">Hereditary spastic paraplegia 11</text:a></text:p>
          </table:table-cell>
          <table:table-cell table:style-name="ce89" office:value-type="string" calcext:value-type="string">
            <text:p><text:a xlink:href="http://www.dbass.org.uk/DBASS5/viewlist.aspx?filter=gene&amp;id=245" xlink:type="simple">SPG11</text:a></text:p>
          </table:table-cell>
          <table:table-cell table:style-name="ce89" office:value-type="string" calcext:value-type="string">
            <text:p>c.5866+1G&gt;A</text:p>
          </table:table-cell>
          <table:table-cell table:style-name="ce106" office:value-type="float" office:value="-170" calcext:value-type="float">
            <text:p>-170</text:p>
          </table:table-cell>
          <table:table-cell table:style-name="ce89" office:value-type="string" calcext:value-type="string">
            <text:p><text:a xlink:href="http://www.dbass.org.uk/DBASS5/viewsplicesite.aspx?id=783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93" xlink:type="simple">Hereditary X-linked thrombocytopenia</text:a></text:p>
          </table:table-cell>
          <table:table-cell table:style-name="ce86" office:value-type="string" calcext:value-type="string">
            <text:p><text:a xlink:href="http://www.dbass.org.uk/DBASS5/viewlist.aspx?filter=gene&amp;id=161" xlink:type="simple">WASP</text:a></text:p>
          </table:table-cell>
          <table:table-cell table:style-name="ce86" office:value-type="string" calcext:value-type="string">
            <text:p>IVS6+5G&gt;A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string" calcext:value-type="string">
            <text:p><text:a xlink:href="http://www.dbass.org.uk/DBASS5/viewsplicesite.aspx?id=21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imilar to row 638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93" xlink:type="simple">Hereditary X-linked thrombocytopenia</text:a></text:p>
          </table:table-cell>
          <table:table-cell table:style-name="ce86" office:value-type="string" calcext:value-type="string">
            <text:p><text:a xlink:href="http://www.dbass.org.uk/DBASS5/viewlist.aspx?filter=gene&amp;id=161" xlink:type="simple">WASP</text:a></text:p>
          </table:table-cell>
          <table:table-cell table:style-name="ce86" office:value-type="string" calcext:value-type="string">
            <text:p>IVS9+2T&gt;C</text:p>
          </table:table-cell>
          <table:table-cell table:style-name="ce86" office:value-type="float" office:value="114" calcext:value-type="float">
            <text:p>114</text:p>
          </table:table-cell>
          <table:table-cell table:style-name="ce86" office:value-type="string" calcext:value-type="string">
            <text:p><text:a xlink:href="http://www.dbass.org.uk/DBASS5/viewsplicesite.aspx?id=21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38" xlink:type="simple">Hermansky–Pudlaksyndrometype2</text:a></text:p>
          </table:table-cell>
          <table:table-cell table:style-name="ce89" office:value-type="string" calcext:value-type="string">
            <text:p><text:a xlink:href="http://www.dbass.org.uk/DBASS5/viewlist.aspx?filter=gene&amp;id=257" xlink:type="simple">AP3B1</text:a></text:p>
          </table:table-cell>
          <table:table-cell table:style-name="ce89" office:value-type="string" calcext:value-type="string">
            <text:p>c.2702C&gt;G</text:p>
          </table:table-cell>
          <table:table-cell table:style-name="ce106" office:value-type="float" office:value="-112" calcext:value-type="float">
            <text:p>-112</text:p>
          </table:table-cell>
          <table:table-cell table:style-name="ce89" office:value-type="string" calcext:value-type="string">
            <text:p><text:a xlink:href="http://www.dbass.org.uk/DBASS5/viewsplicesite.aspx?id=747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01" xlink:type="simple">Heterotopia, periventricular</text:a></text:p>
          </table:table-cell>
          <table:table-cell table:style-name="ce86" office:value-type="string" calcext:value-type="string">
            <text:p><text:a xlink:href="http://www.dbass.org.uk/DBASS5/viewlist.aspx?filter=gene&amp;id=67" xlink:type="simple">FLNA</text:a></text:p>
          </table:table-cell>
          <table:table-cell table:style-name="ce86" office:value-type="string" calcext:value-type="string">
            <text:p>E31+31C&gt;T</text:p>
          </table:table-cell>
          <table:table-cell table:style-name="ce86" office:value-type="float" office:value="-112" calcext:value-type="float">
            <text:p>-112</text:p>
          </table:table-cell>
          <table:table-cell table:style-name="ce86" office:value-type="string" calcext:value-type="string">
            <text:p><text:a xlink:href="http://www.dbass.org.uk/DBASS5/viewsplicesite.aspx?id=38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58" xlink:type="simple">Homocystinuria</text:a></text:p>
          </table:table-cell>
          <table:table-cell table:style-name="ce86" office:value-type="string" calcext:value-type="string">
            <text:p><text:a xlink:href="http://www.dbass.org.uk/DBASS5/viewlist.aspx?filter=gene&amp;id=223" xlink:type="simple">MTRR</text:a></text:p>
          </table:table-cell>
          <table:table-cell table:style-name="ce86" office:value-type="string" calcext:value-type="string">
            <text:p>IVS6+469T&gt;C</text:p>
          </table:table-cell>
          <table:table-cell table:style-name="ce86" office:value-type="float" office:value="590" calcext:value-type="float">
            <text:p>590</text:p>
          </table:table-cell>
          <table:table-cell table:style-name="ce86" office:value-type="string" calcext:value-type="string">
            <text:p><text:a xlink:href="http://www.dbass.org.uk/DBASS5/viewsplicesite.aspx?id=720" xlink:type="simple">View Details</text:a>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95" xlink:type="simple">Human malignant infantile osteopetrosis</text:a></text:p>
          </table:table-cell>
          <table:table-cell table:style-name="ce86" office:value-type="string" calcext:value-type="string">
            <text:p><text:a xlink:href="http://www.dbass.org.uk/DBASS5/viewlist.aspx?filter=gene&amp;id=153" xlink:type="simple">TCIRG1</text:a></text:p>
          </table:table-cell>
          <table:table-cell table:style-name="ce86" office:value-type="string" calcext:value-type="string">
            <text:p>IVS2+4A&gt;T</text:p>
          </table:table-cell>
          <table:table-cell table:style-name="ce86" office:value-type="float" office:value="-42" calcext:value-type="float">
            <text:p>-42</text:p>
          </table:table-cell>
          <table:table-cell table:style-name="ce86" office:value-type="string" calcext:value-type="string">
            <text:p><text:a xlink:href="http://www.dbass.org.uk/DBASS5/viewsplicesite.aspx?id=7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Independent report of an identical mutation and splicing effect <text:s/>found in the TC1RG1` mutation that causes Congenital thrombotic thrombocytopenic purpura/hemolytic uremic syndrome (TTP/HUS)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39" xlink:type="simple">Human mesothelioma</text:a></text:p>
          </table:table-cell>
          <table:table-cell table:style-name="ce89" office:value-type="string" calcext:value-type="string">
            <text:p><text:a xlink:href="http://www.dbass.org.uk/DBASS5/viewlist.aspx?filter=gene&amp;id=258" xlink:type="simple">BAP1</text:a></text:p>
          </table:table-cell>
          <table:table-cell table:style-name="ce89" office:value-type="string" calcext:value-type="string">
            <text:p>c.2054A&gt;T</text:p>
          </table:table-cell>
          <table:table-cell table:style-name="ce106" office:value-type="float" office:value="-4" calcext:value-type="float">
            <text:p>-4</text:p>
          </table:table-cell>
          <table:table-cell table:style-name="ce89" office:value-type="string" calcext:value-type="string">
            <text:p><text:a xlink:href="http://www.dbass.org.uk/DBASS5/viewsplicesite.aspx?id=784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40" xlink:type="simple">Hunter syndrome</text:a></text:p>
          </table:table-cell>
          <table:table-cell table:style-name="ce89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9" office:value-type="string" calcext:value-type="string">
            <text:p>c.879G&gt;A</text:p>
          </table:table-cell>
          <table:table-cell table:style-name="ce106" office:value-type="float" office:value="-28" calcext:value-type="float">
            <text:p>-28</text:p>
          </table:table-cell>
          <table:table-cell table:style-name="ce89" office:value-type="string" calcext:value-type="string">
            <text:p><text:a xlink:href="http://www.dbass.org.uk/DBASS5/viewsplicesite.aspx?id=73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79" office:value-type="string" calcext:value-type="string">
            <text:p>Hutchinson-Gilford progeria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E11+126C&gt;T</text:p>
          </table:table-cell>
          <table:table-cell table:style-name="ce86" office:value-type="float" office:value="-146" calcext:value-type="float">
            <text:p>-146</text:p>
          </table:table-cell>
          <table:table-cell table:style-name="ce86" office:value-type="string" calcext:value-type="string">
            <text:p><text:a xlink:href="http://www.dbass.org.uk/DBASS5/viewsplicesite.aspx?id=15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. <text:s/>The same mutation also causes dilated cardomyopathy (row 190).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98" xlink:type="simple">Hutchinson-Gilford progeria</text:a>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E11+126C&gt;T</text:p>
          </table:table-cell>
          <table:table-cell table:style-name="ce86" office:value-type="float" office:value="-150" calcext:value-type="float">
            <text:p>-150</text:p>
          </table:table-cell>
          <table:table-cell table:style-name="ce86" office:value-type="string" calcext:value-type="string">
            <text:p><text:a xlink:href="http://www.dbass.org.uk/DBASS5/viewsplicesite.aspx?id=13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98" xlink:type="simple">Hutchinson-Gilford progeria</text:a>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E11+124G&gt;A</text:p>
          </table:table-cell>
          <table:table-cell table:style-name="ce86" office:value-type="float" office:value="-150" calcext:value-type="float">
            <text:p>-150</text:p>
          </table:table-cell>
          <table:table-cell table:style-name="ce86" office:value-type="string" calcext:value-type="string">
            <text:p><text:a xlink:href="http://www.dbass.org.uk/DBASS5/viewsplicesite.aspx?id=13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98" xlink:type="simple">Hutchinson-Gilford progeria</text:a>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E11+170C&gt;G</text:p>
          </table:table-cell>
          <table:table-cell table:style-name="ce86" office:value-type="float" office:value="-105" calcext:value-type="float">
            <text:p>-105</text:p>
          </table:table-cell>
          <table:table-cell table:style-name="ce86" office:value-type="string" calcext:value-type="string">
            <text:p><text:a xlink:href="http://www.dbass.org.uk/DBASS5/viewsplicesite.aspx?id=37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98" xlink:type="simple">Hutchinson-Gilford progeria</text:a>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E11+123G&gt;A</text:p>
          </table:table-cell>
          <table:table-cell table:style-name="ce86" office:value-type="float" office:value="-150" calcext:value-type="float">
            <text:p>-150</text:p>
          </table:table-cell>
          <table:table-cell table:style-name="ce86" office:value-type="string" calcext:value-type="string">
            <text:p><text:a xlink:href="http://www.dbass.org.uk/DBASS5/viewsplicesite.aspx?id=37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98" xlink:type="simple">Hutchinson-Gilford progeria</text:a>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IVS11+1G&gt;A</text:p>
          </table:table-cell>
          <table:table-cell table:style-name="ce86" office:value-type="float" office:value="-150" calcext:value-type="float">
            <text:p>-150</text:p>
          </table:table-cell>
          <table:table-cell table:style-name="ce86" office:value-type="string" calcext:value-type="string">
            <text:p><text:a xlink:href="http://www.dbass.org.uk/DBASS5/viewsplicesite.aspx?id=35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100" xlink:type="simple">Hyperimmunoglobulinemia D with periodic fever syndrome</text:a></text:p>
          </table:table-cell>
          <table:table-cell table:style-name="ce86" office:value-type="string" calcext:value-type="string">
            <text:p><text:a xlink:href="http://www.dbass.org.uk/DBASS5/viewlist.aspx?filter=gene&amp;id=117" xlink:type="simple">MVK</text:a></text:p>
          </table:table-cell>
          <table:table-cell table:style-name="ce86" office:value-type="string" calcext:value-type="string">
            <text:p>E1+91C&gt;T</text:p>
          </table:table-cell>
          <table:table-cell table:style-name="ce86" office:value-type="float" office:value="-5" calcext:value-type="float">
            <text:p>-5</text:p>
          </table:table-cell>
          <table:table-cell table:style-name="ce86" office:value-type="string" calcext:value-type="string">
            <text:p><text:a xlink:href="http://www.dbass.org.uk/DBASS5/viewsplicesite.aspx?id=15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41" xlink:type="simple">Hyperinsulinaemic hypoglycaemia</text:a></text:p>
          </table:table-cell>
          <table:table-cell table:style-name="ce89" office:value-type="string" calcext:value-type="string">
            <text:p><text:a xlink:href="http://www.dbass.org.uk/DBASS5/viewlist.aspx?filter=gene&amp;id=254" xlink:type="simple">ABCC8</text:a></text:p>
          </table:table-cell>
          <table:table-cell table:style-name="ce89" office:value-type="string" calcext:value-type="string">
            <text:p>c.1333-1013A&gt;G</text:p>
          </table:table-cell>
          <table:table-cell table:style-name="ce106" office:value-type="float" office:value="4190" calcext:value-type="float">
            <text:p>4190</text:p>
          </table:table-cell>
          <table:table-cell table:style-name="ce89" office:value-type="string" calcext:value-type="string">
            <text:p><text:a xlink:href="http://www.dbass.org.uk/DBASS5/viewsplicesite.aspx?id=763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41" xlink:type="simple">Hyperinsulinaemic hypoglycaemia</text:a></text:p>
          </table:table-cell>
          <table:table-cell table:style-name="ce89" office:value-type="string" calcext:value-type="string">
            <text:p><text:a xlink:href="http://www.dbass.org.uk/DBASS5/viewlist.aspx?filter=gene&amp;id=271" xlink:type="simple">HADH</text:a></text:p>
          </table:table-cell>
          <table:table-cell table:style-name="ce89" office:value-type="string" calcext:value-type="string">
            <text:p>c.636+471G&gt;T</text:p>
          </table:table-cell>
          <table:table-cell table:style-name="ce106" office:value-type="float" office:value="469" calcext:value-type="float">
            <text:p>469</text:p>
          </table:table-cell>
          <table:table-cell table:style-name="ce89" office:value-type="string" calcext:value-type="string">
            <text:p><text:a xlink:href="http://www.dbass.org.uk/DBASS5/viewsplicesite.aspx?id=832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01" xlink:type="simple">Hypomyelination and congenital cataract</text:a></text:p>
          </table:table-cell>
          <table:table-cell table:style-name="ce86" office:value-type="string" calcext:value-type="string">
            <text:p><text:a xlink:href="http://www.dbass.org.uk/DBASS5/viewlist.aspx?filter=gene&amp;id=48" xlink:type="simple">DRCTNNB1A (HCC)</text:a></text:p>
          </table:table-cell>
          <table:table-cell table:style-name="ce86" office:value-type="string" calcext:value-type="string">
            <text:p>IVS5+1G&gt;T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<text:a xlink:href="http://www.dbass.org.uk/DBASS5/viewsplicesite.aspx?id=28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5+1delG</text:p>
          </table:table-cell>
          <table:table-cell table:style-name="ce79" office:value-type="float" office:value="66" calcext:value-type="float">
            <text:p>66</text:p>
          </table:table-cell>
          <table:table-cell table:style-name="ce86" office:value-type="string" calcext:value-type="string">
            <text:p><text:a xlink:href="http://www.dbass.org.uk/DBASS5/viewsplicesite.aspx?id=22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del(E1-2_IVS1+34)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22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5+2T&gt;C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22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5+3_4AA&gt;GT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22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5+5G&gt;A</text:p>
          </table:table-cell>
          <table:table-cell table:style-name="ce86" office:value-type="float" office:value="67" calcext:value-type="float">
            <text:p>67</text:p>
          </table:table-cell>
          <table:table-cell table:style-name="ce86" office:value-type="string" calcext:value-type="string">
            <text:p><text:a xlink:href="http://www.dbass.org.uk/DBASS5/viewsplicesite.aspx?id=22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1+2T&gt;A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19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E1+?del27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19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20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20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1+5G&gt;A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20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IVS1+5G&gt;T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20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E1+112G&gt;A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20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02" xlink:type="simple">Hypoxanthine phosphoribosyl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89" xlink:type="simple">HPRT1</text:a></text:p>
          </table:table-cell>
          <table:table-cell table:style-name="ce86" office:value-type="string" calcext:value-type="string">
            <text:p>E3+75G&gt;T</text:p>
          </table:table-cell>
          <table:table-cell table:style-name="ce86" office:value-type="float" office:value="-111" calcext:value-type="float">
            <text:p>-111</text:p>
          </table:table-cell>
          <table:table-cell table:style-name="ce86" office:value-type="string" calcext:value-type="string">
            <text:p><text:a xlink:href="http://www.dbass.org.uk/DBASS5/viewsplicesite.aspx?id=14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5" office:value-type="string" calcext:value-type="string">
            <text:p><text:a xlink:href="http://www.dbass.org.uk/DBASS5/viewlist.aspx?filter=pheno&amp;id=218" xlink:type="simple">Idiopathic generalized epilepsy</text:a></text:p>
          </table:table-cell>
          <table:table-cell table:style-name="ce86" office:value-type="string" calcext:value-type="string">
            <text:p><text:a xlink:href="http://www.dbass.org.uk/DBASS5/viewlist.aspx?filter=gene&amp;id=195" xlink:type="simple">HCN2</text:a></text:p>
          </table:table-cell>
          <table:table-cell table:style-name="ce86" office:value-type="string" calcext:value-type="string">
            <text:p>IVS5+7C&gt;T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43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61" xlink:type="simple">Infantile encephaloneuromyopathy</text:a></text:p>
          </table:table-cell>
          <table:table-cell table:style-name="ce89" office:value-type="string" calcext:value-type="string">
            <text:p><text:a xlink:href="http://www.dbass.org.uk/DBASS5/viewlist.aspx?filter=gene&amp;id=288" xlink:type="simple">RMND1</text:a></text:p>
          </table:table-cell>
          <table:table-cell table:style-name="ce89" office:value-type="string" calcext:value-type="string">
            <text:p>c.504+1G&gt;A</text:p>
          </table:table-cell>
          <table:table-cell table:style-name="ce106" office:value-type="float" office:value="-75" calcext:value-type="float">
            <text:p>-75</text:p>
          </table:table-cell>
          <table:table-cell table:style-name="ce89" office:value-type="string" calcext:value-type="string">
            <text:p><text:a xlink:href="http://www.dbass.org.uk/DBASS5/viewsplicesite.aspx?id=833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/>
          <table:table-cell table:style-name="ce79"/>
          <table:table-cell table:style-name="ce58"/>
          <table:table-cell table:style-name="ce59" table:number-columns-repeated="1006"/>
          <table:table-cell table:style-name="ce119" table:number-columns-repeated="5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05" xlink:type="simple">Intrahepatic cholestasis of pregnancy</text:a></text:p>
          </table:table-cell>
          <table:table-cell table:style-name="ce86" office:value-type="string" calcext:value-type="string">
            <text:p><text:a xlink:href="http://www.dbass.org.uk/DBASS5/viewlist.aspx?filter=gene&amp;id=111" xlink:type="simple">MDR3 (ABCB4)</text:a></text:p>
          </table:table-cell>
          <table:table-cell table:style-name="ce86" office:value-type="string" calcext:value-type="string">
            <text:p>IVS26+5G&gt;A</text:p>
          </table:table-cell>
          <table:table-cell table:style-name="ce86" office:value-type="float" office:value="-54" calcext:value-type="float">
            <text:p>-54</text:p>
          </table:table-cell>
          <table:table-cell table:style-name="ce86" office:value-type="string" calcext:value-type="string">
            <text:p><text:a xlink:href="http://www.dbass.org.uk/DBASS5/viewsplicesite.aspx?id=10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59" xlink:type="simple">Isolated growth hormone deficiency</text:a></text:p>
          </table:table-cell>
          <table:table-cell table:style-name="ce86" office:value-type="string" calcext:value-type="string">
            <text:p><text:a xlink:href="http://www.dbass.org.uk/DBASS5/viewlist.aspx?filter=gene&amp;id=212" xlink:type="simple">GHRHR</text:a></text:p>
          </table:table-cell>
          <table:table-cell table:style-name="ce86" office:value-type="string" calcext:value-type="string">
            <text:p>E1+2T&gt;G</text:p>
          </table:table-cell>
          <table:table-cell table:style-name="ce86" office:value-type="float" office:value="427" calcext:value-type="float">
            <text:p>427</text:p>
          </table:table-cell>
          <table:table-cell table:style-name="ce86" office:value-type="string" calcext:value-type="string">
            <text:p><text:a xlink:href="http://www.dbass.org.uk/DBASS5/viewsplicesite.aspx?id=65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06" xlink:type="simple">JK null phenotype (Kidd negative)</text:a></text:p>
          </table:table-cell>
          <table:table-cell table:style-name="ce86" office:value-type="string" calcext:value-type="string">
            <text:p><text:a xlink:href="http://www.dbass.org.uk/DBASS5/viewlist.aspx?filter=gene&amp;id=158" xlink:type="simple">UT1</text:a></text:p>
          </table:table-cell>
          <table:table-cell table:style-name="ce86" office:value-type="string" calcext:value-type="string">
            <text:p>del(~1.6kb)</text:p>
          </table:table-cell>
          <table:table-cell table:style-name="ce86" office:value-type="float" office:value="-314" calcext:value-type="float">
            <text:p>-314</text:p>
          </table:table-cell>
          <table:table-cell table:style-name="ce86" office:value-type="string" calcext:value-type="string">
            <text:p><text:a xlink:href="http://www.dbass.org.uk/DBASS5/viewsplicesite.aspx?id=341" xlink:type="simple">View Details</text:a></text:p>
          </table:table-cell>
          <table:table-cell table:style-name="ce58" office:value-type="string" calcext:value-type="string">
            <text:p>Unusual pseudo </text:p>
          </table:table-cell>
          <table:table-cell office:value-type="string" calcext:value-type="string">
            <text:p>caused by a 1.6kb deletion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42" xlink:type="simple">Kleefstra syndrome</text:a></text:p>
          </table:table-cell>
          <table:table-cell table:style-name="ce89" office:value-type="string" calcext:value-type="string">
            <text:p><text:a xlink:href="http://www.dbass.org.uk/DBASS5/viewlist.aspx?filter=gene&amp;id=265" xlink:type="simple">EHMT1</text:a></text:p>
          </table:table-cell>
          <table:table-cell table:style-name="ce89" office:value-type="string" calcext:value-type="string">
            <text:p>c.2712+1G&gt;A</text:p>
          </table:table-cell>
          <table:table-cell table:style-name="ce106" office:value-type="float" office:value="4" calcext:value-type="float">
            <text:p>4</text:p>
          </table:table-cell>
          <table:table-cell table:style-name="ce89" office:value-type="string" calcext:value-type="string">
            <text:p><text:a xlink:href="http://www.dbass.org.uk/DBASS5/viewsplicesite.aspx?id=82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42" xlink:type="simple">Kleefstra syndrome</text:a></text:p>
          </table:table-cell>
          <table:table-cell table:style-name="ce89" office:value-type="string" calcext:value-type="string">
            <text:p><text:a xlink:href="http://www.dbass.org.uk/DBASS5/viewlist.aspx?filter=gene&amp;id=276" xlink:type="simple">MLC1</text:a></text:p>
          </table:table-cell>
          <table:table-cell table:style-name="ce89" office:value-type="string" calcext:value-type="string">
            <text:p>c.895-228T&gt;G</text:p>
          </table:table-cell>
          <table:table-cell table:style-name="ce106" office:value-type="float" office:value="4009" calcext:value-type="float">
            <text:p>4009</text:p>
          </table:table-cell>
          <table:table-cell table:style-name="ce89" office:value-type="string" calcext:value-type="string">
            <text:p><text:a xlink:href="http://www.dbass.org.uk/DBASS5/viewsplicesite.aspx?id=826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07" xlink:type="simple">Leber congenital amaurosis</text:a></text:p>
          </table:table-cell>
          <table:table-cell table:style-name="ce86" office:value-type="string" calcext:value-type="string">
            <text:p><text:a xlink:href="http://www.dbass.org.uk/DBASS5/viewlist.aspx?filter=gene&amp;id=22" xlink:type="simple">CEP290</text:a></text:p>
          </table:table-cell>
          <table:table-cell table:style-name="ce86" office:value-type="string" calcext:value-type="string">
            <text:p>IVS26+1655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42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07" xlink:type="simple">Leber congenital amaurosis</text:a></text:p>
          </table:table-cell>
          <table:table-cell table:style-name="ce86" office:value-type="string" calcext:value-type="string">
            <text:p><text:a xlink:href="http://www.dbass.org.uk/DBASS5/viewlist.aspx?filter=gene&amp;id=219" xlink:type="simple">LCA5</text:a></text:p>
          </table:table-cell>
          <table:table-cell table:style-name="ce86" office:value-type="string" calcext:value-type="string">
            <text:p>E6+97G&gt;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65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43" xlink:type="simple">Leber Congenital Amaurosis</text:a></text:p>
          </table:table-cell>
          <table:table-cell table:style-name="ce89" office:value-type="string" calcext:value-type="string">
            <text:p><text:a xlink:href="http://www.dbass.org.uk/DBASS5/viewlist.aspx?filter=gene&amp;id=22" xlink:type="simple">CEP290</text:a></text:p>
          </table:table-cell>
          <table:table-cell table:style-name="ce89" office:value-type="string" calcext:value-type="string">
            <text:p>c.2991+1655A&gt;G</text:p>
          </table:table-cell>
          <table:table-cell table:style-name="ce106" office:value-type="float" office:value="1655" calcext:value-type="float">
            <text:p>1655</text:p>
          </table:table-cell>
          <table:table-cell table:style-name="ce89" office:value-type="string" calcext:value-type="string">
            <text:p><text:a xlink:href="http://www.dbass.org.uk/DBASS5/viewsplicesite.aspx?id=814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office:value-type="string" calcext:value-type="string">
            <text:p>same pseudo as IVS26 +1655A&gt;G row 381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02" xlink:type="simple">Leigh syndrome</text:a></text:p>
          </table:table-cell>
          <table:table-cell table:style-name="ce86" office:value-type="string" calcext:value-type="string">
            <text:p><text:a xlink:href="http://www.dbass.org.uk/DBASS5/viewlist.aspx?filter=gene&amp;id=182" xlink:type="simple">NDUFS7</text:a></text:p>
          </table:table-cell>
          <table:table-cell table:style-name="ce86" office:value-type="string" calcext:value-type="string">
            <text:p>E1+2702C&gt;G</text:p>
          </table:table-cell>
          <table:table-cell table:style-name="ce86" office:value-type="float" office:value="2697" calcext:value-type="float">
            <text:p>2697</text:p>
          </table:table-cell>
          <table:table-cell table:style-name="ce86" office:value-type="string" calcext:value-type="string">
            <text:p><text:a xlink:href="http://www.dbass.org.uk/DBASS5/viewsplicesite.aspx?id=357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44" xlink:type="simple">Lenz microphthalmia syndrome</text:a></text:p>
          </table:table-cell>
          <table:table-cell table:style-name="ce89" office:value-type="string" calcext:value-type="string">
            <text:p><text:a xlink:href="http://www.dbass.org.uk/DBASS5/viewlist.aspx?filter=gene&amp;id=277" xlink:type="simple">NAA10</text:a></text:p>
          </table:table-cell>
          <table:table-cell table:style-name="ce89" office:value-type="string" calcext:value-type="string">
            <text:p>c.471+2T&gt;A</text:p>
          </table:table-cell>
          <table:table-cell table:style-name="ce106" office:value-type="float" office:value="27" calcext:value-type="float">
            <text:p>27</text:p>
          </table:table-cell>
          <table:table-cell table:style-name="ce89" office:value-type="string" calcext:value-type="string">
            <text:p><text:a xlink:href="http://www.dbass.org.uk/DBASS5/viewsplicesite.aspx?id=79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08" xlink:type="simple">Leprechaunism (Heritable insulin resistence)</text:a></text:p>
          </table:table-cell>
          <table:table-cell table:style-name="ce86" office:value-type="string" calcext:value-type="string">
            <text:p><text:a xlink:href="http://www.dbass.org.uk/DBASS5/viewlist.aspx?filter=gene&amp;id=95" xlink:type="simple">INSR</text:a></text:p>
          </table:table-cell>
          <table:table-cell table:style-name="ce86" office:value-type="string" calcext:value-type="string">
            <text:p>IVS13+1G&gt;A</text:p>
          </table:table-cell>
          <table:table-cell table:style-name="ce86" office:value-type="float" office:value="-27" calcext:value-type="float">
            <text:p>-27</text:p>
          </table:table-cell>
          <table:table-cell table:style-name="ce86" office:value-type="string" calcext:value-type="string">
            <text:p><text:a xlink:href="http://www.dbass.org.uk/DBASS5/viewsplicesite.aspx?id=6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09" xlink:type="simple">Leukodystrophy</text:a></text:p>
          </table:table-cell>
          <table:table-cell table:style-name="ce86" office:value-type="string" calcext:value-type="string">
            <text:p><text:a xlink:href="http://www.dbass.org.uk/DBASS5/viewlist.aspx?filter=gene&amp;id=130" xlink:type="simple">PLP1</text:a>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<text:a xlink:href="http://www.dbass.org.uk/DBASS5/viewsplicesite.aspx?id=23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0" xlink:type="simple">Li-Fraumeni-like syndrome</text:a></text:p>
          </table:table-cell>
          <table:table-cell table:style-name="ce86" office:value-type="string" calcext:value-type="string">
            <text:p><text:a xlink:href="http://www.dbass.org.uk/DBASS5/viewlist.aspx?filter=gene&amp;id=155" xlink:type="simple">TP53</text:a></text:p>
          </table:table-cell>
          <table:table-cell table:style-name="ce86" office:value-type="string" calcext:value-type="string">
            <text:p>E4+279G&gt;A</text:p>
          </table:table-cell>
          <table:table-cell table:style-name="ce86" office:value-type="float" office:value="391" calcext:value-type="float">
            <text:p>391</text:p>
          </table:table-cell>
          <table:table-cell table:style-name="ce86" office:value-type="string" calcext:value-type="string">
            <text:p><text:a xlink:href="http://www.dbass.org.uk/DBASS5/viewsplicesite.aspx?id=17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0" xlink:type="simple">Li-Fraumeni-like syndrome</text:a></text:p>
          </table:table-cell>
          <table:table-cell table:style-name="ce86" office:value-type="string" calcext:value-type="string">
            <text:p><text:a xlink:href="http://www.dbass.org.uk/DBASS5/viewlist.aspx?filter=gene&amp;id=155" xlink:type="simple">TP53</text:a></text:p>
          </table:table-cell>
          <table:table-cell table:style-name="ce86" office:value-type="string" calcext:value-type="string">
            <text:p>E4+279G&gt;A</text:p>
          </table:table-cell>
          <table:table-cell table:style-name="ce86" office:value-type="float" office:value="-200" calcext:value-type="float">
            <text:p>-200</text:p>
          </table:table-cell>
          <table:table-cell table:style-name="ce86" office:value-type="string" calcext:value-type="string">
            <text:p><text:a xlink:href="http://www.dbass.org.uk/DBASS5/viewsplicesite.aspx?id=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1" xlink:type="simple">Limb girdle 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7" xlink:type="simple">CAV3</text:a></text:p>
          </table:table-cell>
          <table:table-cell table:style-name="ce86" office:value-type="string" calcext:value-type="string">
            <text:p>IVS1+2T&gt;C</text:p>
          </table:table-cell>
          <table:table-cell table:style-name="ce86" office:value-type="float" office:value="-42" calcext:value-type="float">
            <text:p>-42</text:p>
          </table:table-cell>
          <table:table-cell table:style-name="ce86" office:value-type="string" calcext:value-type="string">
            <text:p><text:a xlink:href="http://www.dbass.org.uk/DBASS5/viewsplicesite.aspx?id=1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1" xlink:type="simple">Limb girdle 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7" xlink:type="simple">CAV3</text:a></text:p>
          </table:table-cell>
          <table:table-cell table:style-name="ce86" office:value-type="string" calcext:value-type="string">
            <text:p>IVS1+2T&gt;C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<text:a xlink:href="http://www.dbass.org.uk/DBASS5/viewsplicesite.aspx?id=17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1" xlink:type="simple">Limb girdle 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05" xlink:type="simple">LGMD2B</text:a></text:p>
          </table:table-cell>
          <table:table-cell table:style-name="ce86" office:value-type="string" calcext:value-type="string">
            <text:p>IVS45+5G&gt;A</text:p>
          </table:table-cell>
          <table:table-cell table:style-name="ce86" office:value-type="float" office:value="114" calcext:value-type="float">
            <text:p>114</text:p>
          </table:table-cell>
          <table:table-cell table:style-name="ce86" office:value-type="string" calcext:value-type="string">
            <text:p><text:a xlink:href="http://www.dbass.org.uk/DBASS5/viewsplicesite.aspx?id=28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1" xlink:type="simple">Limb girdle 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05" xlink:type="simple">LGMD2B</text:a></text:p>
          </table:table-cell>
          <table:table-cell table:style-name="ce86" office:value-type="string" calcext:value-type="string">
            <text:p>IVS45+5G&gt;A</text:p>
          </table:table-cell>
          <table:table-cell table:style-name="ce86" office:value-type="float" office:value="202" calcext:value-type="float">
            <text:p>202</text:p>
          </table:table-cell>
          <table:table-cell table:style-name="ce86" office:value-type="string" calcext:value-type="string">
            <text:p><text:a xlink:href="http://www.dbass.org.uk/DBASS5/viewsplicesite.aspx?id=28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1" xlink:type="simple">Limb girdle 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05" xlink:type="simple">LGMD2B</text:a></text:p>
          </table:table-cell>
          <table:table-cell table:style-name="ce86" office:value-type="string" calcext:value-type="string">
            <text:p>IVS45+5G&gt;A</text:p>
          </table:table-cell>
          <table:table-cell table:style-name="ce86" office:value-type="float" office:value="-79" calcext:value-type="float">
            <text:p>-79</text:p>
          </table:table-cell>
          <table:table-cell table:style-name="ce86" office:value-type="string" calcext:value-type="string">
            <text:p><text:a xlink:href="http://www.dbass.org.uk/DBASS5/viewsplicesite.aspx?id=10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7" office:value-type="string" calcext:value-type="string">
            <text:p><text:a xlink:href="http://www.dbass.org.uk/DBASS5/viewlist.aspx?filter=pheno&amp;id=345" xlink:type="simple">Limb girdle muscular dystrophy type 1B</text:a></text:p>
          </table:table-cell>
          <table:table-cell table:style-name="ce89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9" office:value-type="string" calcext:value-type="string">
            <text:p>c.513+45T&gt;G</text:p>
          </table:table-cell>
          <table:table-cell table:style-name="ce106" office:value-type="float" office:value="45" calcext:value-type="float">
            <text:p>45</text:p>
          </table:table-cell>
          <table:table-cell table:style-name="ce89" office:value-type="string" calcext:value-type="string">
            <text:p><text:a xlink:href="http://www.dbass.org.uk/DBASS5/viewsplicesite.aspx?id=743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46" xlink:type="simple">Limb-girdle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9" office:value-type="string" calcext:value-type="string">
            <text:p>c.1146C&gt;T</text:p>
          </table:table-cell>
          <table:table-cell table:style-name="ce106" office:value-type="float" office:value="-13" calcext:value-type="float">
            <text:p>-13</text:p>
          </table:table-cell>
          <table:table-cell table:style-name="ce89" office:value-type="string" calcext:value-type="string">
            <text:p><text:a xlink:href="http://www.dbass.org.uk/DBASS5/viewsplicesite.aspx?id=790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46" xlink:type="simple">Limb-girdle muscular dystrophy</text:a></text:p>
          </table:table-cell>
          <table:table-cell table:style-name="ce89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9" office:value-type="string" calcext:value-type="string">
            <text:p>c.1608+1G&gt;T</text:p>
          </table:table-cell>
          <table:table-cell table:style-name="ce106" office:value-type="float" office:value="-29" calcext:value-type="float">
            <text:p>-29</text:p>
          </table:table-cell>
          <table:table-cell table:style-name="ce89" office:value-type="string" calcext:value-type="string">
            <text:p><text:a xlink:href="http://www.dbass.org.uk/DBASS5/viewsplicesite.aspx?id=830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2" xlink:type="simple">Lipoid proteinosis</text:a></text:p>
          </table:table-cell>
          <table:table-cell table:style-name="ce86" office:value-type="string" calcext:value-type="string">
            <text:p><text:a xlink:href="http://www.dbass.org.uk/DBASS5/viewlist.aspx?filter=gene&amp;id=49" xlink:type="simple">ECM1</text:a></text:p>
          </table:table-cell>
          <table:table-cell table:style-name="ce86" office:value-type="string" calcext:value-type="string">
            <text:p>IVS1+1G&gt;C</text:p>
          </table:table-cell>
          <table:table-cell table:style-name="ce86" office:value-type="float" office:value="-85" calcext:value-type="float">
            <text:p>-85</text:p>
          </table:table-cell>
          <table:table-cell table:style-name="ce86" office:value-type="string" calcext:value-type="string">
            <text:p><text:a xlink:href="http://www.dbass.org.uk/DBASS5/viewsplicesite.aspx?id=9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3" xlink:type="simple">Lipoprotein A deficiency</text:a></text:p>
          </table:table-cell>
          <table:table-cell table:style-name="ce86" office:value-type="string" calcext:value-type="string">
            <text:p><text:a xlink:href="http://www.dbass.org.uk/DBASS5/viewlist.aspx?filter=gene&amp;id=107" xlink:type="simple">LPA</text:a></text:p>
          </table:table-cell>
          <table:table-cell table:style-name="ce86" office:value-type="string" calcext:value-type="string">
            <text:p>IVS26+1G&gt;A</text:p>
          </table:table-cell>
          <table:table-cell table:style-name="ce86" office:value-type="float" office:value="-64" calcext:value-type="float">
            <text:p>-64</text:p>
          </table:table-cell>
          <table:table-cell table:style-name="ce86" office:value-type="string" calcext:value-type="string">
            <text:p><text:a xlink:href="http://www.dbass.org.uk/DBASS5/viewsplicesite.aspx?id=4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4" xlink:type="simple">Lipoprotein lipase deficiency</text:a></text:p>
          </table:table-cell>
          <table:table-cell table:style-name="ce86" office:value-type="string" calcext:value-type="string">
            <text:p><text:a xlink:href="http://www.dbass.org.uk/DBASS5/viewlist.aspx?filter=gene&amp;id=108" xlink:type="simple">LPL</text:a></text:p>
          </table:table-cell>
          <table:table-cell table:style-name="ce86" office:value-type="string" calcext:value-type="string">
            <text:p>IVS8+2T&gt;C</text:p>
          </table:table-cell>
          <table:table-cell table:style-name="ce86" office:value-type="float" office:value="-134" calcext:value-type="float">
            <text:p>-134</text:p>
          </table:table-cell>
          <table:table-cell table:style-name="ce86" office:value-type="string" calcext:value-type="string">
            <text:p><text:a xlink:href="http://www.dbass.org.uk/DBASS5/viewsplicesite.aspx?id=1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4" xlink:type="simple">Lipoprotein lipase deficiency</text:a></text:p>
          </table:table-cell>
          <table:table-cell table:style-name="ce86" office:value-type="string" calcext:value-type="string">
            <text:p><text:a xlink:href="http://www.dbass.org.uk/DBASS5/viewlist.aspx?filter=gene&amp;id=108" xlink:type="simple">LPL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-18" calcext:value-type="float">
            <text:p>-18</text:p>
          </table:table-cell>
          <table:table-cell table:style-name="ce86" office:value-type="string" calcext:value-type="string">
            <text:p><text:a xlink:href="http://www.dbass.org.uk/DBASS5/viewsplicesite.aspx?id=60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4" xlink:type="simple">Lipoprotein lipase deficiency</text:a></text:p>
          </table:table-cell>
          <table:table-cell table:style-name="ce86" office:value-type="string" calcext:value-type="string">
            <text:p><text:a xlink:href="http://www.dbass.org.uk/DBASS5/viewlist.aspx?filter=gene&amp;id=108" xlink:type="simple">LPL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42" calcext:value-type="float">
            <text:p>42</text:p>
          </table:table-cell>
          <table:table-cell table:style-name="ce86" office:value-type="string" calcext:value-type="string">
            <text:p><text:a xlink:href="http://www.dbass.org.uk/DBASS5/viewsplicesite.aspx?id=67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4" xlink:type="simple">Lipoprotein lipase deficiency</text:a></text:p>
          </table:table-cell>
          <table:table-cell table:style-name="ce86" office:value-type="string" calcext:value-type="string">
            <text:p><text:a xlink:href="http://www.dbass.org.uk/DBASS5/viewlist.aspx?filter=gene&amp;id=108" xlink:type="simple">LPL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146" calcext:value-type="float">
            <text:p>146</text:p>
          </table:table-cell>
          <table:table-cell table:style-name="ce86" office:value-type="string" calcext:value-type="string">
            <text:p><text:a xlink:href="http://www.dbass.org.uk/DBASS5/viewsplicesite.aspx?id=67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4" xlink:type="simple">Lipoprotein lipase deficiency</text:a></text:p>
          </table:table-cell>
          <table:table-cell table:style-name="ce86" office:value-type="string" calcext:value-type="string">
            <text:p><text:a xlink:href="http://www.dbass.org.uk/DBASS5/viewlist.aspx?filter=gene&amp;id=108" xlink:type="simple">LPL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251" calcext:value-type="float">
            <text:p>251</text:p>
          </table:table-cell>
          <table:table-cell table:style-name="ce86" office:value-type="string" calcext:value-type="string">
            <text:p><text:a xlink:href="http://www.dbass.org.uk/DBASS5/viewsplicesite.aspx?id=67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4" xlink:type="simple">Lipoprotein lipase deficiency</text:a></text:p>
          </table:table-cell>
          <table:table-cell table:style-name="ce86" office:value-type="string" calcext:value-type="string">
            <text:p><text:a xlink:href="http://www.dbass.org.uk/DBASS5/viewlist.aspx?filter=gene&amp;id=108" xlink:type="simple">LPL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388" calcext:value-type="float">
            <text:p>388</text:p>
          </table:table-cell>
          <table:table-cell table:style-name="ce86" office:value-type="string" calcext:value-type="string">
            <text:p><text:a xlink:href="http://www.dbass.org.uk/DBASS5/viewsplicesite.aspx?id=67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63" xlink:type="simple">Long QT syndrome</text:a></text:p>
          </table:table-cell>
          <table:table-cell table:style-name="ce86" office:value-type="string" calcext:value-type="string">
            <text:p><text:a xlink:href="http://www.dbass.org.uk/DBASS5/viewlist.aspx?filter=gene&amp;id=213" xlink:type="simple">HERG</text:a></text:p>
          </table:table-cell>
          <table:table-cell table:style-name="ce86" office:value-type="string" calcext:value-type="string">
            <text:p>IVS9+1G&gt;C</text:p>
          </table:table-cell>
          <table:table-cell table:style-name="ce86" office:value-type="float" office:value="54" calcext:value-type="float">
            <text:p>54</text:p>
          </table:table-cell>
          <table:table-cell table:style-name="ce86" office:value-type="string" calcext:value-type="string">
            <text:p><text:a xlink:href="http://www.dbass.org.uk/DBASS5/viewsplicesite.aspx?id=65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5" xlink:type="simple">Lung cancer cell line</text:a></text:p>
          </table:table-cell>
          <table:table-cell table:style-name="ce86" office:value-type="string" calcext:value-type="string">
            <text:p><text:a xlink:href="http://www.dbass.org.uk/DBASS5/viewlist.aspx?filter=gene&amp;id=116" xlink:type="simple">MUTYH</text:a>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237" calcext:value-type="float">
            <text:p>237</text:p>
          </table:table-cell>
          <table:table-cell table:style-name="ce86" office:value-type="string" calcext:value-type="string">
            <text:p><text:a xlink:href="http://www.dbass.org.uk/DBASS5/viewsplicesite.aspx?id=17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47" xlink:type="simple">Lynch syndrome</text:a></text:p>
          </table:table-cell>
          <table:table-cell table:style-name="ce89" office:value-type="string" calcext:value-type="string">
            <text:p><text:a xlink:href="http://www.dbass.org.uk/DBASS5/viewlist.aspx?filter=gene&amp;id=114" xlink:type="simple">MSH2</text:a></text:p>
          </table:table-cell>
          <table:table-cell table:style-name="ce89" office:value-type="string" calcext:value-type="string">
            <text:p>c.212-478T&gt;G</text:p>
          </table:table-cell>
          <table:table-cell table:style-name="ce106" office:value-type="float" office:value="4520" calcext:value-type="float">
            <text:p>4520</text:p>
          </table:table-cell>
          <table:table-cell table:style-name="ce89" office:value-type="string" calcext:value-type="string">
            <text:p><text:a xlink:href="http://www.dbass.org.uk/DBASS5/viewsplicesite.aspx?id=804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7" xlink:type="simple">Maple syrup urine disease</text:a></text:p>
          </table:table-cell>
          <table:table-cell table:style-name="ce86" office:value-type="string" calcext:value-type="string">
            <text:p><text:a xlink:href="http://www.dbass.org.uk/DBASS5/viewlist.aspx?filter=gene&amp;id=201" xlink:type="simple">BCKDHA</text:a></text:p>
          </table:table-cell>
          <table:table-cell table:style-name="ce86" office:value-type="string" calcext:value-type="string">
            <text:p>IVS2+9C&gt;T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72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117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17" xlink:type="simple">Maple syrup urine disease</text:a></text:p>
          </table:table-cell>
          <table:table-cell table:style-name="ce86" office:value-type="string" calcext:value-type="string">
            <text:p><text:a xlink:href="http://www.dbass.org.uk/DBASS5/viewlist.aspx?filter=gene&amp;id=45" xlink:type="simple">DBT</text:a></text:p>
          </table:table-cell>
          <table:table-cell table:style-name="ce86" office:value-type="string" calcext:value-type="string">
            <text:p>IVS8-550A&gt;G</text:p>
          </table:table-cell>
          <table:table-cell table:style-name="ce86" office:value-type="float" office:value="3507" calcext:value-type="float">
            <text:p>3507</text:p>
          </table:table-cell>
          <table:table-cell table:style-name="ce86" office:value-type="string" calcext:value-type="string">
            <text:p><text:a xlink:href="http://www.dbass.org.uk/DBASS5/viewsplicesite.aspx?id=305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8" xlink:type="simple">Marfan syndrome</text:a></text:p>
          </table:table-cell>
          <table:table-cell table:style-name="ce86" office:value-type="string" calcext:value-type="string">
            <text:p><text:a xlink:href="http://www.dbass.org.uk/DBASS5/viewlist.aspx?filter=gene&amp;id=64" xlink:type="simple">FBN1</text:a></text:p>
          </table:table-cell>
          <table:table-cell table:style-name="ce86" office:value-type="string" calcext:value-type="string">
            <text:p>IVS46+1G&gt;A</text:p>
          </table:table-cell>
          <table:table-cell table:style-name="ce79" office:value-type="float" office:value="33" calcext:value-type="float">
            <text:p>33</text:p>
          </table:table-cell>
          <table:table-cell table:style-name="ce86" office:value-type="string" calcext:value-type="string">
            <text:p><text:a xlink:href="http://www.dbass.org.uk/DBASS5/viewsplicesite.aspx?id=24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18" xlink:type="simple">Marfan syndrome</text:a></text:p>
          </table:table-cell>
          <table:table-cell table:style-name="ce86" office:value-type="string" calcext:value-type="string">
            <text:p><text:a xlink:href="http://www.dbass.org.uk/DBASS5/viewlist.aspx?filter=gene&amp;id=64" xlink:type="simple">FBN1</text:a></text:p>
          </table:table-cell>
          <table:table-cell table:style-name="ce86" office:value-type="string" calcext:value-type="string">
            <text:p>IVS37+5G&gt;T</text:p>
          </table:table-cell>
          <table:table-cell table:style-name="ce86" office:value-type="float" office:value="-48" calcext:value-type="float">
            <text:p>-48</text:p>
          </table:table-cell>
          <table:table-cell table:style-name="ce86" office:value-type="string" calcext:value-type="string">
            <text:p><text:a xlink:href="http://www.dbass.org.uk/DBASS5/viewsplicesite.aspx?id=9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18" xlink:type="simple">Marfan syndrome</text:a></text:p>
          </table:table-cell>
          <table:table-cell table:style-name="ce86" office:value-type="string" calcext:value-type="string">
            <text:p><text:a xlink:href="http://www.dbass.org.uk/DBASS5/viewlist.aspx?filter=gene&amp;id=64" xlink:type="simple">FBN1</text:a></text:p>
          </table:table-cell>
          <table:table-cell table:style-name="ce86" office:value-type="string" calcext:value-type="string">
            <text:p>IVS63+375G&gt;T</text:p>
          </table:table-cell>
          <table:table-cell table:style-name="ce86" office:value-type="float" office:value="375" calcext:value-type="float">
            <text:p>375</text:p>
          </table:table-cell>
          <table:table-cell table:style-name="ce86" office:value-type="string" calcext:value-type="string">
            <text:p><text:a xlink:href="http://www.dbass.org.uk/DBASS5/viewsplicesite.aspx?id=710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19" xlink:type="simple">Marinesco-Sjogren Syndrome</text:a></text:p>
          </table:table-cell>
          <table:table-cell table:style-name="ce86" office:value-type="string" calcext:value-type="string">
            <text:p><text:a xlink:href="http://www.dbass.org.uk/DBASS5/viewlist.aspx?filter=gene&amp;id=148" xlink:type="simple">SIL1</text:a></text:p>
          </table:table-cell>
          <table:table-cell table:style-name="ce86" office:value-type="string" calcext:value-type="string">
            <text:p>IVS6+2T&gt;C</text:p>
          </table:table-cell>
          <table:table-cell table:style-name="ce86" office:value-type="float" office:value="-90" calcext:value-type="float">
            <text:p>-90</text:p>
          </table:table-cell>
          <table:table-cell table:style-name="ce86" office:value-type="string" calcext:value-type="string">
            <text:p><text:a xlink:href="http://www.dbass.org.uk/DBASS5/viewsplicesite.aspx?id=10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102" office:value-type="string" calcext:value-type="string">
            <text:p><text:a xlink:href="http://www.dbass.org.uk/DBASS5/viewlist.aspx?filter=pheno&amp;id=120" xlink:type="simple">Maturity-onset diabetes of the young (MODY)</text:a></text:p>
          </table:table-cell>
          <table:table-cell table:style-name="ce86" office:value-type="string" calcext:value-type="string">
            <text:p><text:a xlink:href="http://www.dbass.org.uk/DBASS5/viewlist.aspx?filter=gene&amp;id=73" xlink:type="simple">GCK</text:a></text:p>
          </table:table-cell>
          <table:table-cell table:style-name="ce86" office:value-type="string" calcext:value-type="string">
            <text:p>IVS9+del15(tgggccgggtggagg)</text:p>
          </table:table-cell>
          <table:table-cell table:style-name="ce86" office:value-type="float" office:value="-24" calcext:value-type="float">
            <text:p>-24</text:p>
          </table:table-cell>
          <table:table-cell table:style-name="ce86" office:value-type="string" calcext:value-type="string">
            <text:p><text:a xlink:href="http://www.dbass.org.uk/DBASS5/viewsplicesite.aspx?id=5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102" office:value-type="string" calcext:value-type="string">
            <text:p><text:a xlink:href="http://www.dbass.org.uk/DBASS5/viewlist.aspx?filter=pheno&amp;id=265" xlink:type="simple">McArdle disease (Myophosphorylase deficiency)</text:a></text:p>
          </table:table-cell>
          <table:table-cell table:style-name="ce86" office:value-type="string" calcext:value-type="string">
            <text:p><text:a xlink:href="http://www.dbass.org.uk/DBASS5/viewlist.aspx?filter=gene&amp;id=138" xlink:type="simple">PYGM</text:a></text:p>
          </table:table-cell>
          <table:table-cell table:style-name="ce86" office:value-type="string" calcext:value-type="string">
            <text:p>IVS14+1G&gt;A</text:p>
          </table:table-cell>
          <table:table-cell table:style-name="ce86" office:value-type="float" office:value="-67" calcext:value-type="float">
            <text:p>-67</text:p>
          </table:table-cell>
          <table:table-cell table:style-name="ce86" office:value-type="string" calcext:value-type="string">
            <text:p><text:a xlink:href="http://www.dbass.org.uk/DBASS5/viewsplicesite.aspx?id=9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5" xlink:type="simple">McArdle disease (Myophosphorylase deficiency)</text:a></text:p>
          </table:table-cell>
          <table:table-cell table:style-name="ce86" office:value-type="string" calcext:value-type="string">
            <text:p><text:a xlink:href="http://www.dbass.org.uk/DBASS5/viewlist.aspx?filter=gene&amp;id=138" xlink:type="simple">PYGM</text:a></text:p>
          </table:table-cell>
          <table:table-cell table:style-name="ce86" office:value-type="string" calcext:value-type="string">
            <text:p>E15+59G&gt;A</text:p>
          </table:table-cell>
          <table:table-cell table:style-name="ce86" office:value-type="float" office:value="49" calcext:value-type="float">
            <text:p>49</text:p>
          </table:table-cell>
          <table:table-cell table:style-name="ce86" office:value-type="string" calcext:value-type="string">
            <text:p><text:a xlink:href="http://www.dbass.org.uk/DBASS5/viewsplicesite.aspx?id=66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5" xlink:type="simple">McArdle disease (Myophosphorylase deficiency)</text:a></text:p>
          </table:table-cell>
          <table:table-cell table:style-name="ce86" office:value-type="string" calcext:value-type="string">
            <text:p><text:a xlink:href="http://www.dbass.org.uk/DBASS5/viewlist.aspx?filter=gene&amp;id=138" xlink:type="simple">PYGM</text:a></text:p>
          </table:table-cell>
          <table:table-cell table:style-name="ce86" office:value-type="string" calcext:value-type="string">
            <text:p>E15+59G&gt;A</text:p>
          </table:table-cell>
          <table:table-cell table:style-name="ce86" office:value-type="float" office:value="55" calcext:value-type="float">
            <text:p>55</text:p>
          </table:table-cell>
          <table:table-cell table:style-name="ce86" office:value-type="string" calcext:value-type="string">
            <text:p><text:a xlink:href="http://www.dbass.org.uk/DBASS5/viewsplicesite.aspx?id=66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48" xlink:type="simple">Megalencephalic leukoencephalopathy</text:a></text:p>
          </table:table-cell>
          <table:table-cell table:style-name="ce89" office:value-type="string" calcext:value-type="string">
            <text:p><text:a xlink:href="http://www.dbass.org.uk/DBASS5/viewlist.aspx?filter=gene&amp;id=276" xlink:type="simple">MLC1</text:a></text:p>
          </table:table-cell>
          <table:table-cell table:style-name="ce89" office:value-type="string" calcext:value-type="string">
            <text:p>c.895-226T&gt;G</text:p>
          </table:table-cell>
          <table:table-cell table:style-name="ce106" office:value-type="float" office:value="471" calcext:value-type="float">
            <text:p>471</text:p>
          </table:table-cell>
          <table:table-cell table:style-name="ce89" office:value-type="string" calcext:value-type="string">
            <text:p><text:a xlink:href="http://www.dbass.org.uk/DBASS5/viewsplicesite.aspx?id=812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office:value-type="string" calcext:value-type="string">
            <text:p>Same as Kleefstra syndrome row 380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167" xlink:type="simple">B2M</text:a></text:p>
          </table:table-cell>
          <table:table-cell table:style-name="ce86" office:value-type="string" calcext:value-type="string">
            <text:p>IVS1+2T&gt;A</text:p>
          </table:table-cell>
          <table:table-cell table:style-name="ce79" office:value-type="float" office:value="27" calcext:value-type="float">
            <text:p>27</text:p>
          </table:table-cell>
          <table:table-cell table:style-name="ce86" office:value-type="string" calcext:value-type="string">
            <text:p><text:a xlink:href="http://www.dbass.org.uk/DBASS5/viewsplicesite.aspx?id=40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167" xlink:type="simple">B2M</text:a></text:p>
          </table:table-cell>
          <table:table-cell table:style-name="ce86" office:value-type="string" calcext:value-type="string">
            <text:p>IVS1+2T&gt;A</text:p>
          </table:table-cell>
          <table:table-cell table:style-name="ce86" office:value-type="float" office:value="407" calcext:value-type="float">
            <text:p>407</text:p>
          </table:table-cell>
          <table:table-cell table:style-name="ce86" office:value-type="string" calcext:value-type="string">
            <text:p><text:a xlink:href="http://www.dbass.org.uk/DBASS5/viewsplicesite.aspx?id=40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</text:p>
          </table:table-cell>
          <table:table-cell table:style-name="ce86" office:value-type="string" calcext:value-type="string">
            <text:p>IVS2+1G&gt;T</text:p>
          </table:table-cell>
          <table:table-cell table:style-name="ce79" office:value-type="float" office:value="-74" calcext:value-type="float">
            <text:p>-74</text:p>
          </table:table-cell>
          <table:table-cell table:style-name="ce86" office:value-type="string" calcext:value-type="string">
            <text:p><text:a xlink:href="http://www.dbass.org.uk/DBASS5/viewsplicesite.aspx?id=11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</text:p>
          </table:table-cell>
          <table:table-cell table:style-name="ce86" office:value-type="string" calcext:value-type="string">
            <text:p>E1+420A&gt;C</text:p>
          </table:table-cell>
          <table:table-cell table:style-name="ce86" office:value-type="float" office:value="-69" calcext:value-type="float">
            <text:p>-69</text:p>
          </table:table-cell>
          <table:table-cell table:style-name="ce86" office:value-type="string" calcext:value-type="string">
            <text:p><text:a xlink:href="http://www.dbass.org.uk/DBASS5/viewsplicesite.aspx?id=2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</text:p>
          </table:table-cell>
          <table:table-cell table:style-name="ce86" office:value-type="string" calcext:value-type="string">
            <text:p>E2+307G&gt;T</text:p>
          </table:table-cell>
          <table:table-cell table:style-name="ce86" office:value-type="float" office:value="-74" calcext:value-type="float">
            <text:p>-74</text:p>
          </table:table-cell>
          <table:table-cell table:style-name="ce86" office:value-type="string" calcext:value-type="string">
            <text:p><text:a xlink:href="http://www.dbass.org.uk/DBASS5/viewsplicesite.aspx?id=2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</text:p>
          </table:table-cell>
          <table:table-cell table:style-name="ce86" office:value-type="string" calcext:value-type="string">
            <text:p>E1+353G&gt;C</text:p>
          </table:table-cell>
          <table:table-cell table:style-name="ce86" office:value-type="float" office:value="-204" calcext:value-type="float">
            <text:p>-204</text:p>
          </table:table-cell>
          <table:table-cell table:style-name="ce86" office:value-type="string" calcext:value-type="string">
            <text:p><text:a xlink:href="http://www.dbass.org.uk/DBASS5/viewsplicesite.aspx?id=3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204" calcext:value-type="float">
            <text:p>-204</text:p>
          </table:table-cell>
          <table:table-cell table:style-name="ce86" office:value-type="string" calcext:value-type="string">
            <text:p><text:a xlink:href="http://www.dbass.org.uk/DBASS5/viewsplicesite.aspx?id=3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2" xlink:type="simple">Melanoma</text:a></text:p>
          </table:table-cell>
          <table:table-cell table:style-name="ce86" office:value-type="string" calcext:value-type="string">
            <text:p><text:a xlink:href="http://www.dbass.org.uk/DBASS5/viewlist.aspx?filter=gene&amp;id=21" xlink:type="simple">CDKN2A</text:a></text:p>
          </table:table-cell>
          <table:table-cell table:style-name="ce86" office:value-type="string" calcext:value-type="string">
            <text:p>IVS1+3A&gt;G</text:p>
          </table:table-cell>
          <table:table-cell table:style-name="ce86" office:value-type="float" office:value="-115" calcext:value-type="float">
            <text:p>-115</text:p>
          </table:table-cell>
          <table:table-cell table:style-name="ce86" office:value-type="string" calcext:value-type="string">
            <text:p><text:a xlink:href="http://www.dbass.org.uk/DBASS5/viewsplicesite.aspx?id=3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 AT <text:s/>5’css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23" xlink:type="simple">Menkes disease</text:a></text:p>
          </table:table-cell>
          <table:table-cell table:style-name="ce86" office:value-type="string" calcext:value-type="string">
            <text:p><text:a xlink:href="http://www.dbass.org.uk/DBASS5/viewlist.aspx?filter=gene&amp;id=8" xlink:type="simple">ATP7A</text:a></text:p>
          </table:table-cell>
          <table:table-cell table:style-name="ce86" office:value-type="string" calcext:value-type="string">
            <text:p>IVS6+1G&gt;A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20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3" xlink:type="simple">Menkes disease</text:a></text:p>
          </table:table-cell>
          <table:table-cell table:style-name="ce86" office:value-type="string" calcext:value-type="string">
            <text:p><text:a xlink:href="http://www.dbass.org.uk/DBASS5/viewlist.aspx?filter=gene&amp;id=8" xlink:type="simple">ATP7A</text:a></text:p>
          </table:table-cell>
          <table:table-cell table:style-name="ce86" office:value-type="string" calcext:value-type="string">
            <text:p>IVS6+5G&gt;A</text:p>
          </table:table-cell>
          <table:table-cell table:style-name="ce86" office:value-type="float" office:value="50" calcext:value-type="float">
            <text:p>50</text:p>
          </table:table-cell>
          <table:table-cell table:style-name="ce86" office:value-type="string" calcext:value-type="string">
            <text:p><text:a xlink:href="http://www.dbass.org.uk/DBASS5/viewsplicesite.aspx?id=20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24" xlink:type="simple">Methylenetetrahydrofolate reductase deficiency</text:a></text:p>
          </table:table-cell>
          <table:table-cell table:style-name="ce86" office:value-type="string" calcext:value-type="string">
            <text:p><text:a xlink:href="http://www.dbass.org.uk/DBASS5/viewlist.aspx?filter=gene&amp;id=115" xlink:type="simple">MTHFR</text:a></text:p>
          </table:table-cell>
          <table:table-cell table:style-name="ce86" office:value-type="string" calcext:value-type="string">
            <text:p>IVS5+1G&gt;A</text:p>
          </table:table-cell>
          <table:table-cell table:style-name="ce86" office:value-type="float" office:value="-57" calcext:value-type="float">
            <text:p>-57</text:p>
          </table:table-cell>
          <table:table-cell table:style-name="ce86" office:value-type="string" calcext:value-type="string">
            <text:p><text:a xlink:href="http://www.dbass.org.uk/DBASS5/viewsplicesite.aspx?id=10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03" xlink:type="simple">Methylmalonic acidemia</text:a></text:p>
          </table:table-cell>
          <table:table-cell table:style-name="ce86" office:value-type="string" calcext:value-type="string">
            <text:p><text:a xlink:href="http://www.dbass.org.uk/DBASS5/viewlist.aspx?filter=gene&amp;id=181" xlink:type="simple">MUT</text:a></text:p>
          </table:table-cell>
          <table:table-cell table:style-name="ce86" office:value-type="string" calcext:value-type="string">
            <text:p>E10+132G&gt;A</text:p>
          </table:table-cell>
          <table:table-cell table:style-name="ce86" office:value-type="float" office:value="-62" calcext:value-type="float">
            <text:p>-62</text:p>
          </table:table-cell>
          <table:table-cell table:style-name="ce86" office:value-type="string" calcext:value-type="string">
            <text:p><text:a xlink:href="http://www.dbass.org.uk/DBASS5/viewsplicesite.aspx?id=36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03" xlink:type="simple">Methylmalonic acidemia</text:a></text:p>
          </table:table-cell>
          <table:table-cell table:style-name="ce86" office:value-type="string" calcext:value-type="string">
            <text:p><text:a xlink:href="http://www.dbass.org.uk/DBASS5/viewlist.aspx?filter=gene&amp;id=181" xlink:type="simple">MUT</text:a></text:p>
          </table:table-cell>
          <table:table-cell table:style-name="ce86" office:value-type="string" calcext:value-type="string">
            <text:p>E10+132G&gt;A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39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03" xlink:type="simple">Methylmalonic acidemia</text:a></text:p>
          </table:table-cell>
          <table:table-cell table:style-name="ce86" office:value-type="string" calcext:value-type="string">
            <text:p><text:a xlink:href="http://www.dbass.org.uk/DBASS5/viewlist.aspx?filter=gene&amp;id=181" xlink:type="simple">MUT</text:a></text:p>
          </table:table-cell>
          <table:table-cell table:style-name="ce86" office:value-type="string" calcext:value-type="string">
            <text:p>E10+132G&gt;A</text:p>
          </table:table-cell>
          <table:table-cell table:style-name="ce86" office:value-type="float" office:value="3684" calcext:value-type="float">
            <text:p>3684</text:p>
          </table:table-cell>
          <table:table-cell table:style-name="ce86" office:value-type="string" calcext:value-type="string">
            <text:p><text:a xlink:href="http://www.dbass.org.uk/DBASS5/viewsplicesite.aspx?id=394" xlink:type="simple">View Details</text:a>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03" xlink:type="simple">Methylmalonic acidemia</text:a></text:p>
          </table:table-cell>
          <table:table-cell table:style-name="ce86" office:value-type="string" calcext:value-type="string">
            <text:p><text:a xlink:href="http://www.dbass.org.uk/DBASS5/viewlist.aspx?filter=gene&amp;id=181" xlink:type="simple">MUT</text:a></text:p>
          </table:table-cell>
          <table:table-cell table:style-name="ce86" office:value-type="string" calcext:value-type="string">
            <text:p>IVS11+3691C&gt;A</text:p>
          </table:table-cell>
          <table:table-cell table:style-name="ce86" office:value-type="float" office:value="3684" calcext:value-type="float">
            <text:p>3684</text:p>
          </table:table-cell>
          <table:table-cell table:style-name="ce86" office:value-type="string" calcext:value-type="string">
            <text:p><text:a xlink:href="http://www.dbass.org.uk/DBASS5/viewsplicesite.aspx?id=434" xlink:type="simple">View Details</text:a></text:p>
          </table:table-cell>
          <table:table-cell table:style-name="ce58" office:value-type="string" calcext:value-type="string">
            <text:p>unusual pseudo</text:p>
          </table:table-cell>
          <table:table-cell office:value-type="string" calcext:value-type="string">
            <text:p>same as above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6" xlink:type="simple">Mitochondrial acetoacetyl-CoA thiolase defi­ciency</text:a></text:p>
          </table:table-cell>
          <table:table-cell table:style-name="ce86" office:value-type="string" calcext:value-type="string">
            <text:p><text:a xlink:href="http://www.dbass.org.uk/DBASS5/viewlist.aspx?filter=gene&amp;id=199" xlink:type="simple">ACAT1</text:a></text:p>
          </table:table-cell>
          <table:table-cell table:style-name="ce86" office:value-type="string" calcext:value-type="string">
            <text:p>E11+119A&gt;G</text:p>
          </table:table-cell>
          <table:table-cell table:style-name="ce86" office:value-type="float" office:value="-44" calcext:value-type="float">
            <text:p>-44</text:p>
          </table:table-cell>
          <table:table-cell table:style-name="ce86" office:value-type="string" calcext:value-type="string">
            <text:p><text:a xlink:href="http://www.dbass.org.uk/DBASS5/viewsplicesite.aspx?id=64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67" xlink:type="simple">Mitochondrial complex I deficiency</text:a></text:p>
          </table:table-cell>
          <table:table-cell table:style-name="ce86" office:value-type="string" calcext:value-type="string">
            <text:p><text:a xlink:href="http://www.dbass.org.uk/DBASS5/viewlist.aspx?filter=gene&amp;id=226" xlink:type="simple">NDUFA11</text:a></text:p>
          </table:table-cell>
          <table:table-cell table:style-name="ce86" office:value-type="string" calcext:value-type="string">
            <text:p>IVS1+5g&gt;a</text:p>
          </table:table-cell>
          <table:table-cell table:style-name="ce86" office:value-type="float" office:value="-78" calcext:value-type="float">
            <text:p>-78</text:p>
          </table:table-cell>
          <table:table-cell table:style-name="ce86" office:value-type="string" calcext:value-type="string">
            <text:p><text:a xlink:href="http://www.dbass.org.uk/DBASS5/viewsplicesite.aspx?id=59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99" xlink:type="simple">Mitochondrial neurogastrointestinal encephalopathy syndrome</text:a></text:p>
          </table:table-cell>
          <table:table-cell table:style-name="ce79" office:value-type="string" calcext:value-type="string">
            <text:p><text:a xlink:href="http://www.dbass.org.uk/DBASS5/viewlist.aspx?filter=gene&amp;id=249" xlink:type="simple">TYMP</text:a></text:p>
          </table:table-cell>
          <table:table-cell table:style-name="ce86" office:value-type="string" calcext:value-type="string">
            <text:p>IVS1-1G&gt;C</text:p>
          </table:table-cell>
          <table:table-cell table:style-name="ce79" office:value-type="float" office:value="-31" calcext:value-type="float">
            <text:p>-31</text:p>
          </table:table-cell>
          <table:table-cell table:style-name="ce86" office:value-type="string" calcext:value-type="string">
            <text:p><text:a xlink:href="http://www.dbass.org.uk/DBASS5/viewsplicesite.aspx?id=63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 office:value-type="string" calcext:value-type="string">
            <text:p>This is a 3’ss mutation that causes downstream exon skipping but is unusal in that an upstream <text:s/>5’css is used rather than the previous 5’ss. <text:s/>Analysed in Appendix 1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68" xlink:type="simple">Mitochondrial trifunctional protein deficiency</text:a></text:p>
          </table:table-cell>
          <table:table-cell table:style-name="ce86" office:value-type="string" calcext:value-type="string">
            <text:p><text:a xlink:href="http://www.dbass.org.uk/DBASS5/viewlist.aspx?filter=gene&amp;id=80" xlink:type="simple">HADHB</text:a></text:p>
          </table:table-cell>
          <table:table-cell table:style-name="ce86" office:value-type="string" calcext:value-type="string">
            <text:p>IVS7+615A&gt;G</text:p>
          </table:table-cell>
          <table:table-cell table:style-name="ce79" office:value-type="float" office:value="615" calcext:value-type="float">
            <text:p>615</text:p>
          </table:table-cell>
          <table:table-cell table:style-name="ce86" office:value-type="string" calcext:value-type="string">
            <text:p><text:a xlink:href="http://www.dbass.org.uk/DBASS5/viewsplicesite.aspx?id=709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04" xlink:type="simple">Mucolipidosis IV</text:a></text:p>
          </table:table-cell>
          <table:table-cell table:style-name="ce86" office:value-type="string" calcext:value-type="string">
            <text:p><text:a xlink:href="http://www.dbass.org.uk/DBASS5/viewlist.aspx?filter=gene&amp;id=179" xlink:type="simple">MCOLN1</text:a></text:p>
          </table:table-cell>
          <table:table-cell table:style-name="ce86" office:value-type="string" calcext:value-type="string">
            <text:p>E13+129A&gt;T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35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50" xlink:type="simple">Mucopolysaccharidosis type 1</text:a></text:p>
          </table:table-cell>
          <table:table-cell table:style-name="ce89" office:value-type="string" calcext:value-type="string">
            <text:p><text:a xlink:href="http://www.dbass.org.uk/DBASS5/viewlist.aspx?filter=gene&amp;id=272" xlink:type="simple">IDUA</text:a></text:p>
          </table:table-cell>
          <table:table-cell table:style-name="ce89" office:value-type="string" calcext:value-type="string">
            <text:p>c.1727+3G&gt;C</text:p>
          </table:table-cell>
          <table:table-cell table:style-name="ce106" office:value-type="float" office:value="4" calcext:value-type="float">
            <text:p>4</text:p>
          </table:table-cell>
          <table:table-cell table:style-name="ce89" office:value-type="string" calcext:value-type="string">
            <text:p><text:a xlink:href="http://www.dbass.org.uk/DBASS5/viewsplicesite.aspx?id=802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G&gt;C</text:p>
          </table:table-cell>
          <table:table-cell table:style-name="ce79" office:value-type="float" office:value="-26" calcext:value-type="float">
            <text:p>-26</text:p>
          </table:table-cell>
          <table:table-cell table:style-name="ce86" office:value-type="string" calcext:value-type="string">
            <text:p><text:a xlink:href="http://www.dbass.org.uk/DBASS5/viewsplicesite.aspx?id=36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IVS7+3083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2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G&gt;C</text:p>
          </table:table-cell>
          <table:table-cell table:style-name="ce79" office:value-type="float" office:value="34" calcext:value-type="float">
            <text:p>34</text:p>
          </table:table-cell>
          <table:table-cell table:style-name="ce86" office:value-type="string" calcext:value-type="string">
            <text:p><text:a xlink:href="http://www.dbass.org.uk/DBASS5/viewsplicesite.aspx?id=39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G&gt;C</text:p>
          </table:table-cell>
          <table:table-cell table:style-name="ce86" office:value-type="float" office:value="1237" calcext:value-type="float">
            <text:p>1237</text:p>
          </table:table-cell>
          <table:table-cell table:style-name="ce86" office:value-type="string" calcext:value-type="string">
            <text:p><text:a xlink:href="http://www.dbass.org.uk/DBASS5/viewsplicesite.aspx?id=397" xlink:type="simple">View Details</text:a></text:p>
          </table:table-cell>
          <table:table-cell table:style-name="ce58" office:value-type="string" calcext:value-type="string">
            <text:p>css and pseudo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78G&gt;A</text:p>
          </table:table-cell>
          <table:table-cell table:style-name="ce86" office:value-type="float" office:value="-26" calcext:value-type="float">
            <text:p>-26</text:p>
          </table:table-cell>
          <table:table-cell table:style-name="ce86" office:value-type="string" calcext:value-type="string">
            <text:p><text:a xlink:href="http://www.dbass.org.uk/DBASS5/viewsplicesite.aspx?id=60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8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78G&gt;A</text:p>
          </table:table-cell>
          <table:table-cell table:style-name="ce86" office:value-type="float" office:value="-22" calcext:value-type="float">
            <text:p>-22</text:p>
          </table:table-cell>
          <table:table-cell table:style-name="ce86" office:value-type="string" calcext:value-type="string">
            <text:p><text:a xlink:href="http://www.dbass.org.uk/DBASS5/viewsplicesite.aspx?id=60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78G&gt;A</text:p>
          </table:table-cell>
          <table:table-cell table:style-name="ce86" office:value-type="float" office:value="1238" calcext:value-type="float">
            <text:p>1238</text:p>
          </table:table-cell>
          <table:table-cell table:style-name="ce86" office:value-type="string" calcext:value-type="string">
            <text:p><text:a xlink:href="http://www.dbass.org.uk/DBASS5/viewsplicesite.aspx?id=684" xlink:type="simple">View Details</text:a></text:p>
          </table:table-cell>
          <table:table-cell table:style-name="ce26" office:value-type="string" calcext:value-type="string">
            <text:p>unusual pseudo</text:p>
          </table:table-cell>
          <table:table-cell office:value-type="string" calcext:value-type="string">
            <text:p>similar to row 444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6+171G&gt;C</text:p>
          </table:table-cell>
          <table:table-cell table:style-name="ce86" office:value-type="float" office:value="-28" calcext:value-type="float">
            <text:p>-28</text:p>
          </table:table-cell>
          <table:table-cell table:style-name="ce86" office:value-type="string" calcext:value-type="string">
            <text:p><text:a xlink:href="http://www.dbass.org.uk/DBASS5/viewsplicesite.aspx?id=11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-22" calcext:value-type="float">
            <text:p>-22</text:p>
          </table:table-cell>
          <table:table-cell table:style-name="ce86" office:value-type="string" calcext:value-type="string">
            <text:p><text:a xlink:href="http://www.dbass.org.uk/DBASS5/viewsplicesite.aspx?id=6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34" calcext:value-type="float">
            <text:p>34</text:p>
          </table:table-cell>
          <table:table-cell table:style-name="ce86" office:value-type="string" calcext:value-type="string">
            <text:p><text:a xlink:href="http://www.dbass.org.uk/DBASS5/viewsplicesite.aspx?id=22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ame as IDS E3 +1G&gt;C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8+116C&gt;T</text:p>
          </table:table-cell>
          <table:table-cell table:style-name="ce86" office:value-type="float" office:value="-60" calcext:value-type="float">
            <text:p>-60</text:p>
          </table:table-cell>
          <table:table-cell table:style-name="ce86" office:value-type="string" calcext:value-type="string">
            <text:p><text:a xlink:href="http://www.dbass.org.uk/DBASS5/viewsplicesite.aspx?id=16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E3+155C&gt;G</text:p>
          </table:table-cell>
          <table:table-cell table:style-name="ce86" office:value-type="float" office:value="-22" calcext:value-type="float">
            <text:p>-22</text:p>
          </table:table-cell>
          <table:table-cell table:style-name="ce86" office:value-type="string" calcext:value-type="string">
            <text:p><text:a xlink:href="http://www.dbass.org.uk/DBASS5/viewsplicesite.aspx?id=159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IVS7-1:+1GG&gt;TT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<text:a xlink:href="http://www.dbass.org.uk/DBASS5/viewsplicesite.aspx?id=25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1237" calcext:value-type="float">
            <text:p>1237</text:p>
          </table:table-cell>
          <table:table-cell table:style-name="ce86" office:value-type="string" calcext:value-type="string">
            <text:p><text:a xlink:href="http://www.dbass.org.uk/DBASS5/viewsplicesite.aspx?id=282" xlink:type="simple">View Details</text:a></text:p>
          </table:table-cell>
          <table:table-cell table:style-name="ce26" office:value-type="string" calcext:value-type="string">
            <text:p>unusual pseudo</text:p>
          </table:table-cell>
          <table:table-cell office:value-type="string" calcext:value-type="string">
            <text:p>(5’ss mutation also activates skipping and 5’css) same as row 444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69" xlink:type="simple">Mucopolysaccharidosis, type II</text:a></text:p>
          </table:table-cell>
          <table:table-cell table:style-name="ce86" office:value-type="string" calcext:value-type="string">
            <text:p><text:a xlink:href="http://www.dbass.org.uk/DBASS5/viewlist.aspx?filter=gene&amp;id=92" xlink:type="simple">IDS</text:a></text:p>
          </table:table-cell>
          <table:table-cell table:style-name="ce86" office:value-type="string" calcext:value-type="string">
            <text:p>IVS7+5G&gt;C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<text:a xlink:href="http://www.dbass.org.uk/DBASS5/viewsplicesite.aspx?id=27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9" xlink:type="simple">Mucopolysaccharidosis, type VII</text:a></text:p>
          </table:table-cell>
          <table:table-cell table:style-name="ce86" office:value-type="string" calcext:value-type="string">
            <text:p><text:a xlink:href="http://www.dbass.org.uk/DBASS5/viewlist.aspx?filter=gene&amp;id=79" xlink:type="simple">GUSB</text:a></text:p>
          </table:table-cell>
          <table:table-cell table:style-name="ce86" office:value-type="string" calcext:value-type="string">
            <text:p>E10+141C&gt;T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15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29" xlink:type="simple">Mucopolysaccharidosis, type VII</text:a></text:p>
          </table:table-cell>
          <table:table-cell table:style-name="ce86" office:value-type="string" calcext:value-type="string">
            <text:p><text:a xlink:href="http://www.dbass.org.uk/DBASS5/viewlist.aspx?filter=gene&amp;id=79" xlink:type="simple">GUSB</text:a></text:p>
          </table:table-cell>
          <table:table-cell table:style-name="ce86" office:value-type="string" calcext:value-type="string">
            <text:p>IVS8+617_2delTC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11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2" xlink:type="simple">Multi-minicore disease</text:a></text:p>
          </table:table-cell>
          <table:table-cell table:style-name="ce86" office:value-type="string" calcext:value-type="string">
            <text:p><text:a xlink:href="http://www.dbass.org.uk/DBASS5/viewlist.aspx?filter=gene&amp;id=142" xlink:type="simple">RYR1</text:a></text:p>
          </table:table-cell>
          <table:table-cell table:style-name="ce86" office:value-type="string" calcext:value-type="string">
            <text:p>IVS100+2990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37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70" xlink:type="simple">Multiple osteochondromas</text:a></text:p>
          </table:table-cell>
          <table:table-cell table:style-name="ce86" office:value-type="string" calcext:value-type="string">
            <text:p><text:a xlink:href="http://www.dbass.org.uk/DBASS5/viewlist.aspx?filter=gene&amp;id=208" xlink:type="simple">EXT1</text:a></text:p>
          </table:table-cell>
          <table:table-cell table:style-name="ce86" office:value-type="string" calcext:value-type="string">
            <text:p>IVS9+del36</text:p>
          </table:table-cell>
          <table:table-cell table:style-name="ce86" office:value-type="float" office:value="-29" calcext:value-type="float">
            <text:p>-29</text:p>
          </table:table-cell>
          <table:table-cell table:style-name="ce86" office:value-type="string" calcext:value-type="string">
            <text:p><text:a xlink:href="http://www.dbass.org.uk/DBASS5/viewsplicesite.aspx?id=62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0" xlink:type="simple">Multiple osteochondromas</text:a></text:p>
          </table:table-cell>
          <table:table-cell table:style-name="ce86" office:value-type="string" calcext:value-type="string">
            <text:p><text:a xlink:href="http://www.dbass.org.uk/DBASS5/viewlist.aspx?filter=gene&amp;id=208" xlink:type="simple">EXT1</text:a></text:p>
          </table:table-cell>
          <table:table-cell table:style-name="ce86" office:value-type="string" calcext:value-type="string">
            <text:p>IVS9+del36</text:p>
          </table:table-cell>
          <table:table-cell table:style-name="ce86" office:value-type="float" office:value="-69" calcext:value-type="float">
            <text:p>-69</text:p>
          </table:table-cell>
          <table:table-cell table:style-name="ce86" office:value-type="string" calcext:value-type="string">
            <text:p><text:a xlink:href="http://www.dbass.org.uk/DBASS5/viewsplicesite.aspx?id=62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<text:a xlink:href="http://www.dbass.org.uk/DBASS5/viewlist.aspx?filter=pheno&amp;id=270" xlink:type="simple">Multiple osteochondromas</text:a></text:p>
          </table:table-cell>
          <table:table-cell table:style-name="ce50" office:value-type="string" calcext:value-type="string">
            <text:p><text:a xlink:href="http://www.dbass.org.uk/DBASS5/viewlist.aspx?filter=gene&amp;id=208" xlink:type="simple">EXT1</text:a></text:p>
          </table:table-cell>
          <table:table-cell table:style-name="ce50" office:value-type="string" calcext:value-type="string">
            <text:p>c.1883+1G&gt;A</text:p>
          </table:table-cell>
          <table:table-cell table:style-name="ce105" office:value-type="float" office:value="-111" calcext:value-type="float">
            <text:p>-111</text:p>
          </table:table-cell>
          <table:table-cell table:style-name="ce50" office:value-type="string" calcext:value-type="string">
            <text:p><text:a xlink:href="http://www.dbass.org.uk/DBASS5/viewsplicesite.aspx?id=800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1" xlink:type="simple">Multiple sulfatase defieciency</text:a></text:p>
          </table:table-cell>
          <table:table-cell table:style-name="ce86" office:value-type="string" calcext:value-type="string">
            <text:p><text:a xlink:href="http://www.dbass.org.uk/DBASS5/viewlist.aspx?filter=gene&amp;id=246" xlink:type="simple">SUMF1</text:a></text:p>
          </table:table-cell>
          <table:table-cell table:style-name="ce86" office:value-type="string" calcext:value-type="string">
            <text:p>IVS7+5G&gt;T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string" calcext:value-type="string">
            <text:p><text:a xlink:href="http://www.dbass.org.uk/DBASS5/viewsplicesite.aspx?id=67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2" xlink:type="simple">Muscle-eye-brain disease</text:a></text:p>
          </table:table-cell>
          <table:table-cell table:style-name="ce86" office:value-type="string" calcext:value-type="string">
            <text:p><text:a xlink:href="http://www.dbass.org.uk/DBASS5/viewlist.aspx?filter=gene&amp;id=233" xlink:type="simple">POMGnT1</text:a></text:p>
          </table:table-cell>
          <table:table-cell table:style-name="ce86" office:value-type="string" calcext:value-type="string">
            <text:p>IVS9+5G&gt;T</text:p>
          </table:table-cell>
          <table:table-cell table:style-name="ce86" office:value-type="float" office:value="25" calcext:value-type="float">
            <text:p>25</text:p>
          </table:table-cell>
          <table:table-cell table:style-name="ce86" office:value-type="string" calcext:value-type="string">
            <text:p><text:a xlink:href="http://www.dbass.org.uk/DBASS5/viewsplicesite.aspx?id=67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47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32+5G&gt;A</text:p>
          </table:table-cell>
          <table:table-cell table:style-name="ce86" office:value-type="float" office:value="-98" calcext:value-type="float">
            <text:p>-98</text:p>
          </table:table-cell>
          <table:table-cell table:style-name="ce86" office:value-type="string" calcext:value-type="string">
            <text:p><text:a xlink:href="http://www.dbass.org.uk/DBASS5/viewsplicesite.aspx?id=67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S6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47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32+5G&gt;A</text:p>
          </table:table-cell>
          <table:table-cell table:style-name="ce86" office:value-type="float" office:value="28" calcext:value-type="float">
            <text:p>28</text:p>
          </table:table-cell>
          <table:table-cell table:style-name="ce86" office:value-type="string" calcext:value-type="string">
            <text:p><text:a xlink:href="http://www.dbass.org.uk/DBASS5/viewsplicesite.aspx?id=68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Analysed in Table S6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47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45+1G&gt;A</text:p>
          </table:table-cell>
          <table:table-cell table:style-name="ce86" office:value-type="float" office:value="-32" calcext:value-type="float">
            <text:p>-32</text:p>
          </table:table-cell>
          <table:table-cell table:style-name="ce86" office:value-type="string" calcext:value-type="string">
            <text:p><text:a xlink:href="http://www.dbass.org.uk/DBASS5/viewsplicesite.aspx?id=62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47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E14+82C&gt;T</text:p>
          </table:table-cell>
          <table:table-cell table:style-name="ce86" office:value-type="float" office:value="-22" calcext:value-type="float">
            <text:p>-22</text:p>
          </table:table-cell>
          <table:table-cell table:style-name="ce86" office:value-type="string" calcext:value-type="string">
            <text:p><text:a xlink:href="http://www.dbass.org.uk/DBASS5/viewsplicesite.aspx?id=64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31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26+3A&gt;T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string" calcext:value-type="string">
            <text:p><text:a xlink:href="http://www.dbass.org.uk/DBASS5/viewsplicesite.aspx?id=68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47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27+6298C&gt;A</text:p>
          </table:table-cell>
          <table:table-cell table:style-name="ce86" office:value-type="float" office:value="6295" calcext:value-type="float">
            <text:p>6295</text:p>
          </table:table-cell>
          <table:table-cell table:style-name="ce86" office:value-type="string" calcext:value-type="string">
            <text:p><text:a xlink:href="http://www.dbass.org.uk/DBASS5/viewsplicesite.aspx?id=723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47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67+2714C&gt;T</text:p>
          </table:table-cell>
          <table:table-cell table:style-name="ce86" office:value-type="float" office:value="2713" calcext:value-type="float">
            <text:p>2713</text:p>
          </table:table-cell>
          <table:table-cell table:style-name="ce86" office:value-type="string" calcext:value-type="string">
            <text:p><text:a xlink:href="http://www.dbass.org.uk/DBASS5/viewsplicesite.aspx?id=724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60+80228G&gt;T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38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9+46806C&gt;T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39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62+62296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40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65+1215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26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25+2240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20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32+1G&gt;A</text:p>
          </table:table-cell>
          <table:table-cell table:style-name="ce86" office:value-type="float" office:value="-98" calcext:value-type="float">
            <text:p>-98</text:p>
          </table:table-cell>
          <table:table-cell table:style-name="ce86" office:value-type="string" calcext:value-type="string">
            <text:p><text:a xlink:href="http://www.dbass.org.uk/DBASS5/viewsplicesite.aspx?id=9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32+1G&gt;C</text:p>
          </table:table-cell>
          <table:table-cell table:style-name="ce86" office:value-type="float" office:value="-98" calcext:value-type="float">
            <text:p>-98</text:p>
          </table:table-cell>
          <table:table-cell table:style-name="ce86" office:value-type="string" calcext:value-type="string">
            <text:p><text:a xlink:href="http://www.dbass.org.uk/DBASS5/viewsplicesite.aspx?id=9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64+5G&gt;C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string" calcext:value-type="string">
            <text:p><text:a xlink:href="http://www.dbass.org.uk/DBASS5/viewsplicesite.aspx?id=25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26+2T&gt;G</text:p>
          </table:table-cell>
          <table:table-cell table:style-name="ce86" office:value-type="float" office:value="117" calcext:value-type="float">
            <text:p>117</text:p>
          </table:table-cell>
          <table:table-cell table:style-name="ce86" office:value-type="string" calcext:value-type="string">
            <text:p><text:a xlink:href="http://www.dbass.org.uk/DBASS5/viewsplicesite.aspx?id=25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5+1G&gt;C</text:p>
          </table:table-cell>
          <table:table-cell table:style-name="ce86" office:value-type="float" office:value="31" calcext:value-type="float">
            <text:p>31</text:p>
          </table:table-cell>
          <table:table-cell table:style-name="ce86" office:value-type="string" calcext:value-type="string">
            <text:p><text:a xlink:href="http://www.dbass.org.uk/DBASS5/viewsplicesite.aspx?id=26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32+1G&gt;A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string" calcext:value-type="string">
            <text:p><text:a xlink:href="http://www.dbass.org.uk/DBASS5/viewsplicesite.aspx?id=26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32+1G&gt;C</text:p>
          </table:table-cell>
          <table:table-cell table:style-name="ce86" office:value-type="float" office:value="32" calcext:value-type="float">
            <text:p>32</text:p>
          </table:table-cell>
          <table:table-cell table:style-name="ce86" office:value-type="string" calcext:value-type="string">
            <text:p><text:a xlink:href="http://www.dbass.org.uk/DBASS5/viewsplicesite.aspx?id=26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26+2T&gt;G</text:p>
          </table:table-cell>
          <table:table-cell table:style-name="ce86" office:value-type="float" office:value="116" calcext:value-type="float">
            <text:p>116</text:p>
          </table:table-cell>
          <table:table-cell table:style-name="ce86" office:value-type="string" calcext:value-type="string">
            <text:p><text:a xlink:href="http://www.dbass.org.uk/DBASS5/viewsplicesite.aspx?id=19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65+1G&gt;A</text:p>
          </table:table-cell>
          <table:table-cell table:style-name="ce86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20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46" xlink:type="simple">DMD</text:a></text:p>
          </table:table-cell>
          <table:table-cell table:style-name="ce86" office:value-type="string" calcext:value-type="string">
            <text:p>IVS26+2T&gt;A</text:p>
          </table:table-cell>
          <table:table-cell table:style-name="ce86" office:value-type="float" office:value="117" calcext:value-type="float">
            <text:p>117</text:p>
          </table:table-cell>
          <table:table-cell table:style-name="ce86" office:value-type="string" calcext:value-type="string">
            <text:p><text:a xlink:href="http://www.dbass.org.uk/DBASS5/viewsplicesite.aspx?id=20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06" xlink:type="simple">LMNA</text:a></text:p>
          </table:table-cell>
          <table:table-cell table:style-name="ce86" office:value-type="string" calcext:value-type="string">
            <text:p>E2+157G&gt;A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string" calcext:value-type="string">
            <text:p><text:a xlink:href="http://www.dbass.org.uk/DBASS5/viewsplicesite.aspx?id=29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31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234" xlink:type="simple">POMT2</text:a></text:p>
          </table:table-cell>
          <table:table-cell table:style-name="ce86" office:value-type="string" calcext:value-type="string">
            <text:p>IVS1+5G&gt;C</text:p>
          </table:table-cell>
          <table:table-cell table:style-name="ce86" office:value-type="float" office:value="72" calcext:value-type="float">
            <text:p>72</text:p>
          </table:table-cell>
          <table:table-cell table:style-name="ce86" office:value-type="string" calcext:value-type="string">
            <text:p><text:a xlink:href="http://www.dbass.org.uk/DBASS5/viewsplicesite.aspx?id=69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3" xlink:type="simple">Muscular dystrophy</text:a></text:p>
          </table:table-cell>
          <table:table-cell table:style-name="ce86" office:value-type="string" calcext:value-type="string">
            <text:p><text:a xlink:href="http://www.dbass.org.uk/DBASS5/viewlist.aspx?filter=gene&amp;id=188" xlink:type="simple">SGCB</text:a></text:p>
          </table:table-cell>
          <table:table-cell table:style-name="ce86" office:value-type="string" calcext:value-type="string">
            <text:p>IVS2+3delGAGT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<text:a xlink:href="http://www.dbass.org.uk/DBASS5/viewsplicesite.aspx?id=40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06" xlink:type="simple">Myasthenic syndrome</text:a></text:p>
          </table:table-cell>
          <table:table-cell table:style-name="ce86" office:value-type="string" calcext:value-type="string">
            <text:p><text:a xlink:href="http://www.dbass.org.uk/DBASS5/viewlist.aspx?filter=gene&amp;id=168" xlink:type="simple">CHRNE</text:a></text:p>
          </table:table-cell>
          <table:table-cell table:style-name="ce86" office:value-type="string" calcext:value-type="string">
            <text:p>E8+113C&gt;T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36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51" xlink:type="simple">Neurofibromatosis type 2</text:a></text:p>
          </table:table-cell>
          <table:table-cell table:style-name="ce89" office:value-type="string" calcext:value-type="string">
            <text:p><text:a xlink:href="http://www.dbass.org.uk/DBASS5/viewlist.aspx?filter=gene&amp;id=278" xlink:type="simple">NF2</text:a></text:p>
          </table:table-cell>
          <table:table-cell table:style-name="ce89" office:value-type="string" calcext:value-type="string">
            <text:p>IVS7+5G&gt;C</text:p>
          </table:table-cell>
          <table:table-cell table:style-name="ce106" office:value-type="float" office:value="-23" calcext:value-type="float">
            <text:p>-23</text:p>
          </table:table-cell>
          <table:table-cell table:style-name="ce89" office:value-type="string" calcext:value-type="string">
            <text:p><text:a xlink:href="http://www.dbass.org.uk/DBASS5/viewsplicesite.aspx?id=803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51" xlink:type="simple">Neurofibromatosis type 2</text:a></text:p>
          </table:table-cell>
          <table:table-cell table:style-name="ce89" office:value-type="string" calcext:value-type="string">
            <text:p><text:a xlink:href="http://www.dbass.org.uk/DBASS5/viewlist.aspx?filter=gene&amp;id=278" xlink:type="simple">NF2</text:a></text:p>
          </table:table-cell>
          <table:table-cell table:style-name="ce89" office:value-type="string" calcext:value-type="string">
            <text:p>c.1447-240T&gt;A</text:p>
          </table:table-cell>
          <table:table-cell table:style-name="ce106" office:value-type="float" office:value="3019" calcext:value-type="float">
            <text:p>3019</text:p>
          </table:table-cell>
          <table:table-cell table:style-name="ce89" office:value-type="string" calcext:value-type="string">
            <text:p><text:a xlink:href="http://www.dbass.org.uk/DBASS5/viewsplicesite.aspx?id=785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39+332A&gt;G</text:p>
          </table:table-cell>
          <table:table-cell table:style-name="ce86" office:value-type="float" office:value="331" calcext:value-type="float">
            <text:p>331</text:p>
          </table:table-cell>
          <table:table-cell table:style-name="ce86" office:value-type="string" calcext:value-type="string">
            <text:p><text:a xlink:href="http://www.dbass.org.uk/DBASS5/viewsplicesite.aspx?id=350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+1G&gt;T</text:p>
          </table:table-cell>
          <table:table-cell table:style-name="ce79" office:value-type="float" office:value="-105" calcext:value-type="float">
            <text:p>-105</text:p>
          </table:table-cell>
          <table:table-cell table:style-name="ce86" office:value-type="string" calcext:value-type="string">
            <text:p><text:a xlink:href="http://www.dbass.org.uk/DBASS5/viewsplicesite.aspx?id=36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31+194G&gt;A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37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30+332A&gt;G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18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same as row 492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9B+81T&gt;A</text:p>
          </table:table-cell>
          <table:table-cell table:style-name="ce86" office:value-type="float" office:value="-40" calcext:value-type="float">
            <text:p>-40</text:p>
          </table:table-cell>
          <table:table-cell table:style-name="ce86" office:value-type="string" calcext:value-type="string">
            <text:p><text:a xlink:href="http://www.dbass.org.uk/DBASS5/viewsplicesite.aspx?id=38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6+300G&gt;A</text:p>
          </table:table-cell>
          <table:table-cell table:style-name="ce86" office:value-type="float" office:value="-144" calcext:value-type="float">
            <text:p>-144</text:p>
          </table:table-cell>
          <table:table-cell table:style-name="ce86" office:value-type="string" calcext:value-type="string">
            <text:p><text:a xlink:href="http://www.dbass.org.uk/DBASS5/viewsplicesite.aspx?id=38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22+123C&gt;T</text:p>
          </table:table-cell>
          <table:table-cell table:style-name="ce86" office:value-type="float" office:value="-41" calcext:value-type="float">
            <text:p>-41</text:p>
          </table:table-cell>
          <table:table-cell table:style-name="ce86" office:value-type="string" calcext:value-type="string">
            <text:p><text:a xlink:href="http://www.dbass.org.uk/DBASS5/viewsplicesite.aspx?id=387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7+101C&gt;T</text:p>
          </table:table-cell>
          <table:table-cell table:style-name="ce86" office:value-type="float" office:value="-75" calcext:value-type="float">
            <text:p>-75</text:p>
          </table:table-cell>
          <table:table-cell table:style-name="ce86" office:value-type="string" calcext:value-type="string">
            <text:p><text:a xlink:href="http://www.dbass.org.uk/DBASS5/viewsplicesite.aspx?id=38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43+1G&gt;A</text:p>
          </table:table-cell>
          <table:table-cell table:style-name="ce86" office:value-type="float" office:value="39" calcext:value-type="float">
            <text:p>39</text:p>
          </table:table-cell>
          <table:table-cell table:style-name="ce86" office:value-type="string" calcext:value-type="string">
            <text:p><text:a xlink:href="http://www.dbass.org.uk/DBASS5/viewsplicesite.aspx?id=40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8+5G&gt;A</text:p>
          </table:table-cell>
          <table:table-cell table:style-name="ce86" office:value-type="float" office:value="-54" calcext:value-type="float">
            <text:p>-54</text:p>
          </table:table-cell>
          <table:table-cell table:style-name="ce86" office:value-type="string" calcext:value-type="string">
            <text:p><text:a xlink:href="http://www.dbass.org.uk/DBASS5/viewsplicesite.aspx?id=60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8-2G&gt;A</text:p>
          </table:table-cell>
          <table:table-cell table:style-name="ce86" office:value-type="float" office:value="-54" calcext:value-type="float">
            <text:p>-54</text:p>
          </table:table-cell>
          <table:table-cell table:style-name="ce86" office:value-type="string" calcext:value-type="string">
            <text:p><text:a xlink:href="http://www.dbass.org.uk/DBASS5/viewsplicesite.aspx?id=60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0b+1159C&gt;T</text:p>
          </table:table-cell>
          <table:table-cell table:style-name="ce86" office:value-type="float" office:value="1158" calcext:value-type="float">
            <text:p>1158</text:p>
          </table:table-cell>
          <table:table-cell table:style-name="ce86" office:value-type="string" calcext:value-type="string">
            <text:p><text:a xlink:href="http://www.dbass.org.uk/DBASS5/viewsplicesite.aspx?id=411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30+332A&gt;G</text:p>
          </table:table-cell>
          <table:table-cell table:style-name="ce86" office:value-type="float" office:value="332" calcext:value-type="float">
            <text:p>332</text:p>
          </table:table-cell>
          <table:table-cell table:style-name="ce86" office:value-type="string" calcext:value-type="string">
            <text:p><text:a xlink:href="http://www.dbass.org.uk/DBASS5/viewsplicesite.aspx?id=412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Same as row 492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3+2025T&gt;G</text:p>
          </table:table-cell>
          <table:table-cell table:style-name="ce86" office:value-type="float" office:value="2025" calcext:value-type="float">
            <text:p>2025</text:p>
          </table:table-cell>
          <table:table-cell table:style-name="ce86" office:value-type="string" calcext:value-type="string">
            <text:p><text:a xlink:href="http://www.dbass.org.uk/DBASS5/viewsplicesite.aspx?id=713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54+790C&gt;G</text:p>
          </table:table-cell>
          <table:table-cell table:style-name="ce86" office:value-type="float" office:value="790" calcext:value-type="float">
            <text:p>790</text:p>
          </table:table-cell>
          <table:table-cell table:style-name="ce86" office:value-type="string" calcext:value-type="string">
            <text:p><text:a xlink:href="http://www.dbass.org.uk/DBASS5/viewsplicesite.aspx?id=714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6+355G&gt;A</text:p>
          </table:table-cell>
          <table:table-cell table:style-name="ce86" office:value-type="float" office:value="-90" calcext:value-type="float">
            <text:p>-90</text:p>
          </table:table-cell>
          <table:table-cell table:style-name="ce86" office:value-type="string" calcext:value-type="string">
            <text:p><text:a xlink:href="http://www.dbass.org.uk/DBASS5/viewsplicesite.aspx?id=64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43+54C&gt;T</text:p>
          </table:table-cell>
          <table:table-cell table:style-name="ce86" office:value-type="float" office:value="-71" calcext:value-type="float">
            <text:p>-71</text:p>
          </table:table-cell>
          <table:table-cell table:style-name="ce86" office:value-type="string" calcext:value-type="string">
            <text:p><text:a xlink:href="http://www.dbass.org.uk/DBASS5/viewsplicesite.aspx?id=64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9B+80G&gt;A</text:p>
          </table:table-cell>
          <table:table-cell table:style-name="ce86" office:value-type="float" office:value="-40" calcext:value-type="float">
            <text:p>-40</text:p>
          </table:table-cell>
          <table:table-cell table:style-name="ce86" office:value-type="string" calcext:value-type="string">
            <text:p><text:a xlink:href="http://www.dbass.org.uk/DBASS5/viewsplicesite.aspx?id=647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9B+17del11</text:p>
          </table:table-cell>
          <table:table-cell table:style-name="ce86" office:value-type="float" office:value="-104" calcext:value-type="float">
            <text:p>-104</text:p>
          </table:table-cell>
          <table:table-cell table:style-name="ce86" office:value-type="string" calcext:value-type="string">
            <text:p><text:a xlink:href="http://www.dbass.org.uk/DBASS5/viewsplicesite.aspx?id=64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. <text:s/>Non-canonical AG de novo 5’ss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9b+del17-27</text:p>
          </table:table-cell>
          <table:table-cell table:style-name="ce86" office:value-type="float" office:value="-104" calcext:value-type="float">
            <text:p>-104</text:p>
          </table:table-cell>
          <table:table-cell table:style-name="ce86" office:value-type="string" calcext:value-type="string">
            <text:p><text:a xlink:href="http://www.dbass.org.uk/DBASS5/viewsplicesite.aspx?id=63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20+113C&gt;T</text:p>
          </table:table-cell>
          <table:table-cell table:style-name="ce86" office:value-type="float" office:value="-71" calcext:value-type="float">
            <text:p>-71</text:p>
          </table:table-cell>
          <table:table-cell table:style-name="ce86" office:value-type="string" calcext:value-type="string">
            <text:p><text:a xlink:href="http://www.dbass.org.uk/DBASS5/viewsplicesite.aspx?id=63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16+1G&gt;T</text:p>
          </table:table-cell>
          <table:table-cell table:style-name="ce86" office:value-type="float" office:value="-233" calcext:value-type="float">
            <text:p>-233</text:p>
          </table:table-cell>
          <table:table-cell table:style-name="ce86" office:value-type="string" calcext:value-type="string">
            <text:p><text:a xlink:href="http://www.dbass.org.uk/DBASS5/viewsplicesite.aspx?id=61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8+1G&gt;A</text:p>
          </table:table-cell>
          <table:table-cell table:style-name="ce86" office:value-type="float" office:value="-54" calcext:value-type="float">
            <text:p>-54</text:p>
          </table:table-cell>
          <table:table-cell table:style-name="ce86" office:value-type="string" calcext:value-type="string">
            <text:p><text:a xlink:href="http://www.dbass.org.uk/DBASS5/viewsplicesite.aspx?id=61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-105" calcext:value-type="float">
            <text:p>-105</text:p>
          </table:table-cell>
          <table:table-cell table:style-name="ce86" office:value-type="string" calcext:value-type="string">
            <text:p><text:a xlink:href="http://www.dbass.org.uk/DBASS5/viewsplicesite.aspx?id=61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2+1G&gt;C</text:p>
          </table:table-cell>
          <table:table-cell table:style-name="ce86" office:value-type="float" office:value="-26" calcext:value-type="float">
            <text:p>-26</text:p>
          </table:table-cell>
          <table:table-cell table:style-name="ce86" office:value-type="string" calcext:value-type="string">
            <text:p><text:a xlink:href="http://www.dbass.org.uk/DBASS5/viewsplicesite.aspx?id=61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9+5G&gt;C</text:p>
          </table:table-cell>
          <table:table-cell table:style-name="ce86" office:value-type="float" office:value="13" calcext:value-type="float">
            <text:p>13</text:p>
          </table:table-cell>
          <table:table-cell table:style-name="ce86" office:value-type="string" calcext:value-type="string">
            <text:p><text:a xlink:href="http://www.dbass.org.uk/DBASS5/viewsplicesite.aspx?id=66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16+1G&gt;A</text:p>
          </table:table-cell>
          <table:table-cell table:style-name="ce86" office:value-type="float" office:value="-233" calcext:value-type="float">
            <text:p>-233</text:p>
          </table:table-cell>
          <table:table-cell table:style-name="ce86" office:value-type="string" calcext:value-type="string">
            <text:p><text:a xlink:href="http://www.dbass.org.uk/DBASS5/viewsplicesite.aspx?id=66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6+1G&gt;A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string" calcext:value-type="string">
            <text:p><text:a xlink:href="http://www.dbass.org.uk/DBASS5/viewsplicesite.aspx?id=19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10b+74A&gt;G</text:p>
          </table:table-cell>
          <table:table-cell table:style-name="ce86" office:value-type="float" office:value="-62" calcext:value-type="float">
            <text:p>-62</text:p>
          </table:table-cell>
          <table:table-cell table:style-name="ce86" office:value-type="string" calcext:value-type="string">
            <text:p><text:a xlink:href="http://www.dbass.org.uk/DBASS5/viewsplicesite.aspx?id=14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21+355G&gt;A</text:p>
          </table:table-cell>
          <table:table-cell table:style-name="ce86" office:value-type="float" office:value="-90" calcext:value-type="float">
            <text:p>-90</text:p>
          </table:table-cell>
          <table:table-cell table:style-name="ce86" office:value-type="string" calcext:value-type="string">
            <text:p><text:a xlink:href="http://www.dbass.org.uk/DBASS5/viewsplicesite.aspx?id=14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E25+17del11</text:p>
          </table:table-cell>
          <table:table-cell table:style-name="ce86" office:value-type="float" office:value="-104" calcext:value-type="float">
            <text:p>-104</text:p>
          </table:table-cell>
          <table:table-cell table:style-name="ce86" office:value-type="string" calcext:value-type="string">
            <text:p><text:a xlink:href="http://www.dbass.org.uk/DBASS5/viewsplicesite.aspx?id=14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7b+1del9</text:p>
          </table:table-cell>
          <table:table-cell table:style-name="ce86" office:value-type="float" office:value="-69" calcext:value-type="float">
            <text:p>-69</text:p>
          </table:table-cell>
          <table:table-cell table:style-name="ce86" office:value-type="string" calcext:value-type="string">
            <text:p><text:a xlink:href="http://www.dbass.org.uk/DBASS5/viewsplicesite.aspx?id=4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5" xlink:type="simple">Neurofibromatosis, type I</text:a></text:p>
          </table:table-cell>
          <table:table-cell table:style-name="ce86" office:value-type="string" calcext:value-type="string">
            <text:p><text:a xlink:href="http://www.dbass.org.uk/DBASS5/viewlist.aspx?filter=gene&amp;id=118" xlink:type="simple">NF1</text:a></text:p>
          </table:table-cell>
          <table:table-cell table:style-name="ce86" office:value-type="string" calcext:value-type="string">
            <text:p>IVS28+1G&gt;A</text:p>
          </table:table-cell>
          <table:table-cell table:style-name="ce86" office:value-type="float" office:value="-54" calcext:value-type="float">
            <text:p>-54</text:p>
          </table:table-cell>
          <table:table-cell table:style-name="ce86" office:value-type="string" calcext:value-type="string">
            <text:p><text:a xlink:href="http://www.dbass.org.uk/DBASS5/viewsplicesite.aspx?id=5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6" xlink:type="simple">Neuronal ceroid lipofuscinosis</text:a></text:p>
          </table:table-cell>
          <table:table-cell table:style-name="ce86" office:value-type="string" calcext:value-type="string">
            <text:p><text:a xlink:href="http://www.dbass.org.uk/DBASS5/viewlist.aspx?filter=gene&amp;id=25" xlink:type="simple">CLN6</text:a></text:p>
          </table:table-cell>
          <table:table-cell table:style-name="ce86" office:value-type="string" calcext:value-type="string">
            <text:p>IVS5+5G&gt;T</text:p>
          </table:table-cell>
          <table:table-cell table:style-name="ce86" office:value-type="float" office:value="-386" calcext:value-type="float">
            <text:p>-386</text:p>
          </table:table-cell>
          <table:table-cell table:style-name="ce86" office:value-type="string" calcext:value-type="string">
            <text:p><text:a xlink:href="http://www.dbass.org.uk/DBASS5/viewsplicesite.aspx?id=27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6" xlink:type="simple">Neuronal ceroid lipofuscinosis</text:a></text:p>
          </table:table-cell>
          <table:table-cell table:style-name="ce86" office:value-type="string" calcext:value-type="string">
            <text:p><text:a xlink:href="http://www.dbass.org.uk/DBASS5/viewlist.aspx?filter=gene&amp;id=25" xlink:type="simple">CLN6</text:a></text:p>
          </table:table-cell>
          <table:table-cell table:style-name="ce86" office:value-type="string" calcext:value-type="string">
            <text:p>IVS5+5G&gt;T</text:p>
          </table:table-cell>
          <table:table-cell table:style-name="ce86" office:value-type="float" office:value="-293" calcext:value-type="float">
            <text:p>-293</text:p>
          </table:table-cell>
          <table:table-cell table:style-name="ce86" office:value-type="string" calcext:value-type="string">
            <text:p><text:a xlink:href="http://www.dbass.org.uk/DBASS5/viewsplicesite.aspx?id=27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5" xlink:type="simple">Nevoid basal cell carcinoma syndrome</text:a></text:p>
          </table:table-cell>
          <table:table-cell table:style-name="ce86" office:value-type="string" calcext:value-type="string">
            <text:p><text:a xlink:href="http://www.dbass.org.uk/DBASS5/viewlist.aspx?filter=gene&amp;id=236" xlink:type="simple">PTCH1</text:a></text:p>
          </table:table-cell>
          <table:table-cell table:style-name="ce86" office:value-type="string" calcext:value-type="string">
            <text:p>E3+190G&gt;A</text:p>
          </table:table-cell>
          <table:table-cell table:style-name="ce86" office:value-type="float" office:value="37" calcext:value-type="float">
            <text:p>37</text:p>
          </table:table-cell>
          <table:table-cell table:style-name="ce86" office:value-type="string" calcext:value-type="string">
            <text:p><text:a xlink:href="http://www.dbass.org.uk/DBASS5/viewsplicesite.aspx?id=66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75" xlink:type="simple">Nevoid basal cell carcinoma syndrome</text:a></text:p>
          </table:table-cell>
          <table:table-cell table:style-name="ce86" office:value-type="string" calcext:value-type="string">
            <text:p><text:a xlink:href="http://www.dbass.org.uk/DBASS5/viewlist.aspx?filter=gene&amp;id=236" xlink:type="simple">PTCH1</text:a></text:p>
          </table:table-cell>
          <table:table-cell table:style-name="ce86" office:value-type="string" calcext:value-type="string">
            <text:p>IVS6+5G&gt;T</text:p>
          </table:table-cell>
          <table:table-cell table:style-name="ce86" office:value-type="float" office:value="-87" calcext:value-type="float">
            <text:p>-87</text:p>
          </table:table-cell>
          <table:table-cell table:style-name="ce86" office:value-type="string" calcext:value-type="string">
            <text:p><text:a xlink:href="http://www.dbass.org.uk/DBASS5/viewsplicesite.aspx?id=66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75" xlink:type="simple">Nevoid basal cell carcinoma syndrome</text:a></text:p>
          </table:table-cell>
          <table:table-cell table:style-name="ce86" office:value-type="string" calcext:value-type="string">
            <text:p><text:a xlink:href="http://www.dbass.org.uk/DBASS5/viewlist.aspx?filter=gene&amp;id=236" xlink:type="simple">PTCH1</text:a></text:p>
          </table:table-cell>
          <table:table-cell table:style-name="ce86" office:value-type="string" calcext:value-type="string">
            <text:p>IVS7+1G&gt;C</text:p>
          </table:table-cell>
          <table:table-cell table:style-name="ce86" office:value-type="float" office:value="77" calcext:value-type="float">
            <text:p>77</text:p>
          </table:table-cell>
          <table:table-cell table:style-name="ce86" office:value-type="string" calcext:value-type="string">
            <text:p><text:a xlink:href="http://www.dbass.org.uk/DBASS5/viewsplicesite.aspx?id=70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76" xlink:type="simple">Niemann-Pick disease, type C</text:a></text:p>
          </table:table-cell>
          <table:table-cell table:style-name="ce86" office:value-type="string" calcext:value-type="string">
            <text:p><text:a xlink:href="http://www.dbass.org.uk/DBASS5/viewlist.aspx?filter=gene&amp;id=227" xlink:type="simple">NPC1</text:a></text:p>
          </table:table-cell>
          <table:table-cell table:style-name="ce86" office:value-type="string" calcext:value-type="string">
            <text:p>IVS9+2021G&gt;A</text:p>
          </table:table-cell>
          <table:table-cell table:style-name="ce86" office:value-type="float" office:value="2023" calcext:value-type="float">
            <text:p>2023</text:p>
          </table:table-cell>
          <table:table-cell table:style-name="ce86" office:value-type="string" calcext:value-type="string">
            <text:p><text:a xlink:href="http://www.dbass.org.uk/DBASS5/viewsplicesite.aspx?id=730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52" xlink:type="simple">Nonaka myopathy</text:a></text:p>
          </table:table-cell>
          <table:table-cell table:style-name="ce89" office:value-type="string" calcext:value-type="string">
            <text:p><text:a xlink:href="http://www.dbass.org.uk/DBASS5/viewlist.aspx?filter=gene&amp;id=269" xlink:type="simple">GNE</text:a></text:p>
          </table:table-cell>
          <table:table-cell table:style-name="ce89" office:value-type="string" calcext:value-type="string">
            <text:p>c.1500A&gt;G</text:p>
          </table:table-cell>
          <table:table-cell table:style-name="ce106" office:value-type="float" office:value="-4" calcext:value-type="float">
            <text:p>-4</text:p>
          </table:table-cell>
          <table:table-cell table:style-name="ce89" office:value-type="string" calcext:value-type="string">
            <text:p><text:a xlink:href="http://www.dbass.org.uk/DBASS5/viewsplicesite.aspx?id=740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53" xlink:type="simple">Ocular albinism type 1</text:a></text:p>
          </table:table-cell>
          <table:table-cell table:style-name="ce89" office:value-type="string" calcext:value-type="string">
            <text:p><text:a xlink:href="http://www.dbass.org.uk/DBASS5/viewlist.aspx?filter=gene&amp;id=270" xlink:type="simple">GPR143</text:a></text:p>
          </table:table-cell>
          <table:table-cell table:style-name="ce89" office:value-type="string" calcext:value-type="string">
            <text:p>c.659-131 T &gt; G</text:p>
          </table:table-cell>
          <table:table-cell table:style-name="ce106" office:value-type="float" office:value="2240" calcext:value-type="float">
            <text:p>2240</text:p>
          </table:table-cell>
          <table:table-cell table:style-name="ce89" office:value-type="string" calcext:value-type="string">
            <text:p><text:a xlink:href="http://www.dbass.org.uk/DBASS5/viewsplicesite.aspx?id=760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20" xlink:type="simple">Ornithine delta-amino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197" xlink:type="simple">OAT</text:a></text:p>
          </table:table-cell>
          <table:table-cell table:style-name="ce86" office:value-type="string" calcext:value-type="string">
            <text:p>IVS3+303C&gt;G</text:p>
          </table:table-cell>
          <table:table-cell table:style-name="ce86" office:value-type="float" office:value="303" calcext:value-type="float">
            <text:p>303</text:p>
          </table:table-cell>
          <table:table-cell table:style-name="ce86" office:value-type="string" calcext:value-type="string">
            <text:p><text:a xlink:href="http://www.dbass.org.uk/DBASS5/viewsplicesite.aspx?id=433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78" xlink:type="simple">Osteogenesis imperfecta</text:a></text:p>
          </table:table-cell>
          <table:table-cell table:style-name="ce86" office:value-type="string" calcext:value-type="string">
            <text:p><text:a xlink:href="http://www.dbass.org.uk/DBASS5/viewlist.aspx?filter=gene&amp;id=27" xlink:type="simple">COL1A1</text:a></text:p>
          </table:table-cell>
          <table:table-cell table:style-name="ce86" office:value-type="string" calcext:value-type="string">
            <text:p>E33+del552</text:p>
          </table:table-cell>
          <table:table-cell table:style-name="ce86" office:value-type="float" office:value="-10" calcext:value-type="float">
            <text:p>-10</text:p>
          </table:table-cell>
          <table:table-cell table:style-name="ce86" office:value-type="string" calcext:value-type="string">
            <text:p><text:a xlink:href="http://www.dbass.org.uk/DBASS5/viewsplicesite.aspx?id=63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 large deletion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7" xlink:type="simple">Osteogenesis imperfecta</text:a></text:p>
          </table:table-cell>
          <table:table-cell table:style-name="ce86" office:value-type="string" calcext:value-type="string">
            <text:p><text:a xlink:href="http://www.dbass.org.uk/DBASS5/viewlist.aspx?filter=gene&amp;id=27" xlink:type="simple">COL1A1</text:a></text:p>
          </table:table-cell>
          <table:table-cell table:style-name="ce86" office:value-type="string" calcext:value-type="string">
            <text:p>IVS8+5G&gt;A</text:p>
          </table:table-cell>
          <table:table-cell table:style-name="ce86" office:value-type="float" office:value="-96" calcext:value-type="float">
            <text:p>-96</text:p>
          </table:table-cell>
          <table:table-cell table:style-name="ce86" office:value-type="string" calcext:value-type="string">
            <text:p><text:a xlink:href="http://www.dbass.org.uk/DBASS5/viewsplicesite.aspx?id=25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hould be -116 not -96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7" xlink:type="simple">Osteogenesis imperfecta</text:a></text:p>
          </table:table-cell>
          <table:table-cell table:style-name="ce86" office:value-type="string" calcext:value-type="string">
            <text:p><text:a xlink:href="http://www.dbass.org.uk/DBASS5/viewlist.aspx?filter=gene&amp;id=28" xlink:type="simple">COL1A2</text:a></text:p>
          </table:table-cell>
          <table:table-cell table:style-name="ce86" office:value-type="string" calcext:value-type="string">
            <text:p>IVS40+5G&gt;A</text:p>
          </table:table-cell>
          <table:table-cell table:style-name="ce86" office:value-type="float" office:value="-66" calcext:value-type="float">
            <text:p>-66</text:p>
          </table:table-cell>
          <table:table-cell table:style-name="ce86" office:value-type="string" calcext:value-type="string">
            <text:p><text:a xlink:href="http://www.dbass.org.uk/DBASS5/viewsplicesite.aspx?id=10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278" xlink:type="simple">Osteogenesis imperfecta</text:a></text:p>
          </table:table-cell>
          <table:table-cell table:style-name="ce89" office:value-type="string" calcext:value-type="string">
            <text:p><text:a xlink:href="http://www.dbass.org.uk/DBASS5/viewlist.aspx?filter=gene&amp;id=283" xlink:type="simple">SERPINF1</text:a></text:p>
          </table:table-cell>
          <table:table-cell table:style-name="ce89" office:value-type="string" calcext:value-type="string">
            <text:p>c.439+34C&gt;T</text:p>
          </table:table-cell>
          <table:table-cell table:style-name="ce106" office:value-type="float" office:value="32" calcext:value-type="float">
            <text:p>32</text:p>
          </table:table-cell>
          <table:table-cell table:style-name="ce89" office:value-type="string" calcext:value-type="string">
            <text:p><text:a xlink:href="http://www.dbass.org.uk/DBASS5/viewsplicesite.aspx?id=739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07" xlink:type="simple">Osteopetrosis</text:a></text:p>
          </table:table-cell>
          <table:table-cell table:style-name="ce86" office:value-type="string" calcext:value-type="string">
            <text:p><text:a xlink:href="http://www.dbass.org.uk/DBASS5/viewlist.aspx?filter=gene&amp;id=185" xlink:type="simple">PLEKHM1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95" calcext:value-type="float">
            <text:p>95</text:p>
          </table:table-cell>
          <table:table-cell table:style-name="ce86" office:value-type="string" calcext:value-type="string">
            <text:p><text:a xlink:href="http://www.dbass.org.uk/DBASS5/viewsplicesite.aspx?id=39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07" xlink:type="simple">Osteopetrosis</text:a></text:p>
          </table:table-cell>
          <table:table-cell table:style-name="ce86" office:value-type="string" calcext:value-type="string">
            <text:p><text:a xlink:href="http://www.dbass.org.uk/DBASS5/viewlist.aspx?filter=gene&amp;id=185" xlink:type="simple">PLEKHM1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262" calcext:value-type="float">
            <text:p>262</text:p>
          </table:table-cell>
          <table:table-cell table:style-name="ce86" office:value-type="string" calcext:value-type="string">
            <text:p><text:a xlink:href="http://www.dbass.org.uk/DBASS5/viewsplicesite.aspx?id=39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9" xlink:type="simple">Osteoporosis-pseudoglioma syndrome</text:a></text:p>
          </table:table-cell>
          <table:table-cell table:style-name="ce86" office:value-type="string" calcext:value-type="string">
            <text:p><text:a xlink:href="http://www.dbass.org.uk/DBASS5/viewlist.aspx?filter=gene&amp;id=220" xlink:type="simple">LRP5</text:a></text:p>
          </table:table-cell>
          <table:table-cell table:style-name="ce86" office:value-type="string" calcext:value-type="string">
            <text:p>IVS7+1G&gt;A</text:p>
          </table:table-cell>
          <table:table-cell table:style-name="ce86" office:value-type="float" office:value="63" calcext:value-type="float">
            <text:p>63</text:p>
          </table:table-cell>
          <table:table-cell table:style-name="ce86" office:value-type="string" calcext:value-type="string">
            <text:p><text:a xlink:href="http://www.dbass.org.uk/DBASS5/viewsplicesite.aspx?id=70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<text:a xlink:href="http://www.dbass.org.uk/DBASS5/viewlist.aspx?filter=pheno&amp;id=279" xlink:type="simple">Osteoporosis-pseudoglioma syndrome</text:a></text:p>
          </table:table-cell>
          <table:table-cell table:style-name="ce50" office:value-type="string" calcext:value-type="string">
            <text:p><text:a xlink:href="http://www.dbass.org.uk/DBASS5/viewlist.aspx?filter=gene&amp;id=220" xlink:type="simple">LRP5</text:a></text:p>
          </table:table-cell>
          <table:table-cell table:style-name="ce50" office:value-type="string" calcext:value-type="string">
            <text:p>c.1584+4A&gt;T</text:p>
          </table:table-cell>
          <table:table-cell table:style-name="ce105" office:value-type="float" office:value="63" calcext:value-type="float">
            <text:p>63</text:p>
          </table:table-cell>
          <table:table-cell table:style-name="ce50" office:value-type="string" calcext:value-type="string">
            <text:p><text:a xlink:href="http://www.dbass.org.uk/DBASS5/viewsplicesite.aspx?id=821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same as above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38" xlink:type="simple">Otospondylomegaepiphyseal dysplasia</text:a></text:p>
          </table:table-cell>
          <table:table-cell table:style-name="ce86" office:value-type="string" calcext:value-type="string">
            <text:p><text:a xlink:href="http://www.dbass.org.uk/DBASS5/viewlist.aspx?filter=gene&amp;id=26" xlink:type="simple">COL11A2</text:a></text:p>
          </table:table-cell>
          <table:table-cell table:style-name="ce86" office:value-type="string" calcext:value-type="string">
            <text:p>IVS53+5G&gt;A</text:p>
          </table:table-cell>
          <table:table-cell table:style-name="ce86" office:value-type="float" office:value="-17" calcext:value-type="float">
            <text:p>-17</text:p>
          </table:table-cell>
          <table:table-cell table:style-name="ce86" office:value-type="string" calcext:value-type="string">
            <text:p><text:a xlink:href="http://www.dbass.org.uk/DBASS5/viewsplicesite.aspx?id=11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39" xlink:type="simple">Pendred syndrome</text:a></text:p>
          </table:table-cell>
          <table:table-cell table:style-name="ce86" office:value-type="string" calcext:value-type="string">
            <text:p><text:a xlink:href="http://www.dbass.org.uk/DBASS5/viewlist.aspx?filter=gene&amp;id=123" xlink:type="simple">PDS</text:a></text:p>
          </table:table-cell>
          <table:table-cell table:style-name="ce86" office:value-type="string" calcext:value-type="string">
            <text:p>IVS4+7A&gt;G</text:p>
          </table:table-cell>
          <table:table-cell table:style-name="ce86" office:value-type="float" office:value="6" calcext:value-type="float">
            <text:p>6</text:p>
          </table:table-cell>
          <table:table-cell table:style-name="ce86" office:value-type="string" calcext:value-type="string">
            <text:p><text:a xlink:href="http://www.dbass.org.uk/DBASS5/viewsplicesite.aspx?id=30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40" xlink:type="simple">Periventricular nodular heterotopia and frontometaphyseal dysplasia</text:a></text:p>
          </table:table-cell>
          <table:table-cell table:style-name="ce86" office:value-type="string" calcext:value-type="string">
            <text:p><text:a xlink:href="http://www.dbass.org.uk/DBASS5/viewlist.aspx?filter=gene&amp;id=67" xlink:type="simple">FLNA</text:a></text:p>
          </table:table-cell>
          <table:table-cell table:style-name="ce86" office:value-type="string" calcext:value-type="string">
            <text:p>E42+159C&gt;A</text:p>
          </table:table-cell>
          <table:table-cell table:style-name="ce86" office:value-type="float" office:value="-21" calcext:value-type="float">
            <text:p>-21</text:p>
          </table:table-cell>
          <table:table-cell table:style-name="ce86" office:value-type="string" calcext:value-type="string">
            <text:p><text:a xlink:href="http://www.dbass.org.uk/DBASS5/viewsplicesite.aspx?id=13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57" xlink:type="simple">Pheochromocytoma</text:a></text:p>
          </table:table-cell>
          <table:table-cell table:style-name="ce86" office:value-type="string" calcext:value-type="string">
            <text:p><text:a xlink:href="http://www.dbass.org.uk/DBASS5/viewlist.aspx?filter=gene&amp;id=240" xlink:type="simple">SDHB</text:a>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-54" calcext:value-type="float">
            <text:p>-54</text:p>
          </table:table-cell>
          <table:table-cell table:style-name="ce86" office:value-type="string" calcext:value-type="string">
            <text:p><text:a xlink:href="http://www.dbass.org.uk/DBASS5/viewsplicesite.aspx?id=61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41" xlink:type="simple">Phosphoglycerate kinase deficiency</text:a></text:p>
          </table:table-cell>
          <table:table-cell table:style-name="ce86" office:value-type="string" calcext:value-type="string">
            <text:p><text:a xlink:href="http://www.dbass.org.uk/DBASS5/viewlist.aspx?filter=gene&amp;id=125" xlink:type="simple">PGK1</text:a>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30" calcext:value-type="float">
            <text:p>30</text:p>
          </table:table-cell>
          <table:table-cell table:style-name="ce86" office:value-type="string" calcext:value-type="string">
            <text:p><text:a xlink:href="http://www.dbass.org.uk/DBASS5/viewsplicesite.aspx?id=26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42" xlink:type="simple">Placental aromatase deficiency</text:a></text:p>
          </table:table-cell>
          <table:table-cell table:style-name="ce86" office:value-type="string" calcext:value-type="string">
            <text:p><text:a xlink:href="http://www.dbass.org.uk/DBASS5/viewlist.aspx?filter=gene&amp;id=43" xlink:type="simple">CYP19A1</text:a></text:p>
          </table:table-cell>
          <table:table-cell table:style-name="ce86" office:value-type="string" calcext:value-type="string">
            <text:p>IVS6+2T&gt;C</text:p>
          </table:table-cell>
          <table:table-cell table:style-name="ce86" office:value-type="float" office:value="87" calcext:value-type="float">
            <text:p>87</text:p>
          </table:table-cell>
          <table:table-cell table:style-name="ce86" office:value-type="string" calcext:value-type="string">
            <text:p><text:a xlink:href="http://www.dbass.org.uk/DBASS5/viewsplicesite.aspx?id=25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43" xlink:type="simple">Plasmin inhibitor deficiency</text:a></text:p>
          </table:table-cell>
          <table:table-cell table:style-name="ce86" office:value-type="string" calcext:value-type="string">
            <text:p><text:a xlink:href="http://www.dbass.org.uk/DBASS5/viewlist.aspx?filter=gene&amp;id=147" xlink:type="simple">SERPINF2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22" calcext:value-type="float">
            <text:p>22</text:p>
          </table:table-cell>
          <table:table-cell table:style-name="ce86" office:value-type="string" calcext:value-type="string">
            <text:p><text:a xlink:href="http://www.dbass.org.uk/DBASS5/viewsplicesite.aspx?id=17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144" xlink:type="simple">Polycystic kidney disease</text:a></text:p>
          </table:table-cell>
          <table:table-cell table:style-name="ce86" office:value-type="string" calcext:value-type="string">
            <text:p><text:a xlink:href="http://www.dbass.org.uk/DBASS5/viewlist.aspx?filter=gene&amp;id=127" xlink:type="simple">PKD1</text:a></text:p>
          </table:table-cell>
          <table:table-cell table:style-name="ce86" office:value-type="string" calcext:value-type="string">
            <text:p>IVS43+16del18</text:p>
          </table:table-cell>
          <table:table-cell table:style-name="ce86" office:value-type="float" office:value="-66" calcext:value-type="float">
            <text:p>-66</text:p>
          </table:table-cell>
          <table:table-cell table:style-name="ce86" office:value-type="string" calcext:value-type="string">
            <text:p><text:a xlink:href="http://www.dbass.org.uk/DBASS5/viewsplicesite.aspx?id=166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1" xlink:type="simple">Polycystic kidney disease</text:a></text:p>
          </table:table-cell>
          <table:table-cell table:style-name="ce86" office:value-type="string" calcext:value-type="string">
            <text:p><text:a xlink:href="http://www.dbass.org.uk/DBASS5/viewlist.aspx?filter=gene&amp;id=184" xlink:type="simple">PKD2</text:a></text:p>
          </table:table-cell>
          <table:table-cell table:style-name="ce86" office:value-type="string" calcext:value-type="string">
            <text:p>IVS8+5G&gt;A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62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1" xlink:type="simple">Polycystic kidney disease</text:a></text:p>
          </table:table-cell>
          <table:table-cell table:style-name="ce86" office:value-type="string" calcext:value-type="string">
            <text:p><text:a xlink:href="http://www.dbass.org.uk/DBASS5/viewlist.aspx?filter=gene&amp;id=184" xlink:type="simple">PKD2</text:a></text:p>
          </table:table-cell>
          <table:table-cell table:style-name="ce86" office:value-type="string" calcext:value-type="string">
            <text:p>IVS8+5G&gt;A</text:p>
          </table:table-cell>
          <table:table-cell table:style-name="ce86" office:value-type="float" office:value="76" calcext:value-type="float">
            <text:p>76</text:p>
          </table:table-cell>
          <table:table-cell table:style-name="ce86" office:value-type="string" calcext:value-type="string">
            <text:p><text:a xlink:href="http://www.dbass.org.uk/DBASS5/viewsplicesite.aspx?id=70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1" xlink:type="simple">Polycystic kidney disease</text:a></text:p>
          </table:table-cell>
          <table:table-cell table:style-name="ce86" office:value-type="string" calcext:value-type="string">
            <text:p><text:a xlink:href="http://www.dbass.org.uk/DBASS5/viewlist.aspx?filter=gene&amp;id=184" xlink:type="simple">PKD2</text:a></text:p>
          </table:table-cell>
          <table:table-cell table:style-name="ce86" office:value-type="string" calcext:value-type="string">
            <text:p>IVS8+5G&gt;A</text:p>
          </table:table-cell>
          <table:table-cell table:style-name="ce86" office:value-type="float" office:value="118" calcext:value-type="float">
            <text:p>118</text:p>
          </table:table-cell>
          <table:table-cell table:style-name="ce86" office:value-type="string" calcext:value-type="string">
            <text:p><text:a xlink:href="http://www.dbass.org.uk/DBASS5/viewsplicesite.aspx?id=70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44" xlink:type="simple">Polycystic kidney disease</text:a></text:p>
          </table:table-cell>
          <table:table-cell table:style-name="ce86" office:value-type="string" calcext:value-type="string">
            <text:p><text:a xlink:href="http://www.dbass.org.uk/DBASS5/viewlist.aspx?filter=gene&amp;id=184" xlink:type="simple">PKD2</text:a></text:p>
          </table:table-cell>
          <table:table-cell table:style-name="ce86" office:value-type="string" calcext:value-type="string">
            <text:p>E14+92C&gt;T</text:p>
          </table:table-cell>
          <table:table-cell table:style-name="ce86" office:value-type="float" office:value="-58" calcext:value-type="float">
            <text:p>-58</text:p>
          </table:table-cell>
          <table:table-cell table:style-name="ce86" office:value-type="string" calcext:value-type="string">
            <text:p><text:a xlink:href="http://www.dbass.org.uk/DBASS5/viewsplicesite.aspx?id=377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44" xlink:type="simple">Polycystic kidney disease</text:a></text:p>
          </table:table-cell>
          <table:table-cell table:style-name="ce86" office:value-type="string" calcext:value-type="string">
            <text:p><text:a xlink:href="http://www.dbass.org.uk/DBASS5/viewlist.aspx?filter=gene&amp;id=184" xlink:type="simple">PKD2</text:a></text:p>
          </table:table-cell>
          <table:table-cell table:style-name="ce86" office:value-type="string" calcext:value-type="string">
            <text:p>E14+135A&gt;G</text:p>
          </table:table-cell>
          <table:table-cell table:style-name="ce86" office:value-type="float" office:value="-37" calcext:value-type="float">
            <text:p>-37</text:p>
          </table:table-cell>
          <table:table-cell table:style-name="ce86" office:value-type="string" calcext:value-type="string">
            <text:p><text:a xlink:href="http://www.dbass.org.uk/DBASS5/viewsplicesite.aspx?id=378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non-canonical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45" xlink:type="simple">Predisposition to systemic lupus erythematosus</text:a></text:p>
          </table:table-cell>
          <table:table-cell table:style-name="ce86" office:value-type="string" calcext:value-type="string">
            <text:p><text:a xlink:href="http://www.dbass.org.uk/DBASS5/viewlist.aspx?filter=gene&amp;id=96" xlink:type="simple">IRF5</text:a></text:p>
          </table:table-cell>
          <table:table-cell table:style-name="ce86" office:value-type="string" calcext:value-type="string">
            <text:p>IVS1+198G&gt;T</text:p>
          </table:table-cell>
          <table:table-cell table:style-name="ce86" office:value-type="float" office:value="196" calcext:value-type="float">
            <text:p>196</text:p>
          </table:table-cell>
          <table:table-cell table:style-name="ce86" office:value-type="string" calcext:value-type="string">
            <text:p><text:a xlink:href="http://www.dbass.org.uk/DBASS5/viewsplicesite.aspx?id=26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47" xlink:type="simple">Primary ciliary dyskinesia</text:a></text:p>
          </table:table-cell>
          <table:table-cell table:style-name="ce86" office:value-type="string" calcext:value-type="string">
            <text:p><text:a xlink:href="http://www.dbass.org.uk/DBASS5/viewlist.aspx?filter=gene&amp;id=19" xlink:type="simple">CDH1</text:a></text:p>
          </table:table-cell>
          <table:table-cell table:style-name="ce86" office:value-type="string" calcext:value-type="string">
            <text:p>IVS9+2_10delTTTGTATGGT</text:p>
          </table:table-cell>
          <table:table-cell table:style-name="ce86" office:value-type="float" office:value="57" calcext:value-type="float">
            <text:p>57</text:p>
          </table:table-cell>
          <table:table-cell table:style-name="ce86" office:value-type="string" calcext:value-type="string">
            <text:p><text:a xlink:href="http://www.dbass.org.uk/DBASS5/viewsplicesite.aspx?id=17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47" xlink:type="simple">Primary ciliary dyskinesia</text:a></text:p>
          </table:table-cell>
          <table:table-cell table:style-name="ce86" office:value-type="string" calcext:value-type="string">
            <text:p><text:a xlink:href="http://www.dbass.org.uk/DBASS5/viewlist.aspx?filter=gene&amp;id=141" xlink:type="simple">RPGR</text:a></text:p>
          </table:table-cell>
          <table:table-cell table:style-name="ce86" office:value-type="string" calcext:value-type="string">
            <text:p>631_IVS6+9del</text:p>
          </table:table-cell>
          <table:table-cell table:style-name="ce86" office:value-type="float" office:value="-92" calcext:value-type="float">
            <text:p>-92</text:p>
          </table:table-cell>
          <table:table-cell table:style-name="ce86" office:value-type="string" calcext:value-type="string">
            <text:p><text:a xlink:href="http://www.dbass.org.uk/DBASS5/viewsplicesite.aspx?id=7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48" xlink:type="simple">Primary hyperthyroidism</text:a></text:p>
          </table:table-cell>
          <table:table-cell table:style-name="ce86" office:value-type="string" calcext:value-type="string">
            <text:p><text:a xlink:href="http://www.dbass.org.uk/DBASS5/viewlist.aspx?filter=gene&amp;id=90" xlink:type="simple">HRPT2</text:a>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30" calcext:value-type="float">
            <text:p>-30</text:p>
          </table:table-cell>
          <table:table-cell table:style-name="ce86" office:value-type="string" calcext:value-type="string">
            <text:p><text:a xlink:href="http://www.dbass.org.uk/DBASS5/viewsplicesite.aspx?id=1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Non-canonical 5’css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54" xlink:type="simple">Primary sarcoma</text:a></text:p>
          </table:table-cell>
          <table:table-cell table:style-name="ce89" office:value-type="string" calcext:value-type="string">
            <text:p><text:a xlink:href="http://www.dbass.org.uk/DBASS5/viewlist.aspx?filter=gene&amp;id=155" xlink:type="simple">TP53</text:a></text:p>
          </table:table-cell>
          <table:table-cell table:style-name="ce89" office:value-type="string" calcext:value-type="string">
            <text:p>c.672 G&gt;A</text:p>
          </table:table-cell>
          <table:table-cell table:style-name="ce106" office:value-type="float" office:value="5" calcext:value-type="float">
            <text:p>5</text:p>
          </table:table-cell>
          <table:table-cell table:style-name="ce89" office:value-type="string" calcext:value-type="string">
            <text:p><text:a xlink:href="http://www.dbass.org.uk/DBASS5/viewsplicesite.aspx?id=745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Similar mutation causing the same css activation in previous study of squamous cell carcinoma (row 602) </text:p>
          </table:table-cell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49" xlink:type="simple">Progressive pseudorheumatoid dysplasia</text:a></text:p>
          </table:table-cell>
          <table:table-cell table:style-name="ce86" office:value-type="string" calcext:value-type="string">
            <text:p><text:a xlink:href="http://www.dbass.org.uk/DBASS5/viewlist.aspx?filter=gene&amp;id=163" xlink:type="simple">WISP3</text:a></text:p>
          </table:table-cell>
          <table:table-cell table:style-name="ce86" office:value-type="string" calcext:value-type="string">
            <text:p>E3+243G&gt;C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string" calcext:value-type="string">
            <text:p><text:a xlink:href="http://www.dbass.org.uk/DBASS5/viewsplicesite.aspx?id=23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50" xlink:type="simple">Propionic acidemia</text:a></text:p>
          </table:table-cell>
          <table:table-cell table:style-name="ce86" office:value-type="string" calcext:value-type="string">
            <text:p><text:a xlink:href="http://www.dbass.org.uk/DBASS5/viewlist.aspx?filter=gene&amp;id=198" xlink:type="simple">PCCA</text:a></text:p>
          </table:table-cell>
          <table:table-cell table:style-name="ce86" office:value-type="string" calcext:value-type="string">
            <text:p>IVS14+2778A&gt;G</text:p>
          </table:table-cell>
          <table:table-cell table:style-name="ce86" office:value-type="float" office:value="2778" calcext:value-type="float">
            <text:p>2778</text:p>
          </table:table-cell>
          <table:table-cell table:style-name="ce86" office:value-type="string" calcext:value-type="string">
            <text:p><text:a xlink:href="http://www.dbass.org.uk/DBASS5/viewsplicesite.aspx?id=435" xlink:type="simple">View Details</text:a>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50" xlink:type="simple">Propionic acidemia</text:a></text:p>
          </table:table-cell>
          <table:table-cell table:style-name="ce86" office:value-type="string" calcext:value-type="string">
            <text:p><text:a xlink:href="http://www.dbass.org.uk/DBASS5/viewlist.aspx?filter=gene&amp;id=120" xlink:type="simple">PCCB</text:a></text:p>
          </table:table-cell>
          <table:table-cell table:style-name="ce86" office:value-type="string" calcext:value-type="string">
            <text:p>IVS6+462A&gt;G</text:p>
          </table:table-cell>
          <table:table-cell table:style-name="ce86" office:value-type="float" office:value="462" calcext:value-type="float">
            <text:p>462</text:p>
          </table:table-cell>
          <table:table-cell table:style-name="ce86" office:value-type="string" calcext:value-type="string">
            <text:p><text:a xlink:href="http://www.dbass.org.uk/DBASS5/viewsplicesite.aspx?id=436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0" xlink:type="simple">Propionic acidemia</text:a></text:p>
          </table:table-cell>
          <table:table-cell table:style-name="ce86" office:value-type="string" calcext:value-type="string">
            <text:p><text:a xlink:href="http://www.dbass.org.uk/DBASS5/viewlist.aspx?filter=gene&amp;id=120" xlink:type="simple">PCCB</text:a></text:p>
          </table:table-cell>
          <table:table-cell table:style-name="ce86" office:value-type="string" calcext:value-type="string">
            <text:p>E6+110A&gt;G</text:p>
          </table:table-cell>
          <table:table-cell table:style-name="ce86" office:value-type="float" office:value="-6" calcext:value-type="float">
            <text:p>-6</text:p>
          </table:table-cell>
          <table:table-cell table:style-name="ce86" office:value-type="string" calcext:value-type="string">
            <text:p><text:a xlink:href="http://www.dbass.org.uk/DBASS5/viewsplicesite.aspx?id=59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50" xlink:type="simple">Propionic acidemia</text:a></text:p>
          </table:table-cell>
          <table:table-cell table:style-name="ce86" office:value-type="string" calcext:value-type="string">
            <text:p><text:a xlink:href="http://www.dbass.org.uk/DBASS5/viewlist.aspx?filter=gene&amp;id=120" xlink:type="simple">PCCB</text:a></text:p>
          </table:table-cell>
          <table:table-cell table:style-name="ce86" office:value-type="string" calcext:value-type="string">
            <text:p>IVS1+2T&gt;C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<text:a xlink:href="http://www.dbass.org.uk/DBASS5/viewsplicesite.aspx?id=21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51" xlink:type="simple">Protein S deficiency</text:a></text:p>
          </table:table-cell>
          <table:table-cell table:style-name="ce86" office:value-type="string" calcext:value-type="string">
            <text:p><text:a xlink:href="http://www.dbass.org.uk/DBASS5/viewlist.aspx?filter=gene&amp;id=134" xlink:type="simple">PROS1</text:a>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string" calcext:value-type="string">
            <text:p><text:a xlink:href="http://www.dbass.org.uk/DBASS5/viewsplicesite.aspx?id=24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1" xlink:type="simple">Protein S deficiency</text:a></text:p>
          </table:table-cell>
          <table:table-cell table:style-name="ce86" office:value-type="string" calcext:value-type="string">
            <text:p><text:a xlink:href="http://www.dbass.org.uk/DBASS5/viewlist.aspx?filter=gene&amp;id=134" xlink:type="simple">PROS1</text:a></text:p>
          </table:table-cell>
          <table:table-cell table:style-name="ce86" office:value-type="string" calcext:value-type="string">
            <text:p>IVS10+1G&gt;A</text:p>
          </table:table-cell>
          <table:table-cell table:style-name="ce86" office:value-type="float" office:value="-32" calcext:value-type="float">
            <text:p>-32</text:p>
          </table:table-cell>
          <table:table-cell table:style-name="ce86" office:value-type="string" calcext:value-type="string">
            <text:p><text:a xlink:href="http://www.dbass.org.uk/DBASS5/viewsplicesite.aspx?id=6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1" xlink:type="simple">Protein S deficiency</text:a></text:p>
          </table:table-cell>
          <table:table-cell table:style-name="ce86" office:value-type="string" calcext:value-type="string">
            <text:p><text:a xlink:href="http://www.dbass.org.uk/DBASS5/viewlist.aspx?filter=gene&amp;id=134" xlink:type="simple">PROS1</text:a></text:p>
          </table:table-cell>
          <table:table-cell table:style-name="ce86" office:value-type="string" calcext:value-type="string">
            <text:p>IVS1+4A&gt;G</text:p>
          </table:table-cell>
          <table:table-cell table:style-name="ce86" office:value-type="float" office:value="111" calcext:value-type="float">
            <text:p>111</text:p>
          </table:table-cell>
          <table:table-cell table:style-name="ce86" office:value-type="string" calcext:value-type="string">
            <text:p><text:a xlink:href="http://www.dbass.org.uk/DBASS5/viewsplicesite.aspx?id=38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55" xlink:type="simple">Pyridoxine-dependent epliepsy</text:a></text:p>
          </table:table-cell>
          <table:table-cell table:style-name="ce89" office:value-type="string" calcext:value-type="string">
            <text:p><text:a xlink:href="http://www.dbass.org.uk/DBASS5/viewlist.aspx?filter=gene&amp;id=256" xlink:type="simple">ALDH7A1</text:a></text:p>
          </table:table-cell>
          <table:table-cell table:style-name="ce89" office:value-type="string" calcext:value-type="string">
            <text:p>c.75C&gt;T</text:p>
          </table:table-cell>
          <table:table-cell table:style-name="ce106" office:value-type="float" office:value="-35" calcext:value-type="float">
            <text:p>-35</text:p>
          </table:table-cell>
          <table:table-cell table:style-name="ce89" office:value-type="string" calcext:value-type="string">
            <text:p><text:a xlink:href="http://www.dbass.org.uk/DBASS5/viewsplicesite.aspx?id=811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152" xlink:type="simple">Pyruvate dehydrogenase deficiency</text:a></text:p>
          </table:table-cell>
          <table:table-cell table:style-name="ce86" office:value-type="string" calcext:value-type="string">
            <text:p><text:a xlink:href="http://www.dbass.org.uk/DBASS5/viewlist.aspx?filter=gene&amp;id=121" xlink:type="simple">PDHA1</text:a></text:p>
          </table:table-cell>
          <table:table-cell table:style-name="ce86" office:value-type="string" calcext:value-type="string">
            <text:p>IVS7+26G&gt;A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string" calcext:value-type="string">
            <text:p><text:a xlink:href="http://www.dbass.org.uk/DBASS5/viewsplicesite.aspx?id=313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52" xlink:type="simple">Pyruvate dehydrogenase deficiency</text:a></text:p>
          </table:table-cell>
          <table:table-cell table:style-name="ce86" office:value-type="string" calcext:value-type="string">
            <text:p><text:a xlink:href="http://www.dbass.org.uk/DBASS5/viewlist.aspx?filter=gene&amp;id=122" xlink:type="simple">PDHX</text:a>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85" calcext:value-type="float">
            <text:p>-85</text:p>
          </table:table-cell>
          <table:table-cell table:style-name="ce86" office:value-type="string" calcext:value-type="string">
            <text:p><text:a xlink:href="http://www.dbass.org.uk/DBASS5/viewsplicesite.aspx?id=2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82" xlink:type="simple">Reduced Haemoglobin (A2)</text:a></text:p>
          </table:table-cell>
          <table:table-cell table:style-name="ce86" office:value-type="string" calcext:value-type="string">
            <text:p><text:a xlink:href="http://www.dbass.org.uk/DBASS5/viewlist.aspx?filter=gene&amp;id=83" xlink:type="simple">HBB</text:a></text:p>
          </table:table-cell>
          <table:table-cell table:style-name="ce86" office:value-type="string" calcext:value-type="string">
            <text:p>E1+133G&gt;T</text:p>
          </table:table-cell>
          <table:table-cell table:style-name="ce86" office:value-type="float" office:value="-16" calcext:value-type="float">
            <text:p>-16</text:p>
          </table:table-cell>
          <table:table-cell table:style-name="ce86" office:value-type="string" calcext:value-type="string">
            <text:p><text:a xlink:href="http://www.dbass.org.uk/DBASS5/viewsplicesite.aspx?id=63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83" xlink:type="simple">Retinitis pigmentosa</text:a></text:p>
          </table:table-cell>
          <table:table-cell table:style-name="ce86" office:value-type="string" calcext:value-type="string">
            <text:p><text:a xlink:href="http://www.dbass.org.uk/DBASS5/viewlist.aspx?filter=gene&amp;id=235" xlink:type="simple">PRPF31</text:a></text:p>
          </table:table-cell>
          <table:table-cell table:style-name="ce86" office:value-type="string" calcext:value-type="string">
            <text:p>IVS13+654C&gt;G</text:p>
          </table:table-cell>
          <table:table-cell table:style-name="ce86" office:value-type="float" office:value="654" calcext:value-type="float">
            <text:p>654</text:p>
          </table:table-cell>
          <table:table-cell table:style-name="ce86" office:value-type="string" calcext:value-type="string">
            <text:p><text:a xlink:href="http://www.dbass.org.uk/DBASS5/viewsplicesite.aspx?id=721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4" xlink:type="simple">Retinitis pigmentosa</text:a></text:p>
          </table:table-cell>
          <table:table-cell table:style-name="ce86" office:value-type="string" calcext:value-type="string">
            <text:p><text:a xlink:href="http://www.dbass.org.uk/DBASS5/viewlist.aspx?filter=gene&amp;id=141" xlink:type="simple">RPGR</text:a></text:p>
          </table:table-cell>
          <table:table-cell table:style-name="ce86" office:value-type="string" calcext:value-type="string">
            <text:p>IVS10+3A&gt;G</text:p>
          </table:table-cell>
          <table:table-cell table:style-name="ce86" office:value-type="float" office:value="-20" calcext:value-type="float">
            <text:p>-20</text:p>
          </table:table-cell>
          <table:table-cell table:style-name="ce86" office:value-type="string" calcext:value-type="string">
            <text:p><text:a xlink:href="http://www.dbass.org.uk/DBASS5/viewsplicesite.aspx?id=60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5" xlink:type="simple">Retinoblastoma</text:a></text:p>
          </table:table-cell>
          <table:table-cell table:style-name="ce86" office:value-type="string" calcext:value-type="string">
            <text:p><text:a xlink:href="http://www.dbass.org.uk/DBASS5/viewlist.aspx?filter=gene&amp;id=140" xlink:type="simple">RB1</text:a></text:p>
          </table:table-cell>
          <table:table-cell table:style-name="ce86" office:value-type="string" calcext:value-type="string">
            <text:p>E7+51C&gt;G</text:p>
          </table:table-cell>
          <table:table-cell table:style-name="ce86" office:value-type="float" office:value="-61" calcext:value-type="float">
            <text:p>-61</text:p>
          </table:table-cell>
          <table:table-cell table:style-name="ce86" office:value-type="string" calcext:value-type="string">
            <text:p><text:a xlink:href="http://www.dbass.org.uk/DBASS5/viewsplicesite.aspx?id=629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5" xlink:type="simple">Retinoblastoma</text:a></text:p>
          </table:table-cell>
          <table:table-cell table:style-name="ce86" office:value-type="string" calcext:value-type="string">
            <text:p><text:a xlink:href="http://www.dbass.org.uk/DBASS5/viewlist.aspx?filter=gene&amp;id=140" xlink:type="simple">RB1</text:a></text:p>
          </table:table-cell>
          <table:table-cell table:style-name="ce86" office:value-type="string" calcext:value-type="string">
            <text:p>E7+58C&gt;G</text:p>
          </table:table-cell>
          <table:table-cell table:style-name="ce86" office:value-type="float" office:value="-61" calcext:value-type="float">
            <text:p>-61</text:p>
          </table:table-cell>
          <table:table-cell table:style-name="ce86" office:value-type="string" calcext:value-type="string">
            <text:p><text:a xlink:href="http://www.dbass.org.uk/DBASS5/viewsplicesite.aspx?id=64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5" xlink:type="simple">Retinoblastoma</text:a></text:p>
          </table:table-cell>
          <table:table-cell table:style-name="ce86" office:value-type="string" calcext:value-type="string">
            <text:p><text:a xlink:href="http://www.dbass.org.uk/DBASS5/viewlist.aspx?filter=gene&amp;id=140" xlink:type="simple">RB1</text:a></text:p>
          </table:table-cell>
          <table:table-cell table:style-name="ce86" office:value-type="string" calcext:value-type="string">
            <text:p>IVS6+1delG</text:p>
          </table:table-cell>
          <table:table-cell table:style-name="ce86" office:value-type="float" office:value="-1" calcext:value-type="float">
            <text:p>-1</text:p>
          </table:table-cell>
          <table:table-cell table:style-name="ce86" office:value-type="string" calcext:value-type="string">
            <text:p><text:a xlink:href="http://www.dbass.org.uk/DBASS5/viewsplicesite.aspx?id=61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5" xlink:type="simple">Retinoblastoma</text:a></text:p>
          </table:table-cell>
          <table:table-cell table:style-name="ce86" office:value-type="string" calcext:value-type="string">
            <text:p><text:a xlink:href="http://www.dbass.org.uk/DBASS5/viewlist.aspx?filter=gene&amp;id=140" xlink:type="simple">RB1</text:a></text:p>
          </table:table-cell>
          <table:table-cell table:style-name="ce86" office:value-type="string" calcext:value-type="string">
            <text:p>E22+31G&gt;T</text:p>
          </table:table-cell>
          <table:table-cell table:style-name="ce86" office:value-type="float" office:value="-85" calcext:value-type="float">
            <text:p>-85</text:p>
          </table:table-cell>
          <table:table-cell table:style-name="ce86" office:value-type="string" calcext:value-type="string">
            <text:p><text:a xlink:href="http://www.dbass.org.uk/DBASS5/viewsplicesite.aspx?id=15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5" xlink:type="simple">Retinoblastoma</text:a></text:p>
          </table:table-cell>
          <table:table-cell table:style-name="ce86" office:value-type="string" calcext:value-type="string">
            <text:p><text:a xlink:href="http://www.dbass.org.uk/DBASS5/viewlist.aspx?filter=gene&amp;id=140" xlink:type="simple">RB1</text:a></text:p>
          </table:table-cell>
          <table:table-cell table:style-name="ce86" office:value-type="string" calcext:value-type="string">
            <text:p>del(E15-16_IVS15+37)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string" calcext:value-type="string">
            <text:p><text:a xlink:href="http://www.dbass.org.uk/DBASS5/viewsplicesite.aspx?id=23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Complicated, the deletion shortens the 80 bp intron by 37 bases, which causes dowstream exon skipping and it also generates a css as a de novo. 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10" xlink:type="simple">Rett syndrome</text:a></text:p>
          </table:table-cell>
          <table:table-cell table:style-name="ce86" office:value-type="string" calcext:value-type="string">
            <text:p><text:a xlink:href="http://www.dbass.org.uk/DBASS5/viewlist.aspx?filter=gene&amp;id=180" xlink:type="simple">MECP2</text:a></text:p>
          </table:table-cell>
          <table:table-cell table:style-name="ce86" office:value-type="string" calcext:value-type="string">
            <text:p>IVS1+delGT</text:p>
          </table:table-cell>
          <table:table-cell table:style-name="ce86" office:value-type="float" office:value="51" calcext:value-type="float">
            <text:p>51</text:p>
          </table:table-cell>
          <table:table-cell table:style-name="ce86" office:value-type="string" calcext:value-type="string">
            <text:p><text:a xlink:href="http://www.dbass.org.uk/DBASS5/viewsplicesite.aspx?id=406" xlink:type="simple">View Details</text:a></text:p>
          </table:table-cell>
          <table:table-cell table:style-name="ce26" office:value-type="string" calcext:value-type="string">
            <text:p>css </text:p>
          </table:table-cell>
          <table:table-cell office:value-type="string" calcext:value-type="string">
            <text:p><text:s/>Css only predicted but not detected by authors</text:p>
          </table:table-cell>
          <table:table-cell table:number-columns-repeated="1016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210" xlink:type="simple">Rett syndrome</text:a></text:p>
          </table:table-cell>
          <table:table-cell table:style-name="ce89" office:value-type="string" calcext:value-type="string">
            <text:p><text:a xlink:href="http://www.dbass.org.uk/DBASS5/viewlist.aspx?filter=gene&amp;id=180" xlink:type="simple">MECP2</text:a></text:p>
          </table:table-cell>
          <table:table-cell table:style-name="ce89" office:value-type="string" calcext:value-type="string">
            <text:p>c.48C&gt;T</text:p>
          </table:table-cell>
          <table:table-cell table:style-name="ce89" office:value-type="float" office:value="-16" calcext:value-type="float">
            <text:p>-16</text:p>
          </table:table-cell>
          <table:table-cell table:style-name="ce89" office:value-type="string" calcext:value-type="string">
            <text:p><text:a xlink:href="http://www.dbass.org.uk/DBASS5/viewsplicesite.aspx?id=776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11" xlink:type="simple">Rhabdoid tumors</text:a></text:p>
          </table:table-cell>
          <table:table-cell table:style-name="ce86" office:value-type="string" calcext:value-type="string">
            <text:p><text:a xlink:href="http://www.dbass.org.uk/DBASS5/viewlist.aspx?filter=gene&amp;id=190" xlink:type="simple">SNF5/INI1</text:a></text:p>
          </table:table-cell>
          <table:table-cell table:style-name="ce86" office:value-type="string" calcext:value-type="string">
            <text:p>IVS1+559A&gt;G</text:p>
          </table:table-cell>
          <table:table-cell table:style-name="ce86" office:value-type="float" office:value="559" calcext:value-type="float">
            <text:p>559</text:p>
          </table:table-cell>
          <table:table-cell table:style-name="ce86" office:value-type="string" calcext:value-type="string">
            <text:p><text:a xlink:href="http://www.dbass.org.uk/DBASS5/viewsplicesite.aspx?id=410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12" xlink:type="simple">Rh-deficiency syndrome</text:a></text:p>
          </table:table-cell>
          <table:table-cell table:style-name="ce79" office:value-type="string" calcext:value-type="string">
            <text:p><text:a xlink:href="http://www.dbass.org.uk/DBASS5/viewlist.aspx?filter=gene&amp;id=186" xlink:type="simple">RHCE</text:a>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11" calcext:value-type="float">
            <text:p>11</text:p>
          </table:table-cell>
          <table:table-cell table:style-name="ce86" office:value-type="string" calcext:value-type="string">
            <text:p><text:a xlink:href="http://www.dbass.org.uk/DBASS5/viewsplicesite.aspx?id=39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12" xlink:type="simple">Rh-deficiency syndrome</text:a></text:p>
          </table:table-cell>
          <table:table-cell table:style-name="ce79" office:value-type="string" calcext:value-type="string">
            <text:p><text:a xlink:href="http://www.dbass.org.uk/DBASS5/viewlist.aspx?filter=gene&amp;id=186" xlink:type="simple">RHCE</text:a></text:p>
          </table:table-cell>
          <table:table-cell table:style-name="ce86" office:value-type="string" calcext:value-type="string">
            <text:p>IVS4+1G&gt;T</text:p>
          </table:table-cell>
          <table:table-cell table:style-name="ce86" office:value-type="float" office:value="15" calcext:value-type="float">
            <text:p>15</text:p>
          </table:table-cell>
          <table:table-cell table:style-name="ce86" office:value-type="string" calcext:value-type="string">
            <text:p><text:a xlink:href="http://www.dbass.org.uk/DBASS5/viewsplicesite.aspx?id=39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16 not 15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56" xlink:type="simple">Sandhoff disease</text:a></text:p>
          </table:table-cell>
          <table:table-cell table:style-name="ce86" office:value-type="string" calcext:value-type="string">
            <text:p><text:a xlink:href="http://www.dbass.org.uk/DBASS5/viewlist.aspx?filter=gene&amp;id=85" xlink:type="simple">HEXB</text:a></text:p>
          </table:table-cell>
          <table:table-cell table:style-name="ce86" office:value-type="string" calcext:value-type="string">
            <text:p>IVS13+2T&gt;G</text:p>
          </table:table-cell>
          <table:table-cell table:style-name="ce86" office:value-type="float" office:value="48" calcext:value-type="float">
            <text:p>48</text:p>
          </table:table-cell>
          <table:table-cell table:style-name="ce86" office:value-type="string" calcext:value-type="string">
            <text:p><text:a xlink:href="http://www.dbass.org.uk/DBASS5/viewsplicesite.aspx?id=65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6" xlink:type="simple">Sandhoff disease</text:a></text:p>
          </table:table-cell>
          <table:table-cell table:style-name="ce86" office:value-type="string" calcext:value-type="string">
            <text:p><text:a xlink:href="http://www.dbass.org.uk/DBASS5/viewlist.aspx?filter=gene&amp;id=85" xlink:type="simple">HEXB</text:a></text:p>
          </table:table-cell>
          <table:table-cell table:style-name="ce86" office:value-type="string" calcext:value-type="string">
            <text:p>IVS8+5G&gt;C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8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5" xlink:type="simple">Sanfilippo syndrome</text:a></text:p>
          </table:table-cell>
          <table:table-cell table:style-name="ce86" office:value-type="string" calcext:value-type="string">
            <text:p><text:a xlink:href="http://www.dbass.org.uk/DBASS5/viewlist.aspx?filter=gene&amp;id=214" xlink:type="simple">HGSNAT/TMEM76</text:a></text:p>
          </table:table-cell>
          <table:table-cell table:style-name="ce86" office:value-type="string" calcext:value-type="string">
            <text:p>IVS9+5G&gt;A</text:p>
          </table:table-cell>
          <table:table-cell table:style-name="ce86" office:value-type="float" office:value="89" calcext:value-type="float">
            <text:p>89</text:p>
          </table:table-cell>
          <table:table-cell table:style-name="ce86" office:value-type="string" calcext:value-type="string">
            <text:p><text:a xlink:href="http://www.dbass.org.uk/DBASS5/viewsplicesite.aspx?id=69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57" xlink:type="simple">Sarcoidosis</text:a></text:p>
          </table:table-cell>
          <table:table-cell table:style-name="ce86" office:value-type="string" calcext:value-type="string">
            <text:p><text:a xlink:href="http://www.dbass.org.uk/DBASS5/viewlist.aspx?filter=gene&amp;id=14" xlink:type="simple">BTNL2</text:a></text:p>
          </table:table-cell>
          <table:table-cell table:style-name="ce86" office:value-type="string" calcext:value-type="string">
            <text:p>E5+348G&gt;A</text:p>
          </table:table-cell>
          <table:table-cell table:style-name="ce86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1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8" office:value-type="string" calcext:value-type="string">
            <text:p>Schwartz-Jampel syndrome</text:p>
          </table:table-cell>
          <table:table-cell table:style-name="ce86" office:value-type="string" calcext:value-type="string">
            <text:p><text:a xlink:href="http://www.dbass.org.uk/DBASS5/viewlist.aspx?filter=gene&amp;id=91" xlink:type="simple">HSPG2</text:a></text:p>
          </table:table-cell>
          <table:table-cell table:style-name="ce86" office:value-type="string" calcext:value-type="string">
            <text:p>E70+133delA</text:p>
          </table:table-cell>
          <table:table-cell table:style-name="ce79" office:value-type="float" office:value="-69" calcext:value-type="float">
            <text:p>-69</text:p>
          </table:table-cell>
          <table:table-cell table:style-name="ce86" office:value-type="string" calcext:value-type="string">
            <text:p><text:a xlink:href="http://www.dbass.org.uk/DBASS5/viewsplicesite.aspx?id=11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58" xlink:type="simple">Schwartz-Jampel syndrome</text:a></text:p>
          </table:table-cell>
          <table:table-cell table:style-name="ce86" office:value-type="string" calcext:value-type="string">
            <text:p><text:a xlink:href="http://www.dbass.org.uk/DBASS5/viewlist.aspx?filter=gene&amp;id=91" xlink:type="simple">HSPG2</text:a></text:p>
          </table:table-cell>
          <table:table-cell table:style-name="ce86" office:value-type="string" calcext:value-type="string">
            <text:p>IVS6+481C&gt;T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46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59" xlink:type="simple">Sclerosteosis</text:a></text:p>
          </table:table-cell>
          <table:table-cell table:style-name="ce86" office:value-type="string" calcext:value-type="string">
            <text:p><text:a xlink:href="http://www.dbass.org.uk/DBASS5/viewlist.aspx?filter=gene&amp;id=150" xlink:type="simple">SOST</text:a></text:p>
          </table:table-cell>
          <table:table-cell table:style-name="ce86" office:value-type="string" calcext:value-type="string">
            <text:p>IVS1+3A&gt;T</text:p>
          </table:table-cell>
          <table:table-cell table:style-name="ce86" office:value-type="float" office:value="214" calcext:value-type="float">
            <text:p>214</text:p>
          </table:table-cell>
          <table:table-cell table:style-name="ce86" office:value-type="string" calcext:value-type="string">
            <text:p><text:a xlink:href="http://www.dbass.org.uk/DBASS5/viewsplicesite.aspx?id=21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60" xlink:type="simple">Seckel syndrome</text:a></text:p>
          </table:table-cell>
          <table:table-cell table:style-name="ce86" office:value-type="string" calcext:value-type="string">
            <text:p><text:a xlink:href="http://www.dbass.org.uk/DBASS5/viewlist.aspx?filter=gene&amp;id=9" xlink:type="simple">ATR</text:a></text:p>
          </table:table-cell>
          <table:table-cell table:style-name="ce86" office:value-type="string" calcext:value-type="string">
            <text:p>E9+137A&gt;G</text:p>
          </table:table-cell>
          <table:table-cell table:style-name="ce86" office:value-type="float" office:value="-61" calcext:value-type="float">
            <text:p>-61</text:p>
          </table:table-cell>
          <table:table-cell table:style-name="ce86" office:value-type="string" calcext:value-type="string">
            <text:p><text:a xlink:href="http://www.dbass.org.uk/DBASS5/viewsplicesite.aspx?id=16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160" xlink:type="simple">Seckel syndrome</text:a></text:p>
          </table:table-cell>
          <table:table-cell table:style-name="ce86" office:value-type="string" calcext:value-type="string">
            <text:p><text:a xlink:href="http://www.dbass.org.uk/DBASS5/viewlist.aspx?filter=gene&amp;id=9" xlink:type="simple">ATR</text:a></text:p>
          </table:table-cell>
          <table:table-cell table:style-name="ce86" office:value-type="string" calcext:value-type="string">
            <text:p>E9+137A&gt;G</text:p>
          </table:table-cell>
          <table:table-cell table:style-name="ce86" office:value-type="float" office:value="-83" calcext:value-type="float">
            <text:p>-83</text:p>
          </table:table-cell>
          <table:table-cell table:style-name="ce86" office:value-type="string" calcext:value-type="string">
            <text:p><text:a xlink:href="http://www.dbass.org.uk/DBASS5/viewsplicesite.aspx?id=164" xlink:type="simple">View Details</text:a></text:p>
          </table:table-cell>
          <table:table-cell table:style-name="ce58" office:value-type="string" calcext:value-type="string">
            <text:p>unusual css 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13" xlink:type="simple">Severe combined immunodeficiency</text:a></text:p>
          </table:table-cell>
          <table:table-cell table:style-name="ce86" office:value-type="string" calcext:value-type="string">
            <text:p><text:a xlink:href="http://www.dbass.org.uk/DBASS5/viewlist.aspx?filter=gene&amp;id=176" xlink:type="simple">JAK3</text:a></text:p>
          </table:table-cell>
          <table:table-cell table:style-name="ce86" office:value-type="string" calcext:value-type="string">
            <text:p>E12+67C&gt;T</text:p>
          </table:table-cell>
          <table:table-cell table:style-name="ce86" office:value-type="float" office:value="-21" calcext:value-type="float">
            <text:p>-21</text:p>
          </table:table-cell>
          <table:table-cell table:style-name="ce86" office:value-type="string" calcext:value-type="string">
            <text:p><text:a xlink:href="http://www.dbass.org.uk/DBASS5/viewsplicesite.aspx?id=38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161" xlink:type="simple">Severe congenital neutropenia</text:a></text:p>
          </table:table-cell>
          <table:table-cell table:style-name="ce86" office:value-type="string" calcext:value-type="string">
            <text:p><text:a xlink:href="http://www.dbass.org.uk/DBASS5/viewlist.aspx?filter=gene&amp;id=51" xlink:type="simple">ELA2</text:a></text:p>
          </table:table-cell>
          <table:table-cell table:style-name="ce86" office:value-type="string" calcext:value-type="string">
            <text:p>E4+ins5T</text:p>
          </table:table-cell>
          <table:table-cell table:style-name="ce79" office:value-type="float" office:value="-35" calcext:value-type="float">
            <text:p>-35</text:p>
          </table:table-cell>
          <table:table-cell table:style-name="ce86" office:value-type="string" calcext:value-type="string">
            <text:p><text:a xlink:href="http://www.dbass.org.uk/DBASS5/viewsplicesite.aspx?id=372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table:style-name="ce59" office:value-type="string" calcext:value-type="string">
            <text:p>same css is activated in the ELA2 IVS4 donor mutations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61" xlink:type="simple">Severe congenital neutropenia</text:a></text:p>
          </table:table-cell>
          <table:table-cell table:style-name="ce86" office:value-type="string" calcext:value-type="string">
            <text:p><text:a xlink:href="http://www.dbass.org.uk/DBASS5/viewlist.aspx?filter=gene&amp;id=51" xlink:type="simple">ELA2</text:a></text:p>
          </table:table-cell>
          <table:table-cell table:style-name="ce86" office:value-type="string" calcext:value-type="string">
            <text:p>E4+192C&gt;A</text:p>
          </table:table-cell>
          <table:table-cell table:style-name="ce86" office:value-type="float" office:value="-42" calcext:value-type="float">
            <text:p>-42</text:p>
          </table:table-cell>
          <table:table-cell table:style-name="ce86" office:value-type="string" calcext:value-type="string">
            <text:p><text:a xlink:href="http://www.dbass.org.uk/DBASS5/viewsplicesite.aspx?id=373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1" xlink:type="simple">Severe congenital neutropenia</text:a></text:p>
          </table:table-cell>
          <table:table-cell table:style-name="ce86" office:value-type="string" calcext:value-type="string">
            <text:p><text:a xlink:href="http://www.dbass.org.uk/DBASS5/viewlist.aspx?filter=gene&amp;id=51" xlink:type="simple">ELA2</text:a></text:p>
          </table:table-cell>
          <table:table-cell table:style-name="ce86" office:value-type="string" calcext:value-type="string">
            <text:p>IVS4+3A&gt;T</text:p>
          </table:table-cell>
          <table:table-cell table:style-name="ce86" office:value-type="float" office:value="-30" calcext:value-type="float">
            <text:p>-30</text:p>
          </table:table-cell>
          <table:table-cell table:style-name="ce86" office:value-type="string" calcext:value-type="string">
            <text:p><text:a xlink:href="http://www.dbass.org.uk/DBASS5/viewsplicesite.aspx?id=35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1" xlink:type="simple">Severe congenital neutropenia</text:a></text:p>
          </table:table-cell>
          <table:table-cell table:style-name="ce86" office:value-type="string" calcext:value-type="string">
            <text:p><text:a xlink:href="http://www.dbass.org.uk/DBASS5/viewlist.aspx?filter=gene&amp;id=51" xlink:type="simple">ELA2</text:a></text:p>
          </table:table-cell>
          <table:table-cell table:style-name="ce86" office:value-type="string" calcext:value-type="string">
            <text:p>IVS4+5G&gt;A</text:p>
          </table:table-cell>
          <table:table-cell table:style-name="ce86" office:value-type="float" office:value="-30" calcext:value-type="float">
            <text:p>-30</text:p>
          </table:table-cell>
          <table:table-cell table:style-name="ce86" office:value-type="string" calcext:value-type="string">
            <text:p><text:a xlink:href="http://www.dbass.org.uk/DBASS5/viewsplicesite.aspx?id=35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1" xlink:type="simple">Severe congenital neutropenia</text:a></text:p>
          </table:table-cell>
          <table:table-cell table:style-name="ce86" office:value-type="string" calcext:value-type="string">
            <text:p><text:a xlink:href="http://www.dbass.org.uk/DBASS5/viewlist.aspx?filter=gene&amp;id=51" xlink:type="simple">ELA2</text:a>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-30" calcext:value-type="float">
            <text:p>-30</text:p>
          </table:table-cell>
          <table:table-cell table:style-name="ce86" office:value-type="string" calcext:value-type="string">
            <text:p><text:a xlink:href="http://www.dbass.org.uk/DBASS5/viewsplicesite.aspx?id=4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2" xlink:type="simple">Shwachman-Diamond syndrome</text:a></text:p>
          </table:table-cell>
          <table:table-cell table:style-name="ce86" office:value-type="string" calcext:value-type="string">
            <text:p><text:a xlink:href="http://www.dbass.org.uk/DBASS5/viewlist.aspx?filter=gene&amp;id=143" xlink:type="simple">SBDS</text:a></text:p>
          </table:table-cell>
          <table:table-cell table:style-name="ce86" office:value-type="string" calcext:value-type="string">
            <text:p>IVS2+2T&gt;C</text:p>
          </table:table-cell>
          <table:table-cell table:style-name="ce86" office:value-type="float" office:value="-8" calcext:value-type="float">
            <text:p>-8</text:p>
          </table:table-cell>
          <table:table-cell table:style-name="ce86" office:value-type="string" calcext:value-type="string">
            <text:p><text:a xlink:href="http://www.dbass.org.uk/DBASS5/viewsplicesite.aspx?id=7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94" xlink:type="simple">Splice-site mutation in the human growth hormone-variant gene</text:a></text:p>
          </table:table-cell>
          <table:table-cell table:style-name="ce86" office:value-type="string" calcext:value-type="string">
            <text:p><text:a xlink:href="http://www.dbass.org.uk/DBASS5/viewlist.aspx?filter=gene&amp;id=76" xlink:type="simple">GH-V (GH2)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12" calcext:value-type="float">
            <text:p>12</text:p>
          </table:table-cell>
          <table:table-cell table:style-name="ce86" office:value-type="string" calcext:value-type="string">
            <text:p><text:a xlink:href="http://www.dbass.org.uk/DBASS5/viewsplicesite.aspx?id=28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64" xlink:type="simple">Spondyloepiphyseal dysplasia tarda</text:a></text:p>
          </table:table-cell>
          <table:table-cell table:style-name="ce86" office:value-type="string" calcext:value-type="string">
            <text:p><text:a xlink:href="http://www.dbass.org.uk/DBASS5/viewlist.aspx?filter=gene&amp;id=241" xlink:type="simple">SEDL/TRAPPC2</text:a></text:p>
          </table:table-cell>
          <table:table-cell table:style-name="ce86" office:value-type="string" calcext:value-type="string">
            <text:p>IVS4+4T&gt;C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string" calcext:value-type="string">
            <text:p><text:a xlink:href="http://www.dbass.org.uk/DBASS5/viewsplicesite.aspx?id=279" xlink:type="simple">View Details</text:a></text:p>
          </table:table-cell>
          <table:table-cell table:style-name="ce26" office:value-type="string" calcext:value-type="string">
            <text:p>css </text:p>
          </table:table-cell>
          <table:table-cell office:value-type="string" calcext:value-type="string">
            <text:p>Css activated within an AT intron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5" xlink:type="simple">Squamous cell oral carcinoma</text:a></text:p>
          </table:table-cell>
          <table:table-cell table:style-name="ce86" office:value-type="string" calcext:value-type="string">
            <text:p><text:a xlink:href="http://www.dbass.org.uk/DBASS5/viewlist.aspx?filter=gene&amp;id=155" xlink:type="simple">TP53</text:a></text:p>
          </table:table-cell>
          <table:table-cell table:style-name="ce86" office:value-type="string" calcext:value-type="string">
            <text:p>E6+113G&gt;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27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imilar report to row 559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5" xlink:type="simple">Squamous cell oral carcinoma</text:a></text:p>
          </table:table-cell>
          <table:table-cell table:style-name="ce86" office:value-type="string" calcext:value-type="string">
            <text:p><text:a xlink:href="http://www.dbass.org.uk/DBASS5/viewlist.aspx?filter=gene&amp;id=155" xlink:type="simple">TP53</text:a></text:p>
          </table:table-cell>
          <table:table-cell table:style-name="ce86" office:value-type="string" calcext:value-type="string">
            <text:p>IVS6+1G&gt;A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27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imilar to above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66" xlink:type="simple">Stickler syndrome, type I</text:a></text:p>
          </table:table-cell>
          <table:table-cell table:style-name="ce86" office:value-type="string" calcext:value-type="string">
            <text:p><text:a xlink:href="http://www.dbass.org.uk/DBASS5/viewlist.aspx?filter=gene&amp;id=29" xlink:type="simple">COL2A1</text:a></text:p>
          </table:table-cell>
          <table:table-cell table:style-name="ce86" office:value-type="string" calcext:value-type="string">
            <text:p>IVS27+1G&gt;A</text:p>
          </table:table-cell>
          <table:table-cell table:style-name="ce86" office:value-type="float" office:value="-8" calcext:value-type="float">
            <text:p>-8</text:p>
          </table:table-cell>
          <table:table-cell table:style-name="ce86" office:value-type="string" calcext:value-type="string">
            <text:p><text:a xlink:href="http://www.dbass.org.uk/DBASS5/viewsplicesite.aspx?id=6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6" xlink:type="simple">Succinyl-CoA 3-ketoacid CoA transferase deficiency</text:a></text:p>
          </table:table-cell>
          <table:table-cell table:style-name="ce86" office:value-type="string" calcext:value-type="string">
            <text:p><text:a xlink:href="http://www.dbass.org.uk/DBASS5/viewlist.aspx?filter=gene&amp;id=229" xlink:type="simple">OXCT1</text:a></text:p>
          </table:table-cell>
          <table:table-cell table:style-name="ce86" office:value-type="string" calcext:value-type="string">
            <text:p>IVS1+1_6delGTAAAG</text:p>
          </table:table-cell>
          <table:table-cell table:style-name="ce86" office:value-type="float" office:value="-7" calcext:value-type="float">
            <text:p>-7</text:p>
          </table:table-cell>
          <table:table-cell table:style-name="ce86" office:value-type="string" calcext:value-type="string">
            <text:p><text:a xlink:href="http://www.dbass.org.uk/DBASS5/viewsplicesite.aspx?id=60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67" xlink:type="simple">Sudden infant death syndrome</text:a></text:p>
          </table:table-cell>
          <table:table-cell table:style-name="ce86" office:value-type="string" calcext:value-type="string">
            <text:p><text:a xlink:href="http://www.dbass.org.uk/DBASS5/viewlist.aspx?filter=gene&amp;id=80" xlink:type="simple">HADHB</text:a></text:p>
          </table:table-cell>
          <table:table-cell table:style-name="ce86" office:value-type="string" calcext:value-type="string">
            <text:p>E9+146insT</text:p>
          </table:table-cell>
          <table:table-cell table:style-name="ce86" office:value-type="float" office:value="-37" calcext:value-type="float">
            <text:p>-37</text:p>
          </table:table-cell>
          <table:table-cell table:style-name="ce86" office:value-type="string" calcext:value-type="string">
            <text:p><text:a xlink:href="http://www.dbass.org.uk/DBASS5/viewsplicesite.aspx?id=157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68" xlink:type="simple">Supravalvular aortic stenosis</text:a></text:p>
          </table:table-cell>
          <table:table-cell table:style-name="ce86" office:value-type="string" calcext:value-type="string">
            <text:p><text:a xlink:href="http://www.dbass.org.uk/DBASS5/viewlist.aspx?filter=gene&amp;id=52" xlink:type="simple">ELN</text:a></text:p>
          </table:table-cell>
          <table:table-cell table:style-name="ce86" office:value-type="string" calcext:value-type="string">
            <text:p>E26+121G&gt;A</text:p>
          </table:table-cell>
          <table:table-cell table:style-name="ce79" office:value-type="float" office:value="-4" calcext:value-type="float">
            <text:p>-4</text:p>
          </table:table-cell>
          <table:table-cell table:style-name="ce86" office:value-type="string" calcext:value-type="string">
            <text:p><text:a xlink:href="http://www.dbass.org.uk/DBASS5/viewsplicesite.aspx?id=5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14" xlink:type="simple">Syndrome of apparent mineralocorticoid excess</text:a></text:p>
          </table:table-cell>
          <table:table-cell table:style-name="ce86" office:value-type="string" calcext:value-type="string">
            <text:p><text:a xlink:href="http://www.dbass.org.uk/DBASS5/viewlist.aspx?filter=gene&amp;id=175" xlink:type="simple">HSD11B2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-94" calcext:value-type="float">
            <text:p>-94</text:p>
          </table:table-cell>
          <table:table-cell table:style-name="ce86" office:value-type="string" calcext:value-type="string">
            <text:p><text:a xlink:href="http://www.dbass.org.uk/DBASS5/viewsplicesite.aspx?id=35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14" xlink:type="simple">Syndrome of apparent mineralocorticoid excess</text:a></text:p>
          </table:table-cell>
          <table:table-cell table:style-name="ce86" office:value-type="string" calcext:value-type="string">
            <text:p><text:a xlink:href="http://www.dbass.org.uk/DBASS5/viewlist.aspx?filter=gene&amp;id=175" xlink:type="simple">HSD11B2</text:a></text:p>
          </table:table-cell>
          <table:table-cell table:style-name="ce86" office:value-type="string" calcext:value-type="string">
            <text:p>E4+107C&gt;G</text:p>
          </table:table-cell>
          <table:table-cell table:style-name="ce86" office:value-type="float" office:value="-34" calcext:value-type="float">
            <text:p>-34</text:p>
          </table:table-cell>
          <table:table-cell table:style-name="ce86" office:value-type="string" calcext:value-type="string">
            <text:p><text:a xlink:href="http://www.dbass.org.uk/DBASS5/viewsplicesite.aspx?id=37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87" xlink:type="simple">Systemic lupus erythematosus</text:a></text:p>
          </table:table-cell>
          <table:table-cell table:style-name="ce86" office:value-type="string" calcext:value-type="string">
            <text:p><text:a xlink:href="http://www.dbass.org.uk/DBASS5/viewlist.aspx?filter=gene&amp;id=221" xlink:type="simple">MFGE8</text:a></text:p>
          </table:table-cell>
          <table:table-cell table:style-name="ce86" office:value-type="string" calcext:value-type="string">
            <text:p>IVS6+936A&gt;G</text:p>
          </table:table-cell>
          <table:table-cell table:style-name="ce86" office:value-type="float" office:value="894" calcext:value-type="float">
            <text:p>894</text:p>
          </table:table-cell>
          <table:table-cell table:style-name="ce86" office:value-type="string" calcext:value-type="string">
            <text:p><text:a xlink:href="http://www.dbass.org.uk/DBASS5/viewsplicesite.aspx?id=719" xlink:type="simple">View Details</text:a>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88" xlink:type="simple">Tailless keratin</text:a></text:p>
          </table:table-cell>
          <table:table-cell table:style-name="ce86" office:value-type="string" calcext:value-type="string">
            <text:p><text:a xlink:href="http://www.dbass.org.uk/DBASS5/viewlist.aspx?filter=gene&amp;id=216" xlink:type="simple">KRT31</text:a></text:p>
          </table:table-cell>
          <table:table-cell table:style-name="ce86" office:value-type="string" calcext:value-type="string">
            <text:p>IVS6+1G&gt;A</text:p>
          </table:table-cell>
          <table:table-cell table:style-name="ce86" office:value-type="float" office:value="41" calcext:value-type="float">
            <text:p>41</text:p>
          </table:table-cell>
          <table:table-cell table:style-name="ce86" office:value-type="string" calcext:value-type="string">
            <text:p><text:a xlink:href="http://www.dbass.org.uk/DBASS5/viewsplicesite.aspx?id=68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0" xlink:type="simple">Tay-Sachs disease</text:a></text:p>
          </table:table-cell>
          <table:table-cell table:style-name="ce86" office:value-type="string" calcext:value-type="string">
            <text:p><text:a xlink:href="http://www.dbass.org.uk/DBASS5/viewlist.aspx?filter=gene&amp;id=84" xlink:type="simple">HEXA</text:a></text:p>
          </table:table-cell>
          <table:table-cell table:style-name="ce86" office:value-type="string" calcext:value-type="string">
            <text:p>IVS9+1G&gt;A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<text:a xlink:href="http://www.dbass.org.uk/DBASS5/viewsplicesite.aspx?id=21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26" xlink:type="simple">Thrombotic thrombocytopenic purpura</text:a></text:p>
          </table:table-cell>
          <table:table-cell table:style-name="ce86" office:value-type="string" calcext:value-type="string">
            <text:p><text:a xlink:href="http://www.dbass.org.uk/DBASS5/viewlist.aspx?filter=gene&amp;id=3" xlink:type="simple">ADAMTS13</text:a></text:p>
          </table:table-cell>
          <table:table-cell table:style-name="ce86" office:value-type="string" calcext:value-type="string">
            <text:p>IVS13+5G&gt;A</text:p>
          </table:table-cell>
          <table:table-cell table:style-name="ce86" office:value-type="float" office:value="69" calcext:value-type="float">
            <text:p>69</text:p>
          </table:table-cell>
          <table:table-cell table:style-name="ce86" office:value-type="string" calcext:value-type="string">
            <text:p><text:a xlink:href="http://www.dbass.org.uk/DBASS5/viewsplicesite.aspx?id=29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26" xlink:type="simple">Thrombotic thrombocytopenic purpura</text:a></text:p>
          </table:table-cell>
          <table:table-cell table:style-name="ce86" office:value-type="string" calcext:value-type="string">
            <text:p><text:a xlink:href="http://www.dbass.org.uk/DBASS5/viewlist.aspx?filter=gene&amp;id=3" xlink:type="simple">ADAMTS13</text:a></text:p>
          </table:table-cell>
          <table:table-cell table:style-name="ce86" office:value-type="string" calcext:value-type="string">
            <text:p>IVS3+1G&gt;A</text:p>
          </table:table-cell>
          <table:table-cell table:style-name="ce86" office:value-type="float" office:value="27" calcext:value-type="float">
            <text:p>27</text:p>
          </table:table-cell>
          <table:table-cell table:style-name="ce86" office:value-type="string" calcext:value-type="string">
            <text:p><text:a xlink:href="http://www.dbass.org.uk/DBASS5/viewsplicesite.aspx?id=23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91" xlink:type="simple">TNF-receptor associated periodic syndrome (TRAPS)</text:a></text:p>
          </table:table-cell>
          <table:table-cell table:style-name="ce86" office:value-type="string" calcext:value-type="string">
            <text:p><text:a xlink:href="http://www.dbass.org.uk/DBASS5/viewlist.aspx?filter=gene&amp;id=247" xlink:type="simple">TNFRSF1A</text:a></text:p>
          </table:table-cell>
          <table:table-cell table:style-name="ce86" office:value-type="string" calcext:value-type="string">
            <text:p>IVS4+1G&gt;A</text:p>
          </table:table-cell>
          <table:table-cell table:style-name="ce86" office:value-type="float" office:value="45" calcext:value-type="float">
            <text:p>45</text:p>
          </table:table-cell>
          <table:table-cell table:style-name="ce86" office:value-type="string" calcext:value-type="string">
            <text:p><text:a xlink:href="http://www.dbass.org.uk/DBASS5/viewsplicesite.aspx?id=65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1" xlink:type="simple">Transcobalamin deficiency</text:a></text:p>
          </table:table-cell>
          <table:table-cell table:style-name="ce86" office:value-type="string" calcext:value-type="string">
            <text:p><text:a xlink:href="http://www.dbass.org.uk/DBASS5/viewlist.aspx?filter=gene&amp;id=154" xlink:type="simple">TCN2</text:a></text:p>
          </table:table-cell>
          <table:table-cell table:style-name="ce86" office:value-type="string" calcext:value-type="string">
            <text:p>IVS3+2T&gt;G</text:p>
          </table:table-cell>
          <table:table-cell table:style-name="ce86" office:value-type="float" office:value="-81" calcext:value-type="float">
            <text:p>-81</text:p>
          </table:table-cell>
          <table:table-cell table:style-name="ce86" office:value-type="string" calcext:value-type="string">
            <text:p><text:a xlink:href="http://www.dbass.org.uk/DBASS5/viewsplicesite.aspx?id=12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72" xlink:type="simple">Transposition of great arteries</text:a></text:p>
          </table:table-cell>
          <table:table-cell table:style-name="ce86" office:value-type="string" calcext:value-type="string">
            <text:p><text:a xlink:href="http://www.dbass.org.uk/DBASS5/viewlist.aspx?filter=gene&amp;id=23" xlink:type="simple">CFC1</text:a></text:p>
          </table:table-cell>
          <table:table-cell table:style-name="ce86" office:value-type="string" calcext:value-type="string">
            <text:p>E4+113dup20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<text:a xlink:href="http://www.dbass.org.uk/DBASS5/viewsplicesite.aspx?id=21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67" office:value-type="string" calcext:value-type="string">
            <text:p>Created. <text:s/>Duplication of a ss leading to an insertion of the duplicate into the mRNA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73" xlink:type="simple">Tuberous sclerosis</text:a></text:p>
          </table:table-cell>
          <table:table-cell table:style-name="ce86" office:value-type="string" calcext:value-type="string">
            <text:p><text:a xlink:href="http://www.dbass.org.uk/DBASS5/viewlist.aspx?filter=gene&amp;id=248" xlink:type="simple">TSC1</text:a></text:p>
          </table:table-cell>
          <table:table-cell table:style-name="ce86" office:value-type="string" calcext:value-type="string">
            <text:p>E5+104A&gt;G</text:p>
          </table:table-cell>
          <table:table-cell table:style-name="ce86" office:value-type="float" office:value="-50" calcext:value-type="float">
            <text:p>-50</text:p>
          </table:table-cell>
          <table:table-cell table:style-name="ce86" office:value-type="string" calcext:value-type="string">
            <text:p><text:a xlink:href="http://www.dbass.org.uk/DBASS5/viewsplicesite.aspx?id=640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92" xlink:type="simple">Tuberous sclerosis</text:a></text:p>
          </table:table-cell>
          <table:table-cell table:style-name="ce86" office:value-type="string" calcext:value-type="string">
            <text:p><text:a xlink:href="http://www.dbass.org.uk/DBASS5/viewlist.aspx?filter=gene&amp;id=156" xlink:type="simple">TSC2</text:a></text:p>
          </table:table-cell>
          <table:table-cell table:style-name="ce86" office:value-type="string" calcext:value-type="string">
            <text:p>E23+76G&gt;T</text:p>
          </table:table-cell>
          <table:table-cell table:style-name="ce86" office:value-type="float" office:value="-29" calcext:value-type="float">
            <text:p>-29</text:p>
          </table:table-cell>
          <table:table-cell table:style-name="ce86" office:value-type="string" calcext:value-type="string">
            <text:p><text:a xlink:href="http://www.dbass.org.uk/DBASS5/viewsplicesite.aspx?id=632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92" xlink:type="simple">Tuberous sclerosis</text:a></text:p>
          </table:table-cell>
          <table:table-cell table:style-name="ce86" office:value-type="string" calcext:value-type="string">
            <text:p><text:a xlink:href="http://www.dbass.org.uk/DBASS5/viewlist.aspx?filter=gene&amp;id=156" xlink:type="simple">TSC2</text:a></text:p>
          </table:table-cell>
          <table:table-cell table:style-name="ce86" office:value-type="string" calcext:value-type="string">
            <text:p>E37+2insA</text:p>
          </table:table-cell>
          <table:table-cell table:style-name="ce79" office:value-type="float" office:value="-29" calcext:value-type="float">
            <text:p>-29</text:p>
          </table:table-cell>
          <table:table-cell table:style-name="ce79" office:value-type="string" calcext:value-type="string">
            <text:p><text:a xlink:href="http://www.dbass.org.uk/DBASS5/viewsplicesite.aspx?id=59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73" xlink:type="simple">Tuberous sclerosis</text:a></text:p>
          </table:table-cell>
          <table:table-cell table:style-name="ce86" office:value-type="string" calcext:value-type="string">
            <text:p><text:a xlink:href="http://www.dbass.org.uk/DBASS5/viewlist.aspx?filter=gene&amp;id=156" xlink:type="simple">TSC2</text:a></text:p>
          </table:table-cell>
          <table:table-cell table:style-name="ce86" office:value-type="string" calcext:value-type="string">
            <text:p>IVS8+281C&gt;T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07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73" xlink:type="simple">Tuberous sclerosis</text:a></text:p>
          </table:table-cell>
          <table:table-cell table:style-name="ce86" office:value-type="string" calcext:value-type="string">
            <text:p><text:a xlink:href="http://www.dbass.org.uk/DBASS5/viewlist.aspx?filter=gene&amp;id=156" xlink:type="simple">TSC2</text:a>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52" calcext:value-type="float">
            <text:p>-52</text:p>
          </table:table-cell>
          <table:table-cell table:style-name="ce86" office:value-type="string" calcext:value-type="string">
            <text:p><text:a xlink:href="http://www.dbass.org.uk/DBASS5/viewsplicesite.aspx?id=1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4" xlink:type="simple">Tyrosinemia, type I</text:a></text:p>
          </table:table-cell>
          <table:table-cell table:style-name="ce86" office:value-type="string" calcext:value-type="string">
            <text:p><text:a xlink:href="http://www.dbass.org.uk/DBASS5/viewlist.aspx?filter=gene&amp;id=61" xlink:type="simple">FAH</text:a></text:p>
          </table:table-cell>
          <table:table-cell table:style-name="ce86" office:value-type="string" calcext:value-type="string">
            <text:p>E2+111G&gt;T</text:p>
          </table:table-cell>
          <table:table-cell table:style-name="ce86" office:value-type="float" office:value="94" calcext:value-type="float">
            <text:p>94</text:p>
          </table:table-cell>
          <table:table-cell table:style-name="ce86" office:value-type="string" calcext:value-type="string">
            <text:p><text:a xlink:href="http://www.dbass.org.uk/DBASS5/viewsplicesite.aspx?id=29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74" xlink:type="simple">Tyrosinemia, type I</text:a></text:p>
          </table:table-cell>
          <table:table-cell table:style-name="ce86" office:value-type="string" calcext:value-type="string">
            <text:p><text:a xlink:href="http://www.dbass.org.uk/DBASS5/viewlist.aspx?filter=gene&amp;id=61" xlink:type="simple">FAH</text:a></text:p>
          </table:table-cell>
          <table:table-cell table:style-name="ce86" office:value-type="string" calcext:value-type="string">
            <text:p>IVS12+5G&gt;A</text:p>
          </table:table-cell>
          <table:table-cell table:style-name="ce86" office:value-type="float" office:value="105" calcext:value-type="float">
            <text:p>105</text:p>
          </table:table-cell>
          <table:table-cell table:style-name="ce86" office:value-type="string" calcext:value-type="string">
            <text:p><text:a xlink:href="http://www.dbass.org.uk/DBASS5/viewsplicesite.aspx?id=28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356" xlink:type="simple">Unverricht-Lundborg disease</text:a></text:p>
          </table:table-cell>
          <table:table-cell table:style-name="ce89" office:value-type="string" calcext:value-type="string">
            <text:p><text:a xlink:href="http://www.dbass.org.uk/DBASS5/viewlist.aspx?filter=gene&amp;id=260" xlink:type="simple">CSTB</text:a></text:p>
          </table:table-cell>
          <table:table-cell table:style-name="ce89" office:value-type="string" calcext:value-type="string">
            <text:p>c.66G&gt;A</text:p>
          </table:table-cell>
          <table:table-cell table:style-name="ce106" office:value-type="float" office:value="364" calcext:value-type="float">
            <text:p>364</text:p>
          </table:table-cell>
          <table:table-cell table:style-name="ce89" office:value-type="string" calcext:value-type="string">
            <text:p><text:a xlink:href="http://www.dbass.org.uk/DBASS5/viewsplicesite.aspx?id=741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356" xlink:type="simple">Unverricht-Lundborg disease</text:a></text:p>
          </table:table-cell>
          <table:table-cell table:style-name="ce89" office:value-type="string" calcext:value-type="string">
            <text:p><text:a xlink:href="http://www.dbass.org.uk/DBASS5/viewlist.aspx?filter=gene&amp;id=260" xlink:type="simple">CSTB</text:a></text:p>
          </table:table-cell>
          <table:table-cell table:style-name="ce89" office:value-type="string" calcext:value-type="string">
            <text:p>c.168+2_169+21delinsAA</text:p>
          </table:table-cell>
          <table:table-cell table:style-name="ce106" office:value-type="float" office:value="37" calcext:value-type="float">
            <text:p>37</text:p>
          </table:table-cell>
          <table:table-cell table:style-name="ce89" office:value-type="string" calcext:value-type="string">
            <text:p><text:a xlink:href="http://www.dbass.org.uk/DBASS5/viewsplicesite.aspx?id=810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93" xlink:type="simple">Usher syndrome</text:a></text:p>
          </table:table-cell>
          <table:table-cell table:style-name="ce79" office:value-type="string" calcext:value-type="string">
            <text:p><text:a xlink:href="http://www.dbass.org.uk/DBASS5/viewlist.aspx?filter=gene&amp;id=250" xlink:type="simple">USH2A</text:a></text:p>
          </table:table-cell>
          <table:table-cell table:style-name="ce79" office:value-type="string" calcext:value-type="string">
            <text:p>IVS12+5G&gt;A</text:p>
          </table:table-cell>
          <table:table-cell table:style-name="ce79" office:value-type="float" office:value="-30" calcext:value-type="float">
            <text:p>-30</text:p>
          </table:table-cell>
          <table:table-cell table:style-name="ce79" office:value-type="string" calcext:value-type="string">
            <text:p><text:a xlink:href="http://www.dbass.org.uk/DBASS5/viewsplicesite.aspx?id=62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293" xlink:type="simple">Usher syndrome</text:a></text:p>
          </table:table-cell>
          <table:table-cell table:style-name="ce79" office:value-type="string" calcext:value-type="string">
            <text:p><text:a xlink:href="http://www.dbass.org.uk/DBASS5/viewlist.aspx?filter=gene&amp;id=250" xlink:type="simple">USH2A</text:a></text:p>
          </table:table-cell>
          <table:table-cell table:style-name="ce79" office:value-type="string" calcext:value-type="string">
            <text:p>IVS66+39C&gt;T</text:p>
          </table:table-cell>
          <table:table-cell table:style-name="ce79" office:value-type="float" office:value="37" calcext:value-type="float">
            <text:p>37</text:p>
          </table:table-cell>
          <table:table-cell table:style-name="ce79" office:value-type="string" calcext:value-type="string">
            <text:p><text:a xlink:href="http://www.dbass.org.uk/DBASS5/viewsplicesite.aspx?id=729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5" xlink:type="simple">Usher syndrome, type ID</text:a></text:p>
          </table:table-cell>
          <table:table-cell table:style-name="ce79" office:value-type="string" calcext:value-type="string">
            <text:p><text:a xlink:href="http://www.dbass.org.uk/DBASS5/viewlist.aspx?filter=gene&amp;id=20" xlink:type="simple">CDH23</text:a></text:p>
          </table:table-cell>
          <table:table-cell table:style-name="ce79" office:value-type="string" calcext:value-type="string">
            <text:p>E35+129G&gt;C</text:p>
          </table:table-cell>
          <table:table-cell table:style-name="ce79" office:value-type="float" office:value="103" calcext:value-type="float">
            <text:p>103</text:p>
          </table:table-cell>
          <table:table-cell table:style-name="ce79" office:value-type="string" calcext:value-type="string">
            <text:p><text:a xlink:href="http://www.dbass.org.uk/DBASS5/viewsplicesite.aspx?id=21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/>
          <table:table-cell table:number-columns-repeated="1016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176" xlink:type="simple">Vitamin D resistant rickets</text:a></text:p>
          </table:table-cell>
          <table:table-cell table:style-name="ce79" office:value-type="string" calcext:value-type="string">
            <text:p><text:a xlink:href="http://www.dbass.org.uk/DBASS5/viewlist.aspx?filter=gene&amp;id=159" xlink:type="simple">VDR</text:a></text:p>
          </table:table-cell>
          <table:table-cell table:style-name="ce79" office:value-type="string" calcext:value-type="string">
            <text:p>E8+119C&gt;G</text:p>
          </table:table-cell>
          <table:table-cell table:style-name="ce79" office:value-type="float" office:value="-56" calcext:value-type="float">
            <text:p>-56</text:p>
          </table:table-cell>
          <table:table-cell table:style-name="ce79" office:value-type="string" calcext:value-type="string">
            <text:p><text:a xlink:href="http://www.dbass.org.uk/DBASS5/viewsplicesite.aspx?id=14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7" xlink:type="simple">Von Hippel-Lindau disease</text:a></text:p>
          </table:table-cell>
          <table:table-cell table:style-name="ce86" office:value-type="string" calcext:value-type="string">
            <text:p><text:a xlink:href="http://www.dbass.org.uk/DBASS5/viewlist.aspx?filter=gene&amp;id=160" xlink:type="simple">VHL</text:a></text:p>
          </table:table-cell>
          <table:table-cell table:style-name="ce86" office:value-type="string" calcext:value-type="string">
            <text:p>E2+122delA</text:p>
          </table:table-cell>
          <table:table-cell table:style-name="ce86" office:value-type="float" office:value="40" calcext:value-type="float">
            <text:p>40</text:p>
          </table:table-cell>
          <table:table-cell table:style-name="ce86" office:value-type="string" calcext:value-type="string">
            <text:p><text:a xlink:href="http://www.dbass.org.uk/DBASS5/viewsplicesite.aspx?id=7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50" office:value-type="string" calcext:value-type="string">
            <text:p><text:a xlink:href="http://www.dbass.org.uk/DBASS5/viewlist.aspx?filter=pheno&amp;id=358" xlink:type="simple">Von Willebrand disease</text:a></text:p>
          </table:table-cell>
          <table:table-cell table:style-name="ce50" office:value-type="string" calcext:value-type="string">
            <text:p><text:a xlink:href="http://www.dbass.org.uk/DBASS5/viewlist.aspx?filter=gene&amp;id=287" xlink:type="simple">VWF</text:a></text:p>
          </table:table-cell>
          <table:table-cell table:style-name="ce50" office:value-type="string" calcext:value-type="string">
            <text:p>c.3379+1G&gt;A</text:p>
          </table:table-cell>
          <table:table-cell table:style-name="ce105" office:value-type="float" office:value="-31" calcext:value-type="float">
            <text:p>-31</text:p>
          </table:table-cell>
          <table:table-cell table:style-name="ce50" office:value-type="string" calcext:value-type="string">
            <text:p><text:a xlink:href="http://www.dbass.org.uk/DBASS5/viewsplicesite.aspx?id=749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office:value-type="string" calcext:value-type="string">
            <text:p>The authors report that the mutation primarily causes exon skipping and minor css activation. There is also a discrepacy with the snaptron reads, which indicate that c3397 is only a minor alt 5’ss that splices to a minor 3’ss within an exon and creates an in-frame deletion of 243 codons from a large exon (but with a frequency of only 1%). <text:s/>VWF plasmid levels relatively unaffected compared to other splice site mutations.</text:p>
          </table:table-cell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50" office:value-type="string" calcext:value-type="string">
            <text:p><text:a xlink:href="http://www.dbass.org.uk/DBASS5/viewlist.aspx?filter=pheno&amp;id=358" xlink:type="simple">Von Willebrand disease</text:a></text:p>
          </table:table-cell>
          <table:table-cell table:style-name="ce50" office:value-type="string" calcext:value-type="string">
            <text:p><text:a xlink:href="http://www.dbass.org.uk/DBASS5/viewlist.aspx?filter=gene&amp;id=287" xlink:type="simple">VWF</text:a></text:p>
          </table:table-cell>
          <table:table-cell table:style-name="ce50" office:value-type="string" calcext:value-type="string">
            <text:p>c.7437G&gt;A</text:p>
          </table:table-cell>
          <table:table-cell table:style-name="ce105" office:value-type="float" office:value="-4" calcext:value-type="float">
            <text:p>-4</text:p>
          </table:table-cell>
          <table:table-cell table:style-name="ce50" office:value-type="string" calcext:value-type="string">
            <text:p><text:a xlink:href="http://www.dbass.org.uk/DBASS5/viewsplicesite.aspx?id=847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/>
          <table:table-cell table:style-name="ce79"/>
          <table:table-cell table:style-name="ce59" table:number-columns-repeated="1007"/>
          <table:table-cell table:style-name="ce72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8" xlink:type="simple">Wagner syndrome</text:a></text:p>
          </table:table-cell>
          <table:table-cell table:style-name="ce86" office:value-type="string" calcext:value-type="string">
            <text:p><text:a xlink:href="http://www.dbass.org.uk/DBASS5/viewlist.aspx?filter=gene&amp;id=37" xlink:type="simple">CSPG2</text:a></text:p>
          </table:table-cell>
          <table:table-cell table:style-name="ce86" office:value-type="string" calcext:value-type="string">
            <text:p>IVS8+1G&gt;A</text:p>
          </table:table-cell>
          <table:table-cell table:style-name="ce86" office:value-type="float" office:value="-21" calcext:value-type="float">
            <text:p>-21</text:p>
          </table:table-cell>
          <table:table-cell table:style-name="ce86" office:value-type="string" calcext:value-type="string">
            <text:p><text:a xlink:href="http://www.dbass.org.uk/DBASS5/viewsplicesite.aspx?id=6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294" xlink:type="simple">Werner syndrome</text:a></text:p>
          </table:table-cell>
          <table:table-cell table:style-name="ce86" office:value-type="string" calcext:value-type="string">
            <text:p><text:a xlink:href="http://www.dbass.org.uk/DBASS5/viewlist.aspx?filter=gene&amp;id=252" xlink:type="simple">WRN</text:a></text:p>
          </table:table-cell>
          <table:table-cell table:style-name="ce86" office:value-type="string" calcext:value-type="string">
            <text:p>IVS18+7636A&gt;G</text:p>
          </table:table-cell>
          <table:table-cell table:style-name="ce86" office:value-type="float" office:value="7636" calcext:value-type="float">
            <text:p>7636</text:p>
          </table:table-cell>
          <table:table-cell table:style-name="ce86" office:value-type="string" calcext:value-type="string">
            <text:p><text:a xlink:href="http://www.dbass.org.uk/DBASS5/viewsplicesite.aspx?id=727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95" xlink:type="simple">Wilson disease</text:a></text:p>
          </table:table-cell>
          <table:table-cell table:style-name="ce86" office:value-type="string" calcext:value-type="string">
            <text:p><text:a xlink:href="http://www.dbass.org.uk/DBASS5/viewlist.aspx?filter=gene&amp;id=200" xlink:type="simple">ATP7B</text:a></text:p>
          </table:table-cell>
          <table:table-cell table:style-name="ce86" office:value-type="string" calcext:value-type="string">
            <text:p>IVS1+4A&gt;T</text:p>
          </table:table-cell>
          <table:table-cell table:style-name="ce86" office:value-type="float" office:value="369" calcext:value-type="float">
            <text:p>369</text:p>
          </table:table-cell>
          <table:table-cell table:style-name="ce86" office:value-type="string" calcext:value-type="string">
            <text:p><text:a xlink:href="http://www.dbass.org.uk/DBASS5/viewsplicesite.aspx?id=69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179" xlink:type="simple">Wiskott-Aldrich syndrome</text:a></text:p>
          </table:table-cell>
          <table:table-cell table:style-name="ce86" office:value-type="string" calcext:value-type="string">
            <text:p><text:a xlink:href="http://www.dbass.org.uk/DBASS5/viewlist.aspx?filter=gene&amp;id=251" xlink:type="simple">WAS</text:a></text:p>
          </table:table-cell>
          <table:table-cell table:style-name="ce86" office:value-type="string" calcext:value-type="string">
            <text:p>E9+136C&gt;T</text:p>
          </table:table-cell>
          <table:table-cell table:style-name="ce86" office:value-type="float" office:value="-39" calcext:value-type="float">
            <text:p>-39</text:p>
          </table:table-cell>
          <table:table-cell table:style-name="ce86" office:value-type="string" calcext:value-type="string">
            <text:p><text:a xlink:href="http://www.dbass.org.uk/DBASS5/viewsplicesite.aspx?id=639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79" xlink:type="simple">Wiskott-Aldrich syndrome</text:a></text:p>
          </table:table-cell>
          <table:table-cell table:style-name="ce86" office:value-type="string" calcext:value-type="string">
            <text:p><text:a xlink:href="http://www.dbass.org.uk/DBASS5/viewlist.aspx?filter=gene&amp;id=161" xlink:type="simple">WASP</text:a></text:p>
          </table:table-cell>
          <table:table-cell table:style-name="ce86" office:value-type="string" calcext:value-type="string">
            <text:p>IVS6+2T&gt;G</text:p>
          </table:table-cell>
          <table:table-cell table:style-name="ce86" office:value-type="float" office:value="38" calcext:value-type="float">
            <text:p>38</text:p>
          </table:table-cell>
          <table:table-cell table:style-name="ce86" office:value-type="string" calcext:value-type="string">
            <text:p><text:a xlink:href="http://www.dbass.org.uk/DBASS5/viewsplicesite.aspx?id=18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imilar to row 343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0" xlink:type="simple">Wolfram syndrome</text:a></text:p>
          </table:table-cell>
          <table:table-cell table:style-name="ce86" office:value-type="string" calcext:value-type="string">
            <text:p><text:a xlink:href="http://www.dbass.org.uk/DBASS5/viewlist.aspx?filter=gene&amp;id=162" xlink:type="simple">WFS1</text:a></text:p>
          </table:table-cell>
          <table:table-cell table:style-name="ce86" office:value-type="string" calcext:value-type="string">
            <text:p>IVS7+1G&gt;A</text:p>
          </table:table-cell>
          <table:table-cell table:style-name="ce86" office:value-type="float" office:value="86" calcext:value-type="float">
            <text:p>86</text:p>
          </table:table-cell>
          <table:table-cell table:style-name="ce86" office:value-type="string" calcext:value-type="string">
            <text:p><text:a xlink:href="http://www.dbass.org.uk/DBASS5/viewsplicesite.aspx?id=19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65" xlink:type="simple">XPA</text:a></text:p>
          </table:table-cell>
          <table:table-cell table:style-name="ce86" office:value-type="string" calcext:value-type="string">
            <text:p>IVS3-1G&gt;T</text:p>
          </table:table-cell>
          <table:table-cell table:style-name="ce86" office:value-type="float" office:value="-100" calcext:value-type="float">
            <text:p>-100</text:p>
          </table:table-cell>
          <table:table-cell table:style-name="ce86" office:value-type="string" calcext:value-type="string">
            <text:p><text:a xlink:href="http://www.dbass.org.uk/DBASS5/viewsplicesite.aspx?id=16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 office:value-type="string" calcext:value-type="string">
            <text:p>Complicated 3’ss mutation that causes skipping to an upstream 5’ss, to two different upstream 5’css and also activates a 3’css. <text:s/>Analysed in Appendix 1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65" xlink:type="simple">XPA</text:a></text:p>
          </table:table-cell>
          <table:table-cell table:style-name="ce86" office:value-type="string" calcext:value-type="string">
            <text:p>IVS4+8A&gt;G</text:p>
          </table:table-cell>
          <table:table-cell table:style-name="ce86" office:value-type="float" office:value="7" calcext:value-type="float">
            <text:p>7</text:p>
          </table:table-cell>
          <table:table-cell table:style-name="ce86" office:value-type="string" calcext:value-type="string">
            <text:p><text:a xlink:href="http://www.dbass.org.uk/DBASS5/viewsplicesite.aspx?id=301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65" xlink:type="simple">XPA</text:a></text:p>
          </table:table-cell>
          <table:table-cell table:style-name="ce86" office:value-type="string" calcext:value-type="string">
            <text:p>IVS1+2T&gt;G</text:p>
          </table:table-cell>
          <table:table-cell table:style-name="ce86" office:value-type="float" office:value="-103" calcext:value-type="float">
            <text:p>-103</text:p>
          </table:table-cell>
          <table:table-cell table:style-name="ce86" office:value-type="string" calcext:value-type="string">
            <text:p><text:a xlink:href="http://www.dbass.org.uk/DBASS5/viewsplicesite.aspx?id=3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65" xlink:type="simple">XPA</text:a></text:p>
          </table:table-cell>
          <table:table-cell table:style-name="ce86" office:value-type="string" calcext:value-type="string">
            <text:p>IVS1+2T&gt;G</text:p>
          </table:table-cell>
          <table:table-cell table:style-name="ce86" office:value-type="float" office:value="-97" calcext:value-type="float">
            <text:p>-97</text:p>
          </table:table-cell>
          <table:table-cell table:style-name="ce86" office:value-type="string" calcext:value-type="string">
            <text:p><text:a xlink:href="http://www.dbass.org.uk/DBASS5/viewsplicesite.aspx?id=3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65" xlink:type="simple">XPA</text:a></text:p>
          </table:table-cell>
          <table:table-cell table:style-name="ce86" office:value-type="string" calcext:value-type="string">
            <text:p>IVS3-1G&gt;T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31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 office:value-type="string" calcext:value-type="string">
            <text:p>Same 3’ss <text:s/>mutation as row 640 that causes exon skpping to an upstream 5’css at +5 (in addition to -100, row 640).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93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91" xlink:type="simple">XPC</text:a></text:p>
          </table:table-cell>
          <table:table-cell table:style-name="ce86" office:value-type="string" calcext:value-type="string">
            <text:p>E8+747C&gt;T</text:p>
          </table:table-cell>
          <table:table-cell table:style-name="ce86" office:value-type="float" office:value="-246" calcext:value-type="float">
            <text:p>-246</text:p>
          </table:table-cell>
          <table:table-cell table:style-name="ce86" office:value-type="string" calcext:value-type="string">
            <text:p><text:a xlink:href="http://www.dbass.org.uk/DBASS5/viewsplicesite.aspx?id=381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1" xlink:type="simple">Xeroderma pigmentosum</text:a></text:p>
          </table:table-cell>
          <table:table-cell table:style-name="ce86" office:value-type="string" calcext:value-type="string">
            <text:p><text:a xlink:href="http://www.dbass.org.uk/DBASS5/viewlist.aspx?filter=gene&amp;id=191" xlink:type="simple">XPC</text:a></text:p>
          </table:table-cell>
          <table:table-cell table:style-name="ce86" office:value-type="string" calcext:value-type="string">
            <text:p>E8+665delTG</text:p>
          </table:table-cell>
          <table:table-cell table:style-name="ce86" office:value-type="float" office:value="-246" calcext:value-type="float">
            <text:p>-246</text:p>
          </table:table-cell>
          <table:table-cell table:style-name="ce86" office:value-type="string" calcext:value-type="string">
            <text:p><text:a xlink:href="http://www.dbass.org.uk/DBASS5/viewsplicesite.aspx?id=382" xlink:type="simple">View Details</text:a>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repeat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23" xlink:type="simple">X-linked adrenal hypoplasia</text:a></text:p>
          </table:table-cell>
          <table:table-cell table:style-name="ce86" office:value-type="string" calcext:value-type="string">
            <text:p><text:a xlink:href="http://www.dbass.org.uk/DBASS5/viewlist.aspx?filter=gene&amp;id=206" xlink:type="simple">DAX1/NR0B1</text:a></text:p>
          </table:table-cell>
          <table:table-cell table:style-name="ce86" office:value-type="string" calcext:value-type="string">
            <text:p>IVS1+1G&gt;C</text:p>
          </table:table-cell>
          <table:table-cell table:style-name="ce86" office:value-type="float" office:value="-1024" calcext:value-type="float">
            <text:p>-1024</text:p>
          </table:table-cell>
          <table:table-cell table:style-name="ce86" office:value-type="string" calcext:value-type="string">
            <text:p><text:a xlink:href="http://www.dbass.org.uk/DBASS5/viewsplicesite.aspx?id=61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23" xlink:type="simple">X-linked adrenal hypoplasia</text:a></text:p>
          </table:table-cell>
          <table:table-cell table:style-name="ce86" office:value-type="string" calcext:value-type="string">
            <text:p><text:a xlink:href="http://www.dbass.org.uk/DBASS5/viewlist.aspx?filter=gene&amp;id=206" xlink:type="simple">DAX1/NR0B1</text:a></text:p>
          </table:table-cell>
          <table:table-cell table:style-name="ce86" office:value-type="string" calcext:value-type="string">
            <text:p>IVS1+1G&gt;C</text:p>
          </table:table-cell>
          <table:table-cell table:style-name="ce86" office:value-type="float" office:value="-899" calcext:value-type="float">
            <text:p>-899</text:p>
          </table:table-cell>
          <table:table-cell table:style-name="ce86" office:value-type="string" calcext:value-type="string">
            <text:p><text:a xlink:href="http://www.dbass.org.uk/DBASS5/viewsplicesite.aspx?id=61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23" xlink:type="simple">X-linked adrenal hypoplasia</text:a></text:p>
          </table:table-cell>
          <table:table-cell table:style-name="ce86" office:value-type="string" calcext:value-type="string">
            <text:p><text:a xlink:href="http://www.dbass.org.uk/DBASS5/viewlist.aspx?filter=gene&amp;id=206" xlink:type="simple">DAX1/NR0B1</text:a></text:p>
          </table:table-cell>
          <table:table-cell table:style-name="ce86" office:value-type="string" calcext:value-type="string">
            <text:p>IVS1+1G&gt;C</text:p>
          </table:table-cell>
          <table:table-cell table:style-name="ce86" office:value-type="float" office:value="-864" calcext:value-type="float">
            <text:p>-864</text:p>
          </table:table-cell>
          <table:table-cell table:style-name="ce86" office:value-type="string" calcext:value-type="string">
            <text:p><text:a xlink:href="http://www.dbass.org.uk/DBASS5/viewsplicesite.aspx?id=61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0" office:value-type="string" calcext:value-type="string">
            <text:p><text:a xlink:href="http://www.dbass.org.uk/DBASS5/viewlist.aspx?filter=pheno&amp;id=183" xlink:type="simple">X-linked adrenoleukodystrophy</text:a></text:p>
          </table:table-cell>
          <table:table-cell table:style-name="ce89" office:value-type="string" calcext:value-type="string">
            <text:p><text:a xlink:href="http://www.dbass.org.uk/DBASS5/viewlist.aspx?filter=gene&amp;id=1" xlink:type="simple">ABCD1</text:a></text:p>
          </table:table-cell>
          <table:table-cell table:style-name="ce89" office:value-type="string" calcext:value-type="string">
            <text:p>c.1780+2T&gt;G</text:p>
          </table:table-cell>
          <table:table-cell table:style-name="ce106" office:value-type="float" office:value="103" calcext:value-type="float">
            <text:p>103</text:p>
          </table:table-cell>
          <table:table-cell table:style-name="ce89" office:value-type="string" calcext:value-type="string">
            <text:p><text:a xlink:href="http://www.dbass.org.uk/DBASS5/viewsplicesite.aspx?id=734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79" office:value-type="string" calcext:value-type="string">
            <text:p><text:a xlink:href="http://www.dbass.org.uk/DBASS5/viewlist.aspx?filter=pheno&amp;id=183" xlink:type="simple">X-linked adrenoleukodystrophy</text:a></text:p>
          </table:table-cell>
          <table:table-cell table:style-name="ce79" office:value-type="string" calcext:value-type="string">
            <text:p><text:a xlink:href="http://www.dbass.org.uk/DBASS5/viewlist.aspx?filter=gene&amp;id=1" xlink:type="simple">ABCD1</text:a></text:p>
          </table:table-cell>
          <table:table-cell table:style-name="ce79" office:value-type="string" calcext:value-type="string">
            <text:p>E1+99G&gt;A</text:p>
          </table:table-cell>
          <table:table-cell table:style-name="ce79" office:value-type="float" office:value="9" calcext:value-type="float">
            <text:p>9</text:p>
          </table:table-cell>
          <table:table-cell table:style-name="ce79" office:value-type="string" calcext:value-type="string">
            <text:p><text:a xlink:href="http://www.dbass.org.uk/DBASS5/viewsplicesite.aspx?id=17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style-name="ce59"/>
          <table:table-cell table:style-name="ce118" table:number-columns-repeated="1010"/>
          <table:table-cell table:style-name="ce64" table:number-columns-repeated="6"/>
        </table:table-row>
        <table:table-row table:style-name="ro3">
          <table:table-cell table:style-name="ce89" office:value-type="string" calcext:value-type="string">
            <text:p><text:a xlink:href="http://www.dbass.org.uk/DBASS5/viewlist.aspx?filter=pheno&amp;id=183" xlink:type="simple">X-linked adrenoleukodystrophy</text:a></text:p>
          </table:table-cell>
          <table:table-cell table:style-name="ce89" office:value-type="string" calcext:value-type="string">
            <text:p><text:a xlink:href="http://www.dbass.org.uk/DBASS5/viewlist.aspx?filter=gene&amp;id=1" xlink:type="simple">ABCD1</text:a></text:p>
          </table:table-cell>
          <table:table-cell table:style-name="ce89" office:value-type="string" calcext:value-type="string">
            <text:p>c.1272+1G&gt;A</text:p>
          </table:table-cell>
          <table:table-cell table:style-name="ce106" office:value-type="float" office:value="-121" calcext:value-type="float">
            <text:p>-121</text:p>
          </table:table-cell>
          <table:table-cell table:style-name="ce89" office:value-type="string" calcext:value-type="string">
            <text:p><text:a xlink:href="http://www.dbass.org.uk/DBASS5/viewsplicesite.aspx?id=828" xlink:type="simple">View Details</text:a></text:p>
          </table:table-cell>
          <table:table-cell table:style-name="ce59" office:value-type="string" calcext:value-type="string">
            <text:p>css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IVS16+1G&gt;C</text:p>
          </table:table-cell>
          <table:table-cell table:style-name="ce86" office:value-type="float" office:value="60" calcext:value-type="float">
            <text:p>60</text:p>
          </table:table-cell>
          <table:table-cell table:style-name="ce86" office:value-type="string" calcext:value-type="string">
            <text:p><text:a xlink:href="http://www.dbass.org.uk/DBASS5/viewsplicesite.aspx?id=21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IVS13+2delT</text:p>
          </table:table-cell>
          <table:table-cell table:style-name="ce86" office:value-type="float" office:value="20" calcext:value-type="float">
            <text:p>20</text:p>
          </table:table-cell>
          <table:table-cell table:style-name="ce86" office:value-type="string" calcext:value-type="string">
            <text:p><text:a xlink:href="http://www.dbass.org.uk/DBASS5/viewsplicesite.aspx?id=29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IVS14+5G&gt;A</text:p>
          </table:table-cell>
          <table:table-cell table:style-name="ce86" office:value-type="float" office:value="90" calcext:value-type="float">
            <text:p>90</text:p>
          </table:table-cell>
          <table:table-cell table:style-name="ce86" office:value-type="string" calcext:value-type="string">
            <text:p><text:a xlink:href="http://www.dbass.org.uk/DBASS5/viewsplicesite.aspx?id=29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IVS14+6T&gt;G</text:p>
          </table:table-cell>
          <table:table-cell table:style-name="ce86" office:value-type="float" office:value="5" calcext:value-type="float">
            <text:p>5</text:p>
          </table:table-cell>
          <table:table-cell table:style-name="ce86" office:value-type="string" calcext:value-type="string">
            <text:p><text:a xlink:href="http://www.dbass.org.uk/DBASS5/viewsplicesite.aspx?id=28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E7+68G&gt;C</text:p>
          </table:table-cell>
          <table:table-cell table:style-name="ce86" office:value-type="float" office:value="17" calcext:value-type="float">
            <text:p>17</text:p>
          </table:table-cell>
          <table:table-cell table:style-name="ce86" office:value-type="string" calcext:value-type="string">
            <text:p><text:a xlink:href="http://www.dbass.org.uk/DBASS5/viewsplicesite.aspx?id=25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E7+68G&gt;C</text:p>
          </table:table-cell>
          <table:table-cell table:style-name="ce86" office:value-type="float" office:value="108" calcext:value-type="float">
            <text:p>108</text:p>
          </table:table-cell>
          <table:table-cell table:style-name="ce86" office:value-type="string" calcext:value-type="string">
            <text:p><text:a xlink:href="http://www.dbass.org.uk/DBASS5/viewsplicesite.aspx?id=25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E7+68G&gt;C</text:p>
          </table:table-cell>
          <table:table-cell table:style-name="ce86" office:value-type="float" office:value="190" calcext:value-type="float">
            <text:p>190</text:p>
          </table:table-cell>
          <table:table-cell table:style-name="ce86" office:value-type="string" calcext:value-type="string">
            <text:p><text:a xlink:href="http://www.dbass.org.uk/DBASS5/viewsplicesite.aspx?id=25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IVS8+1G&gt;A</text:p>
          </table:table-cell>
          <table:table-cell table:style-name="ce86" office:value-type="float" office:value="-136" calcext:value-type="float">
            <text:p>-136</text:p>
          </table:table-cell>
          <table:table-cell table:style-name="ce86" office:value-type="string" calcext:value-type="string">
            <text:p><text:a xlink:href="http://www.dbass.org.uk/DBASS5/viewsplicesite.aspx?id=5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IVS8+1G&gt;T</text:p>
          </table:table-cell>
          <table:table-cell table:style-name="ce86" office:value-type="float" office:value="-136" calcext:value-type="float">
            <text:p>-136</text:p>
          </table:table-cell>
          <table:table-cell table:style-name="ce86" office:value-type="string" calcext:value-type="string">
            <text:p><text:a xlink:href="http://www.dbass.org.uk/DBASS5/viewsplicesite.aspx?id=11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E2+149A&gt;G</text:p>
          </table:table-cell>
          <table:table-cell table:style-name="ce86" office:value-type="float" office:value="-23" calcext:value-type="float">
            <text:p>-23</text:p>
          </table:table-cell>
          <table:table-cell table:style-name="ce86" office:value-type="string" calcext:value-type="string">
            <text:p><text:a xlink:href="http://www.dbass.org.uk/DBASS5/viewsplicesite.aspx?id=14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4" xlink:type="simple">X-linked agammaglobulinemia</text:a></text:p>
          </table:table-cell>
          <table:table-cell table:style-name="ce86" office:value-type="string" calcext:value-type="string">
            <text:p><text:a xlink:href="http://www.dbass.org.uk/DBASS5/viewlist.aspx?filter=gene&amp;id=13" xlink:type="simple">BTK</text:a></text:p>
          </table:table-cell>
          <table:table-cell table:style-name="ce86" office:value-type="string" calcext:value-type="string">
            <text:p>E11+48A&gt;G</text:p>
          </table:table-cell>
          <table:table-cell table:style-name="ce86" office:value-type="float" office:value="-33" calcext:value-type="float">
            <text:p>-33</text:p>
          </table:table-cell>
          <table:table-cell table:style-name="ce86" office:value-type="string" calcext:value-type="string">
            <text:p><text:a xlink:href="http://www.dbass.org.uk/DBASS5/viewsplicesite.aspx?id=155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6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59" xlink:type="simple">X-linked Alport syndrome</text:a></text:p>
          </table:table-cell>
          <table:table-cell table:style-name="ce89" office:value-type="string" calcext:value-type="string">
            <text:p><text:a xlink:href="http://www.dbass.org.uk/DBASS5/viewlist.aspx?filter=gene&amp;id=31" xlink:type="simple">COL4A5</text:a></text:p>
          </table:table-cell>
          <table:table-cell table:style-name="ce89" office:value-type="string" calcext:value-type="string">
            <text:p>IVS48-345A&gt;G</text:p>
          </table:table-cell>
          <table:table-cell table:style-name="ce106" office:value-type="float" office:value="4708" calcext:value-type="float">
            <text:p>4708</text:p>
          </table:table-cell>
          <table:table-cell table:style-name="ce89" office:value-type="string" calcext:value-type="string">
            <text:p><text:a xlink:href="http://www.dbass.org.uk/DBASS5/viewsplicesite.aspx?id=840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59" xlink:type="simple">X-linked Alport syndrome</text:a></text:p>
          </table:table-cell>
          <table:table-cell table:style-name="ce89" office:value-type="string" calcext:value-type="string">
            <text:p><text:a xlink:href="http://www.dbass.org.uk/DBASS5/viewlist.aspx?filter=gene&amp;id=31" xlink:type="simple">COL4A5</text:a></text:p>
          </table:table-cell>
          <table:table-cell table:style-name="ce89" office:value-type="string" calcext:value-type="string">
            <text:p>IVS47+1754T&gt;G</text:p>
          </table:table-cell>
          <table:table-cell table:style-name="ce106" office:value-type="float" office:value="1665" calcext:value-type="float">
            <text:p>1665</text:p>
          </table:table-cell>
          <table:table-cell table:style-name="ce89" office:value-type="string" calcext:value-type="string">
            <text:p><text:a xlink:href="http://www.dbass.org.uk/DBASS5/viewsplicesite.aspx?id=841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office:value-type="string" calcext:value-type="string">
            <text:p>this is a different pseudoexon but in the same intron as above</text:p>
          </table:table-cell>
          <table:table-cell table:style-name="ce59" office:value-type="string" calcext:value-type="string">
            <text:p><text:s/></text:p>
          </table:table-cell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359" xlink:type="simple">X-linked Alport syndrome</text:a></text:p>
          </table:table-cell>
          <table:table-cell table:style-name="ce89" office:value-type="string" calcext:value-type="string">
            <text:p><text:a xlink:href="http://www.dbass.org.uk/DBASS5/viewlist.aspx?filter=gene&amp;id=31" xlink:type="simple">COL4A5</text:a></text:p>
          </table:table-cell>
          <table:table-cell table:style-name="ce89" office:value-type="string" calcext:value-type="string">
            <text:p>IVS10+857G&gt;T</text:p>
          </table:table-cell>
          <table:table-cell table:style-name="ce106" office:value-type="float" office:value="4708" calcext:value-type="float">
            <text:p>4708</text:p>
          </table:table-cell>
          <table:table-cell table:style-name="ce89" office:value-type="string" calcext:value-type="string">
            <text:p><text:a xlink:href="http://www.dbass.org.uk/DBASS5/viewsplicesite.aspx?id=777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6" xlink:type="simple">X-linked hydrocephalus</text:a></text:p>
          </table:table-cell>
          <table:table-cell table:style-name="ce86" office:value-type="string" calcext:value-type="string">
            <text:p><text:a xlink:href="http://www.dbass.org.uk/DBASS5/viewlist.aspx?filter=gene&amp;id=103" xlink:type="simple">L1CAM</text:a></text:p>
          </table:table-cell>
          <table:table-cell table:style-name="ce86" office:value-type="string" calcext:value-type="string">
            <text:p>IVS4+5G&gt;A</text:p>
          </table:table-cell>
          <table:table-cell table:style-name="ce86" office:value-type="float" office:value="-80" calcext:value-type="float">
            <text:p>-80</text:p>
          </table:table-cell>
          <table:table-cell table:style-name="ce86" office:value-type="string" calcext:value-type="string">
            <text:p><text:a xlink:href="http://www.dbass.org.uk/DBASS5/viewsplicesite.aspx?id=12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6" xlink:type="simple">X-linked hydrocephalus</text:a></text:p>
          </table:table-cell>
          <table:table-cell table:style-name="ce86" office:value-type="string" calcext:value-type="string">
            <text:p><text:a xlink:href="http://www.dbass.org.uk/DBASS5/viewlist.aspx?filter=gene&amp;id=103" xlink:type="simple">L1CAM</text:a></text:p>
          </table:table-cell>
          <table:table-cell table:style-name="ce86" office:value-type="string" calcext:value-type="string">
            <text:p>IVS5+12C&gt;T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<text:a xlink:href="http://www.dbass.org.uk/DBASS5/viewsplicesite.aspx?id=31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3+1011A&gt;T</text:p>
          </table:table-cell>
          <table:table-cell table:style-name="ce86" office:value-type="float" office:value="1010" calcext:value-type="float">
            <text:p>1010</text:p>
          </table:table-cell>
          <table:table-cell table:style-name="ce86" office:value-type="string" calcext:value-type="string">
            <text:p><text:a xlink:href="http://www.dbass.org.uk/DBASS5/viewsplicesite.aspx?id=437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2+1G&gt;A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string" calcext:value-type="string">
            <text:p><text:a xlink:href="http://www.dbass.org.uk/DBASS5/viewsplicesite.aspx?id=42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2+2T&gt;A</text:p>
          </table:table-cell>
          <table:table-cell table:style-name="ce86" office:value-type="float" office:value="19" calcext:value-type="float">
            <text:p>19</text:p>
          </table:table-cell>
          <table:table-cell table:style-name="ce86" office:value-type="string" calcext:value-type="string">
            <text:p><text:a xlink:href="http://www.dbass.org.uk/DBASS5/viewsplicesite.aspx?id=429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4+1G&gt;C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string" calcext:value-type="string">
            <text:p><text:a xlink:href="http://www.dbass.org.uk/DBASS5/viewsplicesite.aspx?id=43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4+1G&gt;C</text:p>
          </table:table-cell>
          <table:table-cell table:style-name="ce86" office:value-type="float" office:value="73" calcext:value-type="float">
            <text:p>73</text:p>
          </table:table-cell>
          <table:table-cell table:style-name="ce86" office:value-type="string" calcext:value-type="string">
            <text:p><text:a xlink:href="http://www.dbass.org.uk/DBASS5/viewsplicesite.aspx?id=43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4+1G&gt;C</text:p>
          </table:table-cell>
          <table:table-cell table:style-name="ce86" office:value-type="float" office:value="152" calcext:value-type="float">
            <text:p>152</text:p>
          </table:table-cell>
          <table:table-cell table:style-name="ce86" office:value-type="string" calcext:value-type="string">
            <text:p><text:a xlink:href="http://www.dbass.org.uk/DBASS5/viewsplicesite.aspx?id=43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1+1G&gt;A</text:p>
          </table:table-cell>
          <table:table-cell table:style-name="ce86" office:value-type="float" office:value="-82" calcext:value-type="float">
            <text:p>-82</text:p>
          </table:table-cell>
          <table:table-cell table:style-name="ce86" office:value-type="string" calcext:value-type="string">
            <text:p><text:a xlink:href="http://www.dbass.org.uk/DBASS5/viewsplicesite.aspx?id=42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-82" calcext:value-type="float">
            <text:p>-82</text:p>
          </table:table-cell>
          <table:table-cell table:style-name="ce86" office:value-type="string" calcext:value-type="string">
            <text:p><text:a xlink:href="http://www.dbass.org.uk/DBASS5/viewsplicesite.aspx?id=423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-43" calcext:value-type="float">
            <text:p>-43</text:p>
          </table:table-cell>
          <table:table-cell table:style-name="ce86" office:value-type="string" calcext:value-type="string">
            <text:p><text:a xlink:href="http://www.dbass.org.uk/DBASS5/viewsplicesite.aspx?id=424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-10" calcext:value-type="float">
            <text:p>-10</text:p>
          </table:table-cell>
          <table:table-cell table:style-name="ce86" office:value-type="string" calcext:value-type="string">
            <text:p><text:a xlink:href="http://www.dbass.org.uk/DBASS5/viewsplicesite.aspx?id=42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IVS1+1G&gt;T</text:p>
          </table:table-cell>
          <table:table-cell table:style-name="ce86" office:value-type="float" office:value="-14" calcext:value-type="float">
            <text:p>-14</text:p>
          </table:table-cell>
          <table:table-cell table:style-name="ce86" office:value-type="string" calcext:value-type="string">
            <text:p><text:a xlink:href="http://www.dbass.org.uk/DBASS5/viewsplicesite.aspx?id=42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7" xlink:type="simple">X-linked hyperimmunoglobulinemia M</text:a></text:p>
          </table:table-cell>
          <table:table-cell table:style-name="ce86" office:value-type="string" calcext:value-type="string">
            <text:p><text:a xlink:href="http://www.dbass.org.uk/DBASS5/viewlist.aspx?filter=gene&amp;id=18" xlink:type="simple">CD40L</text:a></text:p>
          </table:table-cell>
          <table:table-cell table:style-name="ce86" office:value-type="string" calcext:value-type="string">
            <text:p>E2+100G&gt;T</text:p>
          </table:table-cell>
          <table:table-cell table:style-name="ce86" office:value-type="float" office:value="-38" calcext:value-type="float">
            <text:p>-38</text:p>
          </table:table-cell>
          <table:table-cell table:style-name="ce86" office:value-type="string" calcext:value-type="string">
            <text:p><text:a xlink:href="http://www.dbass.org.uk/DBASS5/viewsplicesite.aspx?id=149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88" xlink:type="simple">X-linked hypohidrotic ectodermal dysplasia</text:a></text:p>
          </table:table-cell>
          <table:table-cell table:style-name="ce86" office:value-type="string" calcext:value-type="string">
            <text:p><text:a xlink:href="http://www.dbass.org.uk/DBASS5/viewlist.aspx?filter=gene&amp;id=50" xlink:type="simple">EDA</text:a></text:p>
          </table:table-cell>
          <table:table-cell table:style-name="ce86" office:value-type="string" calcext:value-type="string">
            <text:p>IVS8+5G&gt;A</text:p>
          </table:table-cell>
          <table:table-cell table:style-name="ce86" office:value-type="float" office:value="-6" calcext:value-type="float">
            <text:p>-6</text:p>
          </table:table-cell>
          <table:table-cell table:style-name="ce86" office:value-type="string" calcext:value-type="string">
            <text:p><text:a xlink:href="http://www.dbass.org.uk/DBASS5/viewsplicesite.aspx?id=42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Css (this may be a predicted rather than proven css)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2" office:value-type="string" calcext:value-type="string">
            <text:p><text:a xlink:href="http://www.dbass.org.uk/DBASS5/viewlist.aspx?filter=pheno&amp;id=189" xlink:type="simple">X-linked hypophosphatemia</text:a></text:p>
          </table:table-cell>
          <table:table-cell table:style-name="ce86" office:value-type="string" calcext:value-type="string">
            <text:p><text:a xlink:href="http://www.dbass.org.uk/DBASS5/viewlist.aspx?filter=gene&amp;id=126" xlink:type="simple">PHEX</text:a></text:p>
          </table:table-cell>
          <table:table-cell table:style-name="ce86" office:value-type="string" calcext:value-type="string">
            <text:p>IVS7+1268G&gt;T</text:p>
          </table:table-cell>
          <table:table-cell table:style-name="ce86" office:value-type="string" calcext:value-type="string">
            <text:p>-</text:p>
          </table:table-cell>
          <table:table-cell table:style-name="ce86" office:value-type="string" calcext:value-type="string">
            <text:p><text:a xlink:href="http://www.dbass.org.uk/DBASS5/viewsplicesite.aspx?id=321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pseudo with x3, 3'pss</text:p>
          </table:table-cell>
          <table:table-cell table:number-columns-repeated="1016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97" xlink:type="simple">X-linked juvenile retinoschisis</text:a></text:p>
          </table:table-cell>
          <table:table-cell table:style-name="ce86" office:value-type="string" calcext:value-type="string">
            <text:p><text:a xlink:href="http://www.dbass.org.uk/DBASS5/viewlist.aspx?filter=gene&amp;id=239" xlink:type="simple">RS1</text:a></text:p>
          </table:table-cell>
          <table:table-cell table:style-name="ce86" office:value-type="string" calcext:value-type="string">
            <text:p>IVS2+1G&gt;C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<text:a xlink:href="http://www.dbass.org.uk/DBASS5/viewsplicesite.aspx?id=69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predicted css, not tested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90" xlink:type="simple">X-linked mental retardation</text:a></text:p>
          </table:table-cell>
          <table:table-cell table:style-name="ce86" office:value-type="string" calcext:value-type="string">
            <text:p><text:a xlink:href="http://www.dbass.org.uk/DBASS5/viewlist.aspx?filter=gene&amp;id=40" xlink:type="simple">CUL4B</text:a></text:p>
          </table:table-cell>
          <table:table-cell table:style-name="ce86" office:value-type="string" calcext:value-type="string">
            <text:p>E20+173G&gt;A</text:p>
          </table:table-cell>
          <table:table-cell table:style-name="ce86" office:value-type="float" office:value="-80" calcext:value-type="float">
            <text:p>-80</text:p>
          </table:table-cell>
          <table:table-cell table:style-name="ce86" office:value-type="string" calcext:value-type="string">
            <text:p><text:a xlink:href="http://www.dbass.org.uk/DBASS5/viewsplicesite.aspx?id=11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90" xlink:type="simple">X-linked mental retardation</text:a></text:p>
          </table:table-cell>
          <table:table-cell table:style-name="ce86" office:value-type="string" calcext:value-type="string">
            <text:p><text:a xlink:href="http://www.dbass.org.uk/DBASS5/viewlist.aspx?filter=gene&amp;id=40" xlink:type="simple">CUL4B</text:a></text:p>
          </table:table-cell>
          <table:table-cell table:style-name="ce86" office:value-type="string" calcext:value-type="string">
            <text:p>E20+173G&gt;A</text:p>
          </table:table-cell>
          <table:table-cell table:style-name="ce86" office:value-type="float" office:value="-65" calcext:value-type="float">
            <text:p>-65</text:p>
          </table:table-cell>
          <table:table-cell table:style-name="ce86" office:value-type="string" calcext:value-type="string">
            <text:p><text:a xlink:href="http://www.dbass.org.uk/DBASS5/viewsplicesite.aspx?id=11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190" xlink:type="simple">X-linked mental retardation</text:a></text:p>
          </table:table-cell>
          <table:table-cell table:style-name="ce86" office:value-type="string" calcext:value-type="string">
            <text:p><text:a xlink:href="http://www.dbass.org.uk/DBASS5/viewlist.aspx?filter=gene&amp;id=230" xlink:type="simple">PAK3</text:a></text:p>
          </table:table-cell>
          <table:table-cell table:style-name="ce86" office:value-type="string" calcext:value-type="string">
            <text:p>IVS6+4A&gt;G</text:p>
          </table:table-cell>
          <table:table-cell table:style-name="ce79" office:value-type="float" office:value="4" calcext:value-type="float">
            <text:p>4</text:p>
          </table:table-cell>
          <table:table-cell table:style-name="ce86" office:value-type="string" calcext:value-type="string">
            <text:p><text:a xlink:href="http://www.dbass.org.uk/DBASS5/viewsplicesite.aspx?id=694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number-columns-repeated="1016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90" xlink:type="simple">X-linked mental retardation</text:a></text:p>
          </table:table-cell>
          <table:table-cell table:style-name="ce86" office:value-type="string" calcext:value-type="string">
            <text:p><text:a xlink:href="http://www.dbass.org.uk/DBASS5/viewlist.aspx?filter=gene&amp;id=192" xlink:type="simple">ZDHHC9</text:a></text:p>
          </table:table-cell>
          <table:table-cell table:style-name="ce86" office:value-type="string" calcext:value-type="string">
            <text:p>IVS2+5G&gt;C</text:p>
          </table:table-cell>
          <table:table-cell table:style-name="ce86" office:value-type="float" office:value="-140" calcext:value-type="float">
            <text:p>-140</text:p>
          </table:table-cell>
          <table:table-cell table:style-name="ce86" office:value-type="string" calcext:value-type="string">
            <text:p><text:a xlink:href="http://www.dbass.org.uk/DBASS5/viewsplicesite.aspx?id=36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7" xlink:type="simple">X-linked mental retardation, nonsyndromic</text:a></text:p>
          </table:table-cell>
          <table:table-cell table:style-name="ce86" office:value-type="string" calcext:value-type="string">
            <text:p><text:a xlink:href="http://www.dbass.org.uk/DBASS5/viewlist.aspx?filter=gene&amp;id=207" xlink:type="simple">DLG3</text:a></text:p>
          </table:table-cell>
          <table:table-cell table:style-name="ce86" office:value-type="string" calcext:value-type="string">
            <text:p>IVS6+5G&gt;A</text:p>
          </table:table-cell>
          <table:table-cell table:style-name="ce86" office:value-type="float" office:value="26" calcext:value-type="float">
            <text:p>26</text:p>
          </table:table-cell>
          <table:table-cell table:style-name="ce86" office:value-type="string" calcext:value-type="string">
            <text:p><text:a xlink:href="http://www.dbass.org.uk/DBASS5/viewsplicesite.aspx?id=67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77" xlink:type="simple">X-linked mental retardation, nonsyndromic</text:a></text:p>
          </table:table-cell>
          <table:table-cell table:style-name="ce86" office:value-type="string" calcext:value-type="string">
            <text:p><text:a xlink:href="http://www.dbass.org.uk/DBASS5/viewlist.aspx?filter=gene&amp;id=211" xlink:type="simple">FTSJ1</text:a></text:p>
          </table:table-cell>
          <table:table-cell table:style-name="ce86" office:value-type="string" calcext:value-type="string">
            <text:p>IVS2+1delG</text:p>
          </table:table-cell>
          <table:table-cell table:style-name="ce86" office:value-type="float" office:value="10" calcext:value-type="float">
            <text:p>10</text:p>
          </table:table-cell>
          <table:table-cell table:style-name="ce86" office:value-type="string" calcext:value-type="string">
            <text:p><text:a xlink:href="http://www.dbass.org.uk/DBASS5/viewsplicesite.aspx?id=670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91" office:value-type="string" calcext:value-type="string">
            <text:p><text:a xlink:href="http://www.dbass.org.uk/DBASS5/viewlist.aspx?filter=pheno&amp;id=191" xlink:type="simple">X-linked retinitis pigmentosa</text:a></text:p>
          </table:table-cell>
          <table:table-cell table:style-name="ce89" office:value-type="string" calcext:value-type="string">
            <text:p><text:a xlink:href="http://www.dbass.org.uk/DBASS5/viewlist.aspx?filter=gene&amp;id=279" xlink:type="simple">OFD1</text:a></text:p>
          </table:table-cell>
          <table:table-cell table:style-name="ce89" office:value-type="string" calcext:value-type="string">
            <text:p>IVS9+706A&gt;G</text:p>
          </table:table-cell>
          <table:table-cell table:style-name="ce106" office:value-type="float" office:value="701" calcext:value-type="float">
            <text:p>701</text:p>
          </table:table-cell>
          <table:table-cell table:style-name="ce89" office:value-type="string" calcext:value-type="string">
            <text:p><text:a xlink:href="http://www.dbass.org.uk/DBASS5/viewsplicesite.aspx?id=793" xlink:type="simple">View Details</text:a></text:p>
          </table:table-cell>
          <table:table-cell table:style-name="ce59" office:value-type="string" calcext:value-type="string">
            <text:p>pseudo</text:p>
          </table:table-cell>
          <table:table-cell table:style-name="ce59" table:number-columns-repeated="2"/>
          <table:table-cell table:style-name="ce79"/>
          <table:table-cell table:style-name="ce59" table:number-columns-repeated="1007"/>
          <table:table-cell table:style-name="ce119" table:number-columns-repeated="4"/>
          <table:table-cell table:style-name="ce64" table:number-columns-repeated="3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191" xlink:type="simple">X-linked retinitis pigmentosa</text:a></text:p>
          </table:table-cell>
          <table:table-cell table:style-name="ce86" office:value-type="string" calcext:value-type="string">
            <text:p><text:a xlink:href="http://www.dbass.org.uk/DBASS5/viewlist.aspx?filter=gene&amp;id=141" xlink:type="simple">RPGR</text:a></text:p>
          </table:table-cell>
          <table:table-cell table:style-name="ce86" office:value-type="string" calcext:value-type="string">
            <text:p>IVS5+1G&gt;T</text:p>
          </table:table-cell>
          <table:table-cell table:style-name="ce86" office:value-type="float" office:value="-76" calcext:value-type="float">
            <text:p>-76</text:p>
          </table:table-cell>
          <table:table-cell table:style-name="ce86" office:value-type="string" calcext:value-type="string">
            <text:p><text:a xlink:href="http://www.dbass.org.uk/DBASS5/viewsplicesite.aspx?id=88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7"/>
        </table:table-row>
        <table:table-row table:style-name="ro3">
          <table:table-cell table:style-name="ce81" office:value-type="string" calcext:value-type="string">
            <text:p><text:a xlink:href="http://www.dbass.org.uk/DBASS5/viewlist.aspx?filter=pheno&amp;id=298" xlink:type="simple">X-linked spondyloepiphyseal dysplasia tarda</text:a></text:p>
          </table:table-cell>
          <table:table-cell table:style-name="ce86" office:value-type="string" calcext:value-type="string">
            <text:p><text:a xlink:href="http://www.dbass.org.uk/DBASS5/viewlist.aspx?filter=gene&amp;id=241" xlink:type="simple">SEDL/TRAPPC2</text:a></text:p>
          </table:table-cell>
          <table:table-cell table:style-name="ce86" office:value-type="string" calcext:value-type="string">
            <text:p>IVS4+1A&gt;G</text:p>
          </table:table-cell>
          <table:table-cell table:style-name="ce86" office:value-type="float" office:value="23" calcext:value-type="float">
            <text:p>23</text:p>
          </table:table-cell>
          <table:table-cell table:style-name="ce86" office:value-type="string" calcext:value-type="string">
            <text:p><text:a xlink:href="http://www.dbass.org.uk/DBASS5/viewsplicesite.aspx?id=695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The mutation chages an AT to a GT 5’ss. <text:s/>This has a number of unusual effects upon splicing (see Appendix 1).</text:p>
          </table:table-cell>
          <table:table-cell office:value-type="string" calcext:value-type="string">
            <text:p><text:s/></text:p>
          </table:table-cell>
          <table:table-cell table:number-columns-repeated="1015"/>
        </table:table-row>
        <table:table-row table:style-name="ro3">
          <table:table-cell table:style-name="ce86" office:value-type="string" calcext:value-type="string">
            <text:p><text:a xlink:href="http://www.dbass.org.uk/DBASS5/viewlist.aspx?filter=pheno&amp;id=298" xlink:type="simple">X-linked spondyloepiphyseal dysplasia tarda</text:a></text:p>
          </table:table-cell>
          <table:table-cell table:style-name="ce86" office:value-type="string" calcext:value-type="string">
            <text:p><text:a xlink:href="http://www.dbass.org.uk/DBASS5/viewlist.aspx?filter=gene&amp;id=241" xlink:type="simple">SEDL/TRAPPC2</text:a></text:p>
          </table:table-cell>
          <table:table-cell table:style-name="ce86" office:value-type="string" calcext:value-type="string">
            <text:p>IVS4+1A&gt;G</text:p>
          </table:table-cell>
          <table:table-cell table:style-name="ce86" office:value-type="float" office:value="115" calcext:value-type="float">
            <text:p>115</text:p>
          </table:table-cell>
          <table:table-cell table:style-name="ce86" office:value-type="string" calcext:value-type="string">
            <text:p><text:a xlink:href="http://www.dbass.org.uk/DBASS5/viewsplicesite.aspx?id=696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Same as above</text:p>
          </table:table-cell>
          <table:table-cell table:number-columns-repeated="1016"/>
        </table:table-row>
        <table:table-row table:style-name="ro2">
          <table:table-cell table:style-name="ce89" office:value-type="string" calcext:value-type="string">
            <text:p><text:a xlink:href="http://www.dbass.org.uk/DBASS5/viewlist.aspx?filter=pheno&amp;id=360" xlink:type="simple">Young-onset Parkinsonism</text:a></text:p>
          </table:table-cell>
          <table:table-cell table:style-name="ce89" office:value-type="string" calcext:value-type="string">
            <text:p><text:a xlink:href="http://www.dbass.org.uk/DBASS5/viewlist.aspx?filter=gene&amp;id=280" xlink:type="simple">PLA2G6</text:a></text:p>
          </table:table-cell>
          <table:table-cell table:style-name="ce89" office:value-type="string" calcext:value-type="string">
            <text:p>c.1077G&gt;A</text:p>
          </table:table-cell>
          <table:table-cell table:style-name="ce106" office:value-type="float" office:value="-4" calcext:value-type="float">
            <text:p>-4</text:p>
          </table:table-cell>
          <table:table-cell table:style-name="ce89" office:value-type="string" calcext:value-type="string">
            <text:p><text:a xlink:href="http://www.dbass.org.uk/DBASS5/viewsplicesite.aspx?id=820" xlink:type="simple">View Details</text:a></text:p>
          </table:table-cell>
          <table:table-cell table:style-name="ce59" office:value-type="string" calcext:value-type="string">
            <text:p>de novo</text:p>
          </table:table-cell>
          <table:table-cell table:style-name="ce59" office:value-type="string" calcext:value-type="string">
            <text:p>enhanced</text:p>
          </table:table-cell>
          <table:table-cell table:style-name="ce59" table:number-columns-repeated="1009"/>
          <table:table-cell table:style-name="ce119" table:number-columns-repeated="4"/>
          <table:table-cell table:style-name="ce64" table:number-columns-repeated="3"/>
        </table:table-row>
        <table:table-row table:style-name="ro4" table:number-rows-repeated="2">
          <table:table-cell table:number-columns-repeated="5"/>
          <table:table-cell table:style-name="ce58"/>
          <table:table-cell table:number-columns-repeated="1017"/>
        </table:table-row>
        <table:table-row table:style-name="ro5" table:number-rows-repeated="2">
          <table:table-cell table:number-columns-repeated="1023"/>
        </table:table-row>
        <table:table-row table:style-name="ro6" table:number-rows-repeated="5">
          <table:table-cell table:style-name="Default" table:number-columns-repeated="5"/>
          <table:table-cell table:style-name="ce64"/>
          <table:table-cell table:style-name="Default" table:number-columns-repeated="1011"/>
          <table:table-cell table:number-columns-repeated="6"/>
        </table:table-row>
        <table:table-row table:style-name="ro5">
          <table:table-cell table:number-columns-repeated="1023"/>
        </table:table-row>
        <table:table-row table:style-name="ro5">
          <table:table-cell office:value-type="string" calcext:value-type="string">
            <text:p>Colours show the DBASS entries that have been analysed in this paper. <text:s/>For css, the first listed ss mutation for each medical syndrome was chosen for analysis. <text:s/>All unsual css and pseudoexons were analysed and the first 40 medical syndromes caused by de novo css were also chosen for analysis. <text:s/>The order shown here is identical to the order shown in DBASS5 following the command view all. <text:s/>This order is not necessarily the same as seen for a search for individual genes. <text:s text:c="3"/></text:p>
          </table:table-cell>
          <table:table-cell table:number-columns-repeated="1022"/>
        </table:table-row>
        <table:table-row table:style-name="ro5">
          <table:table-cell table:number-columns-repeated="1023"/>
        </table:table-row>
        <table:table-row table:style-name="ro5">
          <table:table-cell office:value-type="string" calcext:value-type="string">
            <text:p>css</text:p>
          </table:table-cell>
          <table:table-cell office:value-type="float" office:value="459" calcext:value-type="float">
            <text:p>459</text:p>
          </table:table-cell>
          <table:table-cell table:number-columns-repeated="2"/>
          <table:table-cell table:style-name="ce108"/>
          <table:table-cell table:style-name="ce59"/>
          <table:table-cell table:style-name="ce108"/>
          <table:table-cell/>
          <table:table-cell table:style-name="ce53"/>
          <table:table-cell table:number-columns-repeated="1007"/>
          <table:table-cell table:style-name="Default"/>
          <table:table-cell table:number-columns-repeated="6"/>
        </table:table-row>
        <table:table-row table:style-name="ro5">
          <table:table-cell office:value-type="string" calcext:value-type="string">
            <text:p>unusual css 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w 554 is non-canonical, row 646 is a repeat, some mutations activated more than one css</text:p>
          </table:table-cell>
          <table:table-cell/>
          <table:table-cell table:style-name="ce108"/>
          <table:table-cell table:style-name="ce59"/>
          <table:table-cell table:style-name="ce108"/>
          <table:table-cell/>
          <table:table-cell table:style-name="ce53"/>
          <table:table-cell table:number-columns-repeated="1007"/>
          <table:table-cell table:style-name="Default"/>
          <table:table-cell table:number-columns-repeated="6"/>
        </table:table-row>
        <table:table-row table:style-name="ro5">
          <table:table-cell office:value-type="string" calcext:value-type="string">
            <text:p>de novo</text:p>
          </table:table-cell>
          <table:table-cell office:value-type="float" office:value="129" calcext:value-type="float">
            <text:p>129</text:p>
          </table:table-cell>
          <table:table-cell office:value-type="string" calcext:value-type="string">
            <text:p>95 enhanced</text:p>
          </table:table-cell>
          <table:table-cell office:value-type="string" calcext:value-type="string">
            <text:p>34 created</text:p>
          </table:table-cell>
          <table:table-cell table:style-name="ce108"/>
          <table:table-cell table:style-name="ce59"/>
          <table:table-cell table:style-name="ce108"/>
          <table:table-cell/>
          <table:table-cell table:style-name="ce53"/>
          <table:table-cell table:number-columns-repeated="1007"/>
          <table:table-cell table:style-name="Default"/>
          <table:table-cell table:number-columns-repeated="6"/>
        </table:table-row>
        <table:table-row table:style-name="ro5">
          <table:table-cell office:value-type="string" calcext:value-type="string">
            <text:p>pseudo</text:p>
          </table:table-cell>
          <table:table-cell office:value-type="float" office:value="73" calcext:value-type="float">
            <text:p>73</text:p>
          </table:table-cell>
          <table:table-cell office:value-type="string" calcext:value-type="string">
            <text:p>These include a small number of repeats (rows 383, 419, 495, 504) row 295 and three different 3’pss for the 5’dn mutation of row 682</text:p>
          </table:table-cell>
          <table:table-cell/>
          <table:table-cell table:style-name="ce108"/>
          <table:table-cell table:style-name="ce59"/>
          <table:table-cell table:style-name="ce108"/>
          <table:table-cell/>
          <table:table-cell table:style-name="ce53"/>
          <table:table-cell table:number-columns-repeated="1007"/>
          <table:table-cell table:style-name="Default"/>
          <table:table-cell table:number-columns-repeated="6"/>
        </table:table-row>
        <table:table-row table:style-name="ro5">
          <table:table-cell office:value-type="string" calcext:value-type="string">
            <text:p>Unusual pseudo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Rows 434 and 447 are repeats and row 174 is listed and analysed in DBASS3 </text:p>
          </table:table-cell>
          <table:table-cell/>
          <table:table-cell table:style-name="ce108"/>
          <table:table-cell table:style-name="ce59"/>
          <table:table-cell table:style-name="ce108"/>
          <table:table-cell/>
          <table:table-cell table:style-name="ce53"/>
          <table:table-cell table:number-columns-repeated="1007"/>
          <table:table-cell table:style-name="Default"/>
          <table:table-cell table:number-columns-repeated="6"/>
        </table:table-row>
        <table:table-row table:style-name="ro5">
          <table:table-cell office:value-type="string" calcext:value-type="string">
            <text:p>Total</text:p>
          </table:table-cell>
          <table:table-cell office:value-type="float" office:value="693" calcext:value-type="float">
            <text:p>693</text:p>
          </table:table-cell>
          <table:table-cell table:number-columns-repeated="2"/>
          <table:table-cell table:style-name="ce108"/>
          <table:table-cell table:style-name="ce59"/>
          <table:table-cell table:style-name="ce108"/>
          <table:table-cell/>
          <table:table-cell table:style-name="ce53"/>
          <table:table-cell table:number-columns-repeated="1007"/>
          <table:table-cell table:style-name="Default"/>
          <table:table-cell table:number-columns-repeated="6"/>
        </table:table-row>
        <table:table-row table:style-name="ro5" table:number-rows-repeated="104786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DBASS3 Index" table:style-name="ta1">
        <table:table-column table:style-name="co7" table:default-cell-style-name="ce53"/>
        <table:table-column table:style-name="co8" table:default-cell-style-name="ce53"/>
        <table:table-column table:style-name="co9" table:default-cell-style-name="ce53"/>
        <table:table-column table:style-name="co2" table:default-cell-style-name="ce53"/>
        <table:table-column table:style-name="co3" table:default-cell-style-name="ce53"/>
        <table:table-column table:style-name="co10" table:default-cell-style-name="ce59"/>
        <table:table-column table:style-name="co11" table:default-cell-style-name="ce53"/>
        <table:table-column table:style-name="co2" table:default-cell-style-name="ce53"/>
        <table:table-column table:style-name="co2" table:number-columns-repeated="2" table:default-cell-style-name="ce59"/>
        <table:table-column table:style-name="co2" table:number-columns-repeated="1007" table:default-cell-style-name="ce53"/>
        <table:table-row table:style-name="ro7">
          <table:table-cell table:style-name="ce219" office:value-type="string" calcext:value-type="string">
            <text:p>Phenotype</text:p>
          </table:table-cell>
          <table:table-cell table:style-name="ce219" office:value-type="string" calcext:value-type="string">
            <text:p>Gene</text:p>
          </table:table-cell>
          <table:table-cell table:style-name="ce219" office:value-type="string" calcext:value-type="string">
            <text:p>Mutation</text:p>
          </table:table-cell>
          <table:table-cell table:style-name="ce219" office:value-type="string" calcext:value-type="string">
            <text:p>Distance between Authentic and Aberrant 3' Splice Site (nt)</text:p>
          </table:table-cell>
          <table:table-cell table:style-name="ce219" office:value-type="string" calcext:value-type="string">
            <text:p>Link to sequence data and reference</text:p>
          </table:table-cell>
          <table:table-cell table:style-name="ce73" office:value-type="string" calcext:value-type="string">
            <text:p>What the mutation causes</text:p>
          </table:table-cell>
          <table:table-cell office:value-type="string" calcext:value-type="string">
            <text:p>Notes 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" xlink:type="simple">21-hydroxylase deficiency</text:a> </text:p>
          </table:table-cell>
          <table:table-cell table:style-name="ce219" office:value-type="string" calcext:value-type="string">
            <text:p><text:a xlink:href="http://www.dbass.org.uk/DBASS3/viewlist.aspx?filter=gene&amp;id=35" xlink:type="simple">CYP21B</text:a> </text:p>
          </table:table-cell>
          <table:table-cell table:style-name="ce219" office:value-type="string" calcext:value-type="string">
            <text:p>IVS2-13C&gt;G</text:p>
          </table:table-cell>
          <table:table-cell table:style-name="ce219" office:value-type="float" office:value="-19" calcext:value-type="float">
            <text:p>-19</text:p>
          </table:table-cell>
          <table:table-cell table:style-name="ce219" office:value-type="string" calcext:value-type="string">
            <text:p><text:a xlink:href="http://www.dbass.org.uk/DBASS3/viewsplicesite.aspx?id=52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" xlink:type="simple">21-hydroxylase deficiency</text:a> </text:p>
          </table:table-cell>
          <table:table-cell table:style-name="ce219" office:value-type="string" calcext:value-type="string">
            <text:p><text:a xlink:href="http://www.dbass.org.uk/DBASS3/viewlist.aspx?filter=gene&amp;id=35" xlink:type="simple">CYP21B</text:a> </text:p>
          </table:table-cell>
          <table:table-cell table:style-name="ce219" office:value-type="string" calcext:value-type="string">
            <text:p>IVS2-13C&gt;G</text:p>
          </table:table-cell>
          <table:table-cell table:style-name="ce219" office:value-type="float" office:value="-33" calcext:value-type="float">
            <text:p>-33</text:p>
          </table:table-cell>
          <table:table-cell table:style-name="ce219" office:value-type="string" calcext:value-type="string">
            <text:p><text:a xlink:href="http://www.dbass.org.uk/DBASS3/viewsplicesite.aspx?id=53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35" xlink:type="simple">Acute intermittent porphyria</text:a> </text:p>
          </table:table-cell>
          <table:table-cell table:style-name="ce219" office:value-type="string" calcext:value-type="string">
            <text:p><text:a xlink:href="http://www.dbass.org.uk/DBASS3/viewlist.aspx?filter=gene&amp;id=142" xlink:type="simple">HMBS</text:a> </text:p>
          </table:table-cell>
          <table:table-cell table:style-name="ce219" office:value-type="string" calcext:value-type="string">
            <text:p>IVS8-1G&gt;T</text:p>
          </table:table-cell>
          <table:table-cell table:style-name="ce219" office:value-type="float" office:value="-15" calcext:value-type="float">
            <text:p>-15</text:p>
          </table:table-cell>
          <table:table-cell table:style-name="ce219" office:value-type="string" calcext:value-type="string">
            <text:p><text:a xlink:href="http://www.dbass.org.uk/DBASS3/viewsplicesite.aspx?id=23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2" xlink:type="simple">Adenosine deaminase deficiency</text:a> </text:p>
          </table:table-cell>
          <table:table-cell table:style-name="ce219" office:value-type="string" calcext:value-type="string">
            <text:p><text:a xlink:href="http://www.dbass.org.uk/DBASS3/viewlist.aspx?filter=gene&amp;id=4" xlink:type="simple">ADA</text:a> </text:p>
          </table:table-cell>
          <table:table-cell table:style-name="ce219" office:value-type="string" calcext:value-type="string">
            <text:p>IVS10-34G&gt;A</text:p>
          </table:table-cell>
          <table:table-cell table:style-name="ce219" office:value-type="float" office:value="-32" calcext:value-type="float">
            <text:p>-32</text:p>
          </table:table-cell>
          <table:table-cell table:style-name="ce219" office:value-type="string" calcext:value-type="string">
            <text:p><text:a xlink:href="http://www.dbass.org.uk/DBASS3/viewsplicesite.aspx?id=1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" xlink:type="simple">Alpha-mannosidosis</text:a> </text:p>
          </table:table-cell>
          <table:table-cell table:style-name="ce219" office:value-type="string" calcext:value-type="string">
            <text:p><text:a xlink:href="http://www.dbass.org.uk/DBASS3/viewlist.aspx?filter=gene&amp;id=79" xlink:type="simple">MAN2B1</text:a> </text:p>
          </table:table-cell>
          <table:table-cell table:style-name="ce219" office:value-type="string" calcext:value-type="string">
            <text:p>IVS14-2A&gt;G</text:p>
          </table:table-cell>
          <table:table-cell table:style-name="ce219" office:value-type="float" office:value="31" calcext:value-type="float">
            <text:p>31</text:p>
          </table:table-cell>
          <table:table-cell table:style-name="ce219" office:value-type="string" calcext:value-type="string">
            <text:p><text:a xlink:href="http://www.dbass.org.uk/DBASS3/viewsplicesite.aspx?id=22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3" xlink:type="simple">Alpha-mannosidosis</text:a> </text:p>
          </table:table-cell>
          <table:table-cell table:style-name="ce219" office:value-type="string" calcext:value-type="string">
            <text:p><text:a xlink:href="http://www.dbass.org.uk/DBASS3/viewlist.aspx?filter=gene&amp;id=79" xlink:type="simple">MAN2B1</text:a> </text:p>
          </table:table-cell>
          <table:table-cell table:style-name="ce219" office:value-type="string" calcext:value-type="string">
            <text:p>IVS5-1G&gt;C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string" calcext:value-type="string">
            <text:p><text:a xlink:href="http://www.dbass.org.uk/DBASS3/viewsplicesite.aspx?id=224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67" office:value-type="string" calcext:value-type="string">
            <text:p>Non-consensus css, therefore filtered from the snaptron database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136" xlink:type="simple">Alport syndrome</text:a> </text:p>
          </table:table-cell>
          <table:table-cell table:style-name="ce219" office:value-type="string" calcext:value-type="string">
            <text:p><text:a xlink:href="http://www.dbass.org.uk/DBASS3/viewlist.aspx?filter=gene&amp;id=137" xlink:type="simple">COL4A5</text:a> </text:p>
          </table:table-cell>
          <table:table-cell table:style-name="ce219" office:value-type="string" calcext:value-type="string">
            <text:p>IVS29-5269A&gt;G</text:p>
          </table:table-cell>
          <table:table-cell table:style-name="ce219" office:value-type="float" office:value="-5268" calcext:value-type="float">
            <text:p>-5268</text:p>
          </table:table-cell>
          <table:table-cell table:style-name="ce219" office:value-type="string" calcext:value-type="string">
            <text:p><text:a xlink:href="http://www.dbass.org.uk/DBASS3/viewsplicesite.aspx?id=240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1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4" xlink:type="simple">Amyotrophic lateral sclerosis</text:a> </text:p>
          </table:table-cell>
          <table:table-cell table:style-name="ce219" office:value-type="string" calcext:value-type="string">
            <text:p><text:a xlink:href="http://www.dbass.org.uk/DBASS3/viewlist.aspx?filter=gene&amp;id=114" xlink:type="simple">SOD1</text:a> </text:p>
          </table:table-cell>
          <table:table-cell table:style-name="ce219" office:value-type="string" calcext:value-type="string">
            <text:p>IVS4-10T&gt;G</text:p>
          </table:table-cell>
          <table:table-cell table:style-name="ce219" office:value-type="float" office:value="-9" calcext:value-type="float">
            <text:p>-9</text:p>
          </table:table-cell>
          <table:table-cell table:style-name="ce219" office:value-type="string" calcext:value-type="string">
            <text:p><text:a xlink:href="http://www.dbass.org.uk/DBASS3/viewsplicesite.aspx?id=7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5" xlink:type="simple">Androgen insensitivity</text:a> </text:p>
          </table:table-cell>
          <table:table-cell table:style-name="ce219" office:value-type="string" calcext:value-type="string">
            <text:p><text:a xlink:href="http://www.dbass.org.uk/DBASS3/viewlist.aspx?filter=gene&amp;id=9" xlink:type="simple">AR</text:a> </text:p>
          </table:table-cell>
          <table:table-cell table:style-name="ce219" office:value-type="string" calcext:value-type="string">
            <text:p>IVS2-11T&gt;A</text:p>
          </table:table-cell>
          <table:table-cell table:style-name="ce219" office:value-type="float" office:value="-69" calcext:value-type="float">
            <text:p>-69</text:p>
          </table:table-cell>
          <table:table-cell table:style-name="ce219" office:value-type="string" calcext:value-type="string">
            <text:p><text:a xlink:href="http://www.dbass.org.uk/DBASS3/viewsplicesite.aspx?id=38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9">
          <table:table-cell table:style-name="ce50" office:value-type="string" calcext:value-type="string">
            <text:p><text:a xlink:href="http://www.dbass.org.uk/DBASS3/viewlist.aspx?filter=pheno&amp;id=177" xlink:type="simple">Androgen insensitivity syndrome</text:a></text:p>
          </table:table-cell>
          <table:table-cell table:style-name="ce227" office:value-type="string" calcext:value-type="string">
            <text:p><text:a xlink:href="http://www.dbass.org.uk/DBASS3/viewlist.aspx?filter=gene&amp;id=9" xlink:type="simple">AR</text:a></text:p>
          </table:table-cell>
          <table:table-cell table:style-name="ce227" office:value-type="string" calcext:value-type="string">
            <text:p>c.1769-1G&gt;C</text:p>
          </table:table-cell>
          <table:table-cell table:style-name="ce234" office:value-type="float" office:value="-69" calcext:value-type="float">
            <text:p>-69</text:p>
          </table:table-cell>
          <table:table-cell table:style-name="ce227" office:value-type="string" calcext:value-type="string">
            <text:p><text:a xlink:href="http://www.dbass.org.uk/DBASS3/viewsplicesite.aspx?id=595" xlink:type="simple">View Details</text:a></text:p>
          </table:table-cell>
          <table:table-cell table:style-name="ce72" office:value-type="string" calcext:value-type="string">
            <text:p>css</text:p>
          </table:table-cell>
          <table:table-cell table:style-name="ce237" office:value-type="string" calcext:value-type="string">
            <text:p>Same css as above </text:p>
          </table:table-cell>
          <table:table-cell table:style-name="Default"/>
          <table:table-cell table:style-name="ce64" table:number-columns-repeated="2"/>
          <table:table-cell table:style-name="Default" table:number-columns-repeated="1007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" xlink:type="simple">Antithrombin deficiency, type I</text:a> </text:p>
          </table:table-cell>
          <table:table-cell table:style-name="ce219" office:value-type="string" calcext:value-type="string">
            <text:p><text:a xlink:href="http://www.dbass.org.uk/DBASS3/viewlist.aspx?filter=gene&amp;id=111" xlink:type="simple">SERPINC1</text:a> </text:p>
          </table:table-cell>
          <table:table-cell table:style-name="ce219" office:value-type="string" calcext:value-type="string">
            <text:p>IVS4-14G&gt;A</text:p>
          </table:table-cell>
          <table:table-cell table:style-name="ce219" office:value-type="float" office:value="-12" calcext:value-type="float">
            <text:p>-12</text:p>
          </table:table-cell>
          <table:table-cell table:style-name="ce219" office:value-type="string" calcext:value-type="string">
            <text:p><text:a xlink:href="http://www.dbass.org.uk/DBASS3/viewsplicesite.aspx?id=8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De novo (created) but the nearby 3’ss it replaces is a minor ass rather than a major 3’ss.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" xlink:type="simple">APOE deficiency</text:a> </text:p>
          </table:table-cell>
          <table:table-cell table:style-name="ce219" office:value-type="string" calcext:value-type="string">
            <text:p><text:a xlink:href="http://www.dbass.org.uk/DBASS3/viewlist.aspx?filter=gene&amp;id=8" xlink:type="simple">APOE</text:a> </text:p>
          </table:table-cell>
          <table:table-cell table:style-name="ce219" office:value-type="string" calcext:value-type="string">
            <text:p>IVS3-2A&gt;G</text:p>
          </table:table-cell>
          <table:table-cell table:style-name="ce219" office:value-type="float" office:value="-52" calcext:value-type="float">
            <text:p>-52</text:p>
          </table:table-cell>
          <table:table-cell table:style-name="ce219" office:value-type="string" calcext:value-type="string">
            <text:p><text:a xlink:href="http://www.dbass.org.uk/DBASS3/viewsplicesite.aspx?id=9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33" xlink:type="simple">Arrhytmogenic right ventricular cardiomyopathy</text:a> </text:p>
          </table:table-cell>
          <table:table-cell table:style-name="ce219" office:value-type="string" calcext:value-type="string">
            <text:p><text:a xlink:href="http://www.dbass.org.uk/DBASS3/viewlist.aspx?filter=gene&amp;id=133" xlink:type="simple">PKP2</text:a> </text:p>
          </table:table-cell>
          <table:table-cell table:style-name="ce219" office:value-type="string" calcext:value-type="string">
            <text:p>IVS12-1G&gt;C</text:p>
          </table:table-cell>
          <table:table-cell table:style-name="ce219" office:value-type="float" office:value="-160" calcext:value-type="float">
            <text:p>-160</text:p>
          </table:table-cell>
          <table:table-cell table:style-name="ce219" office:value-type="string" calcext:value-type="string">
            <text:p><text:a xlink:href="http://www.dbass.org.uk/DBASS3/viewsplicesite.aspx?id=24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133" xlink:type="simple">Arrhytmogenic right ventricular cardiomyopathy</text:a> </text:p>
          </table:table-cell>
          <table:table-cell table:style-name="ce219" office:value-type="string" calcext:value-type="string">
            <text:p><text:a xlink:href="http://www.dbass.org.uk/DBASS3/viewlist.aspx?filter=gene&amp;id=133" xlink:type="simple">PKP2</text:a> </text:p>
          </table:table-cell>
          <table:table-cell table:style-name="ce219" office:value-type="string" calcext:value-type="string">
            <text:p>IVS12-1G&gt;C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23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33" xlink:type="simple">Arrhytmogenic right ventricular cardiomyopathy</text:a> </text:p>
          </table:table-cell>
          <table:table-cell table:style-name="ce219" office:value-type="string" calcext:value-type="string">
            <text:p><text:a xlink:href="http://www.dbass.org.uk/DBASS3/viewlist.aspx?filter=gene&amp;id=133" xlink:type="simple">PKP2</text:a> </text:p>
          </table:table-cell>
          <table:table-cell table:style-name="ce219" office:value-type="string" calcext:value-type="string">
            <text:p>IVS12-1G&gt;C</text:p>
          </table:table-cell>
          <table:table-cell table:style-name="ce219" office:value-type="float" office:value="-160" calcext:value-type="float">
            <text:p>-160</text:p>
          </table:table-cell>
          <table:table-cell table:style-name="ce219" office:value-type="string" calcext:value-type="string">
            <text:p><text:a xlink:href="http://www.dbass.org.uk/DBASS3/viewsplicesite.aspx?id=23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repeat of row 14</text:p>
          </table:table-cell>
          <table:table-cell table:number-columns-repeated="1010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47-9G&gt;A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24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64-1G&gt;C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string" calcext:value-type="string">
            <text:p><text:a xlink:href="http://www.dbass.org.uk/DBASS3/viewsplicesite.aspx?id=17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16-10T&gt;G</text:p>
          </table:table-cell>
          <table:table-cell table:style-name="ce219" office:value-type="float" office:value="-9" calcext:value-type="float">
            <text:p>-9</text:p>
          </table:table-cell>
          <table:table-cell table:style-name="ce219" office:value-type="string" calcext:value-type="string">
            <text:p><text:a xlink:href="http://www.dbass.org.uk/DBASS3/viewsplicesite.aspx?id=17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32-12A&gt;G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17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38-2A&gt;C</text:p>
          </table:table-cell>
          <table:table-cell table:style-name="ce219" office:value-type="float" office:value="61" calcext:value-type="float">
            <text:p>61</text:p>
          </table:table-cell>
          <table:table-cell table:style-name="ce219" office:value-type="string" calcext:value-type="string">
            <text:p><text:a xlink:href="http://www.dbass.org.uk/DBASS3/viewsplicesite.aspx?id=9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29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98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11-2A&gt;G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9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37-5delTCTA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10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10">
          <table:table-cell table:style-name="ce219" office:value-type="string" calcext:value-type="string">
            <text:p><text:a xlink:href="http://www.dbass.org.uk/DBASS3/viewlist.aspx?filter=pheno&amp;id=8" xlink:type="simple">Ataxia telangiectasia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21-2A&gt;G</text:p>
          </table:table-cell>
          <table:table-cell table:style-name="ce219" office:value-type="float" office:value="32" calcext:value-type="float">
            <text:p>32</text:p>
          </table:table-cell>
          <table:table-cell table:style-name="ce219" office:value-type="string" calcext:value-type="string">
            <text:p><text:a xlink:href="http://www.dbass.org.uk/DBASS3/viewsplicesite.aspx?id=10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11">
          <table:table-cell table:style-name="ce46" office:value-type="string" calcext:value-type="string">
            <text:p><text:a xlink:href="http://www.dbass.org.uk/DBASS3/viewlist.aspx?filter=pheno&amp;id=178" xlink:type="simple">Atypical Usher syndrome type 1</text:a></text:p>
          </table:table-cell>
          <table:table-cell table:style-name="ce227" office:value-type="string" calcext:value-type="string">
            <text:p><text:a xlink:href="http://www.dbass.org.uk/DBASS3/viewlist.aspx?filter=gene&amp;id=18" xlink:type="simple">CDH23</text:a></text:p>
          </table:table-cell>
          <table:table-cell table:style-name="ce227" office:value-type="string" calcext:value-type="string">
            <text:p>c.6050-15G&gt;A</text:p>
          </table:table-cell>
          <table:table-cell table:style-name="ce234" office:value-type="float" office:value="-13" calcext:value-type="float">
            <text:p>-13</text:p>
          </table:table-cell>
          <table:table-cell table:style-name="ce227" office:value-type="string" calcext:value-type="string">
            <text:p><text:a xlink:href="http://www.dbass.org.uk/DBASS3/viewsplicesite.aspx?id=622" xlink:type="simple">View Details</text:a></text:p>
          </table:table-cell>
          <table:table-cell table:style-name="ce72" office:value-type="string" calcext:value-type="string">
            <text:p>de novo</text:p>
          </table:table-cell>
          <table:table-cell table:style-name="ce237" office:value-type="string" calcext:value-type="string">
            <text:p>created</text:p>
          </table:table-cell>
          <table:table-cell table:style-name="Default"/>
          <table:table-cell table:style-name="ce64" table:number-columns-repeated="2"/>
          <table:table-cell table:style-name="Default" table:number-columns-repeated="1007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37" xlink:type="simple">Autoimmune lymphoproliferative syndrome</text:a> </text:p>
          </table:table-cell>
          <table:table-cell table:style-name="ce219" office:value-type="string" calcext:value-type="string">
            <text:p><text:a xlink:href="http://www.dbass.org.uk/DBASS3/viewlist.aspx?filter=gene&amp;id=136" xlink:type="simple">APT1</text:a> (FAS)</text:p>
          </table:table-cell>
          <table:table-cell table:style-name="ce219" office:value-type="string" calcext:value-type="string">
            <text:p>IVS4-1G&gt;C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string" calcext:value-type="string">
            <text:p><text:a xlink:href="http://www.dbass.org.uk/DBASS3/viewsplicesite.aspx?id=24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12">
          <table:table-cell table:style-name="ce221" office:value-type="string" calcext:value-type="string">
            <text:p><text:a xlink:href="http://www.dbass.org.uk/DBASS3/viewlist.aspx?filter=pheno&amp;id=9" xlink:type="simple">Autoimmune polyendocrinopathy-candidiasis-ectodermal dystrophy</text:a> </text:p>
          </table:table-cell>
          <table:table-cell table:style-name="ce219" office:value-type="string" calcext:value-type="string">
            <text:p><text:a xlink:href="http://www.dbass.org.uk/DBASS3/viewlist.aspx?filter=gene&amp;id=5" xlink:type="simple">AIRE</text:a> </text:p>
          </table:table-cell>
          <table:table-cell table:style-name="ce219" office:value-type="string" calcext:value-type="string">
            <text:p>IVS5-5delCTC</text:p>
          </table:table-cell>
          <table:table-cell table:style-name="ce219" office:value-type="float" office:value="-43" calcext:value-type="float">
            <text:p>-43</text:p>
          </table:table-cell>
          <table:table-cell table:style-name="ce219" office:value-type="string" calcext:value-type="string">
            <text:p><text:a xlink:href="http://www.dbass.org.uk/DBASS3/viewsplicesite.aspx?id=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13">
          <table:table-cell table:style-name="ce227" office:value-type="string" calcext:value-type="string">
            <text:p><text:a xlink:href="http://www.dbass.org.uk/DBASS3/viewlist.aspx?filter=pheno&amp;id=179" xlink:type="simple">Autoimmune polyglandular syndrome type 1</text:a></text:p>
          </table:table-cell>
          <table:table-cell table:style-name="ce227" office:value-type="string" calcext:value-type="string">
            <text:p><text:a xlink:href="http://www.dbass.org.uk/DBASS3/viewlist.aspx?filter=gene&amp;id=5" xlink:type="simple">AIRE</text:a></text:p>
          </table:table-cell>
          <table:table-cell table:style-name="ce227" office:value-type="string" calcext:value-type="string">
            <text:p>c.653-1G&gt;A</text:p>
          </table:table-cell>
          <table:table-cell table:style-name="ce234" office:value-type="float" office:value="-50" calcext:value-type="float">
            <text:p>-50</text:p>
          </table:table-cell>
          <table:table-cell table:style-name="ce227" office:value-type="string" calcext:value-type="string">
            <text:p><text:a xlink:href="http://www.dbass.org.uk/DBASS3/viewsplicesite.aspx?id=577" xlink:type="simple">View Details</text:a></text:p>
          </table:table-cell>
          <table:table-cell table:style-name="ce72" office:value-type="string" calcext:value-type="string">
            <text:p>css</text:p>
          </table:table-cell>
          <table:table-cell table:style-name="ce237"/>
          <table:table-cell table:style-name="Default"/>
          <table:table-cell table:style-name="ce64" table:number-columns-repeated="2"/>
          <table:table-cell table:style-name="Default" table:number-columns-repeated="1007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10" xlink:type="simple">Autosomal dominant optic atrophy</text:a> </text:p>
          </table:table-cell>
          <table:table-cell table:style-name="ce219" office:value-type="string" calcext:value-type="string">
            <text:p><text:a xlink:href="http://www.dbass.org.uk/DBASS3/viewlist.aspx?filter=gene&amp;id=91" xlink:type="simple">OPA1</text:a> </text:p>
          </table:table-cell>
          <table:table-cell table:style-name="ce219" office:value-type="string" calcext:value-type="string">
            <text:p>IVS20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0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0" xlink:type="simple">Autosomal dominant optic atrophy</text:a> </text:p>
          </table:table-cell>
          <table:table-cell table:style-name="ce219" office:value-type="string" calcext:value-type="string">
            <text:p><text:a xlink:href="http://www.dbass.org.uk/DBASS3/viewlist.aspx?filter=gene&amp;id=91" xlink:type="simple">OPA1</text:a> </text:p>
          </table:table-cell>
          <table:table-cell table:style-name="ce219" office:value-type="string" calcext:value-type="string">
            <text:p>IVS26-1G&gt;T</text:p>
          </table:table-cell>
          <table:table-cell table:style-name="ce219" office:value-type="float" office:value="4" calcext:value-type="float">
            <text:p>4</text:p>
          </table:table-cell>
          <table:table-cell table:style-name="ce219" office:value-type="string" calcext:value-type="string">
            <text:p><text:a xlink:href="http://www.dbass.org.uk/DBASS3/viewsplicesite.aspx?id=10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0" xlink:type="simple">Autosomal dominant optic atrophy</text:a> </text:p>
          </table:table-cell>
          <table:table-cell table:style-name="ce219" office:value-type="string" calcext:value-type="string">
            <text:p><text:a xlink:href="http://www.dbass.org.uk/DBASS3/viewlist.aspx?filter=gene&amp;id=91" xlink:type="simple">OPA1</text:a> </text:p>
          </table:table-cell>
          <table:table-cell table:style-name="ce219" office:value-type="string" calcext:value-type="string">
            <text:p>IVS25-9A&gt;G</text:p>
          </table:table-cell>
          <table:table-cell table:style-name="ce219" office:value-type="float" office:value="39" calcext:value-type="float">
            <text:p>39</text:p>
          </table:table-cell>
          <table:table-cell table:style-name="ce219" office:value-type="string" calcext:value-type="string">
            <text:p><text:a xlink:href="http://www.dbass.org.uk/DBASS3/viewsplicesite.aspx?id=108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" xlink:type="simple">Autosomal dominant optic atrophy</text:a> </text:p>
          </table:table-cell>
          <table:table-cell table:style-name="ce219" office:value-type="string" calcext:value-type="string">
            <text:p><text:a xlink:href="http://www.dbass.org.uk/DBASS3/viewlist.aspx?filter=gene&amp;id=91" xlink:type="simple">OPA1</text:a> </text:p>
          </table:table-cell>
          <table:table-cell table:style-name="ce219" office:value-type="string" calcext:value-type="string">
            <text:p>IVS9-1G&gt;T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string" calcext:value-type="string">
            <text:p><text:a xlink:href="http://www.dbass.org.uk/DBASS3/viewsplicesite.aspx?id=24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80" xlink:type="simple">Autosomal dominant optic atrophy type 1</text:a></text:p>
          </table:table-cell>
          <table:table-cell table:style-name="ce227" office:value-type="string" calcext:value-type="string">
            <text:p><text:a xlink:href="http://www.dbass.org.uk/DBASS3/viewlist.aspx?filter=gene&amp;id=91" xlink:type="simple">OPA1</text:a></text:p>
          </table:table-cell>
          <table:table-cell table:style-name="ce227" office:value-type="string" calcext:value-type="string">
            <text:p>c.[611-37_611-38insACTGGAGAATGTAAA GGGCTTT;611-6_611-16delCATATTTATCT]</text:p>
          </table:table-cell>
          <table:table-cell table:style-name="ce234" office:value-type="float" office:value="-166" calcext:value-type="float">
            <text:p>-166</text:p>
          </table:table-cell>
          <table:table-cell table:style-name="ce227" office:value-type="string" calcext:value-type="string">
            <text:p><text:a xlink:href="http://www.dbass.org.uk/DBASS3/viewsplicesite.aspx?id=603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" xlink:type="simple">Autosomal dominant polycystic kidney disease</text:a> </text:p>
          </table:table-cell>
          <table:table-cell table:style-name="ce219" office:value-type="string" calcext:value-type="string">
            <text:p><text:a xlink:href="http://www.dbass.org.uk/DBASS3/viewlist.aspx?filter=gene&amp;id=97" xlink:type="simple">PKD1</text:a> </text:p>
          </table:table-cell>
          <table:table-cell table:style-name="ce219" office:value-type="string" calcext:value-type="string">
            <text:p>IVS13-2A&gt;T</text:p>
          </table:table-cell>
          <table:table-cell table:style-name="ce219" office:value-type="float" office:value="74" calcext:value-type="float">
            <text:p>74</text:p>
          </table:table-cell>
          <table:table-cell table:style-name="ce219" office:value-type="string" calcext:value-type="string">
            <text:p><text:a xlink:href="http://www.dbass.org.uk/DBASS3/viewsplicesite.aspx?id=2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12" xlink:type="simple">Autosomal dominant retinitis pigmentosa</text:a> </text:p>
          </table:table-cell>
          <table:table-cell table:style-name="ce219" office:value-type="string" calcext:value-type="string">
            <text:p><text:a xlink:href="http://www.dbass.org.uk/DBASS3/viewlist.aspx?filter=gene&amp;id=100" xlink:type="simple">PRPF31</text:a> </text:p>
          </table:table-cell>
          <table:table-cell table:style-name="ce219" office:value-type="string" calcext:value-type="string">
            <text:p>IVS5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8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81" xlink:type="simple">Autosomal recessive congenital ichthyosis</text:a></text:p>
          </table:table-cell>
          <table:table-cell table:style-name="ce227" office:value-type="string" calcext:value-type="string">
            <text:p><text:a xlink:href="http://www.dbass.org.uk/DBASS3/viewlist.aspx?filter=gene&amp;id=201" xlink:type="simple">TGM1</text:a></text:p>
          </table:table-cell>
          <table:table-cell table:style-name="ce227" office:value-type="string" calcext:value-type="string">
            <text:p>c.320-2A&gt;G</text:p>
          </table:table-cell>
          <table:table-cell table:style-name="ce234" office:value-type="float" office:value="12" calcext:value-type="float">
            <text:p>12</text:p>
          </table:table-cell>
          <table:table-cell table:style-name="ce227" office:value-type="string" calcext:value-type="string">
            <text:p><text:a xlink:href="http://www.dbass.org.uk/DBASS3/viewsplicesite.aspx?id=590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13" xlink:type="simple">Autosomal recessive primary microcephaly</text:a> </text:p>
          </table:table-cell>
          <table:table-cell table:style-name="ce219" office:value-type="string" calcext:value-type="string">
            <text:p><text:a xlink:href="http://www.dbass.org.uk/DBASS3/viewlist.aspx?filter=gene&amp;id=19" xlink:type="simple">CDK5RAP2</text:a> </text:p>
          </table:table-cell>
          <table:table-cell table:style-name="ce219" office:value-type="string" calcext:value-type="string">
            <text:p>IVS26-15A&gt;G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21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" xlink:type="simple">Autosomal recessive retinitis pigmentosa</text:a> </text:p>
          </table:table-cell>
          <table:table-cell table:style-name="ce219" office:value-type="string" calcext:value-type="string">
            <text:p><text:a xlink:href="http://www.dbass.org.uk/DBASS3/viewlist.aspx?filter=gene&amp;id=94" xlink:type="simple">PDE6B</text:a> </text:p>
          </table:table-cell>
          <table:table-cell table:style-name="ce219" office:value-type="string" calcext:value-type="string">
            <text:p>IVS2-1G&gt;T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9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" xlink:type="simple">Barth syndrome</text:a> </text:p>
          </table:table-cell>
          <table:table-cell table:style-name="ce219" office:value-type="string" calcext:value-type="string">
            <text:p><text:a xlink:href="http://www.dbass.org.uk/DBASS3/viewlist.aspx?filter=gene&amp;id=117" xlink:type="simple">TAZ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31" calcext:value-type="float">
            <text:p>31</text:p>
          </table:table-cell>
          <table:table-cell table:style-name="ce219" office:value-type="string" calcext:value-type="string">
            <text:p><text:a xlink:href="http://www.dbass.org.uk/DBASS3/viewsplicesite.aspx?id=19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6" xlink:type="simple">Batten disease</text:a> </text:p>
          </table:table-cell>
          <table:table-cell table:style-name="ce219" office:value-type="string" calcext:value-type="string">
            <text:p><text:a xlink:href="http://www.dbass.org.uk/DBASS3/viewlist.aspx?filter=gene&amp;id=25" xlink:type="simple">CLN3</text:a> </text:p>
          </table:table-cell>
          <table:table-cell table:style-name="ce219" office:value-type="string" calcext:value-type="string">
            <text:p>IVS15-1G&gt;T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string" calcext:value-type="string">
            <text:p><text:a xlink:href="http://www.dbass.org.uk/DBASS3/viewsplicesite.aspx?id=21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8" xlink:type="simple">Becker muscular dystrophy</text:a></text:p>
          </table:table-cell>
          <table:table-cell table:style-name="ce227" office:value-type="string" calcext:value-type="string">
            <text:p>DMD</text:p>
          </table:table-cell>
          <table:table-cell table:style-name="ce227" office:value-type="string" calcext:value-type="string">
            <text:p>c.94-1G&gt;T</text:p>
          </table:table-cell>
          <table:table-cell table:style-name="ce234" office:value-type="float" office:value="12" calcext:value-type="float">
            <text:p>12</text:p>
          </table:table-cell>
          <table:table-cell table:style-name="ce227" office:value-type="string" calcext:value-type="string">
            <text:p><text:a xlink:href="http://www.dbass.org.uk/DBASS3/viewsplicesite.aspx?id=574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analysed in Table S5 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7" xlink:type="simple">B-cell chronic lymphocytic leukaemia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7-2A&gt;C</text:p>
          </table:table-cell>
          <table:table-cell table:style-name="ce219" office:value-type="float" office:value="-3" calcext:value-type="float">
            <text:p>-3</text:p>
          </table:table-cell>
          <table:table-cell table:style-name="ce219" office:value-type="string" calcext:value-type="string">
            <text:p><text:a xlink:href="http://www.dbass.org.uk/DBASS3/viewsplicesite.aspx?id=12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7" xlink:type="simple">B-cell chronic lymphocytic leukaemia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7-2A&gt;C</text:p>
          </table:table-cell>
          <table:table-cell table:style-name="ce219" office:value-type="float" office:value="24" calcext:value-type="float">
            <text:p>24</text:p>
          </table:table-cell>
          <table:table-cell table:style-name="ce219" office:value-type="string" calcext:value-type="string">
            <text:p><text:a xlink:href="http://www.dbass.org.uk/DBASS3/viewsplicesite.aspx?id=11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134" xlink:type="simple">Benign familial neonatal convulsions</text:a> </text:p>
          </table:table-cell>
          <table:table-cell table:style-name="ce219" office:value-type="string" calcext:value-type="string">
            <text:p><text:a xlink:href="http://www.dbass.org.uk/DBASS3/viewlist.aspx?filter=gene&amp;id=132" xlink:type="simple">KCNQ2</text:a> </text:p>
          </table:table-cell>
          <table:table-cell table:style-name="ce219" office:value-type="string" calcext:value-type="string">
            <text:p>IVS14-6C&gt;A</text:p>
          </table:table-cell>
          <table:table-cell table:style-name="ce219" office:value-type="float" office:value="-4" calcext:value-type="float">
            <text:p>-4</text:p>
          </table:table-cell>
          <table:table-cell table:style-name="ce219" office:value-type="string" calcext:value-type="string">
            <text:p><text:a xlink:href="http://www.dbass.org.uk/DBASS3/viewsplicesite.aspx?id=23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9" xlink:type="simple">Beta-mannosidosis</text:a> </text:p>
          </table:table-cell>
          <table:table-cell table:style-name="ce219" office:value-type="string" calcext:value-type="string">
            <text:p><text:a xlink:href="http://www.dbass.org.uk/DBASS3/viewlist.aspx?filter=gene&amp;id=80" xlink:type="simple">MANBA</text:a> </text:p>
          </table:table-cell>
          <table:table-cell table:style-name="ce219" office:value-type="string" calcext:value-type="string">
            <text:p>IVS15-2A&gt;G</text:p>
          </table:table-cell>
          <table:table-cell table:style-name="ce219" office:value-type="float" office:value="172" calcext:value-type="float">
            <text:p>172</text:p>
          </table:table-cell>
          <table:table-cell table:style-name="ce219" office:value-type="string" calcext:value-type="string">
            <text:p><text:a xlink:href="http://www.dbass.org.uk/DBASS3/viewsplicesite.aspx?id=11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20" xlink:type="simple">Beta-thalassemia</text:a> </text:p>
          </table:table-cell>
          <table:table-cell table:style-name="ce219" office:value-type="string" calcext:value-type="string">
            <text:p><text:a xlink:href="http://www.dbass.org.uk/DBASS3/viewlist.aspx?filter=gene&amp;id=59" xlink:type="simple">HBB</text:a> </text:p>
          </table:table-cell>
          <table:table-cell table:style-name="ce219" office:value-type="string" calcext:value-type="string">
            <text:p>IVS2-2A&gt;G</text:p>
          </table:table-cell>
          <table:table-cell table:style-name="ce219" office:value-type="float" office:value="-271" calcext:value-type="float">
            <text:p>-271</text:p>
          </table:table-cell>
          <table:table-cell table:style-name="ce219" office:value-type="string" calcext:value-type="string">
            <text:p><text:a xlink:href="http://www.dbass.org.uk/DBASS3/viewsplicesite.aspx?id=13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20" xlink:type="simple">Beta-thalassemia</text:a> </text:p>
          </table:table-cell>
          <table:table-cell table:style-name="ce219" office:value-type="string" calcext:value-type="string">
            <text:p><text:a xlink:href="http://www.dbass.org.uk/DBASS3/viewlist.aspx?filter=gene&amp;id=59" xlink:type="simple">HBB</text:a> </text:p>
          </table:table-cell>
          <table:table-cell table:style-name="ce219" office:value-type="string" calcext:value-type="string">
            <text:p>IVS1-21G&gt;A</text:p>
          </table:table-cell>
          <table:table-cell table:style-name="ce219" office:value-type="float" office:value="-19" calcext:value-type="float">
            <text:p>-19</text:p>
          </table:table-cell>
          <table:table-cell table:style-name="ce219" office:value-type="string" calcext:value-type="string">
            <text:p><text:a xlink:href="http://www.dbass.org.uk/DBASS3/viewsplicesite.aspx?id=8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20" xlink:type="simple">Beta-thalassemia</text:a> </text:p>
          </table:table-cell>
          <table:table-cell table:style-name="ce219" office:value-type="string" calcext:value-type="string">
            <text:p><text:a xlink:href="http://www.dbass.org.uk/DBASS3/viewlist.aspx?filter=gene&amp;id=59" xlink:type="simple">HBB</text:a> </text:p>
          </table:table-cell>
          <table:table-cell table:style-name="ce219" office:value-type="string" calcext:value-type="string">
            <text:p>IVS2-3C&gt;A</text:p>
          </table:table-cell>
          <table:table-cell table:style-name="ce219" office:value-type="float" office:value="-271" calcext:value-type="float">
            <text:p>-271</text:p>
          </table:table-cell>
          <table:table-cell table:style-name="ce219" office:value-type="string" calcext:value-type="string">
            <text:p><text:a xlink:href="http://www.dbass.org.uk/DBASS3/viewsplicesite.aspx?id=14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20" xlink:type="simple">Beta-thalassemia</text:a> </text:p>
          </table:table-cell>
          <table:table-cell table:style-name="ce219" office:value-type="string" calcext:value-type="string">
            <text:p><text:a xlink:href="http://www.dbass.org.uk/DBASS3/viewlist.aspx?filter=gene&amp;id=59" xlink:type="simple">HBB</text:a> </text:p>
          </table:table-cell>
          <table:table-cell table:style-name="ce219" office:value-type="string" calcext:value-type="string">
            <text:p>IVS1-15T&gt;G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15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21" xlink:type="simple">Biotinidase deficiency</text:a> </text:p>
          </table:table-cell>
          <table:table-cell table:style-name="ce219" office:value-type="string" calcext:value-type="string">
            <text:p><text:a xlink:href="http://www.dbass.org.uk/DBASS3/viewlist.aspx?filter=gene&amp;id=16" xlink:type="simple">BTD</text:a> </text:p>
          </table:table-cell>
          <table:table-cell table:style-name="ce219" office:value-type="string" calcext:value-type="string">
            <text:p>E1+56G&gt;A</text:p>
          </table:table-cell>
          <table:table-cell table:style-name="ce219" office:value-type="float" office:value="57" calcext:value-type="float">
            <text:p>57</text:p>
          </table:table-cell>
          <table:table-cell table:style-name="ce219" office:value-type="string" calcext:value-type="string">
            <text:p><text:a xlink:href="http://www.dbass.org.uk/DBASS3/viewsplicesite.aspx?id=3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22" xlink:type="simple">Breast cancer</text:a> </text:p>
          </table:table-cell>
          <table:table-cell table:style-name="ce219" office:value-type="string" calcext:value-type="string">
            <text:p><text:a xlink:href="http://www.dbass.org.uk/DBASS3/viewlist.aspx?filter=gene&amp;id=14" xlink:type="simple">BRCA1</text:a> </text:p>
          </table:table-cell>
          <table:table-cell table:style-name="ce219" office:value-type="string" calcext:value-type="string">
            <text:p>IVS7-24del10</text:p>
          </table:table-cell>
          <table:table-cell table:style-name="ce219" office:value-type="float" office:value="-59" calcext:value-type="float">
            <text:p>-59</text:p>
          </table:table-cell>
          <table:table-cell table:style-name="ce219" office:value-type="string" calcext:value-type="string">
            <text:p><text:a xlink:href="http://www.dbass.org.uk/DBASS3/viewsplicesite.aspx?id=152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Analysed in Table 1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22" xlink:type="simple">Breast cancer</text:a> </text:p>
          </table:table-cell>
          <table:table-cell table:style-name="ce219" office:value-type="string" calcext:value-type="string">
            <text:p><text:a xlink:href="http://www.dbass.org.uk/DBASS3/viewlist.aspx?filter=gene&amp;id=14" xlink:type="simple">BRCA1</text:a> </text:p>
          </table:table-cell>
          <table:table-cell table:style-name="ce219" office:value-type="string" calcext:value-type="string">
            <text:p>IVS5-12A&gt;G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21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22" xlink:type="simple">Breast cancer</text:a> </text:p>
          </table:table-cell>
          <table:table-cell table:style-name="ce219" office:value-type="string" calcext:value-type="string">
            <text:p><text:a xlink:href="http://www.dbass.org.uk/DBASS3/viewlist.aspx?filter=gene&amp;id=15" xlink:type="simple">BRCA2</text:a> </text:p>
          </table:table-cell>
          <table:table-cell table:style-name="ce219" office:value-type="string" calcext:value-type="string">
            <text:p>IVS23-2A&gt;G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13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analysed in Table S5 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8488-2A&gt;G</text:p>
          </table:table-cell>
          <table:table-cell table:style-name="ce234" office:value-type="float" office:value="12" calcext:value-type="float">
            <text:p>12</text:p>
          </table:table-cell>
          <table:table-cell table:style-name="ce227" office:value-type="string" calcext:value-type="string">
            <text:p><text:a xlink:href="http://www.dbass.org.uk/DBASS3/viewsplicesite.aspx?id=570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Analysed in Table S5. <text:s/>Main effect of mutation is to cause exon skipping, the css activation is minor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8488-1G&gt;A</text:p>
          </table:table-cell>
          <table:table-cell table:style-name="ce234" office:value-type="float" office:value="12" calcext:value-type="float">
            <text:p>12</text:p>
          </table:table-cell>
          <table:table-cell table:style-name="ce227" office:value-type="string" calcext:value-type="string">
            <text:p><text:a xlink:href="http://www.dbass.org.uk/DBASS3/viewsplicesite.aspx?id=571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ame css as above 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8954-3C&gt;G</text:p>
          </table:table-cell>
          <table:table-cell table:style-name="ce234" office:value-type="float" office:value="-2" calcext:value-type="float">
            <text:p>-2</text:p>
          </table:table-cell>
          <table:table-cell table:style-name="ce227" office:value-type="string" calcext:value-type="string">
            <text:p><text:a xlink:href="http://www.dbass.org.uk/DBASS3/viewsplicesite.aspx?id=572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9118-2A&gt;G</text:p>
          </table:table-cell>
          <table:table-cell table:style-name="ce234" office:value-type="float" office:value="7" calcext:value-type="float">
            <text:p>7</text:p>
          </table:table-cell>
          <table:table-cell table:style-name="ce227" office:value-type="string" calcext:value-type="string">
            <text:p><text:a xlink:href="http://www.dbass.org.uk/DBASS3/viewsplicesite.aspx?id=573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analysed in Table S5 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7008-3C&gt;G</text:p>
          </table:table-cell>
          <table:table-cell table:style-name="ce234" office:value-type="float" office:value="246" calcext:value-type="float">
            <text:p>246</text:p>
          </table:table-cell>
          <table:table-cell table:style-name="ce227" office:value-type="string" calcext:value-type="string">
            <text:p><text:a xlink:href="http://www.dbass.org.uk/DBASS3/viewsplicesite.aspx?id=617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analysed in Table S5. <text:s/>Main effect of the mutation is to cause exon skipping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7008-2A&gt;T</text:p>
          </table:table-cell>
          <table:table-cell table:style-name="ce234" office:value-type="float" office:value="10" calcext:value-type="float">
            <text:p>10</text:p>
          </table:table-cell>
          <table:table-cell table:style-name="ce227" office:value-type="string" calcext:value-type="string">
            <text:p><text:a xlink:href="http://www.dbass.org.uk/DBASS3/viewsplicesite.aspx?id=618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Analysed in Table S5.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7008-1G&gt;A</text:p>
          </table:table-cell>
          <table:table-cell table:style-name="ce234" office:value-type="float" office:value="10" calcext:value-type="float">
            <text:p>10</text:p>
          </table:table-cell>
          <table:table-cell table:style-name="ce227" office:value-type="string" calcext:value-type="string">
            <text:p><text:a xlink:href="http://www.dbass.org.uk/DBASS3/viewsplicesite.aspx?id=619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ame css as above 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7436-2A&gt;T</text:p>
          </table:table-cell>
          <table:table-cell table:style-name="ce234" office:value-type="float" office:value="13" calcext:value-type="float">
            <text:p>13</text:p>
          </table:table-cell>
          <table:table-cell table:style-name="ce227" office:value-type="string" calcext:value-type="string">
            <text:p><text:a xlink:href="http://www.dbass.org.uk/DBASS3/viewsplicesite.aspx?id=620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analysed in Table S5 </text:p>
          </table:table-cell>
          <table:table-cell/>
          <table:table-cell table:style-name="ce225"/>
          <table:table-cell table:style-name="ce58"/>
          <table:table-cell table:number-columns-repeated="1005"/>
          <table:table-cell table:style-name="Default" table:number-columns-repeated="2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2" xlink:type="simple">Breast cancer</text:a></text:p>
          </table:table-cell>
          <table:table-cell table:style-name="ce227" office:value-type="string" calcext:value-type="string">
            <text:p><text:a xlink:href="http://www.dbass.org.uk/DBASS3/viewlist.aspx?filter=gene&amp;id=15" xlink:type="simple">BRCA2</text:a></text:p>
          </table:table-cell>
          <table:table-cell table:style-name="ce227" office:value-type="string" calcext:value-type="string">
            <text:p>c.7436-1G&gt;A</text:p>
          </table:table-cell>
          <table:table-cell table:style-name="ce234" office:value-type="float" office:value="13" calcext:value-type="float">
            <text:p>13</text:p>
          </table:table-cell>
          <table:table-cell table:style-name="ce227" office:value-type="string" calcext:value-type="string">
            <text:p><text:a xlink:href="http://www.dbass.org.uk/DBASS3/viewsplicesite.aspx?id=621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ame css as above (128)</text:p>
          </table:table-cell>
          <table:table-cell/>
          <table:table-cell table:style-name="ce225"/>
          <table:table-cell table:style-name="ce58"/>
          <table:table-cell table:number-columns-repeated="1005"/>
          <table:table-cell table:style-name="Default" table:number-columns-repeated="2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23" xlink:type="simple">Breast/ovarian cancer</text:a> </text:p>
          </table:table-cell>
          <table:table-cell table:style-name="ce219" office:value-type="string" calcext:value-type="string">
            <text:p><text:a xlink:href="http://www.dbass.org.uk/DBASS3/viewlist.aspx?filter=gene&amp;id=14" xlink:type="simple">BRCA1</text:a> </text:p>
          </table:table-cell>
          <table:table-cell table:style-name="ce219" office:value-type="string" calcext:value-type="string">
            <text:p>IVS11-2A&gt;G</text:p>
          </table:table-cell>
          <table:table-cell table:style-name="ce219" office:value-type="float" office:value="-1" calcext:value-type="float">
            <text:p>-1</text:p>
          </table:table-cell>
          <table:table-cell table:style-name="ce219" office:value-type="string" calcext:value-type="string">
            <text:p><text:a xlink:href="http://www.dbass.org.uk/DBASS3/viewsplicesite.aspx?id=8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82" xlink:type="simple">Carpenter syndrome</text:a></text:p>
          </table:table-cell>
          <table:table-cell table:style-name="ce227" office:value-type="string" calcext:value-type="string">
            <text:p><text:a xlink:href="http://www.dbass.org.uk/DBASS3/viewlist.aspx?filter=gene&amp;id=197" xlink:type="simple">RAB23</text:a></text:p>
          </table:table-cell>
          <table:table-cell table:style-name="ce227" office:value-type="string" calcext:value-type="string">
            <text:p>c.482-1G&gt;A</text:p>
          </table:table-cell>
          <table:table-cell table:style-name="ce234" office:value-type="float" office:value="8" calcext:value-type="float">
            <text:p>8</text:p>
          </table:table-cell>
          <table:table-cell table:style-name="ce227" office:value-type="string" calcext:value-type="string">
            <text:p><text:a xlink:href="http://www.dbass.org.uk/DBASS3/viewsplicesite.aspx?id=563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24" xlink:type="simple">CD55 deficiency</text:a> </text:p>
          </table:table-cell>
          <table:table-cell table:style-name="ce219" office:value-type="string" calcext:value-type="string">
            <text:p><text:a xlink:href="http://www.dbass.org.uk/DBASS3/viewlist.aspx?filter=gene&amp;id=36" xlink:type="simple">DAF</text:a> </text:p>
          </table:table-cell>
          <table:table-cell table:style-name="ce219" office:value-type="string" calcext:value-type="string">
            <text:p>E5+18C&gt;T</text:p>
          </table:table-cell>
          <table:table-cell table:style-name="ce219" office:value-type="float" office:value="44" calcext:value-type="float">
            <text:p>44</text:p>
          </table:table-cell>
          <table:table-cell table:style-name="ce219" office:value-type="string" calcext:value-type="string">
            <text:p><text:a xlink:href="http://www.dbass.org.uk/DBASS3/viewsplicesite.aspx?id=17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/>
          <table:table-cell office:value-type="string" calcext:value-type="string">
            <text:p>tgm1</text:p>
          </table:table-cell>
          <table:table-cell table:number-columns-repeated="1009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2" xlink:type="simple">Cerebral cavernous malformations</text:a> </text:p>
          </table:table-cell>
          <table:table-cell table:style-name="ce219" office:value-type="string" calcext:value-type="string">
            <text:p><text:a xlink:href="http://www.dbass.org.uk/DBASS3/viewlist.aspx?filter=gene&amp;id=150" xlink:type="simple">CCM2</text:a> </text:p>
          </table:table-cell>
          <table:table-cell table:style-name="ce219" office:value-type="string" calcext:value-type="string">
            <text:p>c.205-1_2delinsT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53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83" xlink:type="simple">Charcot-Marie-Tooth neuropathy</text:a></text:p>
          </table:table-cell>
          <table:table-cell table:style-name="ce227" office:value-type="string" calcext:value-type="string">
            <text:p><text:a xlink:href="http://www.dbass.org.uk/DBASS3/viewlist.aspx?filter=gene&amp;id=198" xlink:type="simple">SH3TC2</text:a></text:p>
          </table:table-cell>
          <table:table-cell table:style-name="ce227" office:value-type="string" calcext:value-type="string">
            <text:p>c.3676-8G&gt;A</text:p>
          </table:table-cell>
          <table:table-cell table:style-name="ce234" office:value-type="float" office:value="6" calcext:value-type="float">
            <text:p>6</text:p>
          </table:table-cell>
          <table:table-cell table:style-name="ce227" office:value-type="string" calcext:value-type="string">
            <text:p><text:a xlink:href="http://www.dbass.org.uk/DBASS3/viewsplicesite.aspx?id=561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84" xlink:type="simple">CHARGE syndrome</text:a></text:p>
          </table:table-cell>
          <table:table-cell table:style-name="ce227" office:value-type="string" calcext:value-type="string">
            <text:p><text:a xlink:href="http://www.dbass.org.uk/DBASS3/viewlist.aspx?filter=gene&amp;id=177" xlink:type="simple">CHD7</text:a></text:p>
          </table:table-cell>
          <table:table-cell table:style-name="ce227" office:value-type="string" calcext:value-type="string">
            <text:p>c.2443-2A&gt;G</text:p>
          </table:table-cell>
          <table:table-cell table:style-name="ce234" office:value-type="float" office:value="3" calcext:value-type="float">
            <text:p>3</text:p>
          </table:table-cell>
          <table:table-cell table:style-name="ce227" office:value-type="string" calcext:value-type="string">
            <text:p><text:a xlink:href="http://www.dbass.org.uk/DBASS3/viewsplicesite.aspx?id=597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25" xlink:type="simple">Chitotriosidase deficiency</text:a> </text:p>
          </table:table-cell>
          <table:table-cell table:style-name="ce219" office:value-type="string" calcext:value-type="string">
            <text:p><text:a xlink:href="http://www.dbass.org.uk/DBASS3/viewlist.aspx?filter=gene&amp;id=23" xlink:type="simple">CHIT1</text:a> </text:p>
          </table:table-cell>
          <table:table-cell table:style-name="ce219" office:value-type="string" calcext:value-type="string">
            <text:p>E10+20dup24</text:p>
          </table:table-cell>
          <table:table-cell table:style-name="ce219" office:value-type="float" office:value="103" calcext:value-type="float">
            <text:p>103</text:p>
          </table:table-cell>
          <table:table-cell table:style-name="ce219" office:value-type="string" calcext:value-type="string">
            <text:p><text:a xlink:href="http://www.dbass.org.uk/DBASS3/viewsplicesite.aspx?id=214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6" xlink:type="simple">Chronic granulomatous disease</text:a></text:p>
          </table:table-cell>
          <table:table-cell table:style-name="ce227" office:value-type="string" calcext:value-type="string">
            <text:p><text:a xlink:href="http://www.dbass.org.uk/DBASS3/viewlist.aspx?filter=gene&amp;id=180" xlink:type="simple">CYBA</text:a></text:p>
          </table:table-cell>
          <table:table-cell table:style-name="ce227" office:value-type="string" calcext:value-type="string">
            <text:p>c.288-15C&gt;G</text:p>
          </table:table-cell>
          <table:table-cell table:style-name="ce234" office:value-type="float" office:value="-14" calcext:value-type="float">
            <text:p>-14</text:p>
          </table:table-cell>
          <table:table-cell table:style-name="ce227" office:value-type="string" calcext:value-type="string">
            <text:p><text:a xlink:href="http://www.dbass.org.uk/DBASS3/viewsplicesite.aspx?id=612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26" xlink:type="simple">Chronic granulomatous disease</text:a> </text:p>
          </table:table-cell>
          <table:table-cell table:style-name="ce219" office:value-type="string" calcext:value-type="string">
            <text:p><text:a xlink:href="http://www.dbass.org.uk/DBASS3/viewlist.aspx?filter=gene&amp;id=34" xlink:type="simple">CYBB</text:a> </text:p>
          </table:table-cell>
          <table:table-cell table:style-name="ce219" office:value-type="string" calcext:value-type="string">
            <text:p>IVS4-15del36</text:p>
          </table:table-cell>
          <table:table-cell table:style-name="ce219" office:value-type="float" office:value="-179" calcext:value-type="float">
            <text:p>-179</text:p>
          </table:table-cell>
          <table:table-cell table:style-name="ce219" office:value-type="string" calcext:value-type="string">
            <text:p><text:a xlink:href="http://www.dbass.org.uk/DBASS3/viewsplicesite.aspx?id=2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this should be CYBA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85" xlink:type="simple">Chronic myeloid leukemia</text:a></text:p>
          </table:table-cell>
          <table:table-cell table:style-name="ce227" office:value-type="string" calcext:value-type="string">
            <text:p><text:a xlink:href="http://www.dbass.org.uk/DBASS3/viewlist.aspx?filter=gene&amp;id=173" xlink:type="simple">ABCC3</text:a></text:p>
          </table:table-cell>
          <table:table-cell table:style-name="ce227" office:value-type="string" calcext:value-type="string">
            <text:p>c.1783-1G&gt;A</text:p>
          </table:table-cell>
          <table:table-cell table:style-name="ce234" office:value-type="float" office:value="5" calcext:value-type="float">
            <text:p>5</text:p>
          </table:table-cell>
          <table:table-cell table:style-name="ce227" office:value-type="string" calcext:value-type="string">
            <text:p><text:a xlink:href="http://www.dbass.org.uk/DBASS3/viewsplicesite.aspx?id=569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27" xlink:type="simple">Citrullinemia</text:a> </text:p>
          </table:table-cell>
          <table:table-cell table:style-name="ce219" office:value-type="string" calcext:value-type="string">
            <text:p><text:a xlink:href="http://www.dbass.org.uk/DBASS3/viewlist.aspx?filter=gene&amp;id=149" xlink:type="simple">ASS1</text:a> </text:p>
          </table:table-cell>
          <table:table-cell table:style-name="ce219" office:value-type="string" calcext:value-type="string">
            <text:p>IVS14-1G&gt;C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7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27" xlink:type="simple">Citrullinemia</text:a> </text:p>
          </table:table-cell>
          <table:table-cell table:style-name="ce219" office:value-type="string" calcext:value-type="string">
            <text:p><text:a xlink:href="http://www.dbass.org.uk/DBASS3/viewlist.aspx?filter=gene&amp;id=149" xlink:type="simple">ASS1</text:a> </text:p>
          </table:table-cell>
          <table:table-cell table:style-name="ce219" office:value-type="string" calcext:value-type="string">
            <text:p>IVS15-1G&gt;C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53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repeat of above (ASS1, IVS14-1G&gt;C), not a different intron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28" xlink:type="simple">Coffin-Lowry syndrome</text:a> </text:p>
          </table:table-cell>
          <table:table-cell table:style-name="ce219" office:value-type="string" calcext:value-type="string">
            <text:p><text:a xlink:href="http://www.dbass.org.uk/DBASS3/viewlist.aspx?filter=gene&amp;id=106" xlink:type="simple">RSK2</text:a> </text:p>
          </table:table-cell>
          <table:table-cell table:style-name="ce219" office:value-type="string" calcext:value-type="string">
            <text:p>IVS4-11A&gt;G</text:p>
          </table:table-cell>
          <table:table-cell table:style-name="ce219" office:value-type="float" office:value="-10" calcext:value-type="float">
            <text:p>-10</text:p>
          </table:table-cell>
          <table:table-cell table:style-name="ce219" office:value-type="string" calcext:value-type="string">
            <text:p><text:a xlink:href="http://www.dbass.org.uk/DBASS3/viewsplicesite.aspx?id=6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29" xlink:type="simple">Cohen syndrome</text:a> </text:p>
          </table:table-cell>
          <table:table-cell table:style-name="ce219" office:value-type="string" calcext:value-type="string">
            <text:p><text:a xlink:href="http://www.dbass.org.uk/DBASS3/viewlist.aspx?filter=gene&amp;id=26" xlink:type="simple">COH1</text:a> </text:p>
          </table:table-cell>
          <table:table-cell table:style-name="ce219" office:value-type="string" calcext:value-type="string">
            <text:p>IVS51-1G&gt;T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string" calcext:value-type="string">
            <text:p><text:a xlink:href="http://www.dbass.org.uk/DBASS3/viewsplicesite.aspx?id=19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0" xlink:type="simple">Colon tumor cell lines with microsatellite instability</text:a> </text:p>
          </table:table-cell>
          <table:table-cell table:style-name="ce219" office:value-type="string" calcext:value-type="string">
            <text:p><text:a xlink:href="http://www.dbass.org.uk/DBASS3/viewlist.aspx?filter=gene&amp;id=12" xlink:type="simple">ATM</text:a> </text:p>
          </table:table-cell>
          <table:table-cell table:style-name="ce219" office:value-type="string" calcext:value-type="string">
            <text:p>IVS4-4del3T</text:p>
          </table:table-cell>
          <table:table-cell table:style-name="ce219" office:value-type="float" office:value="22" calcext:value-type="float">
            <text:p>22</text:p>
          </table:table-cell>
          <table:table-cell table:style-name="ce219" office:value-type="string" calcext:value-type="string">
            <text:p><text:a xlink:href="http://www.dbass.org.uk/DBASS3/viewsplicesite.aspx?id=2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86" xlink:type="simple">Complete androgen insensitivity syndrome</text:a></text:p>
          </table:table-cell>
          <table:table-cell table:style-name="ce227" office:value-type="string" calcext:value-type="string">
            <text:p><text:a xlink:href="http://www.dbass.org.uk/DBASS3/viewlist.aspx?filter=gene&amp;id=9" xlink:type="simple">AR</text:a></text:p>
          </table:table-cell>
          <table:table-cell table:style-name="ce227" office:value-type="string" calcext:value-type="string">
            <text:p>c.2540-118A&gt;G</text:p>
          </table:table-cell>
          <table:table-cell table:style-name="ce234" office:value-type="float" office:value="-202" calcext:value-type="float">
            <text:p>-202</text:p>
          </table:table-cell>
          <table:table-cell table:style-name="ce227" office:value-type="string" calcext:value-type="string">
            <text:p><text:a xlink:href="http://www.dbass.org.uk/DBASS3/viewsplicesite.aspx?id=593" xlink:type="simple">View Details</text:a></text:p>
          </table:table-cell>
          <table:table-cell office:value-type="string" calcext:value-type="string">
            <text:p>pseudo</text:p>
          </table:table-cell>
          <table:table-cell table:style-name="ce59" office:value-type="string" calcext:value-type="string">
            <text:p>This is a mutation that creates a 5’ de novo ss and a pseudoexon. <text:s/>It is already listed in the DBASS5 index row 145 and analysed in Table S9 under 3’pss 5’dn.</text:p>
          </table:table-cell>
          <table:table-cell office:value-type="string" calcext:value-type="string">
            <text:p><text:s/></text:p>
          </table:table-cell>
          <table:table-cell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87" xlink:type="simple">Congenital adrenal hyperplasia</text:a></text:p>
          </table:table-cell>
          <table:table-cell table:style-name="ce227" office:value-type="string" calcext:value-type="string">
            <text:p><text:a xlink:href="http://www.dbass.org.uk/DBASS3/viewlist.aspx?filter=gene&amp;id=181" xlink:type="simple">CYP21A2</text:a></text:p>
          </table:table-cell>
          <table:table-cell table:style-name="ce227" office:value-type="string" calcext:value-type="string">
            <text:p>c.652-2A&gt;G</text:p>
          </table:table-cell>
          <table:table-cell table:style-name="ce234" office:value-type="float" office:value="17" calcext:value-type="float">
            <text:p>17</text:p>
          </table:table-cell>
          <table:table-cell table:style-name="ce227" office:value-type="string" calcext:value-type="string">
            <text:p><text:a xlink:href="http://www.dbass.org.uk/DBASS3/viewsplicesite.aspx?id=579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3" xlink:type="simple">Congenital hypogonadotropic hypogonadism</text:a> </text:p>
          </table:table-cell>
          <table:table-cell table:style-name="ce219" office:value-type="string" calcext:value-type="string">
            <text:p><text:a xlink:href="http://www.dbass.org.uk/DBASS3/viewlist.aspx?filter=gene&amp;id=160" xlink:type="simple">TAC3</text:a> </text:p>
          </table:table-cell>
          <table:table-cell table:style-name="ce219" office:value-type="string" calcext:value-type="string">
            <text:p>c.209-1G&gt;C (IVS3-1G&gt;C)</text:p>
          </table:table-cell>
          <table:table-cell table:style-name="ce219" office:value-type="float" office:value="-22" calcext:value-type="float">
            <text:p>-22</text:p>
          </table:table-cell>
          <table:table-cell table:style-name="ce219" office:value-type="string" calcext:value-type="string">
            <text:p><text:a xlink:href="http://www.dbass.org.uk/DBASS3/viewsplicesite.aspx?id=55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31" xlink:type="simple">Congenital hypothyroidism</text:a></text:p>
          </table:table-cell>
          <table:table-cell table:style-name="ce227" office:value-type="string" calcext:value-type="string">
            <text:p><text:a xlink:href="http://www.dbass.org.uk/DBASS3/viewlist.aspx?filter=gene&amp;id=182" xlink:type="simple">DUOX2</text:a></text:p>
          </table:table-cell>
          <table:table-cell table:style-name="ce227" office:value-type="string" calcext:value-type="string">
            <text:p>c.2335-1G&gt;C</text:p>
          </table:table-cell>
          <table:table-cell table:style-name="ce234" office:value-type="float" office:value="-14" calcext:value-type="float">
            <text:p>-14</text:p>
          </table:table-cell>
          <table:table-cell table:style-name="ce227" office:value-type="string" calcext:value-type="string">
            <text:p><text:a xlink:href="http://www.dbass.org.uk/DBASS3/viewsplicesite.aspx?id=596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3’css has a non-canonical sequence that is filtered from snaptron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1" xlink:type="simple">Congenital hypothyroidism</text:a> </text:p>
          </table:table-cell>
          <table:table-cell table:style-name="ce219" office:value-type="string" calcext:value-type="string">
            <text:p><text:a xlink:href="http://www.dbass.org.uk/DBASS3/viewlist.aspx?filter=gene&amp;id=112" xlink:type="simple">SLC5A5</text:a> </text:p>
          </table:table-cell>
          <table:table-cell table:style-name="ce219" office:value-type="string" calcext:value-type="string">
            <text:p>E13+67C&gt;G</text:p>
          </table:table-cell>
          <table:table-cell table:style-name="ce219" office:value-type="float" office:value="67" calcext:value-type="float">
            <text:p>67</text:p>
          </table:table-cell>
          <table:table-cell table:style-name="ce219" office:value-type="string" calcext:value-type="string">
            <text:p><text:a xlink:href="http://www.dbass.org.uk/DBASS3/viewsplicesite.aspx?id=3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2" xlink:type="simple">Congenital insensitivity to pain with anhidrosis</text:a> </text:p>
          </table:table-cell>
          <table:table-cell table:style-name="ce219" office:value-type="string" calcext:value-type="string">
            <text:p><text:a xlink:href="http://www.dbass.org.uk/DBASS3/viewlist.aspx?filter=gene&amp;id=88" xlink:type="simple">NTRK1 (TRKA)</text:a> </text:p>
          </table:table-cell>
          <table:table-cell table:style-name="ce219" office:value-type="string" calcext:value-type="string">
            <text:p>IVS4-1G&gt;C</text:p>
          </table:table-cell>
          <table:table-cell table:style-name="ce219" office:value-type="float" office:value="-41" calcext:value-type="float">
            <text:p>-41</text:p>
          </table:table-cell>
          <table:table-cell table:style-name="ce219" office:value-type="string" calcext:value-type="string">
            <text:p><text:a xlink:href="http://www.dbass.org.uk/DBASS3/viewsplicesite.aspx?id=50" xlink:type="simple">View Details</text:a>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3" xlink:type="simple">Congenital myasthenia</text:a> </text:p>
          </table:table-cell>
          <table:table-cell table:style-name="ce219" office:value-type="string" calcext:value-type="string">
            <text:p><text:a xlink:href="http://www.dbass.org.uk/DBASS3/viewlist.aspx?filter=gene&amp;id=24" xlink:type="simple">CHRNE</text:a> </text:p>
          </table:table-cell>
          <table:table-cell table:style-name="ce219" office:value-type="string" calcext:value-type="string">
            <text:p>IVS10-9dup16</text:p>
          </table:table-cell>
          <table:table-cell table:style-name="ce219" office:value-type="float" office:value="-16" calcext:value-type="float">
            <text:p>-16</text:p>
          </table:table-cell>
          <table:table-cell table:style-name="ce219" office:value-type="string" calcext:value-type="string">
            <text:p><text:a xlink:href="http://www.dbass.org.uk/DBASS3/viewsplicesite.aspx?id=19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33" xlink:type="simple">Congenital myasthenia</text:a> </text:p>
          </table:table-cell>
          <table:table-cell table:style-name="ce219" office:value-type="string" calcext:value-type="string">
            <text:p><text:a xlink:href="http://www.dbass.org.uk/DBASS3/viewlist.aspx?filter=gene&amp;id=24" xlink:type="simple">CHRNE</text:a> </text:p>
          </table:table-cell>
          <table:table-cell table:style-name="ce219" office:value-type="string" calcext:value-type="string">
            <text:p>IVS6-1G&gt;C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string" calcext:value-type="string">
            <text:p><text:a xlink:href="http://www.dbass.org.uk/DBASS3/viewsplicesite.aspx?id=18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3" xlink:type="simple">Congenital myasthenia</text:a> </text:p>
          </table:table-cell>
          <table:table-cell table:style-name="ce219" office:value-type="string" calcext:value-type="string">
            <text:p><text:a xlink:href="http://www.dbass.org.uk/DBASS3/viewlist.aspx?filter=gene&amp;id=24" xlink:type="simple">CHRNE</text:a> </text:p>
          </table:table-cell>
          <table:table-cell table:style-name="ce219" office:value-type="string" calcext:value-type="string">
            <text:p>IVS5-16G&gt;A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20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38" xlink:type="simple">Craniometaphyseal dysplasia</text:a> </text:p>
          </table:table-cell>
          <table:table-cell table:style-name="ce219" office:value-type="string" calcext:value-type="string">
            <text:p><text:a xlink:href="http://www.dbass.org.uk/DBASS3/viewlist.aspx?filter=gene&amp;id=135" xlink:type="simple">ANKH</text:a> </text:p>
          </table:table-cell>
          <table:table-cell table:style-name="ce219" office:value-type="string" calcext:value-type="string">
            <text:p>IVS9-4A&gt;G</text:p>
          </table:table-cell>
          <table:table-cell table:style-name="ce219" office:value-type="float" office:value="-3" calcext:value-type="float">
            <text:p>-3</text:p>
          </table:table-cell>
          <table:table-cell table:style-name="ce219" office:value-type="string" calcext:value-type="string">
            <text:p><text:a xlink:href="http://www.dbass.org.uk/DBASS3/viewsplicesite.aspx?id=25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34" xlink:type="simple">Crigler-Najjar syndrome, type I</text:a> </text:p>
          </table:table-cell>
          <table:table-cell table:style-name="ce219" office:value-type="string" calcext:value-type="string">
            <text:p><text:a xlink:href="http://www.dbass.org.uk/DBASS3/viewlist.aspx?filter=gene&amp;id=127" xlink:type="simple">UGT1A1</text:a> </text:p>
          </table:table-cell>
          <table:table-cell table:style-name="ce219" office:value-type="string" calcext:value-type="string">
            <text:p>IVS3-2A&gt;G</text:p>
          </table:table-cell>
          <table:table-cell table:style-name="ce219" office:value-type="float" office:value="107" calcext:value-type="float">
            <text:p>107</text:p>
          </table:table-cell>
          <table:table-cell table:style-name="ce219" office:value-type="string" calcext:value-type="string">
            <text:p><text:a xlink:href="http://www.dbass.org.uk/DBASS3/viewsplicesite.aspx?id=19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4" xlink:type="simple">Crigler-Najjar syndrome, type I</text:a> </text:p>
          </table:table-cell>
          <table:table-cell table:style-name="ce219" office:value-type="string" calcext:value-type="string">
            <text:p><text:a xlink:href="http://www.dbass.org.uk/DBASS3/viewlist.aspx?filter=gene&amp;id=127" xlink:type="simple">UGT1A1</text:a> </text:p>
          </table:table-cell>
          <table:table-cell table:style-name="ce219" office:value-type="string" calcext:value-type="string">
            <text:p>IVS4-1G&gt;A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4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35" xlink:type="simple">Cystic fibrosis</text:a> </text:p>
          </table:table-cell>
          <table:table-cell table:style-name="ce219" office:value-type="string" calcext:value-type="string">
            <text:p><text:a xlink:href="http://www.dbass.org.uk/DBASS3/viewlist.aspx?filter=gene&amp;id=22" xlink:type="simple">CFTR</text:a> </text:p>
          </table:table-cell>
          <table:table-cell table:style-name="ce219" office:value-type="string" calcext:value-type="string">
            <text:p>E4+1G&gt;T</text:p>
          </table:table-cell>
          <table:table-cell table:style-name="ce219" office:value-type="float" office:value="-183" calcext:value-type="float">
            <text:p>-183</text:p>
          </table:table-cell>
          <table:table-cell table:style-name="ce219" office:value-type="string" calcext:value-type="string">
            <text:p><text:a xlink:href="http://www.dbass.org.uk/DBASS3/viewsplicesite.aspx?id=31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5" xlink:type="simple">Cystic fibrosis</text:a> </text:p>
          </table:table-cell>
          <table:table-cell table:style-name="ce219" office:value-type="string" calcext:value-type="string">
            <text:p><text:a xlink:href="http://www.dbass.org.uk/DBASS3/viewlist.aspx?filter=gene&amp;id=22" xlink:type="simple">CFTR</text:a> </text:p>
          </table:table-cell>
          <table:table-cell table:style-name="ce219" office:value-type="string" calcext:value-type="string">
            <text:p>IVS17a-26A&gt;G</text:p>
          </table:table-cell>
          <table:table-cell table:style-name="ce219" office:value-type="float" office:value="-25" calcext:value-type="float">
            <text:p>-25</text:p>
          </table:table-cell>
          <table:table-cell table:style-name="ce219" office:value-type="string" calcext:value-type="string">
            <text:p><text:a xlink:href="http://www.dbass.org.uk/DBASS3/viewsplicesite.aspx?id=2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35" xlink:type="simple">Cystic fibrosis</text:a> </text:p>
          </table:table-cell>
          <table:table-cell table:style-name="ce219" office:value-type="string" calcext:value-type="string">
            <text:p><text:a xlink:href="http://www.dbass.org.uk/DBASS3/viewlist.aspx?filter=gene&amp;id=22" xlink:type="simple">CFTR</text:a> </text:p>
          </table:table-cell>
          <table:table-cell table:style-name="ce219" office:value-type="string" calcext:value-type="string">
            <text:p>c.1002-1110_1113delTAAG</text:p>
          </table:table-cell>
          <table:table-cell table:style-name="ce219" office:value-type="float" office:value="-1162" calcext:value-type="float">
            <text:p>-1162</text:p>
          </table:table-cell>
          <table:table-cell table:style-name="ce219" office:value-type="string" calcext:value-type="string">
            <text:p><text:a xlink:href="http://www.dbass.org.uk/DBASS3/viewsplicesite.aspx?id=535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54" xlink:type="simple">Defect of N-/O-glycosylation, type IIe</text:a> </text:p>
          </table:table-cell>
          <table:table-cell table:style-name="ce219" office:value-type="string" calcext:value-type="string">
            <text:p><text:a xlink:href="http://www.dbass.org.uk/DBASS3/viewlist.aspx?filter=gene&amp;id=151" xlink:type="simple">COG7</text:a> </text:p>
          </table:table-cell>
          <table:table-cell table:style-name="ce219" office:value-type="string" calcext:value-type="string">
            <text:p>c.170-7A&gt;G (IVS2-7A&gt;G)</text:p>
          </table:table-cell>
          <table:table-cell table:style-name="ce219" office:value-type="float" office:value="-6" calcext:value-type="float">
            <text:p>-6</text:p>
          </table:table-cell>
          <table:table-cell table:style-name="ce219" office:value-type="string" calcext:value-type="string">
            <text:p><text:a xlink:href="http://www.dbass.org.uk/DBASS3/viewsplicesite.aspx?id=53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88" xlink:type="simple">Deficiency of mitochondrial phosphate carrier</text:a></text:p>
          </table:table-cell>
          <table:table-cell table:style-name="ce227" office:value-type="string" calcext:value-type="string">
            <text:p><text:a xlink:href="http://www.dbass.org.uk/DBASS3/viewlist.aspx?filter=gene&amp;id=199" xlink:type="simple">SLC25A3</text:a></text:p>
          </table:table-cell>
          <table:table-cell table:style-name="ce227" office:value-type="string" calcext:value-type="string">
            <text:p>c.158-9A&gt;G</text:p>
          </table:table-cell>
          <table:table-cell table:style-name="ce234" office:value-type="float" office:value="-8" calcext:value-type="float">
            <text:p>-8</text:p>
          </table:table-cell>
          <table:table-cell table:style-name="ce227" office:value-type="string" calcext:value-type="string">
            <text:p><text:a xlink:href="http://www.dbass.org.uk/DBASS3/viewsplicesite.aspx?id=560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55" xlink:type="simple">Deoxyguanosine kinase deficiency</text:a> </text:p>
          </table:table-cell>
          <table:table-cell table:style-name="ce219" office:value-type="string" calcext:value-type="string">
            <text:p><text:a xlink:href="http://www.dbass.org.uk/DBASS3/viewlist.aspx?filter=gene&amp;id=152" xlink:type="simple">DGUOK</text:a> </text:p>
          </table:table-cell>
          <table:table-cell table:style-name="ce219" office:value-type="string" calcext:value-type="string">
            <text:p>IVS3-62C&gt;A</text:p>
          </table:table-cell>
          <table:table-cell table:style-name="ce219" office:value-type="float" office:value="-60" calcext:value-type="float">
            <text:p>-60</text:p>
          </table:table-cell>
          <table:table-cell table:style-name="ce219" office:value-type="string" calcext:value-type="string">
            <text:p><text:a xlink:href="http://www.dbass.org.uk/DBASS3/viewsplicesite.aspx?id=53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8" office:value-type="string" calcext:value-type="string">
            <text:p><text:a xlink:href="http://www.dbass.org.uk/DBASS3/viewlist.aspx?filter=pheno&amp;id=189" xlink:type="simple">Dubowitz syndrome</text:a></text:p>
          </table:table-cell>
          <table:table-cell table:style-name="ce227" office:value-type="string" calcext:value-type="string">
            <text:p><text:a xlink:href="http://www.dbass.org.uk/DBASS3/viewlist.aspx?filter=gene&amp;id=192" xlink:type="simple">NSUN2</text:a></text:p>
          </table:table-cell>
          <table:table-cell table:style-name="ce227" office:value-type="string" calcext:value-type="string">
            <text:p>IV6-1G&gt;C</text:p>
          </table:table-cell>
          <table:table-cell table:style-name="ce234" office:value-type="float" office:value="356" calcext:value-type="float">
            <text:p>356</text:p>
          </table:table-cell>
          <table:table-cell table:style-name="ce227" office:value-type="string" calcext:value-type="string">
            <text:p><text:a xlink:href="http://www.dbass.org.uk/DBASS3/viewsplicesite.aspx?id=562" xlink:type="simple">View Details</text:a></text:p>
          </table:table-cell>
          <table:table-cell office:value-type="string" calcext:value-type="string">
            <text:p>unusual pseudo</text:p>
          </table:table-cell>
          <table:table-cell/>
          <table:table-cell office:value-type="string" calcext:value-type="string">
            <text:p><text:s/></text:p>
          </table:table-cell>
          <table:table-cell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6" xlink:type="simple">Dystonia</text:a> </text:p>
          </table:table-cell>
          <table:table-cell table:style-name="ce219" office:value-type="string" calcext:value-type="string">
            <text:p><text:a xlink:href="http://www.dbass.org.uk/DBASS3/viewlist.aspx?filter=gene&amp;id=53" xlink:type="simple">GCH1</text:a> </text:p>
          </table:table-cell>
          <table:table-cell table:style-name="ce219" office:value-type="string" calcext:value-type="string">
            <text:p>IVS2-2A&gt;G</text:p>
          </table:table-cell>
          <table:table-cell table:style-name="ce219" office:value-type="float" office:value="-1" calcext:value-type="float">
            <text:p>-1</text:p>
          </table:table-cell>
          <table:table-cell table:style-name="ce219" office:value-type="string" calcext:value-type="string">
            <text:p><text:a xlink:href="http://www.dbass.org.uk/DBASS3/viewsplicesite.aspx?id=13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37" xlink:type="simple">Dystrophinopathy</text:a></text:p>
          </table:table-cell>
          <table:table-cell table:style-name="ce227" office:value-type="string" calcext:value-type="string">
            <text:p><text:a xlink:href="http://www.dbass.org.uk/DBASS3/viewlist.aspx?filter=gene&amp;id=39" xlink:type="simple">DMD</text:a></text:p>
          </table:table-cell>
          <table:table-cell table:style-name="ce227" office:value-type="string" calcext:value-type="string">
            <text:p>c.1332-9A&gt;G</text:p>
          </table:table-cell>
          <table:table-cell table:style-name="ce234" office:value-type="float" office:value="28" calcext:value-type="float">
            <text:p>28</text:p>
          </table:table-cell>
          <table:table-cell table:style-name="ce227" office:value-type="string" calcext:value-type="string">
            <text:p><text:a xlink:href="http://www.dbass.org.uk/DBASS3/viewsplicesite.aspx?id=576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90" xlink:type="simple">Ectodermal dysplasia-skin fragility syndrome</text:a></text:p>
          </table:table-cell>
          <table:table-cell table:style-name="ce227" office:value-type="string" calcext:value-type="string">
            <text:p><text:a xlink:href="http://www.dbass.org.uk/DBASS3/viewlist.aspx?filter=gene&amp;id=168" xlink:type="simple">PKP1</text:a></text:p>
          </table:table-cell>
          <table:table-cell table:style-name="ce227" office:value-type="string" calcext:value-type="string">
            <text:p>IVS8-9G&gt;A</text:p>
          </table:table-cell>
          <table:table-cell table:style-name="ce234" office:value-type="float" office:value="-7" calcext:value-type="float">
            <text:p>-7</text:p>
          </table:table-cell>
          <table:table-cell table:style-name="ce227" office:value-type="string" calcext:value-type="string">
            <text:p><text:a xlink:href="http://www.dbass.org.uk/DBASS3/viewsplicesite.aspx?id=566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8" xlink:type="simple">Ehlers-Danlos syndrome</text:a> </text:p>
          </table:table-cell>
          <table:table-cell table:style-name="ce219" office:value-type="string" calcext:value-type="string">
            <text:p><text:a xlink:href="http://www.dbass.org.uk/DBASS3/viewlist.aspx?filter=gene&amp;id=28" xlink:type="simple">COL1A2</text:a> </text:p>
          </table:table-cell>
          <table:table-cell table:style-name="ce219" office:value-type="string" calcext:value-type="string">
            <text:p>IVS5-1G&gt;A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string" calcext:value-type="string">
            <text:p><text:a xlink:href="http://www.dbass.org.uk/DBASS3/viewsplicesite.aspx?id=3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38" xlink:type="simple">Ehlers-Danlos syndrome</text:a> </text:p>
          </table:table-cell>
          <table:table-cell table:style-name="ce219" office:value-type="string" calcext:value-type="string">
            <text:p><text:a xlink:href="http://www.dbass.org.uk/DBASS3/viewlist.aspx?filter=gene&amp;id=28" xlink:type="simple">COL1A2</text:a> </text:p>
          </table:table-cell>
          <table:table-cell table:style-name="ce219" office:value-type="string" calcext:value-type="string">
            <text:p>IVS5-2A&gt;G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string" calcext:value-type="string">
            <text:p><text:a xlink:href="http://www.dbass.org.uk/DBASS3/viewsplicesite.aspx?id=3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38" xlink:type="simple">Ehlers-Danlos syndrome</text:a> </text:p>
          </table:table-cell>
          <table:table-cell table:style-name="ce219" office:value-type="string" calcext:value-type="string">
            <text:p><text:a xlink:href="http://www.dbass.org.uk/DBASS3/viewlist.aspx?filter=gene&amp;id=28" xlink:type="simple">COL1A2</text:a> </text:p>
          </table:table-cell>
          <table:table-cell table:style-name="ce219" office:value-type="string" calcext:value-type="string">
            <text:p>IVS5-1G&gt;C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string" calcext:value-type="string">
            <text:p><text:a xlink:href="http://www.dbass.org.uk/DBASS3/viewsplicesite.aspx?id=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8" xlink:type="simple">Ehlers-Danlos syndrome</text:a> </text:p>
          </table:table-cell>
          <table:table-cell table:style-name="ce219" office:value-type="string" calcext:value-type="string">
            <text:p><text:a xlink:href="http://www.dbass.org.uk/DBASS3/viewlist.aspx?filter=gene&amp;id=30" xlink:type="simple">COL5A1</text:a> </text:p>
          </table:table-cell>
          <table:table-cell table:style-name="ce219" office:value-type="string" calcext:value-type="string">
            <text:p>IVS4-2A&gt;G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38" xlink:type="simple">Ehlers-Danlos syndrome</text:a> </text:p>
          </table:table-cell>
          <table:table-cell table:style-name="ce219" office:value-type="string" calcext:value-type="string">
            <text:p><text:a xlink:href="http://www.dbass.org.uk/DBASS3/viewlist.aspx?filter=gene&amp;id=30" xlink:type="simple">COL5A1</text:a> </text:p>
          </table:table-cell>
          <table:table-cell table:style-name="ce219" office:value-type="string" calcext:value-type="string">
            <text:p>IVS4-2A&gt;G</text:p>
          </table:table-cell>
          <table:table-cell table:style-name="ce219" office:value-type="float" office:value="15" calcext:value-type="float">
            <text:p>15</text:p>
          </table:table-cell>
          <table:table-cell table:style-name="ce219" office:value-type="string" calcext:value-type="string">
            <text:p><text:a xlink:href="http://www.dbass.org.uk/DBASS3/viewsplicesite.aspx?id=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38" xlink:type="simple">Ehlers-Danlos syndrome</text:a> </text:p>
          </table:table-cell>
          <table:table-cell table:style-name="ce219" office:value-type="string" calcext:value-type="string">
            <text:p><text:a xlink:href="http://www.dbass.org.uk/DBASS3/viewlist.aspx?filter=gene&amp;id=30" xlink:type="simple">COL5A1</text:a> </text:p>
          </table:table-cell>
          <table:table-cell table:style-name="ce219" office:value-type="string" calcext:value-type="string">
            <text:p>IVS13-2A&gt;G</text:p>
          </table:table-cell>
          <table:table-cell table:style-name="ce219" office:value-type="float" office:value="-100" calcext:value-type="float">
            <text:p>-100</text:p>
          </table:table-cell>
          <table:table-cell table:style-name="ce219" office:value-type="string" calcext:value-type="string">
            <text:p><text:a xlink:href="http://www.dbass.org.uk/DBASS3/viewsplicesite.aspx?id=2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91" xlink:type="simple">Ellis-van Creveld syndrome</text:a></text:p>
          </table:table-cell>
          <table:table-cell table:style-name="ce227" office:value-type="string" calcext:value-type="string">
            <text:p><text:a xlink:href="http://www.dbass.org.uk/DBASS3/viewlist.aspx?filter=gene&amp;id=183" xlink:type="simple">EVC</text:a></text:p>
          </table:table-cell>
          <table:table-cell table:style-name="ce227" office:value-type="string" calcext:value-type="string">
            <text:p>c.384+5G&gt;C</text:p>
          </table:table-cell>
          <table:table-cell table:style-name="ce234" office:value-type="float" office:value="69" calcext:value-type="float">
            <text:p>69</text:p>
          </table:table-cell>
          <table:table-cell table:style-name="ce227" office:value-type="string" calcext:value-type="string">
            <text:p><text:a xlink:href="http://www.dbass.org.uk/DBASS3/viewsplicesite.aspx?id=599" xlink:type="simple">View Details</text:a></text:p>
          </table:table-cell>
          <table:table-cell office:value-type="string" calcext:value-type="string">
            <text:p>css</text:p>
          </table:table-cell>
          <table:table-cell table:style-name="ce59" office:value-type="string" calcext:value-type="string">
            <text:p>3’css activated by a 5’ss mutation. <text:s/>This is an interesting but far from typical result. <text:s/>Essentially the 5’ss mutation prevents splicing to the normal partner 3’ss but enhances splicing to a 3’css. <text:s/>Snaptron shows that the 3’css normally has the most reads with the <text:s/>5’ss (after the normal 3’ss). <text:s/>The authors have some reservations because of the necessity of using a minigene construct for analysis. <text:s/>Analysed in Appendix 1</text:p>
          </table:table-cell>
          <table:table-cell office:value-type="string" calcext:value-type="string">
            <text:p><text:s/></text:p>
          </table:table-cell>
          <table:table-cell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27" xlink:type="simple">COL17A1</text:a> </text:p>
          </table:table-cell>
          <table:table-cell table:style-name="ce219" office:value-type="string" calcext:value-type="string">
            <text:p>IVS31-1G&gt;T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string" calcext:value-type="string">
            <text:p><text:a xlink:href="http://www.dbass.org.uk/DBASS3/viewsplicesite.aspx?id=1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27" xlink:type="simple">COL17A1</text:a> </text:p>
          </table:table-cell>
          <table:table-cell table:style-name="ce219" office:value-type="string" calcext:value-type="string">
            <text:p>IVS31-1G&gt;T</text:p>
          </table:table-cell>
          <table:table-cell table:style-name="ce219" office:value-type="float" office:value="-69" calcext:value-type="float">
            <text:p>-69</text:p>
          </table:table-cell>
          <table:table-cell table:style-name="ce219" office:value-type="string" calcext:value-type="string">
            <text:p><text:a xlink:href="http://www.dbass.org.uk/DBASS3/viewsplicesite.aspx?id=15" xlink:type="simple">View Details</text:a>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27" xlink:type="simple">COL17A1</text:a> </text:p>
          </table:table-cell>
          <table:table-cell table:style-name="ce219" office:value-type="string" calcext:value-type="string">
            <text:p>IVS31-1G&gt;T</text:p>
          </table:table-cell>
          <table:table-cell table:style-name="ce219" office:value-type="float" office:value="-264" calcext:value-type="float">
            <text:p>-264</text:p>
          </table:table-cell>
          <table:table-cell table:style-name="ce219" office:value-type="string" calcext:value-type="string">
            <text:p><text:a xlink:href="http://www.dbass.org.uk/DBASS3/viewsplicesite.aspx?id=1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27" xlink:type="simple">COL17A1</text:a> </text:p>
          </table:table-cell>
          <table:table-cell table:style-name="ce219" office:value-type="string" calcext:value-type="string">
            <text:p>IVS54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6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27" xlink:type="simple">COL17A1</text:a> </text:p>
          </table:table-cell>
          <table:table-cell table:style-name="ce219" office:value-type="string" calcext:value-type="string">
            <text:p>IVS21-2A&gt;C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://www.dbass.org.uk/DBASS3/viewsplicesite.aspx?id=16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69" xlink:type="simple">ITGB4</text:a> </text:p>
          </table:table-cell>
          <table:table-cell table:style-name="ce219" office:value-type="string" calcext:value-type="string">
            <text:p>IVS31-19T&gt;A</text:p>
          </table:table-cell>
          <table:table-cell table:style-name="ce219" office:value-type="float" office:value="38" calcext:value-type="float">
            <text:p>38</text:p>
          </table:table-cell>
          <table:table-cell table:style-name="ce219" office:value-type="string" calcext:value-type="string">
            <text:p><text:a xlink:href="http://www.dbass.org.uk/DBASS3/viewsplicesite.aspx?id=25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72" xlink:type="simple">KRT14</text:a> </text:p>
          </table:table-cell>
          <table:table-cell table:style-name="ce219" office:value-type="string" calcext:value-type="string">
            <text:p>IVS2-2A&gt;C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string" calcext:value-type="string">
            <text:p><text:a xlink:href="http://www.dbass.org.uk/DBASS3/viewsplicesite.aspx?id=9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39" xlink:type="simple">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75" xlink:type="simple">LAMC2</text:a> </text:p>
          </table:table-cell>
          <table:table-cell table:style-name="ce219" office:value-type="string" calcext:value-type="string">
            <text:p>IVS3-1G&gt;A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string" calcext:value-type="string">
            <text:p><text:a xlink:href="http://www.dbass.org.uk/DBASS3/viewsplicesite.aspx?id=5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40" xlink:type="simple">Epistasis in Bardet-Biedl syndrome</text:a> </text:p>
          </table:table-cell>
          <table:table-cell table:style-name="ce219" office:value-type="string" calcext:value-type="string">
            <text:p><text:a xlink:href="http://www.dbass.org.uk/DBASS3/viewlist.aspx?filter=gene&amp;id=17" xlink:type="simple">CCDC28B</text:a> </text:p>
          </table:table-cell>
          <table:table-cell table:style-name="ce219" office:value-type="string" calcext:value-type="string">
            <text:p>E3+166C&gt;T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string" calcext:value-type="string">
            <text:p><text:a xlink:href="http://www.dbass.org.uk/DBASS3/viewsplicesite.aspx?id=22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41" xlink:type="simple">Erythropoetic protoporphyria (partial ferrochelatase deficiency)</text:a> </text:p>
          </table:table-cell>
          <table:table-cell table:style-name="ce219" office:value-type="string" calcext:value-type="string">
            <text:p><text:a xlink:href="http://www.dbass.org.uk/DBASS3/viewlist.aspx?filter=gene&amp;id=47" xlink:type="simple">FECH</text:a> </text:p>
          </table:table-cell>
          <table:table-cell table:style-name="ce219" office:value-type="string" calcext:value-type="string">
            <text:p>IVS3-48T&gt;C</text:p>
          </table:table-cell>
          <table:table-cell table:style-name="ce219" office:value-type="float" office:value="-63" calcext:value-type="float">
            <text:p>-63</text:p>
          </table:table-cell>
          <table:table-cell table:style-name="ce219" office:value-type="string" calcext:value-type="string">
            <text:p><text:a xlink:href="http://www.dbass.org.uk/DBASS3/viewsplicesite.aspx?id=186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1" xlink:type="simple">Erythropoetic protoporphyria (partial ferrochelatase deficiency)</text:a> </text:p>
          </table:table-cell>
          <table:table-cell table:style-name="ce219" office:value-type="string" calcext:value-type="string">
            <text:p><text:a xlink:href="http://www.dbass.org.uk/DBASS3/viewlist.aspx?filter=gene&amp;id=47" xlink:type="simple">FECH</text:a> </text:p>
          </table:table-cell>
          <table:table-cell table:style-name="ce219" office:value-type="string" calcext:value-type="string">
            <text:p>IVS4-4A&gt;G</text:p>
          </table:table-cell>
          <table:table-cell table:style-name="ce219" office:value-type="float" office:value="-3" calcext:value-type="float">
            <text:p>-3</text:p>
          </table:table-cell>
          <table:table-cell table:style-name="ce219" office:value-type="string" calcext:value-type="string">
            <text:p><text:a xlink:href="http://www.dbass.org.uk/DBASS3/viewsplicesite.aspx?id=4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9" office:value-type="string" calcext:value-type="string">
            <text:p><text:a xlink:href="http://www.dbass.org.uk/DBASS3/viewlist.aspx?filter=pheno&amp;id=42" xlink:type="simple">Extrapyramidal movement disorder</text:a> </text:p>
          </table:table-cell>
          <table:table-cell table:style-name="ce219" office:value-type="string" calcext:value-type="string">
            <text:p><text:a xlink:href="http://www.dbass.org.uk/DBASS3/viewlist.aspx?filter=gene&amp;id=120" xlink:type="simple">TH</text:a> </text:p>
          </table:table-cell>
          <table:table-cell table:style-name="ce219" office:value-type="string" calcext:value-type="string">
            <text:p>IVS11-24T&gt;A</text:p>
          </table:table-cell>
          <table:table-cell table:style-name="ce219" office:value-type="float" office:value="-36" calcext:value-type="float">
            <text:p>-36</text:p>
          </table:table-cell>
          <table:table-cell table:style-name="ce219" office:value-type="string" calcext:value-type="string">
            <text:p><text:a xlink:href="http://www.dbass.org.uk/DBASS3/viewsplicesite.aspx?id=56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6" xlink:type="simple">F5 deficiency</text:a> </text:p>
          </table:table-cell>
          <table:table-cell table:style-name="ce219" office:value-type="string" calcext:value-type="string">
            <text:p><text:a xlink:href="http://www.dbass.org.uk/DBASS3/viewlist.aspx?filter=gene&amp;id=153" xlink:type="simple">F5</text:a> </text:p>
          </table:table-cell>
          <table:table-cell table:style-name="ce219" office:value-type="string" calcext:value-type="string">
            <text:p>IVS8-2A&gt;G</text:p>
          </table:table-cell>
          <table:table-cell table:style-name="ce219" office:value-type="float" office:value="-24" calcext:value-type="float">
            <text:p>-24</text:p>
          </table:table-cell>
          <table:table-cell table:style-name="ce219" office:value-type="string" calcext:value-type="string">
            <text:p><text:a xlink:href="http://www.dbass.org.uk/DBASS3/viewsplicesite.aspx?id=53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3" xlink:type="simple">Fabry disease</text:a> </text:p>
          </table:table-cell>
          <table:table-cell table:style-name="ce219" office:value-type="string" calcext:value-type="string">
            <text:p><text:a xlink:href="http://www.dbass.org.uk/DBASS3/viewlist.aspx?filter=gene&amp;id=54" xlink:type="simple">GLA</text:a> </text:p>
          </table:table-cell>
          <table:table-cell table:style-name="ce219" office:value-type="string" calcext:value-type="string">
            <text:p>IVS6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5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43" xlink:type="simple">Fabry disease</text:a> </text:p>
          </table:table-cell>
          <table:table-cell table:style-name="ce219" office:value-type="string" calcext:value-type="string">
            <text:p><text:a xlink:href="http://www.dbass.org.uk/DBASS3/viewlist.aspx?filter=gene&amp;id=54" xlink:type="simple">GLA</text:a> </text:p>
          </table:table-cell>
          <table:table-cell table:style-name="ce219" office:value-type="string" calcext:value-type="string">
            <text:p>IVS3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9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table:style-name="ce67" office:value-type="string" calcext:value-type="string">
            <text:p>Sequence in DBASS is for SERPINC1 not GLA and reference not readily available, therefore not analysed.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<text:a xlink:href="http://www.dbass.org.uk/DBASS3/viewlist.aspx?filter=pheno&amp;id=43" xlink:type="simple">Fabry disease</text:a></text:p>
          </table:table-cell>
          <table:table-cell table:style-name="ce50" office:value-type="string" calcext:value-type="string">
            <text:p><text:a xlink:href="http://www.dbass.org.uk/DBASS3/viewlist.aspx?filter=gene&amp;id=54" xlink:type="simple">GLA</text:a></text:p>
          </table:table-cell>
          <table:table-cell table:style-name="ce227" office:value-type="string" calcext:value-type="string">
            <text:p>c.639+861C&gt;T</text:p>
          </table:table-cell>
          <table:table-cell table:style-name="ce234" office:value-type="float" office:value="-854" calcext:value-type="float">
            <text:p>-854</text:p>
          </table:table-cell>
          <table:table-cell table:style-name="ce227" office:value-type="string" calcext:value-type="string">
            <text:p><text:a xlink:href="http://www.dbass.org.uk/DBASS3/viewsplicesite.aspx?id=633" xlink:type="simple">View Details</text:a>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This mutation creates a 3dn that leads to the activation of a 5’pss. <text:s/>The same pseudoexon is also activated <text:s/>by mutation of the 5’pss (row 232 of DBASS5 index</text:p>
          </table:table-cell>
          <table:table-cell office:value-type="string" calcext:value-type="string">
            <text:p><text:s/></text:p>
          </table:table-cell>
          <table:table-cell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4" xlink:type="simple">Factor 12 deficiency</text:a> </text:p>
          </table:table-cell>
          <table:table-cell table:style-name="ce219" office:value-type="string" calcext:value-type="string">
            <text:p><text:a xlink:href="http://www.dbass.org.uk/DBASS3/viewlist.aspx?filter=gene&amp;id=43" xlink:type="simple">F12</text:a> </text:p>
          </table:table-cell>
          <table:table-cell table:style-name="ce219" office:value-type="string" calcext:value-type="string">
            <text:p>IVS13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4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30" office:value-type="string" calcext:value-type="string">
            <text:p><text:a xlink:href="http://www.dbass.org.uk/DBASS3/viewlist.aspx?filter=pheno&amp;id=192" xlink:type="simple">Familial dilated cardiomyopathy</text:a></text:p>
          </table:table-cell>
          <table:table-cell table:style-name="ce227" office:value-type="string" calcext:value-type="string">
            <text:p><text:a xlink:href="http://www.dbass.org.uk/DBASS3/viewlist.aspx?filter=gene&amp;id=156" xlink:type="simple">LMNA</text:a></text:p>
          </table:table-cell>
          <table:table-cell table:style-name="ce227" office:value-type="string" calcext:value-type="string">
            <text:p>c.937-11C&gt;G</text:p>
          </table:table-cell>
          <table:table-cell table:style-name="ce234" office:value-type="float" office:value="-40" calcext:value-type="float">
            <text:p>-40</text:p>
          </table:table-cell>
          <table:table-cell table:style-name="ce227" office:value-type="string" calcext:value-type="string">
            <text:p><text:a xlink:href="http://www.dbass.org.uk/DBASS3/viewsplicesite.aspx?id=625" xlink:type="simple">View Details</text:a></text:p>
          </table:table-cell>
          <table:table-cell office:value-type="string" calcext:value-type="string">
            <text:p>unusual 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IVS9-30GTGCTGATGdelinsCGGCT</text:p>
          </table:table-cell>
          <table:table-cell table:style-name="ce219" office:value-type="float" office:value="54" calcext:value-type="float">
            <text:p>54</text:p>
          </table:table-cell>
          <table:table-cell table:style-name="ce219" office:value-type="string" calcext:value-type="string">
            <text:p><text:a xlink:href="http://www.dbass.org.uk/DBASS3/viewsplicesite.aspx?id=3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css is at position +51 not +54. 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IVS1-1G&gt;C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string" calcext:value-type="string">
            <text:p><text:a xlink:href="http://www.dbass.org.uk/DBASS3/viewsplicesite.aspx?id=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IVS7-1G&gt;C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5" xlink:type="simple">View Details</text:a> </text:p>
          </table:table-cell>
          <table:table-cell table:style-name="ce58" office:value-type="string" calcext:value-type="string">
            <text:p>css and exon skipping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c.1359-1G&gt;A (IVS9-1G&gt;A)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54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c.1216C&gt;A (E9, R385R))</text:p>
          </table:table-cell>
          <table:table-cell table:style-name="ce219" office:value-type="float" office:value="31" calcext:value-type="float">
            <text:p>31</text:p>
          </table:table-cell>
          <table:table-cell table:style-name="ce219" office:value-type="string" calcext:value-type="string">
            <text:p><text:a xlink:href="http://www.dbass.org.uk/DBASS3/viewsplicesite.aspx?id=54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IVS9-1G&gt;A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213" xlink:type="simple">View Details</text:a>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E9+30C&gt;A</text:p>
          </table:table-cell>
          <table:table-cell table:style-name="ce219" office:value-type="float" office:value="31" calcext:value-type="float">
            <text:p>31</text:p>
          </table:table-cell>
          <table:table-cell table:style-name="ce219" office:value-type="string" calcext:value-type="string">
            <text:p><text:a xlink:href="http://www.dbass.org.uk/DBASS3/viewsplicesite.aspx?id=25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46" xlink:type="simple">Familial hypercholesterolemia</text:a> </text:p>
          </table:table-cell>
          <table:table-cell table:style-name="ce219" office:value-type="string" calcext:value-type="string">
            <text:p><text:a xlink:href="http://www.dbass.org.uk/DBASS3/viewlist.aspx?filter=gene&amp;id=76" xlink:type="simple">LDLR</text:a> </text:p>
          </table:table-cell>
          <table:table-cell table:style-name="ce219" office:value-type="string" calcext:value-type="string">
            <text:p>IVS7-1G&gt;C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55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47" xlink:type="simple">Familial hyperinsulinemic hypoglycemia</text:a> </text:p>
          </table:table-cell>
          <table:table-cell table:style-name="ce219" office:value-type="string" calcext:value-type="string">
            <text:p><text:a xlink:href="http://www.dbass.org.uk/DBASS3/viewlist.aspx?filter=gene&amp;id=1" xlink:type="simple">ABCC8</text:a> </text:p>
          </table:table-cell>
          <table:table-cell table:style-name="ce219" office:value-type="string" calcext:value-type="string">
            <text:p>IVS32-9G&gt;A</text:p>
          </table:table-cell>
          <table:table-cell table:style-name="ce219" office:value-type="float" office:value="20" calcext:value-type="float">
            <text:p>20</text:p>
          </table:table-cell>
          <table:table-cell table:style-name="ce219" office:value-type="string" calcext:value-type="string">
            <text:p><text:a xlink:href="http://www.dbass.org.uk/DBASS3/viewsplicesite.aspx?id=173" xlink:type="simple">View Details</text:a> </text:p>
          </table:table-cell>
          <table:table-cell table:style-name="ce58" office:value-type="string" calcext:value-type="string">
            <text:p>unusual 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47" xlink:type="simple">Familial hyperinsulinemic hypoglycemia</text:a> </text:p>
          </table:table-cell>
          <table:table-cell table:style-name="ce219" office:value-type="string" calcext:value-type="string">
            <text:p><text:a xlink:href="http://www.dbass.org.uk/DBASS3/viewlist.aspx?filter=gene&amp;id=1" xlink:type="simple">ABCC8</text:a> </text:p>
          </table:table-cell>
          <table:table-cell table:style-name="ce219" office:value-type="string" calcext:value-type="string">
            <text:p>IVS32-9G&gt;A</text:p>
          </table:table-cell>
          <table:table-cell table:style-name="ce219" office:value-type="float" office:value="30" calcext:value-type="float">
            <text:p>30</text:p>
          </table:table-cell>
          <table:table-cell table:style-name="ce219" office:value-type="string" calcext:value-type="string">
            <text:p><text:a xlink:href="http://www.dbass.org.uk/DBASS3/viewsplicesite.aspx?id=174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7" xlink:type="simple">Familial hyperinsulinemic hypoglycemia</text:a> </text:p>
          </table:table-cell>
          <table:table-cell table:style-name="ce219" office:value-type="string" calcext:value-type="string">
            <text:p><text:a xlink:href="http://www.dbass.org.uk/DBASS3/viewlist.aspx?filter=gene&amp;id=1" xlink:type="simple">ABCC8</text:a> </text:p>
          </table:table-cell>
          <table:table-cell table:style-name="ce219" office:value-type="string" calcext:value-type="string">
            <text:p>IVS32-9G&gt;A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17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47" xlink:type="simple">Familial hyperinsulinemic hypoglycemia</text:a> </text:p>
          </table:table-cell>
          <table:table-cell table:style-name="ce225" office:value-type="string" calcext:value-type="string">
            <text:p><text:a xlink:href="http://www.dbass.org.uk/DBASS3/viewlist.aspx?filter=gene&amp;id=1" xlink:type="simple">ABCC8</text:a> </text:p>
          </table:table-cell>
          <table:table-cell table:style-name="ce225" office:value-type="string" calcext:value-type="string">
            <text:p>IVS11-20A&gt;G</text:p>
          </table:table-cell>
          <table:table-cell table:style-name="ce225" office:value-type="float" office:value="-73" calcext:value-type="float">
            <text:p>-73</text:p>
          </table:table-cell>
          <table:table-cell table:style-name="ce225" office:value-type="string" calcext:value-type="string">
            <text:p><text:a xlink:href="http://www.dbass.org.uk/DBASS3/viewsplicesite.aspx?id=6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59" table:number-columns-repeated="2"/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48" xlink:type="simple">Familial melanoma</text:a> </text:p>
          </table:table-cell>
          <table:table-cell table:style-name="ce219" office:value-type="string" calcext:value-type="string">
            <text:p><text:a xlink:href="http://www.dbass.org.uk/DBASS3/viewlist.aspx?filter=gene&amp;id=21" xlink:type="simple">CDKN2A</text:a> </text:p>
          </table:table-cell>
          <table:table-cell table:style-name="ce219" office:value-type="string" calcext:value-type="string">
            <text:p>E1beta+354G&gt;C</text:p>
          </table:table-cell>
          <table:table-cell table:style-name="ce219" office:value-type="float" office:value="269" calcext:value-type="float">
            <text:p>269</text:p>
          </table:table-cell>
          <table:table-cell table:style-name="ce219" office:value-type="string" calcext:value-type="string">
            <text:p><text:a xlink:href="http://www.dbass.org.uk/DBASS3/viewsplicesite.aspx?id=225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58" office:value-type="string" calcext:value-type="string">
            <text:p>This is a 5’ss mutation that activates a 5’ css. <text:s/>The 5’css then splices to a 3’ css. <text:s/>Analysed n Appendix 1.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49" xlink:type="simple">Familial thrombocytopenia</text:a> </text:p>
          </table:table-cell>
          <table:table-cell table:style-name="ce219" office:value-type="string" calcext:value-type="string">
            <text:p><text:a xlink:href="http://www.dbass.org.uk/DBASS3/viewlist.aspx?filter=gene&amp;id=107" xlink:type="simple">RUNX1</text:a> </text:p>
          </table:table-cell>
          <table:table-cell table:style-name="ce219" office:value-type="string" calcext:value-type="string">
            <text:p>IVS3-1G&gt;T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string" calcext:value-type="string">
            <text:p><text:a xlink:href="http://www.dbass.org.uk/DBASS3/viewsplicesite.aspx?id=14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50" xlink:type="simple">Fanconi anemia</text:a> </text:p>
          </table:table-cell>
          <table:table-cell table:style-name="ce219" office:value-type="string" calcext:value-type="string">
            <text:p><text:a xlink:href="http://www.dbass.org.uk/DBASS3/viewlist.aspx?filter=gene&amp;id=46" xlink:type="simple">FANCA</text:a> </text:p>
          </table:table-cell>
          <table:table-cell table:style-name="ce219" office:value-type="string" calcext:value-type="string">
            <text:p>IVS15-1G&gt;T</text:p>
          </table:table-cell>
          <table:table-cell table:style-name="ce219" office:value-type="float" office:value="-90" calcext:value-type="float">
            <text:p>-90</text:p>
          </table:table-cell>
          <table:table-cell table:style-name="ce219" office:value-type="string" calcext:value-type="string">
            <text:p><text:a xlink:href="http://www.dbass.org.uk/DBASS3/viewsplicesite.aspx?id=20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39" xlink:type="simple">Gangliosidosis</text:a> </text:p>
          </table:table-cell>
          <table:table-cell table:style-name="ce219" office:value-type="string" calcext:value-type="string">
            <text:p><text:a xlink:href="http://www.dbass.org.uk/DBASS3/viewlist.aspx?filter=gene&amp;id=141" xlink:type="simple">GLB1</text:a> </text:p>
          </table:table-cell>
          <table:table-cell table:style-name="ce219" office:value-type="string" calcext:value-type="string">
            <text:p>IVS14-2A&gt;G</text:p>
          </table:table-cell>
          <table:table-cell table:style-name="ce219" office:value-type="float" office:value="-28" calcext:value-type="float">
            <text:p>-28</text:p>
          </table:table-cell>
          <table:table-cell table:style-name="ce219" office:value-type="string" calcext:value-type="string">
            <text:p><text:a xlink:href="http://www.dbass.org.uk/DBASS3/viewsplicesite.aspx?id=25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51" xlink:type="simple">Gastrointestinal stromal tumors</text:a> </text:p>
          </table:table-cell>
          <table:table-cell table:style-name="ce219" office:value-type="string" calcext:value-type="string">
            <text:p><text:a xlink:href="http://www.dbass.org.uk/DBASS3/viewlist.aspx?filter=gene&amp;id=71" xlink:type="simple">KIT</text:a> </text:p>
          </table:table-cell>
          <table:table-cell table:style-name="ce219" office:value-type="string" calcext:value-type="string">
            <text:p>IVS10-6del30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://www.dbass.org.uk/DBASS3/viewsplicesite.aspx?id=10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51" xlink:type="simple">Gastrointestinal stromal tumors</text:a> </text:p>
          </table:table-cell>
          <table:table-cell table:style-name="ce219" office:value-type="string" calcext:value-type="string">
            <text:p><text:a xlink:href="http://www.dbass.org.uk/DBASS3/viewlist.aspx?filter=gene&amp;id=71" xlink:type="simple">KIT</text:a> </text:p>
          </table:table-cell>
          <table:table-cell table:style-name="ce219" office:value-type="string" calcext:value-type="string">
            <text:p>IVS10-6del34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://www.dbass.org.uk/DBASS3/viewsplicesite.aspx?id=10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. <text:s/>This is a different mutation but it enhances the same de novo css as above <text:s/>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52" xlink:type="simple">Gaucher disease</text:a> </text:p>
          </table:table-cell>
          <table:table-cell table:style-name="ce219" office:value-type="string" calcext:value-type="string">
            <text:p><text:a xlink:href="http://www.dbass.org.uk/DBASS3/viewlist.aspx?filter=gene&amp;id=52" xlink:type="simple">GBA</text:a> </text:p>
          </table:table-cell>
          <table:table-cell table:style-name="ce219" office:value-type="string" calcext:value-type="string">
            <text:p>IVS7-13C&gt;G</text:p>
          </table:table-cell>
          <table:table-cell table:style-name="ce219" office:value-type="float" office:value="-12" calcext:value-type="float">
            <text:p>-12</text:p>
          </table:table-cell>
          <table:table-cell table:style-name="ce219" office:value-type="string" calcext:value-type="string">
            <text:p><text:a xlink:href="http://www.dbass.org.uk/DBASS3/viewsplicesite.aspx?id=9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52" xlink:type="simple">Gaucher disease</text:a></text:p>
          </table:table-cell>
          <table:table-cell table:style-name="ce227" office:value-type="string" calcext:value-type="string">
            <text:p><text:a xlink:href="http://www.dbass.org.uk/DBASS3/viewlist.aspx?filter=gene&amp;id=52" xlink:type="simple">GBA</text:a></text:p>
          </table:table-cell>
          <table:table-cell table:style-name="ce227" office:value-type="string" calcext:value-type="string">
            <text:p>c.1389-1G&gt;A</text:p>
          </table:table-cell>
          <table:table-cell table:style-name="ce234" office:value-type="float" office:value="4" calcext:value-type="float">
            <text:p>4</text:p>
          </table:table-cell>
          <table:table-cell table:style-name="ce227" office:value-type="string" calcext:value-type="string">
            <text:p><text:a xlink:href="http://www.dbass.org.uk/DBASS3/viewsplicesite.aspx?id=581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53" xlink:type="simple">Glanzmann thrombasthenia</text:a> </text:p>
          </table:table-cell>
          <table:table-cell table:style-name="ce219" office:value-type="string" calcext:value-type="string">
            <text:p><text:a xlink:href="http://www.dbass.org.uk/DBASS3/viewlist.aspx?filter=gene&amp;id=66" xlink:type="simple">ITGA2B</text:a> </text:p>
          </table:table-cell>
          <table:table-cell table:style-name="ce219" office:value-type="string" calcext:value-type="string">
            <text:p>IVS3-3del13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string" calcext:value-type="string">
            <text:p><text:a xlink:href="http://www.dbass.org.uk/DBASS3/viewsplicesite.aspx?id=12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53" xlink:type="simple">Glanzmann thrombasthenia</text:a> </text:p>
          </table:table-cell>
          <table:table-cell table:style-name="ce219" office:value-type="string" calcext:value-type="string">
            <text:p><text:a xlink:href="http://www.dbass.org.uk/DBASS3/viewlist.aspx?filter=gene&amp;id=68" xlink:type="simple">ITGB3</text:a> </text:p>
          </table:table-cell>
          <table:table-cell table:style-name="ce219" office:value-type="string" calcext:value-type="string">
            <text:p>E9+130G&gt;A;E9+18C/A</text:p>
          </table:table-cell>
          <table:table-cell table:style-name="ce219" office:value-type="float" office:value="-5" calcext:value-type="float">
            <text:p>-5</text:p>
          </table:table-cell>
          <table:table-cell table:style-name="ce219" office:value-type="string" calcext:value-type="string">
            <text:p><text:a xlink:href="http://www.dbass.org.uk/DBASS3/viewsplicesite.aspx?id=179" xlink:type="simple">View Details</text:a> </text:p>
          </table:table-cell>
          <table:table-cell table:style-name="ce58" office:value-type="string" calcext:value-type="string">
            <text:p>exon skip</text:p>
          </table:table-cell>
          <table:table-cell table:style-name="ce67" office:value-type="string" calcext:value-type="string">
            <text:p>No css activation. <text:s/>This is a 5’ss mutation that activates an upstream 5’ss that undergoes exon skipping with the normal 3’ss. <text:s/>It was originally thought that the skipping was to a 3’css at -5 causing the insertion of GTGAG . <text:s/>However, it is clear from ucsc genome browser that the position considered to be css-5 is the normal 3’ss. 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54" xlink:type="simple">Glucose-6-phosphate dehydrogenase deficiency</text:a> </text:p>
          </table:table-cell>
          <table:table-cell table:style-name="ce219" office:value-type="string" calcext:value-type="string">
            <text:p><text:a xlink:href="http://www.dbass.org.uk/DBASS3/viewlist.aspx?filter=gene&amp;id=50" xlink:type="simple">G6PD</text:a> </text:p>
          </table:table-cell>
          <table:table-cell table:style-name="ce219" office:value-type="string" calcext:value-type="string">
            <text:p>IVS10-2A&gt;G</text:p>
          </table:table-cell>
          <table:table-cell table:style-name="ce219" office:value-type="float" office:value="9" calcext:value-type="float">
            <text:p>9</text:p>
          </table:table-cell>
          <table:table-cell table:style-name="ce219" office:value-type="string" calcext:value-type="string">
            <text:p><text:a xlink:href="http://www.dbass.org.uk/DBASS3/viewsplicesite.aspx?id=10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55" xlink:type="simple">Glycogen storage disease, type Ia</text:a> </text:p>
          </table:table-cell>
          <table:table-cell table:style-name="ce219" office:value-type="string" calcext:value-type="string">
            <text:p><text:a xlink:href="http://www.dbass.org.uk/DBASS3/viewlist.aspx?filter=gene&amp;id=49" xlink:type="simple">G6PC</text:a> </text:p>
          </table:table-cell>
          <table:table-cell table:style-name="ce219" office:value-type="string" calcext:value-type="string">
            <text:p>E5+86G&gt;T</text:p>
          </table:table-cell>
          <table:table-cell table:style-name="ce219" office:value-type="float" office:value="91" calcext:value-type="float">
            <text:p>91</text:p>
          </table:table-cell>
          <table:table-cell table:style-name="ce219" office:value-type="string" calcext:value-type="string">
            <text:p><text:a xlink:href="http://www.dbass.org.uk/DBASS3/viewsplicesite.aspx?id=4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56" xlink:type="simple">Glycogen storage disease, type II</text:a> </text:p>
          </table:table-cell>
          <table:table-cell table:style-name="ce219" office:value-type="string" calcext:value-type="string">
            <text:p><text:a xlink:href="http://www.dbass.org.uk/DBASS3/viewlist.aspx?filter=gene&amp;id=51" xlink:type="simple">GAA</text:a> </text:p>
          </table:table-cell>
          <table:table-cell table:style-name="ce219" office:value-type="string" calcext:value-type="string">
            <text:p>IVS1-13T&gt;G</text:p>
          </table:table-cell>
          <table:table-cell table:style-name="ce219" office:value-type="float" office:value="518" calcext:value-type="float">
            <text:p>518</text:p>
          </table:table-cell>
          <table:table-cell table:style-name="ce219" office:value-type="string" calcext:value-type="string">
            <text:p><text:a xlink:href="http://www.dbass.org.uk/DBASS3/viewsplicesite.aspx?id=222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140" xlink:type="simple">Glycogen storage disease, type III</text:a> </text:p>
          </table:table-cell>
          <table:table-cell table:style-name="ce219" office:value-type="string" calcext:value-type="string">
            <text:p><text:a xlink:href="http://www.dbass.org.uk/DBASS3/viewlist.aspx?filter=gene&amp;id=134" xlink:type="simple">AGL</text:a> </text:p>
          </table:table-cell>
          <table:table-cell table:style-name="ce219" office:value-type="string" calcext:value-type="string">
            <text:p>IVS33+5G&gt;A</text:p>
          </table:table-cell>
          <table:table-cell table:style-name="ce219" office:value-type="float" office:value="53" calcext:value-type="float">
            <text:p>53</text:p>
          </table:table-cell>
          <table:table-cell table:style-name="ce219" office:value-type="string" calcext:value-type="string">
            <text:p><text:a xlink:href="http://www.dbass.org.uk/DBASS3/viewsplicesite.aspx?id=25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58" office:value-type="string" calcext:value-type="string">
            <text:p>This is a 5’ss mutation that primarily causes exon skipping by activating an upstream 5’ss that largely splices with the normal 3’ss but also splices with a minor 3’css. <text:s/>Analysed in Appendix 1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41" xlink:type="simple">Glycogenosis, type II</text:a> </text:p>
          </table:table-cell>
          <table:table-cell table:style-name="ce219" office:value-type="string" calcext:value-type="string">
            <text:p><text:a xlink:href="http://www.dbass.org.uk/DBASS3/viewlist.aspx?filter=gene&amp;id=51" xlink:type="simple">GAA</text:a> </text:p>
          </table:table-cell>
          <table:table-cell table:style-name="ce219" office:value-type="string" calcext:value-type="string">
            <text:p>IVS6-22T&gt;G</text:p>
          </table:table-cell>
          <table:table-cell table:style-name="ce219" office:value-type="float" office:value="-21" calcext:value-type="float">
            <text:p>-21</text:p>
          </table:table-cell>
          <table:table-cell table:style-name="ce219" office:value-type="string" calcext:value-type="string">
            <text:p><text:a xlink:href="http://www.dbass.org.uk/DBASS3/viewsplicesite.aspx?id=259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58" xlink:type="simple">Glycogenosis, type VII</text:a> </text:p>
          </table:table-cell>
          <table:table-cell table:style-name="ce219" office:value-type="string" calcext:value-type="string">
            <text:p><text:a xlink:href="http://www.dbass.org.uk/DBASS3/viewlist.aspx?filter=gene&amp;id=96" xlink:type="simple">PFKM</text:a> </text:p>
          </table:table-cell>
          <table:table-cell table:style-name="ce219" office:value-type="string" calcext:value-type="string">
            <text:p>IVS16-64A&gt;G</text:p>
          </table:table-cell>
          <table:table-cell table:style-name="ce219" office:value-type="float" office:value="-63" calcext:value-type="float">
            <text:p>-63</text:p>
          </table:table-cell>
          <table:table-cell table:style-name="ce219" office:value-type="string" calcext:value-type="string">
            <text:p><text:a xlink:href="http://www.dbass.org.uk/DBASS3/viewsplicesite.aspx?id=54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57" xlink:type="simple">Glycosylation deficiency</text:a> </text:p>
          </table:table-cell>
          <table:table-cell table:style-name="ce219" office:value-type="string" calcext:value-type="string">
            <text:p><text:a xlink:href="http://www.dbass.org.uk/DBASS3/viewlist.aspx?filter=gene&amp;id=6" xlink:type="simple">ALG8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string" calcext:value-type="string">
            <text:p><text:a xlink:href="http://www.dbass.org.uk/DBASS3/viewsplicesite.aspx?id=10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93" xlink:type="simple">Gorlin syndrome</text:a></text:p>
          </table:table-cell>
          <table:table-cell table:style-name="ce227" office:value-type="string" calcext:value-type="string">
            <text:p><text:a xlink:href="http://www.dbass.org.uk/DBASS3/viewlist.aspx?filter=gene&amp;id=196" xlink:type="simple">PTCH1</text:a></text:p>
          </table:table-cell>
          <table:table-cell table:style-name="ce227" office:value-type="string" calcext:value-type="string">
            <text:p>c.1068-10T&gt;A</text:p>
          </table:table-cell>
          <table:table-cell table:style-name="ce234" office:value-type="float" office:value="-8" calcext:value-type="float">
            <text:p>-8</text:p>
          </table:table-cell>
          <table:table-cell table:style-name="ce227" office:value-type="string" calcext:value-type="string">
            <text:p><text:a xlink:href="http://www.dbass.org.uk/DBASS3/viewsplicesite.aspx?id=568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58" xlink:type="simple">GYPHe.NY</text:a> </text:p>
          </table:table-cell>
          <table:table-cell table:style-name="ce219" office:value-type="string" calcext:value-type="string">
            <text:p><text:a xlink:href="http://www.dbass.org.uk/DBASS3/viewlist.aspx?filter=gene&amp;id=58" xlink:type="simple">GYPB</text:a> </text:p>
          </table:table-cell>
          <table:table-cell table:style-name="ce219" office:value-type="string" calcext:value-type="string">
            <text:p>E5+75C&gt;G</text:p>
          </table:table-cell>
          <table:table-cell table:style-name="ce219" office:value-type="float" office:value="75" calcext:value-type="float">
            <text:p>75</text:p>
          </table:table-cell>
          <table:table-cell table:style-name="ce219" office:value-type="string" calcext:value-type="string">
            <text:p><text:a xlink:href="http://www.dbass.org.uk/DBASS3/viewsplicesite.aspx?id=119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E5 +75C&gt;G refers to the position of the 3’css. <text:s/>This is a polymorphic position but the G is more common than the C and it creates a postential 3’css CA(C or G)/TAT. <text:s/>The authors report that activation of this 3’css is always associated with two upstream mutations at E5 + 32G&gt;T and E5 + 54C&gt;T. <text:s text:c="2"/>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59" xlink:type="simple">GYPHe.P2</text:a> </text:p>
          </table:table-cell>
          <table:table-cell table:style-name="ce219" office:value-type="string" calcext:value-type="string">
            <text:p><text:a xlink:href="http://www.dbass.org.uk/DBASS3/viewlist.aspx?filter=gene&amp;id=58" xlink:type="simple">GYPB</text:a> </text:p>
          </table:table-cell>
          <table:table-cell table:style-name="ce219" office:value-type="string" calcext:value-type="string">
            <text:p>E5+75C&gt;G</text:p>
          </table:table-cell>
          <table:table-cell table:style-name="ce219" office:value-type="float" office:value="95" calcext:value-type="float">
            <text:p>95</text:p>
          </table:table-cell>
          <table:table-cell table:style-name="ce219" office:value-type="string" calcext:value-type="string">
            <text:p><text:a xlink:href="http://www.dbass.org.uk/DBASS3/viewsplicesite.aspx?id=120" xlink:type="simple">View Details</text:a> </text:p>
          </table:table-cell>
          <table:table-cell table:style-name="ce58"/>
          <table:table-cell table:style-name="ce67" office:value-type="string" calcext:value-type="string">
            <text:p>This is an exon skipping event caused by a different mutation (+5 g&gt;t of the 5’ss of exon 5) <text:s/>to the one given. <text:s/>Css 95 is a normal 3’ss that splices to an upstream 5’ss as a result of the +5g&gt;t mutation.</text:p>
          </table:table-cell>
          <table:table-cell table:number-columns-repeated="1010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142" xlink:type="simple">Heart malformations</text:a> </text:p>
          </table:table-cell>
          <table:table-cell table:style-name="ce219" office:value-type="string" calcext:value-type="string">
            <text:p><text:a xlink:href="http://www.dbass.org.uk/DBASS3/viewlist.aspx?filter=gene&amp;id=144" xlink:type="simple">INVS</text:a> </text:p>
          </table:table-cell>
          <table:table-cell table:style-name="ce219" office:value-type="string" calcext:value-type="string">
            <text:p>IVS13+2T&gt;C</text:p>
          </table:table-cell>
          <table:table-cell table:style-name="ce219" office:value-type="float" office:value="49" calcext:value-type="float">
            <text:p>49</text:p>
          </table:table-cell>
          <table:table-cell table:style-name="ce235" office:value-type="string" calcext:value-type="string">
            <text:p><text:a xlink:href="http://www.dbass.org.uk/DBASS3/viewsplicesite.aspx?id=26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58" office:value-type="string" calcext:value-type="string">
            <text:p>This is a 5’ss mutation that activates exon skipping <text:s/>between an upstream 5’ss and the <text:s/>3’ss partner of the mutated 5’ss (as expected) but also splicing between the upstream 5’ss and a 3’css. <text:s/>Analysed in Appendix 1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60" xlink:type="simple">Hemophilia A</text:a> </text:p>
          </table:table-cell>
          <table:table-cell table:style-name="ce219" office:value-type="string" calcext:value-type="string">
            <text:p><text:a xlink:href="http://www.dbass.org.uk/DBASS3/viewlist.aspx?filter=gene&amp;id=44" xlink:type="simple">F8</text:a> </text:p>
          </table:table-cell>
          <table:table-cell table:style-name="ce219" office:value-type="string" calcext:value-type="string">
            <text:p>c.1538-18G&gt;A (IVS10-18G&gt;A)</text:p>
          </table:table-cell>
          <table:table-cell table:style-name="ce219" office:value-type="float" office:value="36" calcext:value-type="float">
            <text:p>36</text:p>
          </table:table-cell>
          <table:table-cell table:style-name="ce219" office:value-type="string" calcext:value-type="string">
            <text:p><text:a xlink:href="http://www.dbass.org.uk/DBASS3/viewsplicesite.aspx?id=539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/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60" xlink:type="simple">Hemophilia A</text:a> </text:p>
          </table:table-cell>
          <table:table-cell table:style-name="ce225" office:value-type="string" calcext:value-type="string">
            <text:p><text:a xlink:href="http://www.dbass.org.uk/DBASS3/viewlist.aspx?filter=gene&amp;id=44" xlink:type="simple">F8</text:a> </text:p>
          </table:table-cell>
          <table:table-cell table:style-name="ce225" office:value-type="string" calcext:value-type="string">
            <text:p>IVS15+1G&gt;T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string" calcext:value-type="string">
            <text:p><text:a xlink:href="http://www.dbass.org.uk/DBASS3/viewsplicesite.aspx?id=9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59" office:value-type="string" calcext:value-type="string">
            <text:p>This is a 5’ss mutation that causes skipping of the upstream exon (which is quite usual) but unusually the upstream 5’ss used a cryptic 3’ss solely rather than the unmutated 3’ss partner of the mutated 5’ss. <text:s/>Analysed in Appendix 1</text:p>
          </table:table-cell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60" xlink:type="simple">Hemophilia A</text:a> </text:p>
          </table:table-cell>
          <table:table-cell table:style-name="ce225" office:value-type="string" calcext:value-type="string">
            <text:p><text:a xlink:href="http://www.dbass.org.uk/DBASS3/viewlist.aspx?filter=gene&amp;id=44" xlink:type="simple">F8</text:a> </text:p>
          </table:table-cell>
          <table:table-cell table:style-name="ce225" office:value-type="string" calcext:value-type="string">
            <text:p>E16+26G&gt;A</text:p>
          </table:table-cell>
          <table:table-cell table:style-name="ce225" office:value-type="float" office:value="47" calcext:value-type="float">
            <text:p>47</text:p>
          </table:table-cell>
          <table:table-cell table:style-name="ce225" office:value-type="string" calcext:value-type="string">
            <text:p><text:a xlink:href="http://www.dbass.org.uk/DBASS3/viewsplicesite.aspx?id=4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59" office:value-type="string" calcext:value-type="string">
            <text:p>Same css as above (128) but activated by quite a different route and without reported exon skipping.</text:p>
          </table:table-cell>
          <table:table-cell table:style-name="ce59" office:value-type="string" calcext:value-type="string">
            <text:p><text:s/></text:p>
          </table:table-cell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60" xlink:type="simple">Hemophilia A</text:a> </text:p>
          </table:table-cell>
          <table:table-cell table:style-name="ce219" office:value-type="string" calcext:value-type="string">
            <text:p><text:a xlink:href="http://www.dbass.org.uk/DBASS3/viewlist.aspx?filter=gene&amp;id=44" xlink:type="simple">F8</text:a> </text:p>
          </table:table-cell>
          <table:table-cell table:style-name="ce219" office:value-type="string" calcext:value-type="string">
            <text:p>E11+32G&gt;T</text:p>
          </table:table-cell>
          <table:table-cell table:style-name="ce219" office:value-type="float" office:value="36" calcext:value-type="float">
            <text:p>36</text:p>
          </table:table-cell>
          <table:table-cell table:style-name="ce219" office:value-type="string" calcext:value-type="string">
            <text:p><text:a xlink:href="http://www.dbass.org.uk/DBASS3/viewsplicesite.aspx?id=5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50" office:value-type="string" calcext:value-type="string">
            <text:p><text:a xlink:href="http://www.dbass.org.uk/DBASS3/viewlist.aspx?filter=pheno&amp;id=60" xlink:type="simple">Hemophilia A</text:a></text:p>
          </table:table-cell>
          <table:table-cell table:style-name="ce227" office:value-type="string" calcext:value-type="string">
            <text:p><text:a xlink:href="http://www.dbass.org.uk/DBASS3/viewlist.aspx?filter=gene&amp;id=44" xlink:type="simple">F8</text:a></text:p>
          </table:table-cell>
          <table:table-cell table:style-name="ce227" office:value-type="string" calcext:value-type="string">
            <text:p>c.266-3delC</text:p>
          </table:table-cell>
          <table:table-cell table:style-name="ce234" office:value-type="float" office:value="-54" calcext:value-type="float">
            <text:p>-54</text:p>
          </table:table-cell>
          <table:table-cell table:style-name="ce227" office:value-type="string" calcext:value-type="string">
            <text:p><text:a xlink:href="http://www.dbass.org.uk/DBASS3/viewsplicesite.aspx?id=587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60" xlink:type="simple">Hemophilia A</text:a></text:p>
          </table:table-cell>
          <table:table-cell table:style-name="ce227" office:value-type="string" calcext:value-type="string">
            <text:p><text:a xlink:href="http://www.dbass.org.uk/DBASS3/viewlist.aspx?filter=gene&amp;id=44" xlink:type="simple">F8</text:a></text:p>
          </table:table-cell>
          <table:table-cell table:style-name="ce227" office:value-type="string" calcext:value-type="string">
            <text:p>c.5587-1G&gt;A</text:p>
          </table:table-cell>
          <table:table-cell table:style-name="ce234" office:value-type="float" office:value="-44" calcext:value-type="float">
            <text:p>-44</text:p>
          </table:table-cell>
          <table:table-cell table:style-name="ce227" office:value-type="string" calcext:value-type="string">
            <text:p><text:a xlink:href="http://www.dbass.org.uk/DBASS3/viewsplicesite.aspx?id=588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60" xlink:type="simple">Hemophilia A</text:a></text:p>
          </table:table-cell>
          <table:table-cell table:style-name="ce227" office:value-type="string" calcext:value-type="string">
            <text:p><text:a xlink:href="http://www.dbass.org.uk/DBASS3/viewlist.aspx?filter=gene&amp;id=44" xlink:type="simple">F8</text:a></text:p>
          </table:table-cell>
          <table:table-cell table:style-name="ce227" office:value-type="string" calcext:value-type="string">
            <text:p>c.6430-3C&gt;G</text:p>
          </table:table-cell>
          <table:table-cell table:style-name="ce234" office:value-type="float" office:value="-2" calcext:value-type="float">
            <text:p>-2</text:p>
          </table:table-cell>
          <table:table-cell table:style-name="ce227" office:value-type="string" calcext:value-type="string">
            <text:p><text:a xlink:href="http://www.dbass.org.uk/DBASS3/viewsplicesite.aspx?id=610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42" office:value-type="string" calcext:value-type="string">
            <text:p><text:a xlink:href="http://www.dbass.org.uk/DBASS3/viewlist.aspx?filter=pheno&amp;id=60" xlink:type="simple">Hemophilia A</text:a></text:p>
          </table:table-cell>
          <table:table-cell table:style-name="ce227" office:value-type="string" calcext:value-type="string">
            <text:p><text:a xlink:href="http://www.dbass.org.uk/DBASS3/viewlist.aspx?filter=gene&amp;id=44" xlink:type="simple">F8</text:a></text:p>
          </table:table-cell>
          <table:table-cell table:style-name="ce227" office:value-type="string" calcext:value-type="string">
            <text:p>c.5998+941G&gt;A</text:p>
          </table:table-cell>
          <table:table-cell table:style-name="ce234" office:value-type="float" office:value="1077" calcext:value-type="float">
            <text:p>1077</text:p>
          </table:table-cell>
          <table:table-cell table:style-name="ce227" office:value-type="string" calcext:value-type="string">
            <text:p><text:a xlink:href="http://www.dbass.org.uk/DBASS3/viewsplicesite.aspx?id=632" xlink:type="simple">View Details</text:a></text:p>
          </table:table-cell>
          <table:table-cell office:value-type="string" calcext:value-type="string">
            <text:p>unusual pseudo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1" xlink:type="simple">Henshaw antigen</text:a> </text:p>
          </table:table-cell>
          <table:table-cell table:style-name="ce219" office:value-type="string" calcext:value-type="string">
            <text:p>GPB (GYPB)</text:p>
          </table:table-cell>
          <table:table-cell table:style-name="ce219" office:value-type="string" calcext:value-type="string">
            <text:p>E5+65C&gt;G</text:p>
          </table:table-cell>
          <table:table-cell table:style-name="ce219" office:value-type="float" office:value="65" calcext:value-type="float">
            <text:p>65</text:p>
          </table:table-cell>
          <table:table-cell table:style-name="ce219" office:value-type="string" calcext:value-type="string">
            <text:p><text:a xlink:href="http://www.dbass.org.uk/DBASS3/viewsplicesite.aspx?id=133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67" office:value-type="string" calcext:value-type="string">
            <text:p>This is identical to GYPHe.NY (row 156), E5 + 65C&gt;G should be E5 + 75C&gt;G.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1" xlink:type="simple">Henshaw antigen</text:a> </text:p>
          </table:table-cell>
          <table:table-cell table:style-name="ce219" office:value-type="string" calcext:value-type="string">
            <text:p>GPB (GYPB)</text:p>
          </table:table-cell>
          <table:table-cell table:style-name="ce219" office:value-type="string" calcext:value-type="string">
            <text:p>IVS2-6T&gt;G</text:p>
          </table:table-cell>
          <table:table-cell table:style-name="ce219" office:value-type="float" office:value="60" calcext:value-type="float">
            <text:p>60</text:p>
          </table:table-cell>
          <table:table-cell table:style-name="ce219" office:value-type="string" calcext:value-type="string">
            <text:p><text:a xlink:href="http://www.dbass.org.uk/DBASS3/viewsplicesite.aspx?id=134" xlink:type="simple">View Details</text:a> </text:p>
          </table:table-cell>
          <table:table-cell table:style-name="ce58"/>
          <table:table-cell table:style-name="ce67" office:value-type="string" calcext:value-type="string">
            <text:p>Not clear if this mutation affects splicing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2" xlink:type="simple">Hepatic lipase deficiency</text:a> </text:p>
          </table:table-cell>
          <table:table-cell table:style-name="ce219" office:value-type="string" calcext:value-type="string">
            <text:p><text:a xlink:href="http://www.dbass.org.uk/DBASS3/viewlist.aspx?filter=gene&amp;id=78" xlink:type="simple">LIPC</text:a> </text:p>
          </table:table-cell>
          <table:table-cell table:style-name="ce219" office:value-type="string" calcext:value-type="string">
            <text:p>IVS1-14A&gt;G</text:p>
          </table:table-cell>
          <table:table-cell table:style-name="ce219" office:value-type="float" office:value="-78" calcext:value-type="float">
            <text:p>-78</text:p>
          </table:table-cell>
          <table:table-cell table:style-name="ce219" office:value-type="string" calcext:value-type="string">
            <text:p><text:a xlink:href="http://www.dbass.org.uk/DBASS3/viewsplicesite.aspx?id=12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2" xlink:type="simple">Hepatic lipase deficiency</text:a> </text:p>
          </table:table-cell>
          <table:table-cell table:style-name="ce219" office:value-type="string" calcext:value-type="string">
            <text:p><text:a xlink:href="http://www.dbass.org.uk/DBASS3/viewlist.aspx?filter=gene&amp;id=78" xlink:type="simple">LIPC</text:a> </text:p>
          </table:table-cell>
          <table:table-cell table:style-name="ce219" office:value-type="string" calcext:value-type="string">
            <text:p>IVS1-14A&gt;G</text:p>
          </table:table-cell>
          <table:table-cell table:style-name="ce219" office:value-type="float" office:value="-13" calcext:value-type="float">
            <text:p>-13</text:p>
          </table:table-cell>
          <table:table-cell table:style-name="ce219" office:value-type="string" calcext:value-type="string">
            <text:p><text:a xlink:href="http://www.dbass.org.uk/DBASS3/viewsplicesite.aspx?id=12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3" xlink:type="simple">Hereditary coproporphyria</text:a> </text:p>
          </table:table-cell>
          <table:table-cell table:style-name="ce219" office:value-type="string" calcext:value-type="string">
            <text:p><text:a xlink:href="http://www.dbass.org.uk/DBASS3/viewlist.aspx?filter=gene&amp;id=33" xlink:type="simple">CPO</text:a> </text:p>
          </table:table-cell>
          <table:table-cell table:style-name="ce219" office:value-type="string" calcext:value-type="string">
            <text:p>IVS1-15C&gt;G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15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4" xlink:type="simple">Hereditary osteodystrophy</text:a> </text:p>
          </table:table-cell>
          <table:table-cell table:style-name="ce219" office:value-type="string" calcext:value-type="string">
            <text:p><text:a xlink:href="http://www.dbass.org.uk/DBASS3/viewlist.aspx?filter=gene&amp;id=55" xlink:type="simple">GNAS1</text:a> </text:p>
          </table:table-cell>
          <table:table-cell table:style-name="ce219" office:value-type="string" calcext:value-type="string">
            <text:p>IVS7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43" xlink:type="simple">Hereditary spherocytosis</text:a> </text:p>
          </table:table-cell>
          <table:table-cell table:style-name="ce219" office:value-type="string" calcext:value-type="string">
            <text:p><text:a xlink:href="http://www.dbass.org.uk/DBASS3/viewlist.aspx?filter=gene&amp;id=146" xlink:type="simple">SPTA</text:a> </text:p>
          </table:table-cell>
          <table:table-cell table:style-name="ce219" office:value-type="string" calcext:value-type="string">
            <text:p>IVS30-99C&gt;T</text:p>
          </table:table-cell>
          <table:table-cell table:style-name="ce219" office:value-type="float" office:value="-70" calcext:value-type="float">
            <text:p>-70</text:p>
          </table:table-cell>
          <table:table-cell table:style-name="ce219" office:value-type="string" calcext:value-type="string">
            <text:p><text:a xlink:href="http://www.dbass.org.uk/DBASS3/viewsplicesite.aspx?id=26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94" xlink:type="simple">Hereditary tyrosinemia type I</text:a></text:p>
          </table:table-cell>
          <table:table-cell table:style-name="ce227" office:value-type="string" calcext:value-type="string">
            <text:p><text:a xlink:href="http://www.dbass.org.uk/DBASS3/viewlist.aspx?filter=gene&amp;id=184" xlink:type="simple">FAH</text:a></text:p>
          </table:table-cell>
          <table:table-cell table:style-name="ce227" office:value-type="string" calcext:value-type="string">
            <text:p>c.82-1G&gt;A</text:p>
          </table:table-cell>
          <table:table-cell table:style-name="ce234" office:value-type="float" office:value="8" calcext:value-type="float">
            <text:p>8</text:p>
          </table:table-cell>
          <table:table-cell table:style-name="ce227" office:value-type="string" calcext:value-type="string">
            <text:p><text:a xlink:href="http://www.dbass.org.uk/DBASS3/viewsplicesite.aspx?id=582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Contradiction between the authors report of a 3’css at +8 and DBASS entry of +5. <text:s/>DBASS have analysed the intron corresponding to c82 as reported by the authors. <text:s/>Snaptron has reads for a bss at +8 at this position but not at +5 (which does not correspond to an AG). <text:s/>There is a strong bss at +5 relative to the next downstream 3’ss. <text:s text:c="3"/></text:p>
          </table:table-cell>
          <table:table-cell office:value-type="string" calcext:value-type="string">
            <text:p><text:s/></text:p>
          </table:table-cell>
          <table:table-cell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144" xlink:type="simple">Hermansky-Pudlak syndrome</text:a> </text:p>
          </table:table-cell>
          <table:table-cell table:style-name="ce219" office:value-type="string" calcext:value-type="string">
            <text:p><text:a xlink:href="http://www.dbass.org.uk/DBASS3/viewlist.aspx?filter=gene&amp;id=143" xlink:type="simple">HPS3</text:a> </text:p>
          </table:table-cell>
          <table:table-cell table:style-name="ce219" office:value-type="string" calcext:value-type="string">
            <text:p>IVS16-1612G&gt;A</text:p>
          </table:table-cell>
          <table:table-cell table:style-name="ce219" office:value-type="float" office:value="-1625" calcext:value-type="float">
            <text:p>-1625</text:p>
          </table:table-cell>
          <table:table-cell table:style-name="ce219" office:value-type="string" calcext:value-type="string">
            <text:p><text:a xlink:href="http://www.dbass.org.uk/DBASS3/viewsplicesite.aspx?id=262" xlink:type="simple">View Details</text:a> </text:p>
          </table:table-cell>
          <table:table-cell table:style-name="ce58" office:value-type="string" calcext:value-type="string">
            <text:p>unusual pseudo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5" xlink:type="simple">HLA-B*3916 allele</text:a> </text:p>
          </table:table-cell>
          <table:table-cell table:style-name="ce219" office:value-type="string" calcext:value-type="string">
            <text:p><text:a xlink:href="http://www.dbass.org.uk/DBASS3/viewlist.aspx?filter=gene&amp;id=61" xlink:type="simple">HLA-B</text:a> </text:p>
          </table:table-cell>
          <table:table-cell table:style-name="ce219" office:value-type="string" calcext:value-type="string">
            <text:p>E3+17G&gt;C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string" calcext:value-type="string">
            <text:p><text:a xlink:href="http://www.dbass.org.uk/DBASS3/viewsplicesite.aspx?id=18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table:style-name="ce67" office:value-type="string" calcext:value-type="string">
            <text:p>Enhanced. <text:s/>Not able to identify HLA-B from snaptron. 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9" xlink:type="simple">Hyper-parathyroididsm</text:a> </text:p>
          </table:table-cell>
          <table:table-cell table:style-name="ce219" office:value-type="string" calcext:value-type="string">
            <text:p><text:a xlink:href="http://www.dbass.org.uk/DBASS3/viewlist.aspx?filter=gene&amp;id=155" xlink:type="simple">HRPT2</text:a> </text:p>
          </table:table-cell>
          <table:table-cell table:style-name="ce219" office:value-type="string" calcext:value-type="string">
            <text:p>IVS6-1delG</text:p>
          </table:table-cell>
          <table:table-cell table:style-name="ce219" office:value-type="float" office:value="-41" calcext:value-type="float">
            <text:p>-41</text:p>
          </table:table-cell>
          <table:table-cell table:style-name="ce219" office:value-type="string" calcext:value-type="string">
            <text:p><text:a xlink:href="http://www.dbass.org.uk/DBASS3/viewsplicesite.aspx?id=54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59" xlink:type="simple">Hyper-parathyroididsm</text:a> </text:p>
          </table:table-cell>
          <table:table-cell table:style-name="ce219" office:value-type="string" calcext:value-type="string">
            <text:p><text:a xlink:href="http://www.dbass.org.uk/DBASS3/viewlist.aspx?filter=gene&amp;id=155" xlink:type="simple">HRPT2</text:a> </text:p>
          </table:table-cell>
          <table:table-cell table:style-name="ce219" office:value-type="string" calcext:value-type="string">
            <text:p>IVS6-1delG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54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6" xlink:type="simple">Hypertrophic cardiomyopathy</text:a> </text:p>
          </table:table-cell>
          <table:table-cell table:style-name="ce219" office:value-type="string" calcext:value-type="string">
            <text:p><text:a xlink:href="http://www.dbass.org.uk/DBASS3/viewlist.aspx?filter=gene&amp;id=86" xlink:type="simple">MYBPC3</text:a> </text:p>
          </table:table-cell>
          <table:table-cell table:style-name="ce219" office:value-type="string" calcext:value-type="string">
            <text:p>IVS14-13G&gt;A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7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7" xlink:type="simple">Hypofibrinogenemia</text:a> </text:p>
          </table:table-cell>
          <table:table-cell table:style-name="ce219" office:value-type="string" calcext:value-type="string">
            <text:p><text:a xlink:href="http://www.dbass.org.uk/DBASS3/viewlist.aspx?filter=gene&amp;id=48" xlink:type="simple">FGB</text:a> </text:p>
          </table:table-cell>
          <table:table-cell table:style-name="ce219" office:value-type="string" calcext:value-type="string">
            <text:p>E4+155T&gt;A</text:p>
          </table:table-cell>
          <table:table-cell table:style-name="ce219" office:value-type="float" office:value="116" calcext:value-type="float">
            <text:p>116</text:p>
          </table:table-cell>
          <table:table-cell table:style-name="ce219" office:value-type="string" calcext:value-type="string">
            <text:p><text:a xlink:href="http://www.dbass.org.uk/DBASS3/viewsplicesite.aspx?id=16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68" xlink:type="simple">Hypothyroidism</text:a> </text:p>
          </table:table-cell>
          <table:table-cell table:style-name="ce219" office:value-type="string" calcext:value-type="string">
            <text:p><text:a xlink:href="http://www.dbass.org.uk/DBASS3/viewlist.aspx?filter=gene&amp;id=125" xlink:type="simple">TPO</text:a> </text:p>
          </table:table-cell>
          <table:table-cell table:style-name="ce219" office:value-type="string" calcext:value-type="string">
            <text:p>E8+367dupGGCC</text:p>
          </table:table-cell>
          <table:table-cell table:style-name="ce219" office:value-type="float" office:value="7267" calcext:value-type="float">
            <text:p>7267</text:p>
          </table:table-cell>
          <table:table-cell table:style-name="ce219" office:value-type="string" calcext:value-type="string">
            <text:p><text:a xlink:href="http://www.dbass.org.uk/DBASS3/viewsplicesite.aspx?id=227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9-16G&gt;A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18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. <text:s/>Correct gene name is IDS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9-3T&gt;G</text:p>
          </table:table-cell>
          <table:table-cell table:style-name="ce219" office:value-type="float" office:value="-2" calcext:value-type="float">
            <text:p>-2</text:p>
          </table:table-cell>
          <table:table-cell table:style-name="ce219" office:value-type="string" calcext:value-type="string">
            <text:p><text:a xlink:href="http://www.dbass.org.uk/DBASS3/viewsplicesite.aspx?id=20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string" calcext:value-type="string">
            <text:p><text:a xlink:href="http://www.dbass.org.uk/DBASS3/viewsplicesite.aspx?id=14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5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4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7-1G&gt;A</text:p>
          </table:table-cell>
          <table:table-cell table:style-name="ce219" office:value-type="float" office:value="21" calcext:value-type="float">
            <text:p>21</text:p>
          </table:table-cell>
          <table:table-cell table:style-name="ce219" office:value-type="string" calcext:value-type="string">
            <text:p><text:a xlink:href="http://www.dbass.org.uk/DBASS3/viewsplicesite.aspx?id=143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9-1G&gt;A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8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9-2A&gt;T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8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69" xlink:type="simple">Hypoxanthine-guanine phosphoribos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62" xlink:type="simple">HPRT1</text:a> </text:p>
          </table:table-cell>
          <table:table-cell table:style-name="ce219" office:value-type="string" calcext:value-type="string">
            <text:p>IVS9-2A&gt;G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8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70" xlink:type="simple">Infantile osteopetrosis</text:a> </text:p>
          </table:table-cell>
          <table:table-cell table:style-name="ce219" office:value-type="string" calcext:value-type="string">
            <text:p><text:a xlink:href="http://www.dbass.org.uk/DBASS3/viewlist.aspx?filter=gene&amp;id=119" xlink:type="simple">TCIRG1</text:a> </text:p>
          </table:table-cell>
          <table:table-cell table:style-name="ce219" office:value-type="string" calcext:value-type="string">
            <text:p>IVS5-8G&gt;A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string" calcext:value-type="string">
            <text:p><text:a xlink:href="http://www.dbass.org.uk/DBASS3/viewsplicesite.aspx?id=78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95" xlink:type="simple">Isolated COX deficiency</text:a></text:p>
          </table:table-cell>
          <table:table-cell table:style-name="ce227" office:value-type="string" calcext:value-type="string">
            <text:p><text:a xlink:href="http://www.dbass.org.uk/DBASS3/viewlist.aspx?filter=gene&amp;id=179" xlink:type="simple">COX8A</text:a></text:p>
          </table:table-cell>
          <table:table-cell table:style-name="ce227" office:value-type="string" calcext:value-type="string">
            <text:p>c.115-1G&gt;C</text:p>
          </table:table-cell>
          <table:table-cell table:style-name="ce234" office:value-type="float" office:value="49" calcext:value-type="float">
            <text:p>49</text:p>
          </table:table-cell>
          <table:table-cell table:style-name="ce227" office:value-type="string" calcext:value-type="string">
            <text:p><text:a xlink:href="http://www.dbass.org.uk/DBASS3/viewsplicesite.aspx?id=594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1" xlink:type="simple">Isovaleric acidemia</text:a> </text:p>
          </table:table-cell>
          <table:table-cell table:style-name="ce219" office:value-type="string" calcext:value-type="string">
            <text:p><text:a xlink:href="http://www.dbass.org.uk/DBASS3/viewlist.aspx?filter=gene&amp;id=70" xlink:type="simple">IVD</text:a> </text:p>
          </table:table-cell>
          <table:table-cell table:style-name="ce219" office:value-type="string" calcext:value-type="string">
            <text:p>IVS7-1G&gt;A</text:p>
          </table:table-cell>
          <table:table-cell table:style-name="ce219" office:value-type="float" office:value="-15" calcext:value-type="float">
            <text:p>-15</text:p>
          </table:table-cell>
          <table:table-cell table:style-name="ce219" office:value-type="string" calcext:value-type="string">
            <text:p><text:a xlink:href="http://www.dbass.org.uk/DBASS3/viewsplicesite.aspx?id=11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5" xlink:type="simple">Keutel syndrome</text:a> </text:p>
          </table:table-cell>
          <table:table-cell table:style-name="ce219" office:value-type="string" calcext:value-type="string">
            <text:p><text:a xlink:href="http://www.dbass.org.uk/DBASS3/viewlist.aspx?filter=gene&amp;id=145" xlink:type="simple">MGP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string" calcext:value-type="string">
            <text:p><text:a xlink:href="http://www.dbass.org.uk/DBASS3/viewsplicesite.aspx?id=26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5" xlink:type="simple">Keutel syndrome</text:a> </text:p>
          </table:table-cell>
          <table:table-cell table:style-name="ce219" office:value-type="string" calcext:value-type="string">
            <text:p><text:a xlink:href="http://www.dbass.org.uk/DBASS3/viewlist.aspx?filter=gene&amp;id=145" xlink:type="simple">MGP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49" calcext:value-type="float">
            <text:p>49</text:p>
          </table:table-cell>
          <table:table-cell table:style-name="ce219" office:value-type="string" calcext:value-type="string">
            <text:p><text:a xlink:href="http://www.dbass.org.uk/DBASS3/viewsplicesite.aspx?id=26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2" xlink:type="simple">Kniest dysplasia</text:a> </text:p>
          </table:table-cell>
          <table:table-cell table:style-name="ce219" office:value-type="string" calcext:value-type="string">
            <text:p><text:a xlink:href="http://www.dbass.org.uk/DBASS3/viewlist.aspx?filter=gene&amp;id=29" xlink:type="simple">COL2A1</text:a> </text:p>
          </table:table-cell>
          <table:table-cell table:style-name="ce219" office:value-type="string" calcext:value-type="string">
            <text:p>IVS21-2A&gt;G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string" calcext:value-type="string">
            <text:p><text:a xlink:href="http://www.dbass.org.uk/DBASS3/viewsplicesite.aspx?id=11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60" xlink:type="simple">Laminopathy</text:a> </text:p>
          </table:table-cell>
          <table:table-cell table:style-name="ce219" office:value-type="string" calcext:value-type="string">
            <text:p><text:a xlink:href="http://www.dbass.org.uk/DBASS3/viewlist.aspx?filter=gene&amp;id=156" xlink:type="simple">LMNA</text:a> </text:p>
          </table:table-cell>
          <table:table-cell table:style-name="ce219" office:value-type="string" calcext:value-type="string">
            <text:p>c.1609-12T&gt;G (IVS9-12T&gt;G)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54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42" office:value-type="string" calcext:value-type="string">
            <text:p><text:a xlink:href="http://www.dbass.org.uk/DBASS3/viewlist.aspx?filter=pheno&amp;id=196" xlink:type="simple">Leigh syndrome</text:a></text:p>
          </table:table-cell>
          <table:table-cell table:style-name="ce227" office:value-type="string" calcext:value-type="string">
            <text:p><text:a xlink:href="http://www.dbass.org.uk/DBASS3/viewlist.aspx?filter=gene&amp;id=190" xlink:type="simple">NDUFAF6</text:a></text:p>
          </table:table-cell>
          <table:table-cell table:style-name="ce227" office:value-type="string" calcext:value-type="string">
            <text:p>c.420+784C&gt;T</text:p>
          </table:table-cell>
          <table:table-cell table:style-name="ce234" office:value-type="float" office:value="5199" calcext:value-type="float">
            <text:p>5199</text:p>
          </table:table-cell>
          <table:table-cell table:style-name="ce227" office:value-type="string" calcext:value-type="string">
            <text:p><text:a xlink:href="http://www.dbass.org.uk/DBASS3/viewsplicesite.aspx?id=607" xlink:type="simple">View Details</text:a></text:p>
          </table:table-cell>
          <table:table-cell office:value-type="string" calcext:value-type="string">
            <text:p>unusual pseudo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3" xlink:type="simple">Leukocyte adhesion deficiency</text:a> </text:p>
          </table:table-cell>
          <table:table-cell table:style-name="ce219" office:value-type="string" calcext:value-type="string">
            <text:p><text:a xlink:href="http://www.dbass.org.uk/DBASS3/viewlist.aspx?filter=gene&amp;id=67" xlink:type="simple">ITGB2</text:a> </text:p>
          </table:table-cell>
          <table:table-cell table:style-name="ce219" office:value-type="string" calcext:value-type="string">
            <text:p>IVS6-14C&gt;A</text:p>
          </table:table-cell>
          <table:table-cell table:style-name="ce219" office:value-type="float" office:value="-12" calcext:value-type="float">
            <text:p>-12</text:p>
          </table:table-cell>
          <table:table-cell table:style-name="ce219" office:value-type="string" calcext:value-type="string">
            <text:p><text:a xlink:href="http://www.dbass.org.uk/DBASS3/viewsplicesite.aspx?id=3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31" office:value-type="string" calcext:value-type="string">
            <text:p><text:a xlink:href="http://www.dbass.org.uk/DBASS3/viewlist.aspx?filter=pheno&amp;id=197" xlink:type="simple">Leukocyte adhesion deficiency-1</text:a></text:p>
          </table:table-cell>
          <table:table-cell table:style-name="ce227" office:value-type="string" calcext:value-type="string">
            <text:p><text:a xlink:href="http://www.dbass.org.uk/DBASS3/viewlist.aspx?filter=gene&amp;id=67" xlink:type="simple">ITGB2</text:a></text:p>
          </table:table-cell>
          <table:table-cell table:style-name="ce227" office:value-type="string" calcext:value-type="string">
            <text:p>g.23457C&gt;A</text:p>
          </table:table-cell>
          <table:table-cell table:style-name="ce234" office:value-type="float" office:value="-43" calcext:value-type="float">
            <text:p>-43</text:p>
          </table:table-cell>
          <table:table-cell table:style-name="ce227" office:value-type="string" calcext:value-type="string">
            <text:p><text:a xlink:href="http://www.dbass.org.uk/DBASS3/viewsplicesite.aspx?id=623" xlink:type="simple">View Details</text:a></text:p>
          </table:table-cell>
          <table:table-cell office:value-type="string" calcext:value-type="string">
            <text:p>unusual css</text:p>
          </table:table-cell>
          <table:table-cell office:value-type="string" calcext:value-type="string">
            <text:p>Analysed in Table S6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4" xlink:type="simple">Li-Fraumeni syndrome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3-1G&gt;A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string" calcext:value-type="string">
            <text:p><text:a xlink:href="http://www.dbass.org.uk/DBASS3/viewsplicesite.aspx?id=12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4" xlink:type="simple">Li-Fraumeni syndrome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5-11del11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13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4" xlink:type="simple">Li-Fraumeni syndrome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9-1G&gt;C</text:p>
          </table:table-cell>
          <table:table-cell table:style-name="ce219" office:value-type="float" office:value="-44" calcext:value-type="float">
            <text:p>-44</text:p>
          </table:table-cell>
          <table:table-cell table:style-name="ce219" office:value-type="string" calcext:value-type="string">
            <text:p><text:a xlink:href="http://www.dbass.org.uk/DBASS3/viewsplicesite.aspx?id=21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4" xlink:type="simple">Li-Fraumeni syndrome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5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9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4" xlink:type="simple">Li-Fraumeni syndrome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3-11C&gt;G</text:p>
          </table:table-cell>
          <table:table-cell table:style-name="ce219" office:value-type="float" office:value="-10" calcext:value-type="float">
            <text:p>-10</text:p>
          </table:table-cell>
          <table:table-cell table:style-name="ce219" office:value-type="string" calcext:value-type="string">
            <text:p><text:a xlink:href="http://www.dbass.org.uk/DBASS3/viewsplicesite.aspx?id=19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198" xlink:type="simple">Loeys-Dietz syndrome type 4</text:a></text:p>
          </table:table-cell>
          <table:table-cell table:style-name="ce227" office:value-type="string" calcext:value-type="string">
            <text:p><text:a xlink:href="http://www.dbass.org.uk/DBASS3/viewlist.aspx?filter=gene&amp;id=200" xlink:type="simple">TGFB2</text:a></text:p>
          </table:table-cell>
          <table:table-cell table:style-name="ce227" office:value-type="string" calcext:value-type="string">
            <text:p>c.839-1G&gt;A</text:p>
          </table:table-cell>
          <table:table-cell table:style-name="ce234" office:value-type="float" office:value="115" calcext:value-type="float">
            <text:p>115</text:p>
          </table:table-cell>
          <table:table-cell table:style-name="ce227" office:value-type="string" calcext:value-type="string">
            <text:p><text:a xlink:href="http://www.dbass.org.uk/DBASS3/viewsplicesite.aspx?id=578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5" xlink:type="simple">Lung cancer</text:a> </text:p>
          </table:table-cell>
          <table:table-cell table:style-name="ce219" office:value-type="string" calcext:value-type="string">
            <text:p><text:a xlink:href="http://www.dbass.org.uk/DBASS3/viewlist.aspx?filter=gene&amp;id=123" xlink:type="simple">TP53</text:a> </text:p>
          </table:table-cell>
          <table:table-cell table:style-name="ce219" office:value-type="string" calcext:value-type="string">
            <text:p>IVS3-1G&gt;C</text:p>
          </table:table-cell>
          <table:table-cell table:style-name="ce219" office:value-type="float" office:value="19" calcext:value-type="float">
            <text:p>19</text:p>
          </table:table-cell>
          <table:table-cell table:style-name="ce219" office:value-type="string" calcext:value-type="string">
            <text:p><text:a xlink:href="http://www.dbass.org.uk/DBASS3/viewsplicesite.aspx?id=14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6" xlink:type="simple">Lysinuric protein intolerance</text:a> </text:p>
          </table:table-cell>
          <table:table-cell table:style-name="ce219" office:value-type="string" calcext:value-type="string">
            <text:p><text:a xlink:href="http://www.dbass.org.uk/DBASS3/viewlist.aspx?filter=gene&amp;id=113" xlink:type="simple">SLC7A7</text:a> </text:p>
          </table:table-cell>
          <table:table-cell table:style-name="ce219" office:value-type="string" calcext:value-type="string">
            <text:p>IVS6-2A&gt;T</text:p>
          </table:table-cell>
          <table:table-cell table:style-name="ce219" office:value-type="float" office:value="10" calcext:value-type="float">
            <text:p>10</text:p>
          </table:table-cell>
          <table:table-cell table:style-name="ce219" office:value-type="string" calcext:value-type="string">
            <text:p><text:a xlink:href="http://www.dbass.org.uk/DBASS3/viewsplicesite.aspx?id=15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7" xlink:type="simple">Malonyl-CoA decarboxylase deficiency</text:a> </text:p>
          </table:table-cell>
          <table:table-cell table:style-name="ce219" office:value-type="string" calcext:value-type="string">
            <text:p><text:a xlink:href="http://www.dbass.org.uk/DBASS3/viewlist.aspx?filter=gene&amp;id=82" xlink:type="simple">MLYCD</text:a> </text:p>
          </table:table-cell>
          <table:table-cell table:style-name="ce219" office:value-type="string" calcext:value-type="string">
            <text:p>IVS4-14A&gt;G</text:p>
          </table:table-cell>
          <table:table-cell table:style-name="ce219" office:value-type="float" office:value="-13" calcext:value-type="float">
            <text:p>-13</text:p>
          </table:table-cell>
          <table:table-cell table:style-name="ce219" office:value-type="string" calcext:value-type="string">
            <text:p><text:a xlink:href="http://www.dbass.org.uk/DBASS3/viewsplicesite.aspx?id=21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78" xlink:type="simple">Maple syrup urine disease</text:a> </text:p>
          </table:table-cell>
          <table:table-cell table:style-name="ce219" office:value-type="string" calcext:value-type="string">
            <text:p><text:a xlink:href="http://www.dbass.org.uk/DBASS3/viewlist.aspx?filter=gene&amp;id=37" xlink:type="simple">DBT</text:a> </text:p>
          </table:table-cell>
          <table:table-cell table:style-name="ce219" office:value-type="string" calcext:value-type="string">
            <text:p>IVS4-17TTTdelinsAAA</text:p>
          </table:table-cell>
          <table:table-cell table:style-name="ce219" office:value-type="float" office:value="-17" calcext:value-type="float">
            <text:p>-17</text:p>
          </table:table-cell>
          <table:table-cell table:style-name="ce219" office:value-type="string" calcext:value-type="string">
            <text:p><text:a xlink:href="http://www.dbass.org.uk/DBASS3/viewsplicesite.aspx?id=2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99" xlink:type="simple">Marfan syndrome</text:a></text:p>
          </table:table-cell>
          <table:table-cell table:style-name="ce227" office:value-type="string" calcext:value-type="string">
            <text:p><text:a xlink:href="http://www.dbass.org.uk/DBASS3/viewlist.aspx?filter=gene&amp;id=185" xlink:type="simple">FBN1</text:a></text:p>
          </table:table-cell>
          <table:table-cell table:style-name="ce227" office:value-type="string" calcext:value-type="string">
            <text:p>c.2678-15C&gt;A</text:p>
          </table:table-cell>
          <table:table-cell table:style-name="ce234" office:value-type="float" office:value="-13" calcext:value-type="float">
            <text:p>-13</text:p>
          </table:table-cell>
          <table:table-cell table:style-name="ce227" office:value-type="string" calcext:value-type="string">
            <text:p><text:a xlink:href="http://www.dbass.org.uk/DBASS3/viewsplicesite.aspx?id=605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9" xlink:type="simple">Maturity-onset diabetes of the young</text:a> </text:p>
          </table:table-cell>
          <table:table-cell table:style-name="ce219" office:value-type="string" calcext:value-type="string">
            <text:p><text:a xlink:href="http://www.dbass.org.uk/DBASS3/viewlist.aspx?filter=gene&amp;id=140" xlink:type="simple">GCK</text:a> </text:p>
          </table:table-cell>
          <table:table-cell table:style-name="ce219" office:value-type="string" calcext:value-type="string">
            <text:p>IVS5-1G&gt;A</text:p>
          </table:table-cell>
          <table:table-cell table:style-name="ce219" office:value-type="float" office:value="-27" calcext:value-type="float">
            <text:p>-27</text:p>
          </table:table-cell>
          <table:table-cell table:style-name="ce219" office:value-type="string" calcext:value-type="string">
            <text:p><text:a xlink:href="http://www.dbass.org.uk/DBASS3/viewsplicesite.aspx?id=26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79" xlink:type="simple">Maturity-onset diabetes of the young</text:a> </text:p>
          </table:table-cell>
          <table:table-cell table:style-name="ce219" office:value-type="string" calcext:value-type="string">
            <text:p><text:a xlink:href="http://www.dbass.org.uk/DBASS3/viewlist.aspx?filter=gene&amp;id=118" xlink:type="simple">TCF1(HCF-1A)</text:a> </text:p>
          </table:table-cell>
          <table:table-cell table:style-name="ce219" office:value-type="string" calcext:value-type="string">
            <text:p>IVS4-2A&gt;G</text:p>
          </table:table-cell>
          <table:table-cell table:style-name="ce219" office:value-type="float" office:value="202" calcext:value-type="float">
            <text:p>202</text:p>
          </table:table-cell>
          <table:table-cell table:style-name="ce219" office:value-type="string" calcext:value-type="string">
            <text:p><text:a xlink:href="http://www.dbass.org.uk/DBASS3/viewsplicesite.aspx?id=18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79" xlink:type="simple">Maturity-onset diabetes of the young</text:a> </text:p>
          </table:table-cell>
          <table:table-cell table:style-name="ce219" office:value-type="string" calcext:value-type="string">
            <text:p><text:a xlink:href="http://www.dbass.org.uk/DBASS3/viewlist.aspx?filter=gene&amp;id=118" xlink:type="simple">TCF1(HCF-1A)</text:a> </text:p>
          </table:table-cell>
          <table:table-cell table:style-name="ce219" office:value-type="string" calcext:value-type="string">
            <text:p>IVS7-6G&gt;A</text:p>
          </table:table-cell>
          <table:table-cell table:style-name="ce219" office:value-type="float" office:value="-4" calcext:value-type="float">
            <text:p>-4</text:p>
          </table:table-cell>
          <table:table-cell table:style-name="ce219" office:value-type="string" calcext:value-type="string">
            <text:p><text:a xlink:href="http://www.dbass.org.uk/DBASS3/viewsplicesite.aspx?id=18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33" office:value-type="string" calcext:value-type="string">
            <text:p><text:a xlink:href="http://www.dbass.org.uk/DBASS3/viewlist.aspx?filter=pheno&amp;id=200" xlink:type="simple">Maturity-onset diabetes of the young, type 9</text:a></text:p>
          </table:table-cell>
          <table:table-cell table:style-name="ce227" office:value-type="string" calcext:value-type="string">
            <text:p><text:a xlink:href="http://www.dbass.org.uk/DBASS3/viewlist.aspx?filter=gene&amp;id=193" xlink:type="simple">PAX4</text:a></text:p>
          </table:table-cell>
          <table:table-cell table:style-name="ce227" office:value-type="string" calcext:value-type="string">
            <text:p>IVS7-1G&gt;A</text:p>
          </table:table-cell>
          <table:table-cell table:style-name="ce234" office:value-type="float" office:value="3" calcext:value-type="float">
            <text:p>3</text:p>
          </table:table-cell>
          <table:table-cell table:style-name="ce227" office:value-type="string" calcext:value-type="string">
            <text:p><text:a xlink:href="http://www.dbass.org.uk/DBASS3/viewsplicesite.aspx?id=600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80" xlink:type="simple">Metachromatic leukodystrophy</text:a> </text:p>
          </table:table-cell>
          <table:table-cell table:style-name="ce219" office:value-type="string" calcext:value-type="string">
            <text:p><text:a xlink:href="http://www.dbass.org.uk/DBASS3/viewlist.aspx?filter=gene&amp;id=10" xlink:type="simple">ARSA</text:a> </text:p>
          </table:table-cell>
          <table:table-cell table:style-name="ce219" office:value-type="string" calcext:value-type="string">
            <text:p>E8+22C&gt;T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://www.dbass.org.uk/DBASS3/viewsplicesite.aspx?id=16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1" xlink:type="simple">Methionine synthase deficiency</text:a> </text:p>
          </table:table-cell>
          <table:table-cell table:style-name="ce219" office:value-type="string" calcext:value-type="string">
            <text:p><text:a xlink:href="http://www.dbass.org.uk/DBASS3/viewlist.aspx?filter=gene&amp;id=85" xlink:type="simple">MTR</text:a> </text:p>
          </table:table-cell>
          <table:table-cell table:style-name="ce219" office:value-type="string" calcext:value-type="string">
            <text:p>IVS3-166A&gt;G</text:p>
          </table:table-cell>
          <table:table-cell table:style-name="ce219" office:value-type="float" office:value="-165" calcext:value-type="float">
            <text:p>-165</text:p>
          </table:table-cell>
          <table:table-cell table:style-name="ce219" office:value-type="string" calcext:value-type="string">
            <text:p><text:a xlink:href="http://www.dbass.org.uk/DBASS3/viewsplicesite.aspx?id=16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81" xlink:type="simple">Methionine synthase deficiency</text:a> </text:p>
          </table:table-cell>
          <table:table-cell table:style-name="ce219" office:value-type="string" calcext:value-type="string">
            <text:p><text:a xlink:href="http://www.dbass.org.uk/DBASS3/viewlist.aspx?filter=gene&amp;id=85" xlink:type="simple">MTR</text:a> </text:p>
          </table:table-cell>
          <table:table-cell table:style-name="ce219" office:value-type="string" calcext:value-type="string">
            <text:p>IVS6-1670G&gt;A</text:p>
          </table:table-cell>
          <table:table-cell table:style-name="ce219" office:value-type="float" office:value="-1672" calcext:value-type="float">
            <text:p>-1672</text:p>
          </table:table-cell>
          <table:table-cell table:style-name="ce219" office:value-type="string" calcext:value-type="string">
            <text:p><text:a xlink:href="http://www.dbass.org.uk/DBASS3/viewsplicesite.aspx?id=167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mutation creates a 3’ de novo ss, this activates two 5’ pss.</text:p>
          </table:table-cell>
          <table:table-cell table:number-columns-repeated="1010"/>
        </table:table-row>
        <table:table-row table:style-name="ro8">
          <table:table-cell table:style-name="ce222" office:value-type="string" calcext:value-type="string">
            <text:p><text:a xlink:href="http://www.dbass.org.uk/DBASS3/viewlist.aspx?filter=pheno&amp;id=82" xlink:type="simple">Mitochondrial acetoacetyl-CoA thiolase deficiency</text:a> </text:p>
          </table:table-cell>
          <table:table-cell table:style-name="ce219" office:value-type="string" calcext:value-type="string">
            <text:p><text:a xlink:href="http://www.dbass.org.uk/DBASS3/viewlist.aspx?filter=gene&amp;id=3" xlink:type="simple">ACAT1</text:a> </text:p>
          </table:table-cell>
          <table:table-cell table:style-name="ce219" office:value-type="string" calcext:value-type="string">
            <text:p>E5+46C&gt;T</text:p>
          </table:table-cell>
          <table:table-cell table:style-name="ce219" office:value-type="float" office:value="51" calcext:value-type="float">
            <text:p>51</text:p>
          </table:table-cell>
          <table:table-cell table:style-name="ce219" office:value-type="string" calcext:value-type="string">
            <text:p><text:a xlink:href="http://www.dbass.org.uk/DBASS3/viewsplicesite.aspx?id=1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61" xlink:type="simple">Mucolipidosis, type III gamma</text:a> </text:p>
          </table:table-cell>
          <table:table-cell table:style-name="ce219" office:value-type="string" calcext:value-type="string">
            <text:p><text:a xlink:href="http://www.dbass.org.uk/DBASS3/viewlist.aspx?filter=gene&amp;id=154" xlink:type="simple">GNPTG</text:a> </text:p>
          </table:table-cell>
          <table:table-cell table:style-name="ce219" office:value-type="string" calcext:value-type="string">
            <text:p>IVS7-10G&gt;A</text:p>
          </table:table-cell>
          <table:table-cell table:style-name="ce219" office:value-type="float" office:value="-8" calcext:value-type="float">
            <text:p>-8</text:p>
          </table:table-cell>
          <table:table-cell table:style-name="ce219" office:value-type="string" calcext:value-type="string">
            <text:p><text:a xlink:href="http://www.dbass.org.uk/DBASS3/viewsplicesite.aspx?id=54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1" xlink:type="simple">Mucopolysaccharidosis</text:a></text:p>
          </table:table-cell>
          <table:table-cell table:style-name="ce227" office:value-type="string" calcext:value-type="string">
            <text:p><text:a xlink:href="http://www.dbass.org.uk/DBASS3/viewlist.aspx?filter=gene&amp;id=63" xlink:type="simple">IDS</text:a></text:p>
          </table:table-cell>
          <table:table-cell table:style-name="ce227" office:value-type="string" calcext:value-type="string">
            <text:p>IVS6-8A&gt;G</text:p>
          </table:table-cell>
          <table:table-cell table:style-name="ce234" office:value-type="float" office:value="-7" calcext:value-type="float">
            <text:p>-7</text:p>
          </table:table-cell>
          <table:table-cell table:style-name="ce227" office:value-type="string" calcext:value-type="string">
            <text:p><text:a xlink:href="http://www.dbass.org.uk/DBASS3/viewsplicesite.aspx?id=564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83" xlink:type="simple">Mucopolysaccharidosis, type I</text:a> </text:p>
          </table:table-cell>
          <table:table-cell table:style-name="ce219" office:value-type="string" calcext:value-type="string">
            <text:p><text:a xlink:href="http://www.dbass.org.uk/DBASS3/viewlist.aspx?filter=gene&amp;id=64" xlink:type="simple">IDUA</text:a> </text:p>
          </table:table-cell>
          <table:table-cell table:style-name="ce219" office:value-type="string" calcext:value-type="string">
            <text:p>IVS2-3C&gt;G</text:p>
          </table:table-cell>
          <table:table-cell table:style-name="ce219" office:value-type="float" office:value="-58" calcext:value-type="float">
            <text:p>-58</text:p>
          </table:table-cell>
          <table:table-cell table:style-name="ce219" office:value-type="string" calcext:value-type="string">
            <text:p><text:a xlink:href="http://www.dbass.org.uk/DBASS3/viewsplicesite.aspx?id=6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131" xlink:type="simple">ICS</text:a> </text:p>
          </table:table-cell>
          <table:table-cell table:style-name="ce219" office:value-type="string" calcext:value-type="string">
            <text:p>E4+1G&gt;T</text:p>
          </table:table-cell>
          <table:table-cell table:style-name="ce219" office:value-type="float" office:value="37" calcext:value-type="float">
            <text:p>37</text:p>
          </table:table-cell>
          <table:table-cell table:style-name="ce219" office:value-type="string" calcext:value-type="string">
            <text:p><text:a xlink:href="http://www.dbass.org.uk/DBASS3/viewsplicesite.aspx?id=233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correct gene name is IDS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25" office:value-type="string" calcext:value-type="string">
            <text:p><text:a xlink:href="http://www.dbass.org.uk/DBASS3/viewlist.aspx?filter=gene&amp;id=131" xlink:type="simple">ICS</text:a> </text:p>
          </table:table-cell>
          <table:table-cell table:style-name="ce225" office:value-type="string" calcext:value-type="string">
            <text:p>IVS3+1G&gt;C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string" calcext:value-type="string">
            <text:p><text:a xlink:href="http://www.dbass.org.uk/DBASS3/viewsplicesite.aspx?id=234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59" office:value-type="string" calcext:value-type="string">
            <text:p>correct gene name is IDS. <text:s/>This is identical to ICS E3+ 5C&gt;T</text:p>
          </table:table-cell>
          <table:table-cell table:style-name="ce59"/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25" office:value-type="string" calcext:value-type="string">
            <text:p><text:a xlink:href="http://www.dbass.org.uk/DBASS3/viewlist.aspx?filter=gene&amp;id=131" xlink:type="simple">ICS</text:a> </text:p>
          </table:table-cell>
          <table:table-cell table:style-name="ce225" office:value-type="string" calcext:value-type="string">
            <text:p>E3+5C&gt;T</text:p>
          </table:table-cell>
          <table:table-cell table:style-name="ce225" office:value-type="float" office:value="44" calcext:value-type="float">
            <text:p>44</text:p>
          </table:table-cell>
          <table:table-cell table:style-name="ce225" office:value-type="string" calcext:value-type="string">
            <text:p><text:a xlink:href="http://www.dbass.org.uk/DBASS3/viewsplicesite.aspx?id=235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59" office:value-type="string" calcext:value-type="string">
            <text:p>correct gene name is IDS</text:p>
          </table:table-cell>
          <table:table-cell table:style-name="ce59"/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131" xlink:type="simple">ICS</text:a> </text:p>
          </table:table-cell>
          <table:table-cell table:style-name="ce219" office:value-type="string" calcext:value-type="string">
            <text:p>E4+1G&gt;T</text:p>
          </table:table-cell>
          <table:table-cell table:style-name="ce219" office:value-type="float" office:value="37" calcext:value-type="float">
            <text:p>37</text:p>
          </table:table-cell>
          <table:table-cell table:style-name="ce219" office:value-type="string" calcext:value-type="string">
            <text:p><text:a xlink:href="http://www.dbass.org.uk/DBASS3/viewsplicesite.aspx?id=267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131" xlink:type="simple">ICS</text:a> </text:p>
          </table:table-cell>
          <table:table-cell table:style-name="ce219" office:value-type="string" calcext:value-type="string">
            <text:p>IVS3+1G&gt;C</text:p>
          </table:table-cell>
          <table:table-cell table:style-name="ce219" office:value-type="float" office:value="44" calcext:value-type="float">
            <text:p>44</text:p>
          </table:table-cell>
          <table:table-cell table:style-name="ce219" office:value-type="string" calcext:value-type="string">
            <text:p><text:a xlink:href="http://www.dbass.org.uk/DBASS3/viewsplicesite.aspx?id=26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131" xlink:type="simple">ICS</text:a> </text:p>
          </table:table-cell>
          <table:table-cell table:style-name="ce219" office:value-type="string" calcext:value-type="string">
            <text:p>E3+5C&gt;T</text:p>
          </table:table-cell>
          <table:table-cell table:style-name="ce219" office:value-type="float" office:value="44" calcext:value-type="float">
            <text:p>44</text:p>
          </table:table-cell>
          <table:table-cell table:style-name="ce219" office:value-type="string" calcext:value-type="string">
            <text:p><text:a xlink:href="http://www.dbass.org.uk/DBASS3/viewsplicesite.aspx?id=26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63" xlink:type="simple">IDS</text:a> </text:p>
          </table:table-cell>
          <table:table-cell table:style-name="ce219" office:value-type="string" calcext:value-type="string">
            <text:p>E4+1G&gt;T</text:p>
          </table:table-cell>
          <table:table-cell table:style-name="ce219" office:value-type="float" office:value="37" calcext:value-type="float">
            <text:p>37</text:p>
          </table:table-cell>
          <table:table-cell table:style-name="ce219" office:value-type="string" calcext:value-type="string">
            <text:p><text:a xlink:href="http://www.dbass.org.uk/DBASS3/viewsplicesite.aspx?id=22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63" xlink:type="simple">IDS</text:a> </text:p>
          </table:table-cell>
          <table:table-cell table:style-name="ce219" office:value-type="string" calcext:value-type="string">
            <text:p>IVS3+1G&gt;C</text:p>
          </table:table-cell>
          <table:table-cell table:style-name="ce219" office:value-type="float" office:value="44" calcext:value-type="float">
            <text:p>44</text:p>
          </table:table-cell>
          <table:table-cell table:style-name="ce219" office:value-type="string" calcext:value-type="string">
            <text:p><text:a xlink:href="http://www.dbass.org.uk/DBASS3/viewsplicesite.aspx?id=22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63" xlink:type="simple">IDS</text:a> </text:p>
          </table:table-cell>
          <table:table-cell table:style-name="ce219" office:value-type="string" calcext:value-type="string">
            <text:p>IVS7-1G&gt;C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15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63" xlink:type="simple">IDS</text:a> </text:p>
          </table:table-cell>
          <table:table-cell table:style-name="ce219" office:value-type="string" calcext:value-type="string">
            <text:p>IVS6-2A&gt;G</text:p>
          </table:table-cell>
          <table:table-cell table:style-name="ce219" office:value-type="float" office:value="51" calcext:value-type="float">
            <text:p>51</text:p>
          </table:table-cell>
          <table:table-cell table:style-name="ce219" office:value-type="string" calcext:value-type="string">
            <text:p><text:a xlink:href="http://www.dbass.org.uk/DBASS3/viewsplicesite.aspx?id=160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84" xlink:type="simple">Mucopolysaccharidosis, type II</text:a> </text:p>
          </table:table-cell>
          <table:table-cell table:style-name="ce219" office:value-type="string" calcext:value-type="string">
            <text:p><text:a xlink:href="http://www.dbass.org.uk/DBASS3/viewlist.aspx?filter=gene&amp;id=63" xlink:type="simple">IDS</text:a> </text:p>
          </table:table-cell>
          <table:table-cell table:style-name="ce219" office:value-type="string" calcext:value-type="string">
            <text:p>IVS3-2A&gt;G</text:p>
          </table:table-cell>
          <table:table-cell table:style-name="ce219" office:value-type="float" office:value="-1" calcext:value-type="float">
            <text:p>-1</text:p>
          </table:table-cell>
          <table:table-cell table:style-name="ce219" office:value-type="string" calcext:value-type="string">
            <text:p><text:a xlink:href="http://www.dbass.org.uk/DBASS3/viewsplicesite.aspx?id=162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5" xlink:type="simple">Multiple adenomatosis</text:a> </text:p>
          </table:table-cell>
          <table:table-cell table:style-name="ce219" office:value-type="string" calcext:value-type="string">
            <text:p><text:a xlink:href="http://www.dbass.org.uk/DBASS3/viewlist.aspx?filter=gene&amp;id=7" xlink:type="simple">APC</text:a> </text:p>
          </table:table-cell>
          <table:table-cell table:style-name="ce219" office:value-type="string" calcext:value-type="string">
            <text:p>IVS7-17A&gt;G</text:p>
          </table:table-cell>
          <table:table-cell table:style-name="ce219" office:value-type="float" office:value="-16" calcext:value-type="float">
            <text:p>-16</text:p>
          </table:table-cell>
          <table:table-cell table:style-name="ce219" office:value-type="string" calcext:value-type="string">
            <text:p><text:a xlink:href="http://www.dbass.org.uk/DBASS3/viewsplicesite.aspx?id=21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6" xlink:type="simple">Multiple developmental abnormalities</text:a> </text:p>
          </table:table-cell>
          <table:table-cell table:style-name="ce219" office:value-type="string" calcext:value-type="string">
            <text:p><text:a xlink:href="http://www.dbass.org.uk/DBASS3/viewlist.aspx?filter=gene&amp;id=148" xlink:type="simple">TGFBR2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18" calcext:value-type="float">
            <text:p>18</text:p>
          </table:table-cell>
          <table:table-cell table:style-name="ce219" office:value-type="string" calcext:value-type="string">
            <text:p><text:a xlink:href="http://www.dbass.org.uk/DBASS3/viewsplicesite.aspx?id=27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86" xlink:type="simple">Muscle phosphofructokinase deficiency</text:a> </text:p>
          </table:table-cell>
          <table:table-cell table:style-name="ce219" office:value-type="string" calcext:value-type="string">
            <text:p><text:a xlink:href="http://www.dbass.org.uk/DBASS3/viewlist.aspx?filter=gene&amp;id=96" xlink:type="simple">PFKM</text:a> </text:p>
          </table:table-cell>
          <table:table-cell table:style-name="ce219" office:value-type="string" calcext:value-type="string">
            <text:p>IVS6-2A&gt;C</text:p>
          </table:table-cell>
          <table:table-cell table:style-name="ce219" office:value-type="float" office:value="5" calcext:value-type="float">
            <text:p>5</text:p>
          </table:table-cell>
          <table:table-cell table:style-name="ce219" office:value-type="string" calcext:value-type="string">
            <text:p><text:a xlink:href="http://www.dbass.org.uk/DBASS3/viewsplicesite.aspx?id=12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6" xlink:type="simple">Muscle phosphofructokinase deficiency</text:a> </text:p>
          </table:table-cell>
          <table:table-cell table:style-name="ce219" office:value-type="string" calcext:value-type="string">
            <text:p><text:a xlink:href="http://www.dbass.org.uk/DBASS3/viewlist.aspx?filter=gene&amp;id=96" xlink:type="simple">PFKM</text:a> </text:p>
          </table:table-cell>
          <table:table-cell table:style-name="ce219" office:value-type="string" calcext:value-type="string">
            <text:p>IVS6-2A&gt;C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12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74-2A&gt;G</text:p>
          </table:table-cell>
          <table:table-cell table:style-name="ce219" office:value-type="float" office:value="1164" calcext:value-type="float">
            <text:p>1164</text:p>
          </table:table-cell>
          <table:table-cell table:style-name="ce219" office:value-type="string" calcext:value-type="string">
            <text:p><text:a xlink:href="http://www.dbass.org.uk/DBASS3/viewsplicesite.aspx?id=11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analysed in Table S5 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8-15A&gt;G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11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59-9T&gt;A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6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1+36947G&gt;A</text:p>
          </table:table-cell>
          <table:table-cell table:style-name="ce219" office:value-type="float" office:value="-154133" calcext:value-type="float">
            <text:p>-154133</text:p>
          </table:table-cell>
          <table:table-cell table:style-name="ce219" office:value-type="string" calcext:value-type="string">
            <text:p><text:a xlink:href="http://www.dbass.org.uk/DBASS3/viewsplicesite.aspx?id=271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1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2+5591T&gt;A</text:p>
          </table:table-cell>
          <table:table-cell table:style-name="ce219" office:value-type="string" calcext:value-type="string">
            <text:p>-164727</text:p>
          </table:table-cell>
          <table:table-cell table:style-name="ce219" office:value-type="string" calcext:value-type="string">
            <text:p><text:a xlink:href="http://www.dbass.org.uk/DBASS3/viewsplicesite.aspx?id=272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1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2+5591T&gt;A</text:p>
          </table:table-cell>
          <table:table-cell table:style-name="ce219" office:value-type="string" calcext:value-type="string">
            <text:p>-164727</text:p>
          </table:table-cell>
          <table:table-cell table:style-name="ce219" office:value-type="string" calcext:value-type="string">
            <text:p><text:a xlink:href="http://www.dbass.org.uk/DBASS3/viewsplicesite.aspx?id=273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1+36846G&gt;A</text:p>
          </table:table-cell>
          <table:table-cell table:style-name="ce219" office:value-type="string" calcext:value-type="string">
            <text:p>-154133</text:p>
          </table:table-cell>
          <table:table-cell table:style-name="ce219" office:value-type="string" calcext:value-type="string">
            <text:p><text:a xlink:href="http://www.dbass.org.uk/DBASS3/viewsplicesite.aspx?id=274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1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25+2036A&gt;G</text:p>
          </table:table-cell>
          <table:table-cell table:style-name="ce219" office:value-type="string" calcext:value-type="string">
            <text:p>-6570</text:p>
          </table:table-cell>
          <table:table-cell table:style-name="ce219" office:value-type="string" calcext:value-type="string">
            <text:p><text:a xlink:href="http://www.dbass.org.uk/DBASS3/viewsplicesite.aspx?id=275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E42+63T&gt;G</text:p>
          </table:table-cell>
          <table:table-cell table:style-name="ce219" office:value-type="float" office:value="63" calcext:value-type="float">
            <text:p>63</text:p>
          </table:table-cell>
          <table:table-cell table:style-name="ce219" office:value-type="string" calcext:value-type="string">
            <text:p><text:a xlink:href="http://www.dbass.org.uk/DBASS3/viewsplicesite.aspx?id=27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1+36947G&gt;A</text:p>
          </table:table-cell>
          <table:table-cell table:style-name="ce219" office:value-type="string" calcext:value-type="string">
            <text:p>-154133</text:p>
          </table:table-cell>
          <table:table-cell table:style-name="ce219" office:value-type="string" calcext:value-type="string">
            <text:p><text:a xlink:href="http://www.dbass.org.uk/DBASS3/viewsplicesite.aspx?id=249" xlink:type="simple">View Details</text:a> </text:p>
          </table:table-cell>
          <table:table-cell table:style-name="ce58" office:value-type="string" calcext:value-type="string">
            <text:p>pseudo </text:p>
          </table:table-cell>
          <table:table-cell office:value-type="string" calcext:value-type="string">
            <text:p>repeat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11-9A&gt;G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string" calcext:value-type="string">
            <text:p><text:a xlink:href="http://www.dbass.org.uk/DBASS3/viewsplicesite.aspx?id=25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38-1G&gt;A</text:p>
          </table:table-cell>
          <table:table-cell table:style-name="ce219" office:value-type="float" office:value="-45" calcext:value-type="float">
            <text:p>-45</text:p>
          </table:table-cell>
          <table:table-cell table:style-name="ce219" office:value-type="string" calcext:value-type="string">
            <text:p><text:a xlink:href="http://www.dbass.org.uk/DBASS3/viewsplicesite.aspx?id=19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9" xlink:type="simple">DMD</text:a> </text:p>
          </table:table-cell>
          <table:table-cell table:style-name="ce219" office:value-type="string" calcext:value-type="string">
            <text:p>IVS20-2A&gt;G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15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87" xlink:type="simple">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74" xlink:type="simple">LAMA2</text:a> </text:p>
          </table:table-cell>
          <table:table-cell table:style-name="ce219" office:value-type="string" calcext:value-type="string">
            <text:p>IVS28-1G&gt;C</text:p>
          </table:table-cell>
          <table:table-cell table:style-name="ce219" office:value-type="float" office:value="69" calcext:value-type="float">
            <text:p>69</text:p>
          </table:table-cell>
          <table:table-cell table:style-name="ce219" office:value-type="string" calcext:value-type="string">
            <text:p><text:a xlink:href="http://www.dbass.org.uk/DBASS3/viewsplicesite.aspx?id=17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88" xlink:type="simple">Myeloperoxidase deficiency</text:a> </text:p>
          </table:table-cell>
          <table:table-cell table:style-name="ce219" office:value-type="string" calcext:value-type="string">
            <text:p><text:a xlink:href="http://www.dbass.org.uk/DBASS3/viewlist.aspx?filter=gene&amp;id=83" xlink:type="simple">MPO</text:a> </text:p>
          </table:table-cell>
          <table:table-cell table:style-name="ce219" office:value-type="string" calcext:value-type="string">
            <text:p>IVS11-2A&gt;C</text:p>
          </table:table-cell>
          <table:table-cell table:style-name="ce219" office:value-type="float" office:value="-109" calcext:value-type="float">
            <text:p>-109</text:p>
          </table:table-cell>
          <table:table-cell table:style-name="ce219" office:value-type="string" calcext:value-type="string">
            <text:p><text:a xlink:href="http://www.dbass.org.uk/DBASS3/viewsplicesite.aspx?id=22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89" xlink:type="simple">Naevoid basal cell carcinoma syndrome</text:a> </text:p>
          </table:table-cell>
          <table:table-cell table:style-name="ce219" office:value-type="string" calcext:value-type="string">
            <text:p><text:a xlink:href="http://www.dbass.org.uk/DBASS3/viewlist.aspx?filter=gene&amp;id=101" xlink:type="simple">PTCH</text:a> </text:p>
          </table:table-cell>
          <table:table-cell table:style-name="ce219" office:value-type="string" calcext:value-type="string">
            <text:p>IVS10-6ins21</text:p>
          </table:table-cell>
          <table:table-cell table:style-name="ce219" office:value-type="float" office:value="-15" calcext:value-type="float">
            <text:p>-15</text:p>
          </table:table-cell>
          <table:table-cell table:style-name="ce219" office:value-type="string" calcext:value-type="string">
            <text:p><text:a xlink:href="http://www.dbass.org.uk/DBASS3/viewsplicesite.aspx?id=18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89" xlink:type="simple">Naevoid basal cell carcinoma syndrome</text:a> </text:p>
          </table:table-cell>
          <table:table-cell table:style-name="ce219" office:value-type="string" calcext:value-type="string">
            <text:p><text:a xlink:href="http://www.dbass.org.uk/DBASS3/viewlist.aspx?filter=gene&amp;id=101" xlink:type="simple">PTCH</text:a> </text:p>
          </table:table-cell>
          <table:table-cell table:style-name="ce219" office:value-type="string" calcext:value-type="string">
            <text:p>IVS7-2A&gt;C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string" calcext:value-type="string">
            <text:p><text:a xlink:href="http://www.dbass.org.uk/DBASS3/viewsplicesite.aspx?id=29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0" xlink:type="simple">Netherton syndrome</text:a> </text:p>
          </table:table-cell>
          <table:table-cell table:style-name="ce219" office:value-type="string" calcext:value-type="string">
            <text:p><text:a xlink:href="http://www.dbass.org.uk/DBASS3/viewlist.aspx?filter=gene&amp;id=116" xlink:type="simple">SPINK5</text:a> </text:p>
          </table:table-cell>
          <table:table-cell table:style-name="ce219" office:value-type="string" calcext:value-type="string">
            <text:p>IVS20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20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1" xlink:type="simple">Neurofibormatosis with malignant peripheral nerve sheath tumors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40-5A&gt;G</text:p>
          </table:table-cell>
          <table:table-cell table:style-name="ce219" office:value-type="float" office:value="-4" calcext:value-type="float">
            <text:p>-4</text:p>
          </table:table-cell>
          <table:table-cell table:style-name="ce219" office:value-type="string" calcext:value-type="string">
            <text:p><text:a xlink:href="http://www.dbass.org.uk/DBASS3/viewsplicesite.aspx?id=21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02" xlink:type="simple">Neurofibromatosis type II</text:a></text:p>
          </table:table-cell>
          <table:table-cell table:style-name="ce227" office:value-type="string" calcext:value-type="string">
            <text:p><text:a xlink:href="http://www.dbass.org.uk/DBASS3/viewlist.aspx?filter=gene&amp;id=191" xlink:type="simple">NF2</text:a></text:p>
          </table:table-cell>
          <table:table-cell table:style-name="ce227" office:value-type="string" calcext:value-type="string">
            <text:p>IVS4-2A&gt;G</text:p>
          </table:table-cell>
          <table:table-cell table:style-name="ce234" office:value-type="float" office:value="20" calcext:value-type="float">
            <text:p>20</text:p>
          </table:table-cell>
          <table:table-cell table:style-name="ce227" office:value-type="string" calcext:value-type="string">
            <text:p><text:a xlink:href="http://www.dbass.org.uk/DBASS3/viewsplicesite.aspx?id=626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2" xlink:type="simple">Neurofibromatosis type II</text:a></text:p>
          </table:table-cell>
          <table:table-cell table:style-name="ce227" office:value-type="string" calcext:value-type="string">
            <text:p><text:a xlink:href="http://www.dbass.org.uk/DBASS3/viewlist.aspx?filter=gene&amp;id=191" xlink:type="simple">NF2</text:a></text:p>
          </table:table-cell>
          <table:table-cell table:style-name="ce227" office:value-type="string" calcext:value-type="string">
            <text:p>IVS11-2A&gt;G</text:p>
          </table:table-cell>
          <table:table-cell table:style-name="ce234" office:value-type="float" office:value="-70" calcext:value-type="float">
            <text:p>-70</text:p>
          </table:table-cell>
          <table:table-cell table:style-name="ce227" office:value-type="string" calcext:value-type="string">
            <text:p><text:a xlink:href="http://www.dbass.org.uk/DBASS3/viewsplicesite.aspx?id=627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2" xlink:type="simple">Neurofibromatosis type II</text:a></text:p>
          </table:table-cell>
          <table:table-cell table:style-name="ce227" office:value-type="string" calcext:value-type="string">
            <text:p><text:a xlink:href="http://www.dbass.org.uk/DBASS3/viewlist.aspx?filter=gene&amp;id=191" xlink:type="simple">NF2</text:a></text:p>
          </table:table-cell>
          <table:table-cell table:style-name="ce227" office:value-type="string" calcext:value-type="string">
            <text:p>IVS11-2A&gt;C</text:p>
          </table:table-cell>
          <table:table-cell table:style-name="ce234" office:value-type="float" office:value="-70" calcext:value-type="float">
            <text:p>-70</text:p>
          </table:table-cell>
          <table:table-cell table:style-name="ce227" office:value-type="string" calcext:value-type="string">
            <text:p><text:a xlink:href="http://www.dbass.org.uk/DBASS3/viewsplicesite.aspx?id=628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ame css as above 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2" xlink:type="simple">Neurofibromatosis type II</text:a></text:p>
          </table:table-cell>
          <table:table-cell table:style-name="ce227" office:value-type="string" calcext:value-type="string">
            <text:p><text:a xlink:href="http://www.dbass.org.uk/DBASS3/viewlist.aspx?filter=gene&amp;id=191" xlink:type="simple">NF2</text:a></text:p>
          </table:table-cell>
          <table:table-cell table:style-name="ce227" office:value-type="string" calcext:value-type="string">
            <text:p>IVS12-2A&gt;C</text:p>
          </table:table-cell>
          <table:table-cell table:style-name="ce234" office:value-type="float" office:value="8" calcext:value-type="float">
            <text:p>8</text:p>
          </table:table-cell>
          <table:table-cell table:style-name="ce227" office:value-type="string" calcext:value-type="string">
            <text:p><text:a xlink:href="http://www.dbass.org.uk/DBASS3/viewsplicesite.aspx?id=629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2" xlink:type="simple">Neurofibromatosis type II</text:a></text:p>
          </table:table-cell>
          <table:table-cell table:style-name="ce227" office:value-type="string" calcext:value-type="string">
            <text:p><text:a xlink:href="http://www.dbass.org.uk/DBASS3/viewlist.aspx?filter=gene&amp;id=191" xlink:type="simple">NF2</text:a></text:p>
          </table:table-cell>
          <table:table-cell table:style-name="ce227" office:value-type="string" calcext:value-type="string">
            <text:p>IVS4-1G&gt;T</text:p>
          </table:table-cell>
          <table:table-cell table:style-name="ce234" office:value-type="float" office:value="20" calcext:value-type="float">
            <text:p>20</text:p>
          </table:table-cell>
          <table:table-cell table:style-name="ce227" office:value-type="string" calcext:value-type="string">
            <text:p><text:a xlink:href="http://www.dbass.org.uk/DBASS3/viewsplicesite.aspx?id=630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ame css as row 256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2" xlink:type="simple">Neurofibromatosis type II</text:a></text:p>
          </table:table-cell>
          <table:table-cell table:style-name="ce227" office:value-type="string" calcext:value-type="string">
            <text:p><text:a xlink:href="http://www.dbass.org.uk/DBASS3/viewlist.aspx?filter=gene&amp;id=191" xlink:type="simple">NF2</text:a></text:p>
          </table:table-cell>
          <table:table-cell table:style-name="ce227" office:value-type="string" calcext:value-type="string">
            <text:p>IVS4-1G&gt;A</text:p>
          </table:table-cell>
          <table:table-cell table:style-name="ce234" office:value-type="float" office:value="20" calcext:value-type="float">
            <text:p>20</text:p>
          </table:table-cell>
          <table:table-cell table:style-name="ce227" office:value-type="string" calcext:value-type="string">
            <text:p><text:a xlink:href="http://www.dbass.org.uk/DBASS3/viewsplicesite.aspx?id=631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ame css as row 256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5-15A&gt;G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20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0a-9T&gt;A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20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5-12T&gt;G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208" xlink:type="simple">View Details</text:a> </text:p>
          </table:table-cell>
          <table:table-cell table:style-name="ce58" office:value-type="string" calcext:value-type="string">
            <text:p>de novo 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5-16A&gt;G</text:p>
          </table:table-cell>
          <table:table-cell table:style-name="ce219" office:value-type="float" office:value="-15" calcext:value-type="float">
            <text:p>-15</text:p>
          </table:table-cell>
          <table:table-cell table:style-name="ce219" office:value-type="string" calcext:value-type="string">
            <text:p><text:a xlink:href="http://www.dbass.org.uk/DBASS3/viewsplicesite.aspx?id=14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30-279A&gt;G</text:p>
          </table:table-cell>
          <table:table-cell table:style-name="ce219" office:value-type="float" office:value="278" calcext:value-type="float">
            <text:p>278</text:p>
          </table:table-cell>
          <table:table-cell table:style-name="ce219" office:value-type="string" calcext:value-type="string">
            <text:p><text:a xlink:href="http://www.dbass.org.uk/DBASS3/viewsplicesite.aspx?id=277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office:value-type="string" calcext:value-type="string">
            <text:p>should be -278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5-12T&gt;G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27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5-15A&gt;G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27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5-16A&gt;G</text:p>
          </table:table-cell>
          <table:table-cell table:style-name="ce219" office:value-type="float" office:value="-15" calcext:value-type="float">
            <text:p>-15</text:p>
          </table:table-cell>
          <table:table-cell table:style-name="ce219" office:value-type="string" calcext:value-type="string">
            <text:p><text:a xlink:href="http://www.dbass.org.uk/DBASS3/viewsplicesite.aspx?id=28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31-5A&gt;G</text:p>
          </table:table-cell>
          <table:table-cell table:style-name="ce219" office:value-type="float" office:value="-4" calcext:value-type="float">
            <text:p>-4</text:p>
          </table:table-cell>
          <table:table-cell table:style-name="ce219" office:value-type="string" calcext:value-type="string">
            <text:p><text:a xlink:href="http://www.dbass.org.uk/DBASS3/viewsplicesite.aspx?id=28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27b-2A&gt;T</text:p>
          </table:table-cell>
          <table:table-cell table:style-name="ce219" office:value-type="float" office:value="293" calcext:value-type="float">
            <text:p>293</text:p>
          </table:table-cell>
          <table:table-cell table:style-name="ce219" office:value-type="string" calcext:value-type="string">
            <text:p><text:a xlink:href="http://www.dbass.org.uk/DBASS3/viewsplicesite.aspx?id=71" xlink:type="simple">View Details</text:a></text:p>
          </table:table-cell>
          <table:table-cell table:style-name="ce58" office:value-type="string" calcext:value-type="string">
            <text:p>css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11-3C&gt;G</text:p>
          </table:table-cell>
          <table:table-cell table:style-name="ce219" office:value-type="float" office:value="-43" calcext:value-type="float">
            <text:p>-43</text:p>
          </table:table-cell>
          <table:table-cell table:style-name="ce219" office:value-type="string" calcext:value-type="string">
            <text:p><text:a xlink:href="http://www.dbass.org.uk/DBASS3/viewsplicesite.aspx?id=14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26-2A&gt;T</text:p>
          </table:table-cell>
          <table:table-cell table:style-name="ce219" office:value-type="float" office:value="-14" calcext:value-type="float">
            <text:p>-14</text:p>
          </table:table-cell>
          <table:table-cell table:style-name="ce219" office:value-type="string" calcext:value-type="string">
            <text:p><text:a xlink:href="http://www.dbass.org.uk/DBASS3/viewsplicesite.aspx?id=7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26-2A&gt;T</text:p>
          </table:table-cell>
          <table:table-cell table:style-name="ce219" office:value-type="float" office:value="-17" calcext:value-type="float">
            <text:p>-17</text:p>
          </table:table-cell>
          <table:table-cell table:style-name="ce219" office:value-type="string" calcext:value-type="string">
            <text:p><text:a xlink:href="http://www.dbass.org.uk/DBASS3/viewsplicesite.aspx?id=7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39-12T&gt;A</text:p>
          </table:table-cell>
          <table:table-cell table:style-name="ce219" office:value-type="float" office:value="-10" calcext:value-type="float">
            <text:p>-10</text:p>
          </table:table-cell>
          <table:table-cell table:style-name="ce219" office:value-type="string" calcext:value-type="string">
            <text:p><text:a xlink:href="http://www.dbass.org.uk/DBASS3/viewsplicesite.aspx?id=7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2" xlink:type="simple">Neurofibromatosis, type I</text:a> </text:p>
          </table:table-cell>
          <table:table-cell table:style-name="ce219" office:value-type="string" calcext:value-type="string">
            <text:p><text:a xlink:href="http://www.dbass.org.uk/DBASS3/viewlist.aspx?filter=gene&amp;id=87" xlink:type="simple">NF1</text:a> </text:p>
          </table:table-cell>
          <table:table-cell table:style-name="ce219" office:value-type="string" calcext:value-type="string">
            <text:p>IVS39-279A&gt;G</text:p>
          </table:table-cell>
          <table:table-cell table:style-name="ce219" office:value-type="float" office:value="-278" calcext:value-type="float">
            <text:p>-278</text:p>
          </table:table-cell>
          <table:table-cell table:style-name="ce219" office:value-type="string" calcext:value-type="string">
            <text:p><text:a xlink:href="http://www.dbass.org.uk/DBASS3/viewsplicesite.aspx?id=104" xlink:type="simple">View Details</text:a> </text:p>
          </table:table-cell>
          <table:table-cell table:style-name="ce58" office:value-type="string" calcext:value-type="string">
            <text:p>pseudo repeat</text:p>
          </table:table-cell>
          <table:table-cell table:style-name="ce67" office:value-type="string" calcext:value-type="string">
            <text:p>pseudo same as ivs30</text:p>
          </table:table-cell>
          <table:table-cell table:number-columns-repeated="1010"/>
        </table:table-row>
        <table:table-row table:style-name="ro8">
          <table:table-cell table:style-name="ce223" office:value-type="string" calcext:value-type="string">
            <text:p><text:a xlink:href="http://www.dbass.org.uk/DBASS3/viewlist.aspx?filter=pheno&amp;id=93" xlink:type="simple">Ocular albinism, type I</text:a> </text:p>
          </table:table-cell>
          <table:table-cell table:style-name="ce219" office:value-type="string" calcext:value-type="string">
            <text:p><text:a xlink:href="http://www.dbass.org.uk/DBASS3/viewlist.aspx?filter=gene&amp;id=57" xlink:type="simple">GPR143</text:a> </text:p>
          </table:table-cell>
          <table:table-cell table:style-name="ce219" office:value-type="string" calcext:value-type="string">
            <text:p>IVS7-871G&gt;A</text:p>
          </table:table-cell>
          <table:table-cell table:style-name="ce219" office:value-type="float" office:value="-869" calcext:value-type="float">
            <text:p>-869</text:p>
          </table:table-cell>
          <table:table-cell table:style-name="ce219" office:value-type="string" calcext:value-type="string">
            <text:p><text:a xlink:href="http://www.dbass.org.uk/DBASS3/viewsplicesite.aspx?id=114" xlink:type="simple">View Details</text:a> </text:p>
          </table:table-cell>
          <table:table-cell table:style-name="ce58" office:value-type="string" calcext:value-type="string">
            <text:p>pseudo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4" xlink:type="simple">Oculocutaneous albinism, type II</text:a> </text:p>
          </table:table-cell>
          <table:table-cell table:style-name="ce219" office:value-type="string" calcext:value-type="string">
            <text:p><text:a xlink:href="http://www.dbass.org.uk/DBASS3/viewlist.aspx?filter=gene&amp;id=90" xlink:type="simple">OCA2</text:a> </text:p>
          </table:table-cell>
          <table:table-cell table:style-name="ce219" office:value-type="string" calcext:value-type="string">
            <text:p>IVS5-19A&gt;G</text:p>
          </table:table-cell>
          <table:table-cell table:style-name="ce219" office:value-type="float" office:value="-18" calcext:value-type="float">
            <text:p>-18</text:p>
          </table:table-cell>
          <table:table-cell table:style-name="ce219" office:value-type="string" calcext:value-type="string">
            <text:p><text:a xlink:href="http://www.dbass.org.uk/DBASS3/viewsplicesite.aspx?id=13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95" xlink:type="simple">Oligoadenylate synthase activity</text:a> </text:p>
          </table:table-cell>
          <table:table-cell table:style-name="ce219" office:value-type="string" calcext:value-type="string">
            <text:p><text:a xlink:href="http://www.dbass.org.uk/DBASS3/viewlist.aspx?filter=gene&amp;id=89" xlink:type="simple">OAS1</text:a> </text:p>
          </table:table-cell>
          <table:table-cell table:style-name="ce219" office:value-type="string" calcext:value-type="string">
            <text:p>IVS6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2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95" xlink:type="simple">Oligoadenylate synthase activity</text:a> </text:p>
          </table:table-cell>
          <table:table-cell table:style-name="ce219" office:value-type="string" calcext:value-type="string">
            <text:p><text:a xlink:href="http://www.dbass.org.uk/DBASS3/viewlist.aspx?filter=gene&amp;id=89" xlink:type="simple">OAS1</text:a> </text:p>
          </table:table-cell>
          <table:table-cell table:style-name="ce219" office:value-type="string" calcext:value-type="string">
            <text:p>IVS6-1G&gt;A</text:p>
          </table:table-cell>
          <table:table-cell table:style-name="ce219" office:value-type="float" office:value="98" calcext:value-type="float">
            <text:p>98</text:p>
          </table:table-cell>
          <table:table-cell table:style-name="ce219" office:value-type="string" calcext:value-type="string">
            <text:p><text:a xlink:href="http://www.dbass.org.uk/DBASS3/viewsplicesite.aspx?id=2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96" xlink:type="simple">Ornithine transcarbamylase deficiency</text:a> </text:p>
          </table:table-cell>
          <table:table-cell table:style-name="ce219" office:value-type="string" calcext:value-type="string">
            <text:p><text:a xlink:href="http://www.dbass.org.uk/DBASS3/viewlist.aspx?filter=gene&amp;id=92" xlink:type="simple">OTC</text:a> </text:p>
          </table:table-cell>
          <table:table-cell table:style-name="ce219" office:value-type="string" calcext:value-type="string">
            <text:p>IVS4-2A&gt;T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16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7" xlink:type="simple">Osteogenesis imperfecta</text:a> </text:p>
          </table:table-cell>
          <table:table-cell table:style-name="ce219" office:value-type="string" calcext:value-type="string">
            <text:p><text:a xlink:href="http://www.dbass.org.uk/DBASS3/viewlist.aspx?filter=gene&amp;id=28" xlink:type="simple">COL1A2</text:a> </text:p>
          </table:table-cell>
          <table:table-cell table:style-name="ce219" office:value-type="string" calcext:value-type="string">
            <text:p>IVS27-2A&gt;G</text:p>
          </table:table-cell>
          <table:table-cell table:style-name="ce219" office:value-type="float" office:value="46" calcext:value-type="float">
            <text:p>46</text:p>
          </table:table-cell>
          <table:table-cell table:style-name="ce219" office:value-type="string" calcext:value-type="string">
            <text:p><text:a xlink:href="http://www.dbass.org.uk/DBASS3/viewsplicesite.aspx?id=18" xlink:type="simple">View Details</text:a> </text:p>
          </table:table-cell>
          <table:table-cell table:style-name="ce58" office:value-type="string" calcext:value-type="string">
            <text:p>css</text:p>
          </table:table-cell>
          <table:table-cell table:style-name="ce67" office:value-type="string" calcext:value-type="string">
            <text:p>Mutation causes exon skipping not 3’css activation. <text:s/>Possible 3’css activation was discussed but found not to happen. Good fit to snaptron data. 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7" xlink:type="simple">Osteopetrosis</text:a> </text:p>
          </table:table-cell>
          <table:table-cell table:style-name="ce219" office:value-type="string" calcext:value-type="string">
            <text:p><text:a xlink:href="http://www.dbass.org.uk/DBASS3/viewlist.aspx?filter=gene&amp;id=119" xlink:type="simple">TCIRG1</text:a> </text:p>
          </table:table-cell>
          <table:table-cell table:style-name="ce219" office:value-type="string" calcext:value-type="string">
            <text:p>IVS14-1G&gt;A</text:p>
          </table:table-cell>
          <table:table-cell table:style-name="ce219" office:value-type="float" office:value="183" calcext:value-type="float">
            <text:p>183</text:p>
          </table:table-cell>
          <table:table-cell table:style-name="ce219" office:value-type="string" calcext:value-type="string">
            <text:p><text:a xlink:href="http://www.dbass.org.uk/DBASS3/viewsplicesite.aspx?id=28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47" xlink:type="simple">Osteopetrosis</text:a> </text:p>
          </table:table-cell>
          <table:table-cell table:style-name="ce219" office:value-type="string" calcext:value-type="string">
            <text:p><text:a xlink:href="http://www.dbass.org.uk/DBASS3/viewlist.aspx?filter=gene&amp;id=119" xlink:type="simple">TCIRG1</text:a> </text:p>
          </table:table-cell>
          <table:table-cell table:style-name="ce219" office:value-type="string" calcext:value-type="string">
            <text:p>IVS5-6C&gt;A</text:p>
          </table:table-cell>
          <table:table-cell table:style-name="ce219" office:value-type="float" office:value="11" calcext:value-type="float">
            <text:p>11</text:p>
          </table:table-cell>
          <table:table-cell table:style-name="ce219" office:value-type="string" calcext:value-type="string">
            <text:p><text:a xlink:href="http://www.dbass.org.uk/DBASS3/viewsplicesite.aspx?id=283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Same css activated by a similar mutation in infantile osteopetrosis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47" xlink:type="simple">Osteopetrosis</text:a> </text:p>
          </table:table-cell>
          <table:table-cell table:style-name="ce219" office:value-type="string" calcext:value-type="string">
            <text:p><text:a xlink:href="http://www.dbass.org.uk/DBASS3/viewlist.aspx?filter=gene&amp;id=119" xlink:type="simple">TCIRG1</text:a> </text:p>
          </table:table-cell>
          <table:table-cell table:style-name="ce219" office:value-type="string" calcext:value-type="string">
            <text:p>E7+42G&gt;A</text:p>
          </table:table-cell>
          <table:table-cell table:style-name="ce219" office:value-type="float" office:value="42" calcext:value-type="float">
            <text:p>42</text:p>
          </table:table-cell>
          <table:table-cell table:style-name="ce219" office:value-type="string" calcext:value-type="string">
            <text:p><text:a xlink:href="http://www.dbass.org.uk/DBASS3/viewsplicesite.aspx?id=28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31" office:value-type="string" calcext:value-type="string">
            <text:p><text:a xlink:href="http://www.dbass.org.uk/DBASS3/viewlist.aspx?filter=pheno&amp;id=203" xlink:type="simple">Pelizaeus-Merzbacher disease</text:a></text:p>
          </table:table-cell>
          <table:table-cell table:style-name="ce227" office:value-type="string" calcext:value-type="string">
            <text:p><text:a xlink:href="http://www.dbass.org.uk/DBASS3/viewlist.aspx?filter=gene&amp;id=195" xlink:type="simple">PLP1</text:a></text:p>
          </table:table-cell>
          <table:table-cell table:style-name="ce227" office:value-type="string" calcext:value-type="string">
            <text:p>c.454-9T&gt;G</text:p>
          </table:table-cell>
          <table:table-cell table:style-name="ce234" office:value-type="float" office:value="-118" calcext:value-type="float">
            <text:p>-118</text:p>
          </table:table-cell>
          <table:table-cell table:style-name="ce227" office:value-type="string" calcext:value-type="string">
            <text:p><text:a xlink:href="http://www.dbass.org.uk/DBASS3/viewsplicesite.aspx?id=598" xlink:type="simple">View Details</text:a></text:p>
          </table:table-cell>
          <table:table-cell office:value-type="string" calcext:value-type="string">
            <text:p>unusual css</text:p>
          </table:table-cell>
          <table:table-cell office:value-type="string" calcext:value-type="string">
            <text:p>Analysed in Table S6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8" xlink:type="simple">Periodic fever syndrome</text:a> </text:p>
          </table:table-cell>
          <table:table-cell table:style-name="ce219" office:value-type="string" calcext:value-type="string">
            <text:p><text:a xlink:href="http://www.dbass.org.uk/DBASS3/viewlist.aspx?filter=gene&amp;id=121" xlink:type="simple">TNFRSF1A</text:a> </text:p>
          </table:table-cell>
          <table:table-cell table:style-name="ce219" office:value-type="string" calcext:value-type="string">
            <text:p>IVS3-14G&gt;A</text:p>
          </table:table-cell>
          <table:table-cell table:style-name="ce219" office:value-type="float" office:value="-12" calcext:value-type="float">
            <text:p>-12</text:p>
          </table:table-cell>
          <table:table-cell table:style-name="ce219" office:value-type="string" calcext:value-type="string">
            <text:p><text:a xlink:href="http://www.dbass.org.uk/DBASS3/viewsplicesite.aspx?id=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8" xlink:type="simple">Peutz-Jeghers syndrome</text:a> </text:p>
          </table:table-cell>
          <table:table-cell table:style-name="ce219" office:value-type="string" calcext:value-type="string">
            <text:p><text:a xlink:href="http://www.dbass.org.uk/DBASS3/viewlist.aspx?filter=gene&amp;id=147" xlink:type="simple">STK11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-124" calcext:value-type="float">
            <text:p>-124</text:p>
          </table:table-cell>
          <table:table-cell table:style-name="ce219" office:value-type="string" calcext:value-type="string">
            <text:p><text:a xlink:href="http://www.dbass.org.uk/DBASS3/viewsplicesite.aspx?id=28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48" xlink:type="simple">Peutz-Jeghers syndrome</text:a> </text:p>
          </table:table-cell>
          <table:table-cell table:style-name="ce219" office:value-type="string" calcext:value-type="string">
            <text:p><text:a xlink:href="http://www.dbass.org.uk/DBASS3/viewlist.aspx?filter=gene&amp;id=147" xlink:type="simple">STK11</text:a> </text:p>
          </table:table-cell>
          <table:table-cell table:style-name="ce219" office:value-type="string" calcext:value-type="string">
            <text:p>IVS1-2A&gt;G</text:p>
          </table:table-cell>
          <table:table-cell table:style-name="ce219" office:value-type="float" office:value="-113" calcext:value-type="float">
            <text:p>-113</text:p>
          </table:table-cell>
          <table:table-cell table:style-name="ce219" office:value-type="string" calcext:value-type="string">
            <text:p><text:a xlink:href="http://www.dbass.org.uk/DBASS3/viewsplicesite.aspx?id=28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99" xlink:type="simple">Phenylketonuria</text:a> </text:p>
          </table:table-cell>
          <table:table-cell table:style-name="ce219" office:value-type="string" calcext:value-type="string">
            <text:p><text:a xlink:href="http://www.dbass.org.uk/DBASS3/viewlist.aspx?filter=gene&amp;id=93" xlink:type="simple">PAH</text:a> </text:p>
          </table:table-cell>
          <table:table-cell table:style-name="ce219" office:value-type="string" calcext:value-type="string">
            <text:p>c.168-2A&gt;G (IVS2-2A&gt;G)</text:p>
          </table:table-cell>
          <table:table-cell table:style-name="ce219" office:value-type="float" office:value="-81" calcext:value-type="float">
            <text:p>-81</text:p>
          </table:table-cell>
          <table:table-cell table:style-name="ce219" office:value-type="string" calcext:value-type="string">
            <text:p><text:a xlink:href="http://www.dbass.org.uk/DBASS3/viewsplicesite.aspx?id=54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9" xlink:type="simple">Phenylketonuria</text:a> </text:p>
          </table:table-cell>
          <table:table-cell table:style-name="ce219" office:value-type="string" calcext:value-type="string">
            <text:p><text:a xlink:href="http://www.dbass.org.uk/DBASS3/viewlist.aspx?filter=gene&amp;id=93" xlink:type="simple">PAH</text:a> </text:p>
          </table:table-cell>
          <table:table-cell table:style-name="ce219" office:value-type="string" calcext:value-type="string">
            <text:p>IVS8-7A&gt;G</text:p>
          </table:table-cell>
          <table:table-cell table:style-name="ce219" office:value-type="float" office:value="-6" calcext:value-type="float">
            <text:p>-6</text:p>
          </table:table-cell>
          <table:table-cell table:style-name="ce219" office:value-type="string" calcext:value-type="string">
            <text:p><text:a xlink:href="http://www.dbass.org.uk/DBASS3/viewsplicesite.aspx?id=22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99" xlink:type="simple">Phenylketonuria</text:a> </text:p>
          </table:table-cell>
          <table:table-cell table:style-name="ce219" office:value-type="string" calcext:value-type="string">
            <text:p><text:a xlink:href="http://www.dbass.org.uk/DBASS3/viewlist.aspx?filter=gene&amp;id=93" xlink:type="simple">PAH</text:a> </text:p>
          </table:table-cell>
          <table:table-cell table:style-name="ce219" office:value-type="string" calcext:value-type="string">
            <text:p>IVS10-11G&gt;A</text:p>
          </table:table-cell>
          <table:table-cell table:style-name="ce219" office:value-type="float" office:value="-9" calcext:value-type="float">
            <text:p>-9</text:p>
          </table:table-cell>
          <table:table-cell table:style-name="ce219" office:value-type="string" calcext:value-type="string">
            <text:p><text:a xlink:href="http://www.dbass.org.uk/DBASS3/viewsplicesite.aspx?id=136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62" xlink:type="simple">Poikilocytic anemia</text:a> </text:p>
          </table:table-cell>
          <table:table-cell table:style-name="ce219" office:value-type="string" calcext:value-type="string">
            <text:p><text:a xlink:href="http://www.dbass.org.uk/DBASS3/viewlist.aspx?filter=gene&amp;id=159" xlink:type="simple">SPTA1</text:a> </text:p>
          </table:table-cell>
          <table:table-cell table:style-name="ce219" office:value-type="string" calcext:value-type="string">
            <text:p>IVS19-13T&gt;G</text:p>
          </table:table-cell>
          <table:table-cell table:style-name="ce219" office:value-type="float" office:value="-12" calcext:value-type="float">
            <text:p>-12</text:p>
          </table:table-cell>
          <table:table-cell table:style-name="ce219" office:value-type="string" calcext:value-type="string">
            <text:p><text:a xlink:href="http://www.dbass.org.uk/DBASS3/viewsplicesite.aspx?id=53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31" office:value-type="string" calcext:value-type="string">
            <text:p><text:a xlink:href="http://www.dbass.org.uk/DBASS3/viewlist.aspx?filter=pheno&amp;id=204" xlink:type="simple">Pompe disease</text:a></text:p>
          </table:table-cell>
          <table:table-cell table:style-name="ce227" office:value-type="string" calcext:value-type="string">
            <text:p><text:a xlink:href="http://www.dbass.org.uk/DBASS3/viewlist.aspx?filter=gene&amp;id=51" xlink:type="simple">GAA</text:a></text:p>
          </table:table-cell>
          <table:table-cell table:style-name="ce227" office:value-type="string" calcext:value-type="string">
            <text:p>c.-32-13T&gt;G</text:p>
          </table:table-cell>
          <table:table-cell table:style-name="ce234" office:value-type="float" office:value="518" calcext:value-type="float">
            <text:p>518</text:p>
          </table:table-cell>
          <table:table-cell table:style-name="ce227" office:value-type="string" calcext:value-type="string">
            <text:p><text:a xlink:href="http://www.dbass.org.uk/DBASS3/viewsplicesite.aspx?id=591" xlink:type="simple">View Details</text:a></text:p>
          </table:table-cell>
          <table:table-cell office:value-type="string" calcext:value-type="string">
            <text:p>unusual css</text:p>
          </table:table-cell>
          <table:table-cell office:value-type="string" calcext:value-type="string">
            <text:p>Analysed in Table S6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05" xlink:type="simple">Pseudoexanthoma elasticum</text:a></text:p>
          </table:table-cell>
          <table:table-cell table:style-name="ce227" office:value-type="string" calcext:value-type="string">
            <text:p><text:a xlink:href="http://www.dbass.org.uk/DBASS3/viewlist.aspx?filter=gene&amp;id=174" xlink:type="simple">ABCC6</text:a></text:p>
          </table:table-cell>
          <table:table-cell table:style-name="ce227" office:value-type="string" calcext:value-type="string">
            <text:p>c.1177-2A&gt;G</text:p>
          </table:table-cell>
          <table:table-cell table:style-name="ce234" office:value-type="float" office:value="17" calcext:value-type="float">
            <text:p>17</text:p>
          </table:table-cell>
          <table:table-cell table:style-name="ce227" office:value-type="string" calcext:value-type="string">
            <text:p><text:a xlink:href="http://www.dbass.org.uk/DBASS3/viewsplicesite.aspx?id=606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00" xlink:type="simple">Pseudohypoaldosteronism, type I</text:a> </text:p>
          </table:table-cell>
          <table:table-cell table:style-name="ce219" office:value-type="string" calcext:value-type="string">
            <text:p><text:a xlink:href="http://www.dbass.org.uk/DBASS3/viewlist.aspx?filter=gene&amp;id=110" xlink:type="simple">SCNN1G</text:a> </text:p>
          </table:table-cell>
          <table:table-cell table:style-name="ce219" office:value-type="string" calcext:value-type="string">
            <text:p>IVS2-1G&gt;A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string" calcext:value-type="string">
            <text:p><text:a xlink:href="http://www.dbass.org.uk/DBASS3/viewsplicesite.aspx?id=8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63" xlink:type="simple">Pyruvate dehydrogenase deficiency</text:a> </text:p>
          </table:table-cell>
          <table:table-cell table:style-name="ce219" office:value-type="string" calcext:value-type="string">
            <text:p><text:a xlink:href="http://www.dbass.org.uk/DBASS3/viewlist.aspx?filter=gene&amp;id=157" xlink:type="simple">PDHA1</text:a> </text:p>
          </table:table-cell>
          <table:table-cell table:style-name="ce219" office:value-type="string" calcext:value-type="string">
            <text:p>IVS9-1G&gt;A</text:p>
          </table:table-cell>
          <table:table-cell table:style-name="ce219" office:value-type="float" office:value="-121" calcext:value-type="float">
            <text:p>-121</text:p>
          </table:table-cell>
          <table:table-cell table:style-name="ce219" office:value-type="string" calcext:value-type="string">
            <text:p><text:a xlink:href="http://www.dbass.org.uk/DBASS3/viewsplicesite.aspx?id=54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01" xlink:type="simple">Pyruvate kinase deficiency</text:a> </text:p>
          </table:table-cell>
          <table:table-cell table:style-name="ce219" office:value-type="string" calcext:value-type="string">
            <text:p><text:a xlink:href="http://www.dbass.org.uk/DBASS3/viewlist.aspx?filter=gene&amp;id=98" xlink:type="simple">PKLR</text:a> </text:p>
          </table:table-cell>
          <table:table-cell table:style-name="ce219" office:value-type="string" calcext:value-type="string">
            <text:p>IVS3-2A&gt;T</text:p>
          </table:table-cell>
          <table:table-cell table:style-name="ce219" office:value-type="float" office:value="6" calcext:value-type="float">
            <text:p>6</text:p>
          </table:table-cell>
          <table:table-cell table:style-name="ce219" office:value-type="string" calcext:value-type="string">
            <text:p><text:a xlink:href="http://www.dbass.org.uk/DBASS3/viewsplicesite.aspx?id=11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02" xlink:type="simple">Pyruvoyl-tetrahydropterin synthase deficiency</text:a> </text:p>
          </table:table-cell>
          <table:table-cell table:style-name="ce219" office:value-type="string" calcext:value-type="string">
            <text:p><text:a xlink:href="http://www.dbass.org.uk/DBASS3/viewlist.aspx?filter=gene&amp;id=102" xlink:type="simple">PTPS</text:a> </text:p>
          </table:table-cell>
          <table:table-cell table:style-name="ce219" office:value-type="string" calcext:value-type="string">
            <text:p>IVS1-3C&gt;G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16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03" xlink:type="simple">Rabson-Mendenhall's syndrome</text:a> </text:p>
          </table:table-cell>
          <table:table-cell table:style-name="ce219" office:value-type="string" calcext:value-type="string">
            <text:p><text:a xlink:href="http://www.dbass.org.uk/DBASS3/viewlist.aspx?filter=gene&amp;id=65" xlink:type="simple">INSR</text:a> </text:p>
          </table:table-cell>
          <table:table-cell table:style-name="ce219" office:value-type="string" calcext:value-type="string">
            <text:p>IVS4-2A&gt;G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5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104" xlink:type="simple">Recessive dystrophic 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32" xlink:type="simple">COL7A1</text:a> </text:p>
          </table:table-cell>
          <table:table-cell table:style-name="ce219" office:value-type="string" calcext:value-type="string">
            <text:p>IVS2-3C&gt;G</text:p>
          </table:table-cell>
          <table:table-cell table:style-name="ce219" office:value-type="float" office:value="-70" calcext:value-type="float">
            <text:p>-70</text:p>
          </table:table-cell>
          <table:table-cell table:style-name="ce219" office:value-type="string" calcext:value-type="string">
            <text:p><text:a xlink:href="http://www.dbass.org.uk/DBASS3/viewsplicesite.aspx?id=1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4" xlink:type="simple">Recessive dystrophic epidermolysis bullosa</text:a> </text:p>
          </table:table-cell>
          <table:table-cell table:style-name="ce219" office:value-type="string" calcext:value-type="string">
            <text:p><text:a xlink:href="http://www.dbass.org.uk/DBASS3/viewlist.aspx?filter=gene&amp;id=32" xlink:type="simple">COL7A1</text:a> </text:p>
          </table:table-cell>
          <table:table-cell table:style-name="ce219" office:value-type="string" calcext:value-type="string">
            <text:p>IVS6-5del5</text:p>
          </table:table-cell>
          <table:table-cell table:style-name="ce219" office:value-type="float" office:value="13" calcext:value-type="float">
            <text:p>13</text:p>
          </table:table-cell>
          <table:table-cell table:style-name="ce219" office:value-type="string" calcext:value-type="string">
            <text:p><text:a xlink:href="http://www.dbass.org.uk/DBASS3/viewsplicesite.aspx?id=1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32" office:value-type="string" calcext:value-type="string">
            <text:p><text:a xlink:href="http://www.dbass.org.uk/DBASS3/viewlist.aspx?filter=pheno&amp;id=105" xlink:type="simple">Recessive hereditary spherocytosis</text:a> </text:p>
          </table:table-cell>
          <table:table-cell table:style-name="ce219" office:value-type="string" calcext:value-type="string">
            <text:p><text:a xlink:href="http://www.dbass.org.uk/DBASS3/viewlist.aspx?filter=gene&amp;id=41" xlink:type="simple">EPB42</text:a> </text:p>
          </table:table-cell>
          <table:table-cell table:style-name="ce219" office:value-type="string" calcext:value-type="string">
            <text:p>E11+39G&gt;T</text:p>
          </table:table-cell>
          <table:table-cell table:style-name="ce219" office:value-type="float" office:value="41" calcext:value-type="float">
            <text:p>41</text:p>
          </table:table-cell>
          <table:table-cell table:style-name="ce219" office:value-type="string" calcext:value-type="string">
            <text:p><text:a xlink:href="http://www.dbass.org.uk/DBASS3/viewsplicesite.aspx?id=110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06" xlink:type="simple">Retinitis pigmentosa</text:a></text:p>
          </table:table-cell>
          <table:table-cell table:style-name="ce227" office:value-type="string" calcext:value-type="string">
            <text:p><text:a xlink:href="http://www.dbass.org.uk/DBASS3/viewlist.aspx?filter=gene&amp;id=176" xlink:type="simple">CDHR1</text:a></text:p>
          </table:table-cell>
          <table:table-cell table:style-name="ce227" office:value-type="string" calcext:value-type="string">
            <text:p>c.439-17G&gt;A</text:p>
          </table:table-cell>
          <table:table-cell table:style-name="ce234" office:value-type="float" office:value="-15" calcext:value-type="float">
            <text:p>-15</text:p>
          </table:table-cell>
          <table:table-cell table:style-name="ce227" office:value-type="string" calcext:value-type="string">
            <text:p><text:a xlink:href="http://www.dbass.org.uk/DBASS3/viewsplicesite.aspx?id=602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106" xlink:type="simple">Retinitis pigmentosa</text:a></text:p>
          </table:table-cell>
          <table:table-cell table:style-name="ce227" office:value-type="string" calcext:value-type="string">
            <text:p><text:a xlink:href="http://www.dbass.org.uk/DBASS3/viewlist.aspx?filter=gene&amp;id=194" xlink:type="simple">PDE6A</text:a></text:p>
          </table:table-cell>
          <table:table-cell table:style-name="ce227" office:value-type="string" calcext:value-type="string">
            <text:p>2028–1G&gt;A</text:p>
          </table:table-cell>
          <table:table-cell table:style-name="ce234" office:value-type="float" office:value="1" calcext:value-type="float">
            <text:p>1</text:p>
          </table:table-cell>
          <table:table-cell table:style-name="ce227" office:value-type="string" calcext:value-type="string">
            <text:p><text:a xlink:href="http://www.dbass.org.uk/DBASS3/viewsplicesite.aspx?id=592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6" xlink:type="simple">Retinitis pigmentosa</text:a> </text:p>
          </table:table-cell>
          <table:table-cell table:style-name="ce219" office:value-type="string" calcext:value-type="string">
            <text:p><text:a xlink:href="http://www.dbass.org.uk/DBASS3/viewlist.aspx?filter=gene&amp;id=105" xlink:type="simple">RPGR</text:a> </text:p>
          </table:table-cell>
          <table:table-cell table:style-name="ce219" office:value-type="string" calcext:value-type="string">
            <text:p>IVS13-8A&gt;G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34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6" xlink:type="simple">Retinitis pigmentosa</text:a> </text:p>
          </table:table-cell>
          <table:table-cell table:style-name="ce219" office:value-type="string" calcext:value-type="string">
            <text:p><text:a xlink:href="http://www.dbass.org.uk/DBASS3/viewlist.aspx?filter=gene&amp;id=108" xlink:type="simple">SAG</text:a> </text:p>
          </table:table-cell>
          <table:table-cell table:style-name="ce219" office:value-type="string" calcext:value-type="string">
            <text:p>IVS10-25A&gt;G</text:p>
          </table:table-cell>
          <table:table-cell table:style-name="ce219" office:value-type="float" office:value="-24" calcext:value-type="float">
            <text:p>-24</text:p>
          </table:table-cell>
          <table:table-cell table:style-name="ce219" office:value-type="string" calcext:value-type="string">
            <text:p><text:a xlink:href="http://www.dbass.org.uk/DBASS3/viewsplicesite.aspx?id=12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IVS12-3A&gt;G</text:p>
          </table:table-cell>
          <table:table-cell table:style-name="ce219" office:value-type="float" office:value="-2" calcext:value-type="float">
            <text:p>-2</text:p>
          </table:table-cell>
          <table:table-cell table:style-name="ce219" office:value-type="string" calcext:value-type="string">
            <text:p><text:a xlink:href="http://www.dbass.org.uk/DBASS3/viewsplicesite.aspx?id=8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IVS18-11A&gt;G</text:p>
          </table:table-cell>
          <table:table-cell table:style-name="ce219" office:value-type="float" office:value="-10" calcext:value-type="float">
            <text:p>-10</text:p>
          </table:table-cell>
          <table:table-cell table:style-name="ce219" office:value-type="string" calcext:value-type="string">
            <text:p><text:a xlink:href="http://www.dbass.org.uk/DBASS3/viewsplicesite.aspx?id=8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IVS7-9C&gt;G</text:p>
          </table:table-cell>
          <table:table-cell table:style-name="ce219" office:value-type="float" office:value="-8" calcext:value-type="float">
            <text:p>-8</text:p>
          </table:table-cell>
          <table:table-cell table:style-name="ce219" office:value-type="string" calcext:value-type="string">
            <text:p><text:a xlink:href="http://www.dbass.org.uk/DBASS3/viewsplicesite.aspx?id=8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IVS22-8T&gt;A</text:p>
          </table:table-cell>
          <table:table-cell table:style-name="ce219" office:value-type="float" office:value="-6" calcext:value-type="float">
            <text:p>-6</text:p>
          </table:table-cell>
          <table:table-cell table:style-name="ce219" office:value-type="string" calcext:value-type="string">
            <text:p><text:a xlink:href="http://www.dbass.org.uk/DBASS3/viewsplicesite.aspx?id=15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g.64328A&gt;G (IVS9-2A&gt;G)</text:p>
          </table:table-cell>
          <table:table-cell table:style-name="ce219" office:value-type="float" office:value="-1" calcext:value-type="float">
            <text:p>-1</text:p>
          </table:table-cell>
          <table:table-cell table:style-name="ce219" office:value-type="string" calcext:value-type="string">
            <text:p><text:a xlink:href="http://www.dbass.org.uk/DBASS3/viewsplicesite.aspx?id=550" xlink:type="simple">View Details</text:a> </text:p>
          </table:table-cell>
          <table:table-cell table:style-name="ce58" office:value-type="string" calcext:value-type="string">
            <text:p>de novo 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g.76875A&gt;G (IVS14-14A&gt;G)</text:p>
          </table:table-cell>
          <table:table-cell table:style-name="ce219" office:value-type="float" office:value="-13" calcext:value-type="float">
            <text:p>-13</text:p>
          </table:table-cell>
          <table:table-cell table:style-name="ce219" office:value-type="string" calcext:value-type="string">
            <text:p><text:a xlink:href="http://www.dbass.org.uk/DBASS3/viewsplicesite.aspx?id=55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g.149986T&gt;G (IVS17-12T&gt;G)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55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7" xlink:type="simple">Retinoblastoma</text:a> </text:p>
          </table:table-cell>
          <table:table-cell table:style-name="ce219" office:value-type="string" calcext:value-type="string">
            <text:p><text:a xlink:href="http://www.dbass.org.uk/DBASS3/viewlist.aspx?filter=gene&amp;id=103" xlink:type="simple">RB1</text:a> </text:p>
          </table:table-cell>
          <table:table-cell table:style-name="ce219" office:value-type="string" calcext:value-type="string">
            <text:p>g.161984T&gt;A (IVS21-13T&gt;A)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553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8" xlink:type="simple">Rett syndrome</text:a> </text:p>
          </table:table-cell>
          <table:table-cell table:style-name="ce219" office:value-type="string" calcext:value-type="string">
            <text:p><text:a xlink:href="http://www.dbass.org.uk/DBASS3/viewlist.aspx?filter=gene&amp;id=20" xlink:type="simple">CDKL5</text:a> </text:p>
          </table:table-cell>
          <table:table-cell table:style-name="ce219" office:value-type="string" calcext:value-type="string">
            <text:p>IVS13-1G&gt;A</text:p>
          </table:table-cell>
          <table:table-cell table:style-name="ce219" office:value-type="float" office:value="1" calcext:value-type="float">
            <text:p>1</text:p>
          </table:table-cell>
          <table:table-cell table:style-name="ce219" office:value-type="string" calcext:value-type="string">
            <text:p><text:a xlink:href="http://www.dbass.org.uk/DBASS3/viewsplicesite.aspx?id=137" xlink:type="simple">View Details</text:a></text:p>
          </table:table-cell>
          <table:table-cell table:style-name="ce58" office:value-type="string" calcext:value-type="string">
            <text:p>de novo 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8" xlink:type="simple">Rett syndrome</text:a> </text:p>
          </table:table-cell>
          <table:table-cell table:style-name="ce219" office:value-type="string" calcext:value-type="string">
            <text:p><text:a xlink:href="http://www.dbass.org.uk/DBASS3/viewlist.aspx?filter=gene&amp;id=81" xlink:type="simple">MECP2</text:a> </text:p>
          </table:table-cell>
          <table:table-cell table:style-name="ce219" office:value-type="string" calcext:value-type="string">
            <text:p>IVS1-6C&gt;G</text:p>
          </table:table-cell>
          <table:table-cell table:style-name="ce219" office:value-type="float" office:value="-5" calcext:value-type="float">
            <text:p>-5</text:p>
          </table:table-cell>
          <table:table-cell table:style-name="ce219" office:value-type="string" calcext:value-type="string">
            <text:p><text:a xlink:href="http://www.dbass.org.uk/DBASS3/viewsplicesite.aspx?id=17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09" xlink:type="simple">Rhizomelic chondrodysplasia punctata</text:a> </text:p>
          </table:table-cell>
          <table:table-cell table:style-name="ce219" office:value-type="string" calcext:value-type="string">
            <text:p><text:a xlink:href="http://www.dbass.org.uk/DBASS3/viewlist.aspx?filter=gene&amp;id=95" xlink:type="simple">PEX7</text:a> </text:p>
          </table:table-cell>
          <table:table-cell table:style-name="ce219" office:value-type="string" calcext:value-type="string">
            <text:p>IVS3-10A&gt;G</text:p>
          </table:table-cell>
          <table:table-cell table:style-name="ce219" office:value-type="float" office:value="-9" calcext:value-type="float">
            <text:p>-9</text:p>
          </table:table-cell>
          <table:table-cell table:style-name="ce219" office:value-type="string" calcext:value-type="string">
            <text:p><text:a xlink:href="http://www.dbass.org.uk/DBASS3/viewsplicesite.aspx?id=9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4" office:value-type="string" calcext:value-type="string">
            <text:p><text:a xlink:href="http://www.dbass.org.uk/DBASS3/viewlist.aspx?filter=pheno&amp;id=110" xlink:type="simple">Rothmund-Thomson syndrome</text:a> </text:p>
          </table:table-cell>
          <table:table-cell table:style-name="ce219" office:value-type="string" calcext:value-type="string">
            <text:p><text:a xlink:href="http://www.dbass.org.uk/DBASS3/viewlist.aspx?filter=gene&amp;id=104" xlink:type="simple">RECQL4</text:a> </text:p>
          </table:table-cell>
          <table:table-cell table:style-name="ce219" office:value-type="string" calcext:value-type="string">
            <text:p>IVS12-1G&gt;C</text:p>
          </table:table-cell>
          <table:table-cell table:style-name="ce219" office:value-type="float" office:value="75" calcext:value-type="float">
            <text:p>75</text:p>
          </table:table-cell>
          <table:table-cell table:style-name="ce219" office:value-type="string" calcext:value-type="string">
            <text:p><text:a xlink:href="http://www.dbass.org.uk/DBASS3/viewsplicesite.aspx?id=15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11" xlink:type="simple">Sandhoff disease</text:a> </text:p>
          </table:table-cell>
          <table:table-cell table:style-name="ce219" office:value-type="string" calcext:value-type="string">
            <text:p><text:a xlink:href="http://www.dbass.org.uk/DBASS3/viewlist.aspx?filter=gene&amp;id=60" xlink:type="simple">HEXB</text:a> </text:p>
          </table:table-cell>
          <table:table-cell table:style-name="ce219" office:value-type="string" calcext:value-type="string">
            <text:p>E11+8C&gt;T</text:p>
          </table:table-cell>
          <table:table-cell table:style-name="ce219" office:value-type="float" office:value="112" calcext:value-type="float">
            <text:p>112</text:p>
          </table:table-cell>
          <table:table-cell table:style-name="ce219" office:value-type="string" calcext:value-type="string">
            <text:p><text:a xlink:href="http://www.dbass.org.uk/DBASS3/viewsplicesite.aspx?id=145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11" xlink:type="simple">Sandhoff disease</text:a> </text:p>
          </table:table-cell>
          <table:table-cell table:style-name="ce219" office:value-type="string" calcext:value-type="string">
            <text:p><text:a xlink:href="http://www.dbass.org.uk/DBASS3/viewlist.aspx?filter=gene&amp;id=60" xlink:type="simple">HEXB</text:a> </text:p>
          </table:table-cell>
          <table:table-cell table:style-name="ce219" office:value-type="string" calcext:value-type="string">
            <text:p>IVS12-26G&gt;A</text:p>
          </table:table-cell>
          <table:table-cell table:style-name="ce219" office:value-type="float" office:value="-24" calcext:value-type="float">
            <text:p>-24</text:p>
          </table:table-cell>
          <table:table-cell table:style-name="ce219" office:value-type="string" calcext:value-type="string">
            <text:p><text:a xlink:href="http://www.dbass.org.uk/DBASS3/viewsplicesite.aspx?id=3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11" xlink:type="simple">Sandhoff disease</text:a> </text:p>
          </table:table-cell>
          <table:table-cell table:style-name="ce225" office:value-type="string" calcext:value-type="string">
            <text:p><text:a xlink:href="http://www.dbass.org.uk/DBASS3/viewlist.aspx?filter=gene&amp;id=60" xlink:type="simple">HEXB</text:a> </text:p>
          </table:table-cell>
          <table:table-cell table:style-name="ce225" office:value-type="string" calcext:value-type="string">
            <text:p>IVS10-17A&gt;G</text:p>
          </table:table-cell>
          <table:table-cell table:style-name="ce225" office:value-type="float" office:value="-37" calcext:value-type="float">
            <text:p>-37</text:p>
          </table:table-cell>
          <table:table-cell table:style-name="ce225" office:value-type="string" calcext:value-type="string">
            <text:p><text:a xlink:href="http://www.dbass.org.uk/DBASS3/viewsplicesite.aspx?id=51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59" table:number-columns-repeated="2"/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11" xlink:type="simple">Sandhoff disease</text:a> </text:p>
          </table:table-cell>
          <table:table-cell table:style-name="ce225" office:value-type="string" calcext:value-type="string">
            <text:p><text:a xlink:href="http://www.dbass.org.uk/DBASS3/viewlist.aspx?filter=gene&amp;id=60" xlink:type="simple">HEXB</text:a> </text:p>
          </table:table-cell>
          <table:table-cell table:style-name="ce225" office:value-type="string" calcext:value-type="string">
            <text:p>IVS10-17A&gt;G</text:p>
          </table:table-cell>
          <table:table-cell table:style-name="ce225" office:value-type="float" office:value="112" calcext:value-type="float">
            <text:p>112</text:p>
          </table:table-cell>
          <table:table-cell table:style-name="ce225" office:value-type="string" calcext:value-type="string">
            <text:p><text:a xlink:href="http://www.dbass.org.uk/DBASS3/viewsplicesite.aspx?id=49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style-name="ce59" table:number-columns-repeated="2"/>
          <table:table-cell table:number-columns-repeated="2"/>
          <table:table-cell table:style-name="ce59" table:number-columns-repeated="1006"/>
          <table:table-cell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6" xlink:type="simple">Say-Barber-Biesecker/Young-Simpson syndrome</text:a></text:p>
          </table:table-cell>
          <table:table-cell table:style-name="ce227" office:value-type="string" calcext:value-type="string">
            <text:p><text:a xlink:href="http://www.dbass.org.uk/DBASS3/viewlist.aspx?filter=gene&amp;id=189" xlink:type="simple">KAT6B</text:a></text:p>
          </table:table-cell>
          <table:table-cell table:style-name="ce227" office:value-type="string" calcext:value-type="string">
            <text:p>c.3147G&gt;A</text:p>
          </table:table-cell>
          <table:table-cell table:style-name="ce234" office:value-type="float" office:value="127" calcext:value-type="float">
            <text:p>127</text:p>
          </table:table-cell>
          <table:table-cell table:style-name="ce227" office:value-type="string" calcext:value-type="string">
            <text:p><text:a xlink:href="http://www.dbass.org.uk/DBASS3/viewsplicesite.aspx?id=589" xlink:type="simple">View Details</text:a></text:p>
          </table:table-cell>
          <table:table-cell office:value-type="string" calcext:value-type="string">
            <text:p>de novo</text:p>
          </table:table-cell>
          <table:table-cell table:style-name="ce59" office:value-type="string" calcext:value-type="string">
            <text:p>created</text:p>
          </table:table-cell>
          <table:table-cell table:style-name="ce59"/>
          <table:table-cell/>
          <table:table-cell table:style-name="ce225"/>
          <table:table-cell table:style-name="ce59" table:number-columns-repeated="1005"/>
          <table:table-cell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07" xlink:type="simple">Septo-optic dysplasia</text:a></text:p>
          </table:table-cell>
          <table:table-cell table:style-name="ce227" office:value-type="string" calcext:value-type="string">
            <text:p><text:a xlink:href="http://www.dbass.org.uk/DBASS3/viewlist.aspx?filter=gene&amp;id=186" xlink:type="simple">FLNA</text:a></text:p>
          </table:table-cell>
          <table:table-cell table:style-name="ce227" office:value-type="string" calcext:value-type="string">
            <text:p>c.6355+4_6355+5delAG</text:p>
          </table:table-cell>
          <table:table-cell table:style-name="ce234" office:value-type="float" office:value="-83" calcext:value-type="float">
            <text:p>-83</text:p>
          </table:table-cell>
          <table:table-cell table:style-name="ce227" office:value-type="string" calcext:value-type="string">
            <text:p><text:a xlink:href="http://www.dbass.org.uk/DBASS3/viewsplicesite.aspx?id=616" xlink:type="simple">View Details</text:a></text:p>
          </table:table-cell>
          <table:table-cell office:value-type="string" calcext:value-type="string">
            <text:p>css</text:p>
          </table:table-cell>
          <table:table-cell table:style-name="ce59" office:value-type="string" calcext:value-type="string">
            <text:p>This is a 5’ss mutation that mainly causes intron retention. <text:s/>It activates a 3’css in theory but not in practice.</text:p>
          </table:table-cell>
          <table:table-cell table:style-name="ce59" office:value-type="string" calcext:value-type="string">
            <text:p><text:s/></text:p>
          </table:table-cell>
          <table:table-cell/>
          <table:table-cell table:style-name="ce225"/>
          <table:table-cell table:style-name="ce59" table:number-columns-repeated="1005"/>
          <table:table-cell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12" xlink:type="simple">Severe combined immunodeficiency</text:a> </text:p>
          </table:table-cell>
          <table:table-cell table:style-name="ce219" office:value-type="string" calcext:value-type="string">
            <text:p><text:a xlink:href="http://www.dbass.org.uk/DBASS3/viewlist.aspx?filter=gene&amp;id=130" xlink:type="simple">ZAP70</text:a> </text:p>
          </table:table-cell>
          <table:table-cell table:style-name="ce219" office:value-type="string" calcext:value-type="string">
            <text:p>IVS9-11G&gt;A</text:p>
          </table:table-cell>
          <table:table-cell table:style-name="ce219" office:value-type="float" office:value="-9" calcext:value-type="float">
            <text:p>-9</text:p>
          </table:table-cell>
          <table:table-cell table:style-name="ce219" office:value-type="string" calcext:value-type="string">
            <text:p><text:a xlink:href="http://www.dbass.org.uk/DBASS3/viewsplicesite.aspx?id=20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3" xlink:type="simple">Sjogren-Larsson syndrome (fatty aldehyde dehydrogenase deficiency)</text:a> </text:p>
          </table:table-cell>
          <table:table-cell table:style-name="ce219" office:value-type="string" calcext:value-type="string">
            <text:p><text:a xlink:href="http://www.dbass.org.uk/DBASS3/viewlist.aspx?filter=gene&amp;id=45" xlink:type="simple">FALDH (ALDH3A2)</text:a> </text:p>
          </table:table-cell>
          <table:table-cell table:style-name="ce219" office:value-type="string" calcext:value-type="string">
            <text:p>IVS3-2A&gt;G</text:p>
          </table:table-cell>
          <table:table-cell table:style-name="ce219" office:value-type="float" office:value="33" calcext:value-type="float">
            <text:p>33</text:p>
          </table:table-cell>
          <table:table-cell table:style-name="ce219" office:value-type="string" calcext:value-type="string">
            <text:p><text:a xlink:href="http://www.dbass.org.uk/DBASS3/viewsplicesite.aspx?id=13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13" xlink:type="simple">Sjogren-Larsson syndrome (fatty aldehyde dehydrogenase deficiency)</text:a> </text:p>
          </table:table-cell>
          <table:table-cell table:style-name="ce219" office:value-type="string" calcext:value-type="string">
            <text:p><text:a xlink:href="http://www.dbass.org.uk/DBASS3/viewlist.aspx?filter=gene&amp;id=45" xlink:type="simple">FALDH (ALDH3A2)</text:a> </text:p>
          </table:table-cell>
          <table:table-cell table:style-name="ce219" office:value-type="string" calcext:value-type="string">
            <text:p>IVS4-14T&gt;A</text:p>
          </table:table-cell>
          <table:table-cell table:style-name="ce219" office:value-type="float" office:value="-24" calcext:value-type="float">
            <text:p>-24</text:p>
          </table:table-cell>
          <table:table-cell table:style-name="ce219" office:value-type="string" calcext:value-type="string">
            <text:p><text:a xlink:href="http://www.dbass.org.uk/DBASS3/viewsplicesite.aspx?id=140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4" xlink:type="simple">Smith-Lemli-Opitz syndrome</text:a> </text:p>
          </table:table-cell>
          <table:table-cell table:style-name="ce219" office:value-type="string" calcext:value-type="string">
            <text:p><text:a xlink:href="http://www.dbass.org.uk/DBASS3/viewlist.aspx?filter=gene&amp;id=38" xlink:type="simple">DHCR7</text:a> </text:p>
          </table:table-cell>
          <table:table-cell table:style-name="ce219" office:value-type="string" calcext:value-type="string">
            <text:p>IVS8-1G&gt;C</text:p>
          </table:table-cell>
          <table:table-cell table:style-name="ce219" office:value-type="float" office:value="-134" calcext:value-type="float">
            <text:p>-134</text:p>
          </table:table-cell>
          <table:table-cell table:style-name="ce219" office:value-type="string" calcext:value-type="string">
            <text:p><text:a xlink:href="http://www.dbass.org.uk/DBASS3/viewsplicesite.aspx?id=18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5" xlink:type="simple">Spastic paraplegia</text:a> </text:p>
          </table:table-cell>
          <table:table-cell table:style-name="ce219" office:value-type="string" calcext:value-type="string">
            <text:p><text:a xlink:href="http://www.dbass.org.uk/DBASS3/viewlist.aspx?filter=gene&amp;id=115" xlink:type="simple">SPG4</text:a> </text:p>
          </table:table-cell>
          <table:table-cell table:style-name="ce219" office:value-type="string" calcext:value-type="string">
            <text:p>IVS6-1G&gt;A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string" calcext:value-type="string">
            <text:p><text:a xlink:href="http://www.dbass.org.uk/DBASS3/viewsplicesite.aspx?id=21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32" office:value-type="string" calcext:value-type="string">
            <text:p><text:a xlink:href="http://www.dbass.org.uk/DBASS3/viewlist.aspx?filter=pheno&amp;id=116" xlink:type="simple">Stargardt disease</text:a> </text:p>
          </table:table-cell>
          <table:table-cell table:style-name="ce219" office:value-type="string" calcext:value-type="string">
            <text:p><text:a xlink:href="http://www.dbass.org.uk/DBASS3/viewlist.aspx?filter=gene&amp;id=2" xlink:type="simple">ABCR (ABCA4)</text:a> </text:p>
          </table:table-cell>
          <table:table-cell table:style-name="ce219" office:value-type="string" calcext:value-type="string">
            <text:p>E16+1G&gt;C</text:p>
          </table:table-cell>
          <table:table-cell table:style-name="ce219" office:value-type="float" office:value="3" calcext:value-type="float">
            <text:p>3</text:p>
          </table:table-cell>
          <table:table-cell table:style-name="ce219" office:value-type="string" calcext:value-type="string">
            <text:p><text:a xlink:href="http://www.dbass.org.uk/DBASS3/viewsplicesite.aspx?id=1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08" xlink:type="simple">Steel syndrome</text:a></text:p>
          </table:table-cell>
          <table:table-cell table:style-name="ce227" office:value-type="string" calcext:value-type="string">
            <text:p><text:a xlink:href="http://www.dbass.org.uk/DBASS3/viewlist.aspx?filter=gene&amp;id=178" xlink:type="simple">COL27A</text:a></text:p>
          </table:table-cell>
          <table:table-cell table:style-name="ce227" office:value-type="string" calcext:value-type="string">
            <text:p>c.3556-2A&gt;G</text:p>
          </table:table-cell>
          <table:table-cell table:style-name="ce234" office:value-type="float" office:value="6" calcext:value-type="float">
            <text:p>6</text:p>
          </table:table-cell>
          <table:table-cell table:style-name="ce227" office:value-type="string" calcext:value-type="string">
            <text:p><text:a xlink:href="http://www.dbass.org.uk/DBASS3/viewsplicesite.aspx?id=604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7" xlink:type="simple">Stickler syndrome</text:a> </text:p>
          </table:table-cell>
          <table:table-cell table:style-name="ce219" office:value-type="string" calcext:value-type="string">
            <text:p><text:a xlink:href="http://www.dbass.org.uk/DBASS3/viewlist.aspx?filter=gene&amp;id=29" xlink:type="simple">COL2A1</text:a> </text:p>
          </table:table-cell>
          <table:table-cell table:style-name="ce219" office:value-type="string" calcext:value-type="string">
            <text:p>IVS17-2A&gt;G</text:p>
          </table:table-cell>
          <table:table-cell table:style-name="ce219" office:value-type="float" office:value="16" calcext:value-type="float">
            <text:p>16</text:p>
          </table:table-cell>
          <table:table-cell table:style-name="ce219" office:value-type="string" calcext:value-type="string">
            <text:p><text:a xlink:href="http://www.dbass.org.uk/DBASS3/viewsplicesite.aspx?id=6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17" xlink:type="simple">Stickler syndrome</text:a> </text:p>
          </table:table-cell>
          <table:table-cell table:style-name="ce219" office:value-type="string" calcext:value-type="string">
            <text:p><text:a xlink:href="http://www.dbass.org.uk/DBASS3/viewlist.aspx?filter=gene&amp;id=29" xlink:type="simple">COL2A1</text:a> </text:p>
          </table:table-cell>
          <table:table-cell table:style-name="ce219" office:value-type="string" calcext:value-type="string">
            <text:p>IVS23+135G&gt;A</text:p>
          </table:table-cell>
          <table:table-cell table:style-name="ce219" office:value-type="float" office:value="-234" calcext:value-type="float">
            <text:p>-234</text:p>
          </table:table-cell>
          <table:table-cell table:style-name="ce219" office:value-type="string" calcext:value-type="string">
            <text:p><text:a xlink:href="http://www.dbass.org.uk/DBASS3/viewsplicesite.aspx?id=23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de novo created from a GG dinucleotide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8" xlink:type="simple">Supravalvular aortic stenosis</text:a> </text:p>
          </table:table-cell>
          <table:table-cell table:style-name="ce219" office:value-type="string" calcext:value-type="string">
            <text:p><text:a xlink:href="http://www.dbass.org.uk/DBASS3/viewlist.aspx?filter=gene&amp;id=40" xlink:type="simple">ELN</text:a> </text:p>
          </table:table-cell>
          <table:table-cell table:style-name="ce219" office:value-type="string" calcext:value-type="string">
            <text:p>IVS15-3C&gt;G</text:p>
          </table:table-cell>
          <table:table-cell table:style-name="ce219" office:value-type="float" office:value="-44" calcext:value-type="float">
            <text:p>-44</text:p>
          </table:table-cell>
          <table:table-cell table:style-name="ce219" office:value-type="string" calcext:value-type="string">
            <text:p><text:a xlink:href="http://www.dbass.org.uk/DBASS3/viewsplicesite.aspx?id=7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9" xlink:type="simple">Syndromic short stature</text:a> </text:p>
          </table:table-cell>
          <table:table-cell table:style-name="ce219" office:value-type="string" calcext:value-type="string">
            <text:p><text:a xlink:href="http://www.dbass.org.uk/DBASS3/viewlist.aspx?filter=gene&amp;id=77" xlink:type="simple">LHX4</text:a> </text:p>
          </table:table-cell>
          <table:table-cell table:style-name="ce219" office:value-type="string" calcext:value-type="string">
            <text:p>IVS4-1G&gt;C</text:p>
          </table:table-cell>
          <table:table-cell table:style-name="ce219" office:value-type="float" office:value="12" calcext:value-type="float">
            <text:p>12</text:p>
          </table:table-cell>
          <table:table-cell table:style-name="ce219" office:value-type="string" calcext:value-type="string">
            <text:p><text:a xlink:href="http://www.dbass.org.uk/DBASS3/viewsplicesite.aspx?id=192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19" xlink:type="simple">Syndromic short stature</text:a> </text:p>
          </table:table-cell>
          <table:table-cell table:style-name="ce219" office:value-type="string" calcext:value-type="string">
            <text:p><text:a xlink:href="http://www.dbass.org.uk/DBASS3/viewlist.aspx?filter=gene&amp;id=77" xlink:type="simple">LHX4</text:a> </text:p>
          </table:table-cell>
          <table:table-cell table:style-name="ce219" office:value-type="string" calcext:value-type="string">
            <text:p>IVS4-1G&gt;C</text:p>
          </table:table-cell>
          <table:table-cell table:style-name="ce219" office:value-type="float" office:value="17" calcext:value-type="float">
            <text:p>17</text:p>
          </table:table-cell>
          <table:table-cell table:style-name="ce219" office:value-type="string" calcext:value-type="string">
            <text:p><text:a xlink:href="http://www.dbass.org.uk/DBASS3/viewsplicesite.aspx?id=19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09" xlink:type="simple">Tangier disease</text:a></text:p>
          </table:table-cell>
          <table:table-cell table:style-name="ce227" office:value-type="string" calcext:value-type="string">
            <text:p><text:a xlink:href="http://www.dbass.org.uk/DBASS3/viewlist.aspx?filter=gene&amp;id=172" xlink:type="simple">ABCA1</text:a></text:p>
          </table:table-cell>
          <table:table-cell table:style-name="ce227" office:value-type="string" calcext:value-type="string">
            <text:p>c.1510-1G&gt;A</text:p>
          </table:table-cell>
          <table:table-cell table:style-name="ce234" office:value-type="float" office:value="-22" calcext:value-type="float">
            <text:p>-22</text:p>
          </table:table-cell>
          <table:table-cell table:style-name="ce227" office:value-type="string" calcext:value-type="string">
            <text:p><text:a xlink:href="http://www.dbass.org.uk/DBASS3/viewsplicesite.aspx?id=614" xlink:type="simple">View Details</text:a></text:p>
          </table:table-cell>
          <table:table-cell office:value-type="string" calcext:value-type="string">
            <text:p>css</text:p>
          </table:table-cell>
          <table:table-cell office:value-type="string" calcext:value-type="string">
            <text:p>should be +22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20" xlink:type="simple">Thiopurine meth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124" xlink:type="simple">TPMT</text:a> </text:p>
          </table:table-cell>
          <table:table-cell table:style-name="ce219" office:value-type="string" calcext:value-type="string">
            <text:p>IVS9-1G&gt;A</text:p>
          </table:table-cell>
          <table:table-cell table:style-name="ce219" office:value-type="float" office:value="-1" calcext:value-type="float">
            <text:p>-1</text:p>
          </table:table-cell>
          <table:table-cell table:style-name="ce219" office:value-type="string" calcext:value-type="string">
            <text:p><text:a xlink:href="http://www.dbass.org.uk/DBASS3/viewsplicesite.aspx?id=62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. <text:s/>This mutation shifts the normal ss by -1 and so creates a de novo but also activates a css (see 340 below)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20" xlink:type="simple">Thiopurine methyltransferase deficiency</text:a> </text:p>
          </table:table-cell>
          <table:table-cell table:style-name="ce219" office:value-type="string" calcext:value-type="string">
            <text:p><text:a xlink:href="http://www.dbass.org.uk/DBASS3/viewlist.aspx?filter=gene&amp;id=124" xlink:type="simple">TPMT</text:a> </text:p>
          </table:table-cell>
          <table:table-cell table:style-name="ce219" office:value-type="string" calcext:value-type="string">
            <text:p>IVS9-1G&gt;A</text:p>
          </table:table-cell>
          <table:table-cell table:style-name="ce219" office:value-type="float" office:value="-330" calcext:value-type="float">
            <text:p>-330</text:p>
          </table:table-cell>
          <table:table-cell table:style-name="ce219" office:value-type="string" calcext:value-type="string">
            <text:p><text:a xlink:href="http://www.dbass.org.uk/DBASS3/viewsplicesite.aspx?id=63" xlink:type="simple">View Details</text:a>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21" xlink:type="simple">Townes-Brocks syndrome</text:a> </text:p>
          </table:table-cell>
          <table:table-cell table:style-name="ce219" office:value-type="string" calcext:value-type="string">
            <text:p><text:a xlink:href="http://www.dbass.org.uk/DBASS3/viewlist.aspx?filter=gene&amp;id=109" xlink:type="simple">SALL1</text:a> </text:p>
          </table:table-cell>
          <table:table-cell table:style-name="ce219" office:value-type="string" calcext:value-type="string">
            <text:p>IVS2-19T&gt;A</text:p>
          </table:table-cell>
          <table:table-cell table:style-name="ce219" office:value-type="float" office:value="-17" calcext:value-type="float">
            <text:p>-17</text:p>
          </table:table-cell>
          <table:table-cell table:style-name="ce219" office:value-type="string" calcext:value-type="string">
            <text:p><text:a xlink:href="http://www.dbass.org.uk/DBASS3/viewsplicesite.aspx?id=201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22" xlink:type="simple">Tuberous sclerosis</text:a> </text:p>
          </table:table-cell>
          <table:table-cell table:style-name="ce219" office:value-type="string" calcext:value-type="string">
            <text:p><text:a xlink:href="http://www.dbass.org.uk/DBASS3/viewlist.aspx?filter=gene&amp;id=161" xlink:type="simple">TSC1</text:a> </text:p>
          </table:table-cell>
          <table:table-cell table:style-name="ce219" office:value-type="string" calcext:value-type="string">
            <text:p>c.1030-3C&gt;G</text:p>
          </table:table-cell>
          <table:table-cell table:style-name="ce219" office:value-type="float" office:value="-102" calcext:value-type="float">
            <text:p>-102</text:p>
          </table:table-cell>
          <table:table-cell table:style-name="ce219" office:value-type="string" calcext:value-type="string">
            <text:p><text:a xlink:href="http://www.dbass.org.uk/DBASS3/viewsplicesite.aspx?id=533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22" xlink:type="simple">Tuberous sclerosis</text:a> </text:p>
          </table:table-cell>
          <table:table-cell table:style-name="ce219" office:value-type="string" calcext:value-type="string">
            <text:p><text:a xlink:href="http://www.dbass.org.uk/DBASS3/viewlist.aspx?filter=gene&amp;id=126" xlink:type="simple">TSC2</text:a> </text:p>
          </table:table-cell>
          <table:table-cell table:style-name="ce219" office:value-type="string" calcext:value-type="string">
            <text:p>IVS9-3C&gt;G</text:p>
          </table:table-cell>
          <table:table-cell table:style-name="ce219" office:value-type="float" office:value="56" calcext:value-type="float">
            <text:p>56</text:p>
          </table:table-cell>
          <table:table-cell table:style-name="ce219" office:value-type="string" calcext:value-type="string">
            <text:p><text:a xlink:href="http://www.dbass.org.uk/DBASS3/viewsplicesite.aspx?id=66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5" office:value-type="string" calcext:value-type="string">
            <text:p><text:a xlink:href="http://www.dbass.org.uk/DBASS3/viewlist.aspx?filter=pheno&amp;id=122" xlink:type="simple">Tuberous sclerosis</text:a> </text:p>
          </table:table-cell>
          <table:table-cell table:style-name="ce219" office:value-type="string" calcext:value-type="string">
            <text:p><text:a xlink:href="http://www.dbass.org.uk/DBASS3/viewlist.aspx?filter=gene&amp;id=126" xlink:type="simple">TSC2</text:a> </text:p>
          </table:table-cell>
          <table:table-cell table:style-name="ce219" office:value-type="string" calcext:value-type="string">
            <text:p>IVS9-15G&gt;A</text:p>
          </table:table-cell>
          <table:table-cell table:style-name="ce219" office:value-type="float" office:value="56" calcext:value-type="float">
            <text:p>56</text:p>
          </table:table-cell>
          <table:table-cell table:style-name="ce219" office:value-type="string" calcext:value-type="string">
            <text:p><text:a xlink:href="http://www.dbass.org.uk/DBASS3/viewsplicesite.aspx?id=67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Same css activated by ivs9 -3C&gt;G mutation above</text:p>
          </table:table-cell>
          <table:table-cell office:value-type="string" calcext:value-type="string">
            <text:p><text:s/></text:p>
          </table:table-cell>
          <table:table-cell table:number-columns-repeated="1009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22" xlink:type="simple">Tuberous sclerosis</text:a> </text:p>
          </table:table-cell>
          <table:table-cell table:style-name="ce219" office:value-type="string" calcext:value-type="string">
            <text:p><text:a xlink:href="http://www.dbass.org.uk/DBASS3/viewlist.aspx?filter=gene&amp;id=126" xlink:type="simple">TSC2</text:a> </text:p>
          </table:table-cell>
          <table:table-cell table:style-name="ce219" office:value-type="string" calcext:value-type="string">
            <text:p>IVS38-18A&gt;G</text:p>
          </table:table-cell>
          <table:table-cell table:style-name="ce219" office:value-type="float" office:value="74" calcext:value-type="float">
            <text:p>74</text:p>
          </table:table-cell>
          <table:table-cell table:style-name="ce219" office:value-type="string" calcext:value-type="string">
            <text:p><text:a xlink:href="http://www.dbass.org.uk/DBASS3/viewsplicesite.aspx?id=68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0" xlink:type="simple">Tuberous sclerosis complex syndrome</text:a></text:p>
          </table:table-cell>
          <table:table-cell table:style-name="ce227" office:value-type="string" calcext:value-type="string">
            <text:p><text:a xlink:href="http://www.dbass.org.uk/DBASS3/viewlist.aspx?filter=gene&amp;id=126" xlink:type="simple">TSC2</text:a></text:p>
          </table:table-cell>
          <table:table-cell table:style-name="ce227" office:value-type="string" calcext:value-type="string">
            <text:p>c.1444-2A&gt;T</text:p>
          </table:table-cell>
          <table:table-cell table:style-name="ce234" office:value-type="float" office:value="-122" calcext:value-type="float">
            <text:p>-122</text:p>
          </table:table-cell>
          <table:table-cell table:style-name="ce227" office:value-type="string" calcext:value-type="string">
            <text:p><text:a xlink:href="http://www.dbass.org.uk/DBASS3/viewsplicesite.aspx?id=611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64" xlink:type="simple">Turcot syndrome</text:a> </text:p>
          </table:table-cell>
          <table:table-cell table:style-name="ce219" office:value-type="string" calcext:value-type="string">
            <text:p><text:a xlink:href="http://www.dbass.org.uk/DBASS3/viewlist.aspx?filter=gene&amp;id=158" xlink:type="simple">PMS2</text:a> </text:p>
          </table:table-cell>
          <table:table-cell table:style-name="ce219" office:value-type="string" calcext:value-type="string">
            <text:p>c.989-1G&gt;T (IVS9-1G&gt;T)</text:p>
          </table:table-cell>
          <table:table-cell table:style-name="ce219" office:value-type="float" office:value="27" calcext:value-type="float">
            <text:p>27</text:p>
          </table:table-cell>
          <table:table-cell table:style-name="ce219" office:value-type="string" calcext:value-type="string">
            <text:p><text:a xlink:href="http://www.dbass.org.uk/DBASS3/viewsplicesite.aspx?id=549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23" xlink:type="simple">Ullrich congenital 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1" xlink:type="simple">COL6A2</text:a> </text:p>
          </table:table-cell>
          <table:table-cell table:style-name="ce219" office:value-type="string" calcext:value-type="string">
            <text:p>IVS12-10A&gt;G</text:p>
          </table:table-cell>
          <table:table-cell table:style-name="ce219" office:value-type="float" office:value="-64" calcext:value-type="float">
            <text:p>-64</text:p>
          </table:table-cell>
          <table:table-cell table:style-name="ce219" office:value-type="string" calcext:value-type="string">
            <text:p><text:a xlink:href="http://www.dbass.org.uk/DBASS3/viewsplicesite.aspx?id=39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23" xlink:type="simple">Ullrich congenital 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1" xlink:type="simple">COL6A2</text:a> </text:p>
          </table:table-cell>
          <table:table-cell table:style-name="ce219" office:value-type="string" calcext:value-type="string">
            <text:p>IVS12-10A&gt;G</text:p>
          </table:table-cell>
          <table:table-cell table:style-name="ce219" office:value-type="float" office:value="-247" calcext:value-type="float">
            <text:p>-247</text:p>
          </table:table-cell>
          <table:table-cell table:style-name="ce219" office:value-type="string" calcext:value-type="string">
            <text:p><text:a xlink:href="http://www.dbass.org.uk/DBASS3/viewsplicesite.aspx?id=40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23" xlink:type="simple">Ullrich congenital muscular dystrophy</text:a> </text:p>
          </table:table-cell>
          <table:table-cell table:style-name="ce219" office:value-type="string" calcext:value-type="string">
            <text:p><text:a xlink:href="http://www.dbass.org.uk/DBASS3/viewlist.aspx?filter=gene&amp;id=31" xlink:type="simple">COL6A2</text:a> </text:p>
          </table:table-cell>
          <table:table-cell table:style-name="ce219" office:value-type="string" calcext:value-type="string">
            <text:p>IVS17-2A&gt;G</text:p>
          </table:table-cell>
          <table:table-cell table:style-name="ce219" office:value-type="float" office:value="28" calcext:value-type="float">
            <text:p>28</text:p>
          </table:table-cell>
          <table:table-cell table:style-name="ce219" office:value-type="string" calcext:value-type="string">
            <text:p><text:a xlink:href="http://www.dbass.org.uk/DBASS3/viewsplicesite.aspx?id=288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65" xlink:type="simple">Usher syndrome, type I</text:a> </text:p>
          </table:table-cell>
          <table:table-cell table:style-name="ce219" office:value-type="string" calcext:value-type="string">
            <text:p><text:a xlink:href="http://www.dbass.org.uk/DBASS3/viewlist.aspx?filter=gene&amp;id=18" xlink:type="simple">CDH23</text:a> </text:p>
          </table:table-cell>
          <table:table-cell table:style-name="ce219" office:value-type="string" calcext:value-type="string">
            <text:p>c.3580-1G&gt;T (IVS29-1G&gt;T)</text:p>
          </table:table-cell>
          <table:table-cell table:style-name="ce219" office:value-type="float" office:value="51" calcext:value-type="float">
            <text:p>51</text:p>
          </table:table-cell>
          <table:table-cell table:style-name="ce219" office:value-type="string" calcext:value-type="string">
            <text:p><text:a xlink:href="http://www.dbass.org.uk/DBASS3/viewsplicesite.aspx?id=555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65" xlink:type="simple">Usher syndrome, type I</text:a> </text:p>
          </table:table-cell>
          <table:table-cell table:style-name="ce219" office:value-type="string" calcext:value-type="string">
            <text:p><text:a xlink:href="http://www.dbass.org.uk/DBASS3/viewlist.aspx?filter=gene&amp;id=18" xlink:type="simple">CDH23</text:a> </text:p>
          </table:table-cell>
          <table:table-cell table:style-name="ce219" office:value-type="string" calcext:value-type="string">
            <text:p>c.6050-9G&gt;A (IVS45-9G&gt;A)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55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24" xlink:type="simple">Usher syndrome, type ID</text:a> </text:p>
          </table:table-cell>
          <table:table-cell table:style-name="ce219" office:value-type="string" calcext:value-type="string">
            <text:p><text:a xlink:href="http://www.dbass.org.uk/DBASS3/viewlist.aspx?filter=gene&amp;id=18" xlink:type="simple">CDH23</text:a> </text:p>
          </table:table-cell>
          <table:table-cell table:style-name="ce219" office:value-type="string" calcext:value-type="string">
            <text:p>IVS45-9G&gt;A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15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66" xlink:type="simple">Usher syndrome, type II</text:a> </text:p>
          </table:table-cell>
          <table:table-cell table:style-name="ce219" office:value-type="string" calcext:value-type="string">
            <text:p><text:a xlink:href="http://www.dbass.org.uk/DBASS3/viewlist.aspx?filter=gene&amp;id=162" xlink:type="simple">USH2A</text:a> </text:p>
          </table:table-cell>
          <table:table-cell table:style-name="ce219" office:value-type="string" calcext:value-type="string">
            <text:p>c.2168-1G&gt;C (IVS12-1G&gt;C)</text:p>
          </table:table-cell>
          <table:table-cell table:style-name="ce219" office:value-type="float" office:value="7" calcext:value-type="float">
            <text:p>7</text:p>
          </table:table-cell>
          <table:table-cell table:style-name="ce219" office:value-type="string" calcext:value-type="string">
            <text:p><text:a xlink:href="http://www.dbass.org.uk/DBASS3/viewsplicesite.aspx?id=55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66" xlink:type="simple">Usher syndrome, type II</text:a> </text:p>
          </table:table-cell>
          <table:table-cell table:style-name="ce219" office:value-type="string" calcext:value-type="string">
            <text:p><text:a xlink:href="http://www.dbass.org.uk/DBASS3/viewlist.aspx?filter=gene&amp;id=162" xlink:type="simple">USH2A</text:a> </text:p>
          </table:table-cell>
          <table:table-cell table:style-name="ce219" office:value-type="string" calcext:value-type="string">
            <text:p>c.7595-8C&gt;G (IVS40-8C&gt;G)</text:p>
          </table:table-cell>
          <table:table-cell table:style-name="ce219" office:value-type="float" office:value="-7" calcext:value-type="float">
            <text:p>-7</text:p>
          </table:table-cell>
          <table:table-cell table:style-name="ce219" office:value-type="string" calcext:value-type="string">
            <text:p><text:a xlink:href="http://www.dbass.org.uk/DBASS3/viewsplicesite.aspx?id=558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25" xlink:type="simple">Variegate porphyria</text:a> </text:p>
          </table:table-cell>
          <table:table-cell table:style-name="ce219" office:value-type="string" calcext:value-type="string">
            <text:p><text:a xlink:href="http://www.dbass.org.uk/DBASS3/viewlist.aspx?filter=gene&amp;id=99" xlink:type="simple">PPOX</text:a> </text:p>
          </table:table-cell>
          <table:table-cell table:style-name="ce219" office:value-type="string" calcext:value-type="string">
            <text:p>IVS7-9T&gt;G</text:p>
          </table:table-cell>
          <table:table-cell table:style-name="ce219" office:value-type="float" office:value="-8" calcext:value-type="float">
            <text:p>-8</text:p>
          </table:table-cell>
          <table:table-cell table:style-name="ce219" office:value-type="string" calcext:value-type="string">
            <text:p><text:a xlink:href="http://www.dbass.org.uk/DBASS3/viewsplicesite.aspx?id=19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1" xlink:type="simple">Very early onset inflammatory bowel disease</text:a></text:p>
          </table:table-cell>
          <table:table-cell table:style-name="ce227" office:value-type="string" calcext:value-type="string">
            <text:p><text:a xlink:href="http://www.dbass.org.uk/DBASS3/viewlist.aspx?filter=gene&amp;id=187" xlink:type="simple">IL10RA</text:a></text:p>
          </table:table-cell>
          <table:table-cell table:style-name="ce227" office:value-type="string" calcext:value-type="string">
            <text:p>c.368-10C&gt;G</text:p>
          </table:table-cell>
          <table:table-cell table:style-name="ce234" office:value-type="float" office:value="-9" calcext:value-type="float">
            <text:p>-9</text:p>
          </table:table-cell>
          <table:table-cell table:style-name="ce227" office:value-type="string" calcext:value-type="string">
            <text:p><text:a xlink:href="http://www.dbass.org.uk/DBASS3/viewsplicesite.aspx?id=580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0" xlink:type="simple">von Willebrand disease</text:a> </text:p>
          </table:table-cell>
          <table:table-cell table:style-name="ce219" office:value-type="string" calcext:value-type="string">
            <text:p><text:a xlink:href="http://www.dbass.org.uk/DBASS3/viewlist.aspx?filter=gene&amp;id=44" xlink:type="simple">F8</text:a> </text:p>
          </table:table-cell>
          <table:table-cell table:style-name="ce219" office:value-type="string" calcext:value-type="string">
            <text:p>IVS13-3C&gt;A</text:p>
          </table:table-cell>
          <table:table-cell table:style-name="ce219" office:value-type="float" office:value="-62" calcext:value-type="float">
            <text:p>-62</text:p>
          </table:table-cell>
          <table:table-cell table:style-name="ce219" office:value-type="string" calcext:value-type="string">
            <text:p><text:a xlink:href="http://www.dbass.org.uk/DBASS3/viewsplicesite.aspx?id=290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office:value-type="string" calcext:value-type="string">
            <text:p>Gene is VWF not F8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2" xlink:type="simple">Von Willebrand disease</text:a></text:p>
          </table:table-cell>
          <table:table-cell table:style-name="ce227" office:value-type="string" calcext:value-type="string">
            <text:p><text:a xlink:href="http://www.dbass.org.uk/DBASS3/viewlist.aspx?filter=gene&amp;id=203" xlink:type="simple">VWF</text:a></text:p>
          </table:table-cell>
          <table:table-cell table:style-name="ce227" office:value-type="string" calcext:value-type="string">
            <text:p>c.7082-2A&gt;G</text:p>
          </table:table-cell>
          <table:table-cell table:style-name="ce234" office:value-type="float" office:value="7" calcext:value-type="float">
            <text:p>7</text:p>
          </table:table-cell>
          <table:table-cell table:style-name="ce227" office:value-type="string" calcext:value-type="string">
            <text:p><text:a xlink:href="http://www.dbass.org.uk/DBASS3/viewsplicesite.aspx?id=608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2" xlink:type="simple">Von Willebrand disease</text:a></text:p>
          </table:table-cell>
          <table:table-cell table:style-name="ce227" office:value-type="string" calcext:value-type="string">
            <text:p><text:a xlink:href="http://www.dbass.org.uk/DBASS3/viewlist.aspx?filter=gene&amp;id=203" xlink:type="simple">VWF</text:a></text:p>
          </table:table-cell>
          <table:table-cell table:style-name="ce227" office:value-type="string" calcext:value-type="string">
            <text:p>c.3223-7_3236dup</text:p>
          </table:table-cell>
          <table:table-cell table:style-name="ce234" office:value-type="float" office:value="-21" calcext:value-type="float">
            <text:p>-21</text:p>
          </table:table-cell>
          <table:table-cell table:style-name="ce227" office:value-type="string" calcext:value-type="string">
            <text:p><text:a xlink:href="http://www.dbass.org.uk/DBASS3/viewsplicesite.aspx?id=609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. 21 bp duplication including a 3’ss that leads to the inclusion of 21 bases of aberrant sequence in some of the mRNA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30" office:value-type="string" calcext:value-type="string">
            <text:p><text:a xlink:href="http://www.dbass.org.uk/DBASS3/viewlist.aspx?filter=pheno&amp;id=212" xlink:type="simple">Von Willebrand disease</text:a></text:p>
          </table:table-cell>
          <table:table-cell table:style-name="ce227" office:value-type="string" calcext:value-type="string">
            <text:p><text:a xlink:href="http://www.dbass.org.uk/DBASS3/viewlist.aspx?filter=gene&amp;id=203" xlink:type="simple">VWF</text:a></text:p>
          </table:table-cell>
          <table:table-cell table:style-name="ce227" office:value-type="string" calcext:value-type="string">
            <text:p>c.2269_2270del</text:p>
          </table:table-cell>
          <table:table-cell table:style-name="ce234" office:value-type="float" office:value="7" calcext:value-type="float">
            <text:p>7</text:p>
          </table:table-cell>
          <table:table-cell table:style-name="ce227" office:value-type="string" calcext:value-type="string">
            <text:p><text:a xlink:href="http://www.dbass.org.uk/DBASS3/viewsplicesite.aspx?id=615" xlink:type="simple">View Details</text:a></text:p>
          </table:table-cell>
          <table:table-cell office:value-type="string" calcext:value-type="string">
            <text:p>unusual css</text:p>
          </table:table-cell>
          <table:table-cell office:value-type="string" calcext:value-type="string">
            <text:p>CT deletion towards the end of exon 17 causes the activation of two 3’css (one of which is non-canonical) at the beginning of exon 18.</text:p>
          </table:table-cell>
          <table:table-cell office:value-type="string" calcext:value-type="string">
            <text:p><text:s/></text:p>
          </table:table-cell>
          <table:table-cell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2" xlink:type="simple">Von Willebrand disease</text:a></text:p>
          </table:table-cell>
          <table:table-cell table:style-name="ce227" office:value-type="string" calcext:value-type="string">
            <text:p><text:a xlink:href="http://www.dbass.org.uk/DBASS3/viewlist.aspx?filter=gene&amp;id=203" xlink:type="simple">VWF</text:a></text:p>
          </table:table-cell>
          <table:table-cell table:style-name="ce227" office:value-type="string" calcext:value-type="string">
            <text:p>c.7730-1G&gt;C</text:p>
          </table:table-cell>
          <table:table-cell table:style-name="ce234" office:value-type="float" office:value="2" calcext:value-type="float">
            <text:p>2</text:p>
          </table:table-cell>
          <table:table-cell table:style-name="ce227" office:value-type="string" calcext:value-type="string">
            <text:p><text:a xlink:href="http://www.dbass.org.uk/DBASS3/viewsplicesite.aspx?id=624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26" xlink:type="simple">Werner's syndrome</text:a> </text:p>
          </table:table-cell>
          <table:table-cell table:style-name="ce219" office:value-type="string" calcext:value-type="string">
            <text:p><text:a xlink:href="http://www.dbass.org.uk/DBASS3/viewlist.aspx?filter=gene&amp;id=128" xlink:type="simple">WRN</text:a> </text:p>
          </table:table-cell>
          <table:table-cell table:style-name="ce219" office:value-type="string" calcext:value-type="string">
            <text:p>IVS29-7T&gt;A</text:p>
          </table:table-cell>
          <table:table-cell table:style-name="ce219" office:value-type="float" office:value="-5" calcext:value-type="float">
            <text:p>-5</text:p>
          </table:table-cell>
          <table:table-cell table:style-name="ce219" office:value-type="string" calcext:value-type="string">
            <text:p><text:a xlink:href="http://www.dbass.org.uk/DBASS3/viewsplicesite.aspx?id=76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27" xlink:type="simple">Wilson disease</text:a> </text:p>
          </table:table-cell>
          <table:table-cell table:style-name="ce219" office:value-type="string" calcext:value-type="string">
            <text:p><text:a xlink:href="http://www.dbass.org.uk/DBASS3/viewlist.aspx?filter=gene&amp;id=13" xlink:type="simple">ATP7B</text:a> </text:p>
          </table:table-cell>
          <table:table-cell table:style-name="ce219" office:value-type="string" calcext:value-type="string">
            <text:p>IVS11-2A&gt;G</text:p>
          </table:table-cell>
          <table:table-cell table:style-name="ce219" office:value-type="float" office:value="-39" calcext:value-type="float">
            <text:p>-39</text:p>
          </table:table-cell>
          <table:table-cell table:style-name="ce219" office:value-type="string" calcext:value-type="string">
            <text:p><text:a xlink:href="http://www.dbass.org.uk/DBASS3/viewsplicesite.aspx?id=44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27" xlink:type="simple">Wilson disease</text:a> </text:p>
          </table:table-cell>
          <table:table-cell table:style-name="ce219" office:value-type="string" calcext:value-type="string">
            <text:p><text:a xlink:href="http://www.dbass.org.uk/DBASS3/viewlist.aspx?filter=gene&amp;id=13" xlink:type="simple">ATP7B</text:a> </text:p>
          </table:table-cell>
          <table:table-cell table:style-name="ce219" office:value-type="string" calcext:value-type="string">
            <text:p>IVS7-8T&gt;G</text:p>
          </table:table-cell>
          <table:table-cell table:style-name="ce219" office:value-type="float" office:value="-23" calcext:value-type="float">
            <text:p>-23</text:p>
          </table:table-cell>
          <table:table-cell table:style-name="ce219" office:value-type="string" calcext:value-type="string">
            <text:p><text:a xlink:href="http://www.dbass.org.uk/DBASS3/viewsplicesite.aspx?id=202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table:number-columns-repeated="1011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3" xlink:type="simple">Wilson's disease</text:a></text:p>
          </table:table-cell>
          <table:table-cell table:style-name="ce227" office:value-type="string" calcext:value-type="string">
            <text:p><text:a xlink:href="http://www.dbass.org.uk/DBASS3/viewlist.aspx?filter=gene&amp;id=13" xlink:type="simple">ATP7B</text:a></text:p>
          </table:table-cell>
          <table:table-cell table:style-name="ce227" office:value-type="string" calcext:value-type="string">
            <text:p>c.3244-2A&gt;G</text:p>
          </table:table-cell>
          <table:table-cell table:style-name="ce234" office:value-type="float" office:value="13" calcext:value-type="float">
            <text:p>13</text:p>
          </table:table-cell>
          <table:table-cell table:style-name="ce227" office:value-type="string" calcext:value-type="string">
            <text:p><text:a xlink:href="http://www.dbass.org.uk/DBASS3/viewsplicesite.aspx?id=567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28" xlink:type="simple">Xeroderma pigmentosum</text:a> </text:p>
          </table:table-cell>
          <table:table-cell table:style-name="ce219" office:value-type="string" calcext:value-type="string">
            <text:p><text:a xlink:href="http://www.dbass.org.uk/DBASS3/viewlist.aspx?filter=gene&amp;id=42" xlink:type="simple">ERCC3</text:a> </text:p>
          </table:table-cell>
          <table:table-cell table:style-name="ce219" office:value-type="string" calcext:value-type="string">
            <text:p>IVS14-6C&gt;A</text:p>
          </table:table-cell>
          <table:table-cell table:style-name="ce219" office:value-type="float" office:value="-4" calcext:value-type="float">
            <text:p>-4</text:p>
          </table:table-cell>
          <table:table-cell table:style-name="ce219" office:value-type="string" calcext:value-type="string">
            <text:p><text:a xlink:href="http://www.dbass.org.uk/DBASS3/viewsplicesite.aspx?id=129" xlink:type="simple">View Details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28" xlink:type="simple">Xeroderma pigmentosum</text:a> </text:p>
          </table:table-cell>
          <table:table-cell table:style-name="ce219" office:value-type="string" calcext:value-type="string">
            <text:p><text:a xlink:href="http://www.dbass.org.uk/DBASS3/viewlist.aspx?filter=gene&amp;id=129" xlink:type="simple">XPA</text:a> </text:p>
          </table:table-cell>
          <table:table-cell table:style-name="ce219" office:value-type="string" calcext:value-type="string">
            <text:p>IVS3-12A&gt;G</text:p>
          </table:table-cell>
          <table:table-cell table:style-name="ce219" office:value-type="float" office:value="-11" calcext:value-type="float">
            <text:p>-11</text:p>
          </table:table-cell>
          <table:table-cell table:style-name="ce219" office:value-type="string" calcext:value-type="string">
            <text:p><text:a xlink:href="http://www.dbass.org.uk/DBASS3/viewsplicesite.aspx?id=4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32" office:value-type="string" calcext:value-type="string">
            <text:p><text:a xlink:href="http://www.dbass.org.uk/DBASS3/viewlist.aspx?filter=pheno&amp;id=128" xlink:type="simple">Xeroderma pigmentosum</text:a> </text:p>
          </table:table-cell>
          <table:table-cell table:style-name="ce219" office:value-type="string" calcext:value-type="string">
            <text:p><text:a xlink:href="http://www.dbass.org.uk/DBASS3/viewlist.aspx?filter=gene&amp;id=129" xlink:type="simple">XPA</text:a> </text:p>
          </table:table-cell>
          <table:table-cell table:style-name="ce219" office:value-type="string" calcext:value-type="string">
            <text:p>IVS3-1G&gt;C</text:p>
          </table:table-cell>
          <table:table-cell table:style-name="ce219" office:value-type="float" office:value="2" calcext:value-type="float">
            <text:p>2</text:p>
          </table:table-cell>
          <table:table-cell table:style-name="ce219" office:value-type="string" calcext:value-type="string">
            <text:p><text:a xlink:href="http://www.dbass.org.uk/DBASS3/viewsplicesite.aspx?id=197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enhanced</text:p>
          </table:table-cell>
          <table:table-cell table:number-columns-repeated="1010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4" xlink:type="simple">X-linked Alport syndrome</text:a></text:p>
          </table:table-cell>
          <table:table-cell table:style-name="ce227" office:value-type="string" calcext:value-type="string">
            <text:p><text:a xlink:href="http://www.dbass.org.uk/DBASS3/viewlist.aspx?filter=gene&amp;id=137" xlink:type="simple">COL4A5</text:a></text:p>
          </table:table-cell>
          <table:table-cell table:style-name="ce227" office:value-type="string" calcext:value-type="string">
            <text:p>IVS29-8t&gt;a</text:p>
          </table:table-cell>
          <table:table-cell table:style-name="ce234" office:value-type="float" office:value="-6" calcext:value-type="float">
            <text:p>-6</text:p>
          </table:table-cell>
          <table:table-cell table:style-name="ce227" office:value-type="string" calcext:value-type="string">
            <text:p><text:a xlink:href="http://www.dbass.org.uk/DBASS3/viewsplicesite.aspx?id=565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4" xlink:type="simple">X-linked Alport syndrome</text:a></text:p>
          </table:table-cell>
          <table:table-cell table:style-name="ce227" office:value-type="string" calcext:value-type="string">
            <text:p><text:a xlink:href="http://www.dbass.org.uk/DBASS3/viewlist.aspx?filter=gene&amp;id=137" xlink:type="simple">COL4A5</text:a></text:p>
          </table:table-cell>
          <table:table-cell table:style-name="ce227" office:value-type="string" calcext:value-type="string">
            <text:p>IVS39-1g&gt;a</text:p>
          </table:table-cell>
          <table:table-cell table:style-name="ce234" office:value-type="float" office:value="1" calcext:value-type="float">
            <text:p>1</text:p>
          </table:table-cell>
          <table:table-cell table:style-name="ce227" office:value-type="string" calcext:value-type="string">
            <text:p><text:a xlink:href="http://www.dbass.org.uk/DBASS3/viewsplicesite.aspx?id=575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14" xlink:type="simple">X-linked Alport syndrome</text:a></text:p>
          </table:table-cell>
          <table:table-cell table:style-name="ce227" office:value-type="string" calcext:value-type="string">
            <text:p><text:a xlink:href="http://www.dbass.org.uk/DBASS3/viewlist.aspx?filter=gene&amp;id=137" xlink:type="simple">COL4A5</text:a></text:p>
          </table:table-cell>
          <table:table-cell table:style-name="ce227" office:value-type="string" calcext:value-type="string">
            <text:p>IVS11-2a&gt;t</text:p>
          </table:table-cell>
          <table:table-cell table:style-name="ce234" office:value-type="float" office:value="19" calcext:value-type="float">
            <text:p>19</text:p>
          </table:table-cell>
          <table:table-cell table:style-name="ce227" office:value-type="string" calcext:value-type="string">
            <text:p><text:a xlink:href="http://www.dbass.org.uk/DBASS3/viewsplicesite.aspx?id=583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4" xlink:type="simple">X-linked Alport syndrome</text:a></text:p>
          </table:table-cell>
          <table:table-cell table:style-name="ce227" office:value-type="string" calcext:value-type="string">
            <text:p><text:a xlink:href="http://www.dbass.org.uk/DBASS3/viewlist.aspx?filter=gene&amp;id=137" xlink:type="simple">COL4A5</text:a></text:p>
          </table:table-cell>
          <table:table-cell table:style-name="ce227" office:value-type="string" calcext:value-type="string">
            <text:p>IVS18-1g&gt;a</text:p>
          </table:table-cell>
          <table:table-cell table:style-name="ce234" office:value-type="float" office:value="1" calcext:value-type="float">
            <text:p>1</text:p>
          </table:table-cell>
          <table:table-cell table:style-name="ce227" office:value-type="string" calcext:value-type="string">
            <text:p><text:a xlink:href="http://www.dbass.org.uk/DBASS3/viewsplicesite.aspx?id=584" xlink:type="simple">View Details</text:a></text:p>
          </table:table-cell>
          <table:table-cell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2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7" office:value-type="string" calcext:value-type="string">
            <text:p><text:a xlink:href="http://www.dbass.org.uk/DBASS3/viewlist.aspx?filter=pheno&amp;id=214" xlink:type="simple">X-linked Alport syndrome</text:a></text:p>
          </table:table-cell>
          <table:table-cell table:style-name="ce227" office:value-type="string" calcext:value-type="string">
            <text:p><text:a xlink:href="http://www.dbass.org.uk/DBASS3/viewlist.aspx?filter=gene&amp;id=137" xlink:type="simple">COL4A5</text:a></text:p>
          </table:table-cell>
          <table:table-cell table:style-name="ce227" office:value-type="string" calcext:value-type="string">
            <text:p>IVS28-2a&gt;g</text:p>
          </table:table-cell>
          <table:table-cell table:style-name="ce234" office:value-type="float" office:value="18" calcext:value-type="float">
            <text:p>18</text:p>
          </table:table-cell>
          <table:table-cell table:style-name="ce227" office:value-type="string" calcext:value-type="string">
            <text:p><text:a xlink:href="http://www.dbass.org.uk/DBASS3/viewsplicesite.aspx?id=585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42" office:value-type="string" calcext:value-type="string">
            <text:p><text:a xlink:href="http://www.dbass.org.uk/DBASS3/viewlist.aspx?filter=pheno&amp;id=214" xlink:type="simple">X-linked Alport syndrome</text:a></text:p>
          </table:table-cell>
          <table:table-cell table:style-name="ce227" office:value-type="string" calcext:value-type="string">
            <text:p><text:a xlink:href="http://www.dbass.org.uk/DBASS3/viewlist.aspx?filter=gene&amp;id=137" xlink:type="simple">COL4A5</text:a></text:p>
          </table:table-cell>
          <table:table-cell table:style-name="ce227" office:value-type="string" calcext:value-type="string">
            <text:p>IVS25+894c&gt;g</text:p>
          </table:table-cell>
          <table:table-cell table:style-name="ce234" office:value-type="float" office:value="-1628" calcext:value-type="float">
            <text:p>-1628</text:p>
          </table:table-cell>
          <table:table-cell table:style-name="ce227" office:value-type="string" calcext:value-type="string">
            <text:p><text:a xlink:href="http://www.dbass.org.uk/DBASS3/viewsplicesite.aspx?id=586" xlink:type="simple">View Details</text:a></text:p>
          </table:table-cell>
          <table:table-cell office:value-type="string" calcext:value-type="string">
            <text:p>pseudo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0" office:value-type="string" calcext:value-type="string">
            <text:p><text:a xlink:href="http://www.dbass.org.uk/DBASS3/viewlist.aspx?filter=pheno&amp;id=129" xlink:type="simple">X-linked hydrocephalus</text:a> </text:p>
          </table:table-cell>
          <table:table-cell table:style-name="ce219" office:value-type="string" calcext:value-type="string">
            <text:p><text:a xlink:href="http://www.dbass.org.uk/DBASS3/viewlist.aspx?filter=gene&amp;id=73" xlink:type="simple">L1CAM</text:a> </text:p>
          </table:table-cell>
          <table:table-cell table:style-name="ce219" office:value-type="string" calcext:value-type="string">
            <text:p>IVS17-19A&gt;C</text:p>
          </table:table-cell>
          <table:table-cell table:style-name="ce219" office:value-type="float" office:value="-69" calcext:value-type="float">
            <text:p>-69</text:p>
          </table:table-cell>
          <table:table-cell table:style-name="ce219" office:value-type="string" calcext:value-type="string">
            <text:p><text:a xlink:href="http://www.dbass.org.uk/DBASS3/viewsplicesite.aspx?id=182" xlink:type="simple">View Details</text:a> </text:p>
          </table:table-cell>
          <table:table-cell table:style-name="ce58" office:value-type="string" calcext:value-type="string">
            <text:p>unusual css</text:p>
          </table:table-cell>
          <table:table-cell office:value-type="string" calcext:value-type="string">
            <text:p>(branchpoint mutation)</text:p>
          </table:table-cell>
          <table:table-cell table:number-columns-repeated="1010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30" xlink:type="simple">X-linked hydrocephalus, MASA syndrome, spastic paraplegia</text:a> </text:p>
          </table:table-cell>
          <table:table-cell table:style-name="ce219" office:value-type="string" calcext:value-type="string">
            <text:p><text:a xlink:href="http://www.dbass.org.uk/DBASS3/viewlist.aspx?filter=gene&amp;id=73" xlink:type="simple">L1CAM</text:a> </text:p>
          </table:table-cell>
          <table:table-cell table:style-name="ce219" office:value-type="string" calcext:value-type="string">
            <text:p>IVS26-12G&gt;A</text:p>
          </table:table-cell>
          <table:table-cell table:style-name="ce219" office:value-type="float" office:value="-10" calcext:value-type="float">
            <text:p>-10</text:p>
          </table:table-cell>
          <table:table-cell table:style-name="ce219" office:value-type="string" calcext:value-type="string">
            <text:p><text:a xlink:href="http://www.dbass.org.uk/DBASS3/viewsplicesite.aspx?id=155" xlink:type="simple">View Details</text:a> 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31" xlink:type="simple">X-linked hyper-IgM syndrome</text:a> </text:p>
          </table:table-cell>
          <table:table-cell table:style-name="ce219" office:value-type="string" calcext:value-type="string">
            <text:p><text:a xlink:href="http://www.dbass.org.uk/DBASS3/viewlist.aspx?filter=gene&amp;id=122" xlink:type="simple">TNFSF5(HIGM1)</text:a> </text:p>
          </table:table-cell>
          <table:table-cell table:style-name="ce219" office:value-type="string" calcext:value-type="string">
            <text:p>IVS4-2A&gt;G</text:p>
          </table:table-cell>
          <table:table-cell table:style-name="ce219" office:value-type="float" office:value="8" calcext:value-type="float">
            <text:p>8</text:p>
          </table:table-cell>
          <table:table-cell table:style-name="ce219" office:value-type="string" calcext:value-type="string">
            <text:p><text:a xlink:href="http://www.dbass.org.uk/DBASS3/viewsplicesite.aspx?id=57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15" xlink:type="simple">X-linked intellectual disability</text:a></text:p>
          </table:table-cell>
          <table:table-cell table:style-name="ce227" office:value-type="string" calcext:value-type="string">
            <text:p><text:a xlink:href="http://www.dbass.org.uk/DBASS3/viewlist.aspx?filter=gene&amp;id=188" xlink:type="simple">IQSEC2</text:a></text:p>
          </table:table-cell>
          <table:table-cell table:style-name="ce227" office:value-type="string" calcext:value-type="string">
            <text:p>g.88032_88033del</text:p>
          </table:table-cell>
          <table:table-cell table:style-name="ce234" office:value-type="float" office:value="79" calcext:value-type="float">
            <text:p>79</text:p>
          </table:table-cell>
          <table:table-cell table:style-name="ce227" office:value-type="string" calcext:value-type="string">
            <text:p><text:a xlink:href="http://www.dbass.org.uk/DBASS3/viewsplicesite.aspx?id=601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31" office:value-type="string" calcext:value-type="string">
            <text:p><text:a xlink:href="http://www.dbass.org.uk/DBASS3/viewlist.aspx?filter=pheno&amp;id=216" xlink:type="simple">X-linked intellectual disability type Nascimento</text:a></text:p>
          </table:table-cell>
          <table:table-cell table:style-name="ce227" office:value-type="string" calcext:value-type="string">
            <text:p><text:a xlink:href="http://www.dbass.org.uk/DBASS3/viewlist.aspx?filter=gene&amp;id=202" xlink:type="simple">UBE2A</text:a></text:p>
          </table:table-cell>
          <table:table-cell table:style-name="ce227" office:value-type="string" calcext:value-type="string">
            <text:p>c.331-2A&gt;G</text:p>
          </table:table-cell>
          <table:table-cell table:style-name="ce234" office:value-type="float" office:value="29" calcext:value-type="float">
            <text:p>29</text:p>
          </table:table-cell>
          <table:table-cell table:style-name="ce227" office:value-type="string" calcext:value-type="string">
            <text:p><text:a xlink:href="http://www.dbass.org.uk/DBASS3/viewsplicesite.aspx?id=613" xlink:type="simple">View Details</text:a></text:p>
          </table:table-cell>
          <table:table-cell office:value-type="string" calcext:value-type="string">
            <text:p>css</text:p>
          </table:table-cell>
          <table:table-cell table:number-columns-repeated="3"/>
          <table:table-cell table:style-name="ce225"/>
          <table:table-cell table:number-columns-repeated="1006"/>
          <table:table-cell table:style-name="Default"/>
        </table:table-row>
        <table:table-row table:style-name="ro8">
          <table:table-cell table:style-name="ce221" office:value-type="string" calcext:value-type="string">
            <text:p><text:a xlink:href="http://www.dbass.org.uk/DBASS3/viewlist.aspx?filter=pheno&amp;id=151" xlink:type="simple">X-linked mental retardation</text:a> </text:p>
          </table:table-cell>
          <table:table-cell table:style-name="ce219" office:value-type="string" calcext:value-type="string">
            <text:p><text:a xlink:href="http://www.dbass.org.uk/DBASS3/viewlist.aspx?filter=gene&amp;id=139" xlink:type="simple">FACL4</text:a> </text:p>
          </table:table-cell>
          <table:table-cell table:style-name="ce219" office:value-type="string" calcext:value-type="string">
            <text:p>IVS10-2A&gt;G</text:p>
          </table:table-cell>
          <table:table-cell table:style-name="ce219" office:value-type="float" office:value="-28" calcext:value-type="float">
            <text:p>-28</text:p>
          </table:table-cell>
          <table:table-cell table:style-name="ce219" office:value-type="string" calcext:value-type="string">
            <text:p><text:a xlink:href="http://www.dbass.org.uk/DBASS3/viewsplicesite.aspx?id=291" xlink:type="simple">View Details</text:a> </text:p>
          </table:table-cell>
          <table:table-cell table:style-name="ce58" office:value-type="string" calcext:value-type="string">
            <text:p>css </text:p>
          </table:table-cell>
          <table:table-cell table:number-columns-repeated="1011"/>
        </table:table-row>
        <table:table-row table:style-name="ro8">
          <table:table-cell table:style-name="ce219" office:value-type="string" calcext:value-type="string">
            <text:p><text:a xlink:href="http://www.dbass.org.uk/DBASS3/viewlist.aspx?filter=pheno&amp;id=132" xlink:type="simple">X-linked recessive myotubular myopathy</text:a> </text:p>
          </table:table-cell>
          <table:table-cell table:style-name="ce219" office:value-type="string" calcext:value-type="string">
            <text:p><text:a xlink:href="http://www.dbass.org.uk/DBASS3/viewlist.aspx?filter=gene&amp;id=84" xlink:type="simple">MTM1</text:a> </text:p>
          </table:table-cell>
          <table:table-cell table:style-name="ce219" office:value-type="string" calcext:value-type="string">
            <text:p>IVS12-10A&gt;G</text:p>
          </table:table-cell>
          <table:table-cell table:style-name="ce219" office:value-type="float" office:value="-9" calcext:value-type="float">
            <text:p>-9</text:p>
          </table:table-cell>
          <table:table-cell table:style-name="ce219" office:value-type="string" calcext:value-type="string">
            <text:p><text:a xlink:href="http://www.dbass.org.uk/DBASS3/viewsplicesite.aspx?id=42" xlink:type="simple">View</text:a></text:p>
          </table:table-cell>
          <table:table-cell table:style-name="ce58" office:value-type="string" calcext:value-type="string">
            <text:p>de novo</text:p>
          </table:table-cell>
          <table:table-cell office:value-type="string" calcext:value-type="string">
            <text:p>created</text:p>
          </table:table-cell>
          <table:table-cell table:number-columns-repeated="1010"/>
        </table:table-row>
        <table:table-row table:style-name="ro5" table:number-rows-repeated="3">
          <table:table-cell table:number-columns-repeated="1017"/>
        </table:table-row>
        <table:table-row table:style-name="ro5">
          <table:table-cell office:value-type="string" calcext:value-type="string">
            <text:p>Colours show the DBASS entries that have been compared to the snaptron data in this paper. <text:s/>For css, the first example for each gene was chosen for analysis. <text:s/>All unsual css and pseudoexons were analysed and the first 40 de novo css. <text:s/>The order shown here is identical to the order shown in DBASS following the command view all. <text:s text:c="2"/>This order is not necessarily the same as seen for a search for individual genes. <text:s text:c="3"/></text:p>
          </table:table-cell>
          <table:table-cell table:number-columns-repeated="1016"/>
        </table:table-row>
        <table:table-row table:style-name="ro5">
          <table:table-cell table:number-columns-repeated="1017"/>
        </table:table-row>
        <table:table-row table:style-name="ro5">
          <table:table-cell office:value-type="string" calcext:value-type="string">
            <text:p>Css </text:p>
          </table:table-cell>
          <table:table-cell office:value-type="float" office:value="182" calcext:value-type="float">
            <text:p>182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Unusual css </text:p>
          </table:table-cell>
          <table:table-cell office:value-type="float" office:value="42" calcext:value-type="float">
            <text:p>42</text:p>
          </table:table-cell>
          <table:table-cell office:value-type="string" calcext:value-type="string">
            <text:p>Rows 167, 223, 284 and 344 are repeats, some mutations activate more than one css (Table S6).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de novo </text:p>
          </table:table-cell>
          <table:table-cell office:value-type="float" office:value="134" calcext:value-type="float">
            <text:p>134</text:p>
          </table:table-cell>
          <table:table-cell office:value-type="string" calcext:value-type="string">
            <text:p>123 created</text:p>
          </table:table-cell>
          <table:table-cell office:value-type="string" calcext:value-type="string">
            <text:p>11 enhanced (row 143 is a repeat)</text:p>
          </table:table-cell>
          <table:table-cell table:number-columns-repeated="1013"/>
        </table:table-row>
        <table:table-row table:style-name="ro5">
          <table:table-cell office:value-type="string" calcext:value-type="string">
            <text:p>pseudo </text:p>
          </table:table-cell>
          <table:table-cell office:value-type="float" office:value="14" calcext:value-type="float">
            <text:p>14</text:p>
          </table:table-cell>
          <table:table-cell office:value-type="string" calcext:value-type="string">
            <text:p>4 repeats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unusual pseudo</text:p>
          </table:table-cell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5">
          <table:table-cell office:value-type="string" calcext:value-type="string">
            <text:p>others 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(rows 147, 157, 168)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total</text:p>
          </table:table-cell>
          <table:table-cell office:value-type="float" office:value="381" calcext:value-type="float">
            <text:p>381</text:p>
          </table:table-cell>
          <table:table-cell table:number-columns-repeated="1015"/>
        </table:table-row>
        <table:table-row table:style-name="ro5" table:number-rows-repeated="1048181">
          <table:table-cell table:number-columns-repeated="1017"/>
        </table:table-row>
        <table:table-row table:style-name="ro5">
          <table:table-cell table:number-columns-repeated="1017"/>
        </table:table-row>
      </table:table>
      <table:named-expressions/>
      <table:database-ranges>
        <table:database-range table:name="__Anonymous_Sheet_DB__0" table:target-range-address="'DBASS5 index'.K1:'DBASS5 index'.K1048576" table:contains-header="false">
          <table:sort>
            <table:sort-by table:field-number="0" table:data-type="automatic"/>
          </table:sort>
        </table:database-range>
        <table:database-range table:name="__Anonymous_Sheet_DB__1" table:target-range-address="'DBASS3 Index'.J1:'DBASS3 Index'.P382">
          <table:sort>
            <table:sort-by table:field-number="5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2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22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22P0"/>
    </number:currency-style>
    <number:number-style style:name="N124P0" style:volatile="true">
      <number:text>£</number:text>
      <number:number number:decimal-places="0" loext:min-decimal-places="0" number:min-integer-digits="1" number:grouping="true"/>
    </number:number-style>
    <number:number-style style:name="N124">
      <number:text>-£</number:text>
      <number:number number:decimal-places="0" loext:min-decimal-places="0" number:min-integer-digits="1" number:grouping="true"/>
      <style:map style:condition="value()&gt;=0" style:apply-style-name="N124P0"/>
    </number:number-style>
    <number:number-style style:name="N125P0" style:volatile="true">
      <number:text>£</number:text>
      <number:number number:decimal-places="0" loext:min-decimal-places="0" number:min-integer-digits="1" number:grouping="true"/>
    </number:number-style>
    <number:number-style style:name="N125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125P0"/>
    </number:number-style>
    <number:number-style style:name="N127P0" style:volatile="true">
      <number:text>£</number:text>
      <number:number number:decimal-places="2" loext:min-decimal-places="2" number:min-integer-digits="1" number:grouping="true"/>
    </number:number-style>
    <number:number-style style:name="N127">
      <number:text>-£</number:text>
      <number:number number:decimal-places="2" loext:min-decimal-places="2" number:min-integer-digits="1" number:grouping="true"/>
      <style:map style:condition="value()&gt;=0" style:apply-style-name="N127P0"/>
    </number:number-style>
    <number:number-style style:name="N128P0" style:volatile="true">
      <number:text>£</number:text>
      <number:number number:decimal-places="2" loext:min-decimal-places="2" number:min-integer-digits="1" number:grouping="true"/>
    </number:number-style>
    <number:number-style style:name="N128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128P0"/>
    </number:number-style>
    <number:number-style style:name="N129P0" style:volatile="true">
      <number:number number:decimal-places="0" loext:min-decimal-places="0" number:min-integer-digits="1" number:grouping="true"/>
    </number:number-style>
    <number:number-style style:name="N129">
      <number:text>-</number:text>
      <number:number number:decimal-places="0" loext:min-decimal-places="0" number:min-integer-digits="1" number:grouping="true"/>
      <style:map style:condition="value()&gt;=0" style:apply-style-name="N129P0"/>
    </number:number-style>
    <number:number-style style:name="N130P0" style:volatile="true">
      <number:number number:decimal-places="0" loext:min-decimal-places="0" number:min-integer-digits="1" number:grouping="true"/>
    </number:number-style>
    <number:number-style style:name="N13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0P0"/>
    </number:number-style>
    <number:number-style style:name="N131P0" style:volatile="true">
      <number:number number:decimal-places="2" loext:min-decimal-places="2" number:min-integer-digits="1" number:grouping="true"/>
    </number:number-style>
    <number:number-style style:name="N131">
      <number:text>-</number:text>
      <number:number number:decimal-places="2" loext:min-decimal-places="2" number:min-integer-digits="1" number:grouping="true"/>
      <style:map style:condition="value()&gt;=0" style:apply-style-name="N131P0"/>
    </number:number-style>
    <number:number-style style:name="N132P0" style:volatile="true">
      <number:number number:decimal-places="2" loext:min-decimal-places="2" number:min-integer-digits="1" number:grouping="true"/>
    </number:number-style>
    <number:number-style style:name="N13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P0"/>
    </number:number-style>
    <number:number-style style:name="N13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6P2" style:volatile="true">
      <loext:text> </loext:text>
      <loext:fill-character> </loext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0P2" style:volatile="true">
      <loext:text> £</loext:text>
      <loext:fill-character> </loext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8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2" number:language="en" number:country="GB">
      <number:day number:style="long"/>
      <number:text>-</number:text>
      <number:month number:textual="true"/>
    </number:date-style>
    <number:date-style style:name="N10113" number:language="en" number:country="GB">
      <number:month number:textual="true"/>
      <number:text>-</number:text>
      <number:year/>
    </number:date-style>
    <number:time-style style:name="N10114" number:language="en" number:country="GB">
      <number:hours/>
      <number:text>:</number:text>
      <number:minutes number:style="long"/>
      <number:text> </number:text>
      <number:am-pm/>
    </number:time-style>
    <number:time-style style:name="N1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2.01pt"/>
      <style:text-properties fo:color="#0066cc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00/00/0000</text:date>, <text:time style:data-style-name="N2" text:time-value="10:20:29.785198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4T10:39:01.249605000</meta:creation-date>
    <meta:editing-duration>P6DT6H7M36S</meta:editing-duration>
    <meta:editing-cycles>342</meta:editing-cycles>
    <meta:generator>LibreOffice/5.3.0.3$MacOSX_X86_64 LibreOffice_project/7074905676c47b82bbcfbea1aeefc84afe1c50e1</meta:generator>
    <dc:title>DBASS5 - Aberrant Splice Database</dc:title>
    <dc:date>2020-07-20T10:45:16.333116000</dc:date>
    <meta:document-statistic meta:table-count="2" meta:cell-count="6951" meta:object-count="0"/>
    <meta:user-defined meta:name="ProgId">Excel.Sheet</meta:user-defined>
  </office:meta>
</office:document-meta>
</file>