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D6E3BC"/>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automatic" fo:wrap-option="wrap" fo:background-color="#D6E3BC"/>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thin solid #000000" fo:border-right="thin solid #000000" fo:background-color="#D6E3BC"/>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style:vertical-align="top"/>
    </style:style>
    <style:style style:name="ce1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thin solid #000000" fo:border-bottom="thin solid #000000" fo:border-left="thin solid #000000"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hin solid #000000" style:vertical-align="top"/>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top" fo:background-color="#FFFFFF"/>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thin solid #000000"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style style:name="ce18" style:family="table-cell" style:parent-style-name="Default" style:data-style-name="N0">
      <style:table-cell-properties style:vertical-align="automatic" fo:wrap-option="wrap"/>
    </style:style>
    <style:style style:name="co1" style:family="table-column">
      <style:table-column-properties fo:break-before="auto" style:column-width="2.40770833333333cm"/>
    </style:style>
    <style:style style:name="co2" style:family="table-column">
      <style:table-column-properties fo:break-before="auto" style:column-width="1.905cm"/>
    </style:style>
    <style:style style:name="co3" style:family="table-column">
      <style:table-column-properties fo:break-before="auto" style:column-width="2.83104166666667cm"/>
    </style:style>
    <style:style style:name="co4" style:family="table-column">
      <style:table-column-properties fo:break-before="auto" style:column-width="2.8575cm"/>
    </style:style>
    <style:style style:name="co5" style:family="table-column">
      <style:table-column-properties fo:break-before="auto" style:column-width="2.778125cm"/>
    </style:style>
    <style:style style:name="co6" style:family="table-column">
      <style:table-column-properties fo:break-before="auto" style:column-width="12.620625cm"/>
    </style:style>
    <style:style style:name="co7" style:family="table-column">
      <style:table-column-properties fo:break-before="auto" style:column-width="3.30729166666667cm"/>
    </style:style>
    <style:style style:name="co8" style:family="table-column">
      <style:table-column-properties fo:break-before="auto" style:column-width="7.64645833333333cm"/>
    </style:style>
    <style:style style:name="co9" style:family="table-column">
      <style:table-column-properties fo:break-before="auto" style:column-width="6.35cm"/>
    </style:style>
    <style:style style:name="co10" style:family="table-column">
      <style:table-column-properties fo:break-before="auto" style:column-width="6.87916666666667cm"/>
    </style:style>
    <style:style style:name="co11" style:family="table-column">
      <style:table-column-properties fo:break-before="auto" style:column-width="7.32895833333333cm"/>
    </style:style>
    <style:style style:name="ro1" style:family="table-row">
      <style:table-row-properties style:row-height="59.25pt" style:use-optimal-row-height="false" fo:break-before="auto"/>
    </style:style>
    <style:style style:name="ro2" style:family="table-row">
      <style:table-row-properties style:row-height="144pt" style:use-optimal-row-height="false" fo:break-before="auto"/>
    </style:style>
    <style:style style:name="ro3" style:family="table-row">
      <style:table-row-properties style:row-height="258pt" style:use-optimal-row-height="false" fo:break-before="auto"/>
    </style:style>
    <style:style style:name="ro4" style:family="table-row">
      <style:table-row-properties style:row-height="253.5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245.25pt" style:use-optimal-row-height="false" fo:break-before="auto"/>
    </style:style>
    <style:style style:name="ro8" style:family="table-row">
      <style:table-row-properties style:row-height="166.5pt" style:use-optimal-row-height="false" fo:break-before="auto"/>
    </style:style>
    <style:style style:name="ro9" style:family="table-row">
      <style:table-row-properties style:row-height="258.75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CCEPTED_PAPERS" table:style-name="ta1">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6370" table:default-cell-style-name="ce1"/>
        <table:table-row table:style-name="ro1">
          <table:table-cell office:value-type="string" table:style-name="ce2">
            <text:p>ID</text:p>
          </table:table-cell>
          <table:table-cell office:value-type="string" table:style-name="ce3">
            <text:p>AUTHOR AND YEAR</text:p>
          </table:table-cell>
          <table:table-cell office:value-type="string" table:style-name="ce3">
            <text:p>TITLE</text:p>
          </table:table-cell>
          <table:table-cell office:value-type="string" table:style-name="ce3">
            <text:p>COUNTRY OF ORIGIN</text:p>
          </table:table-cell>
          <table:table-cell office:value-type="string" table:style-name="ce3">
            <text:p>HEALTH FACILITY TYPE</text:p>
          </table:table-cell>
          <table:table-cell office:value-type="string" table:style-name="ce3">
            <text:p>METHODOLOGY /STUDY DESIGN</text:p>
          </table:table-cell>
          <table:table-cell office:value-type="string" table:style-name="ce3">
            <text:p>DATA COLLECTION PERIOD</text:p>
          </table:table-cell>
          <table:table-cell office:value-type="string" table:style-name="ce3">
            <text:p>CLIMATE HAZARD ADDRESSED</text:p>
          </table:table-cell>
          <table:table-cell office:value-type="string" table:style-name="ce3">
            <text:p>ADAPTATION AND INTERVENTION STRATEGY</text:p>
          </table:table-cell>
          <table:table-cell office:value-type="string" table:style-name="ce3">
            <text:p>TARGET POPULATION</text:p>
          </table:table-cell>
          <table:table-cell office:value-type="string" table:style-name="ce3">
            <text:p>OUTCOMES REPORTED</text:p>
          </table:table-cell>
          <table:table-cell office:value-type="string" table:style-name="ce3">
            <text:p>CHALLENGES AND BARRIERS</text:p>
          </table:table-cell>
          <table:table-cell office:value-type="string" table:style-name="ce4">
            <text:p>GAPS IDENTIFIED</text:p>
          </table:table-cell>
          <table:table-cell office:value-type="string" table:style-name="ce3">
            <text:p>RECOMMENDATION</text:p>
          </table:table-cell>
          <table:table-cell table:number-columns-repeated="11" table:style-name="ce5"/>
          <table:table-cell table:number-columns-repeated="16359"/>
        </table:table-row>
        <table:table-row table:style-name="ro2">
          <table:table-cell office:value-type="float" office:value="1" table:style-name="ce6">
            <text:p>1</text:p>
          </table:table-cell>
          <table:table-cell office:value-type="string" table:style-name="ce7">
            <text:p>Naidoo et al., 2022</text:p>
          </table:table-cell>
          <table:table-cell office:value-type="string" table:style-name="ce7">
            <text:p>Primary care disaster management for extreme weather events, South Africa</text:p>
          </table:table-cell>
          <table:table-cell office:value-type="string" table:style-name="ce7">
            <text:p>South Africa</text:p>
          </table:table-cell>
          <table:table-cell office:value-type="string" table:style-name="ce7">
            <text:p>Primary health care facilities / community health centres (in district “eThekwini”, KwaZulu-Natal</text:p>
          </table:table-cell>
          <table:table-cell office:value-type="string" table:style-name="ce7">
            <text:p><text:s/>Document analysis and in-depth interview with managers at <text:s/>two affected health communities</text:p>
          </table:table-cell>
          <table:table-cell office:value-type="string" table:style-name="ce8">
            <text:p>Data were gathered after April 2022 floods</text:p>
          </table:table-cell>
          <table:table-cell office:value-type="string" table:style-name="ce7">
            <text:p>Heavy rainfall and landslides</text:p>
          </table:table-cell>
          <table:table-cell office:value-type="string" table:style-name="ce7">
            <text:p>Clinics relied on rapid, improvised measures to maintain essential care. They extended working hours with skeleton staff, deployed mobile health teams to reach displaced people, secured temporary water through municipal tankers and donations, and redeployed staff to priority areas. Non-essential services were paused or closed where facilities were too damaged to operate.</text:p>
          </table:table-cell>
          <table:table-cell office:value-type="string" table:style-name="ce7">
            <text:p>Patients, community members, clinic attendees and those affected by floods</text:p>
          </table:table-cell>
          <table:table-cell office:value-type="string" table:style-name="ce7">
            <text:p>Clinics kept essential care running by extending hours with skeleton staff, while mobile teams reached displaced communities. Water tankers and donations filled urgent supply gaps, and staff were redeployed wherever needed. Non-critical services were paused or closed when facilities were too damaged to operate</text:p>
          </table:table-cell>
          <table:table-cell office:value-type="string" table:style-name="ce7">
            <text:p>Significant damage to facilities; no formal early warning communication; disrupted access and water supply; lack of directives for weather-related disasters; need for intersectoral collaboration and emergency funding</text:p>
            <text:p/>
            <text:p>Early warnings for severe weather were not effectively communicated to health facility managers.</text:p>
          </table:table-cell>
          <table:table-cell office:value-type="string" table:style-name="ce7">
            <text:p>Disaster plans in the Department of Health do not specifically address extreme weather conditions.</text:p>
            <text:p/>
            <text:p>Climate change is ignored by Health systems, in both mitigating the effect of Health systems on global warming and preparing for the impact of Climate change on population health.</text:p>
          </table:table-cell>
          <table:table-cell office:value-type="string" table:style-name="ce9">
            <text:p>Highlights urgent need for integrating climate change into disaster management plans for primary care; emphasizes role of intersectoral coordination and resilient infrastructure</text:p>
          </table:table-cell>
          <table:table-cell table:number-columns-repeated="11" table:style-name="ce10"/>
          <table:table-cell table:number-columns-repeated="16359"/>
        </table:table-row>
        <table:table-row table:style-name="ro3">
          <table:table-cell office:value-type="float" office:value="2" table:style-name="ce6">
            <text:p>2</text:p>
          </table:table-cell>
          <table:table-cell office:value-type="string" table:style-name="ce7">
            <text:p>Minh et al., 2014</text:p>
          </table:table-cell>
          <table:table-cell office:value-type="string" table:style-name="ce7">
            <text:p>Primary healthcare system capacities for responding to storm and flood-related health problems: a case study from a rural district in central Vietnam</text:p>
          </table:table-cell>
          <table:table-cell office:value-type="string" table:style-name="ce7">
            <text:p>Vietnam</text:p>
          </table:table-cell>
          <table:table-cell office:value-type="string" table:style-name="ce7">
            <text:p>Health staff and facilities at district and commune levels in PhuVang District, Thua Thien-Hue Province; includes health managers, facility staff, and community representatives</text:p>
          </table:table-cell>
          <table:table-cell office:value-type="string" table:style-name="ce7">
            <text:p>Cross-sectional descriptive study (mixed-methods using questionnaires, in-depth interviews and FGDs )</text:p>
            <text:p>Assessment of primary healthcare system capacity to respond to storm and flood-related health problems using WHO's six health system building blocks. 42 people (22 self-admnisterted questionnaires, 10 in-depth intreviews, 10 FGDs).</text:p>
          </table:table-cell>
          <table:table-cell office:value-type="string" table:style-name="ce7">
            <text:p>Post -flood period (Jan–Apr 2013)</text:p>
          </table:table-cell>
          <table:table-cell office:value-type="string" table:style-name="ce7">
            <text:p>Floods and storms</text:p>
          </table:table-cell>
          <table:table-cell office:value-type="string" table:style-name="ce7">
            <text:p>Health facilities delivered regular community health education, preparing residents for storm-related risks with guidance on hygiene, first aid, and water safety. Pre-season readiness <text:s/>were strengthened by developing emergency plans, readying ambulances and first-aid stations, and equipping village health workers with supplies. Staff ran disaster simulation drills to sharpen response capacity, and during storms, facilities provided first aid, basic treatment, and disease surveillance, submitting daily health reports. Essential medicines and emergency kits were stocked and trained staff in first aid, emergency care, and communicable disease control.</text:p>
          </table:table-cell>
          <table:table-cell office:value-type="string" table:style-name="ce7">
            <text:p>Health facility staff, representatives from provincial department of health and centres for preventive medicine, local representatives form other sectors and community organisations</text:p>
          </table:table-cell>
          <table:table-cell office:value-type="string" table:style-name="ce7">
            <text:p>Satisfaction with quality of first aid services i.e standardised first aid kits and procotols and treatments for common illnesses (skin and fungal infections, diarrhea, dermatitis, etc).</text:p>
            <text:p/>
            <text:p>Some essential activities were carried out, but the overall response capacity was weak, under-resourced, and poorly coordinated, leaving communities vulnerable during storms and floods.</text:p>
            <text:p/>
            <text:p>Sufficient essential medicines for treatment of storm and flood-related health issues.</text:p>
          </table:table-cell>
          <table:table-cell office:value-type="string" table:style-name="ce7">
            <text:p>Major gaps identified: poor emergency response (esp. surgery and referrals), unclear roles in emergency plans, limited funding, lack of specialized staff (e.g epidemiologists, environmental health specialists), no early-warning system, and inconsistent availability of protocols and supplies; Inadequate training sessions for staff</text:p>
          </table:table-cell>
          <table:table-cell office:value-type="string" table:style-name="ce7">
            <text:p>Poor emergency response (esp. surgery and referrals), unclear roles in emergency plans, limited funding, lack of specialized staff, no early-warning system, and inconsistent availability of protocols and supplies</text:p>
            <text:p/>
            <text:p>Plans at local level focused on disaster response than prevention and lacked clear coordination mechanism among different sectors and organisations with no budgets</text:p>
            <text:p/>
            <text:p>Lack of knowledge on policy pertaining roles and specific tasks of PHC system to respond to climate change and disaster-related health issues</text:p>
            <text:p/>
            <text:p>Incomplete data e.g System information on patient referrals and back-referral usually missing</text:p>
          </table:table-cell>
          <table:table-cell office:value-type="string" table:style-name="ce7">
            <text:p>Recommends developing clear preparedness plans, strengthening intersectoral coordination, allocating emergency funds, and introducing computerized information systems</text:p>
          </table:table-cell>
          <table:table-cell table:number-columns-repeated="11" table:style-name="ce11"/>
          <table:table-cell table:number-columns-repeated="16359"/>
        </table:table-row>
        <table:table-row table:style-name="ro4">
          <table:table-cell office:value-type="float" office:value="3" table:style-name="ce6">
            <text:p>3</text:p>
          </table:table-cell>
          <table:table-cell office:value-type="string" table:style-name="ce7">
            <text:p>Khan et al., 2023</text:p>
          </table:table-cell>
          <table:table-cell office:value-type="string" table:style-name="ce7">
            <text:p>Improvement in the diagnosis and practices of emergency healthcare providers for heat emergencies after HEAT (heat emergency awareness &amp; treatment) an educational intervention: a multicenter quasi‑experimental study</text:p>
          </table:table-cell>
          <table:table-cell office:value-type="string" table:style-name="ce7">
            <text:p>Karachi, Pakistan</text:p>
          </table:table-cell>
          <table:table-cell office:value-type="string" table:style-name="ce7">
            <text:p>Hospital(Emergency departments</text:p>
          </table:table-cell>
          <table:table-cell office:value-type="string" table:style-name="ce7">
            <text:p>Quasi-experimental study with a pre-and post-design. <text:s/>Pre-intervention (n=4181 ) and post-intervention (n=4022)</text:p>
          </table:table-cell>
          <table:table-cell office:value-type="string" table:style-name="ce7">
            <text:p>The pre-intervention period was from May to July 2017, while the post-intervention period was May to July 2018</text:p>
          </table:table-cell>
          <table:table-cell office:value-type="string" table:style-name="ce7">
            <text:p>Heat emergencies including heat stroke and heat exhaustion</text:p>
          </table:table-cell>
          <table:table-cell office:value-type="string" table:style-name="ce7">
            <text:p>The intervention consisted of targeted HEAT training workshops, simulation exercises, and practical treatment tools such as manuals and algorithm posters to guide emergency staff in diagnosing and managing heat emergencies.Use of two external cooling measures after the implementation of HEAT intervention pre-intervention;increased knowledge <text:s/>and training of healthcare providers to provide external cooling/temperature management treatments as per the availability of resources in the Emergency Department (ED) setting; the wall-mounted treatment algorithms and personal pocket-sized manuals were used to continuously the HCPs to improve rapid cooling and temperature management practices in the ED setting.HEAT intervention in the study led to improvement in the diagnosis and management practices of ED healthcare providers in managing heat emergencies in the ED setting.</text:p>
          </table:table-cell>
          <table:table-cell office:value-type="string" table:style-name="ce7">
            <text:p>Emergency healthcare providers</text:p>
          </table:table-cell>
          <table:table-cell office:value-type="string" table:style-name="ce7">
            <text:p>The intervention led to clear improvements in care: diagnoses of heat emergencies increased, vital-sign checks and temperature monitoring rose sharply, and the use of effective cooling measures such as water sponging improved notably. Overall, ED providers became better at recognising and managing heat-related illness after the training.</text:p>
          </table:table-cell>
          <table:table-cell office:value-type="string" table:style-name="ce7">
            <text:p>Before the intervention, ED staff had little training or clear guidance on diagnosing and treating heat emergencies. Heavy patient loads and limited resources also made it hard to monitor temperatures and provide proper cooling</text:p>
          </table:table-cell>
          <table:table-cell office:value-type="string" table:style-name="ce7">
            <text:p>The need for ongoing training and clear protocols for heat emergencies, better integration of heat-alert systems into emergency and public health services, and validated screening/diagnostic tools (including possible biomarkers) for heat emergencie</text:p>
          </table:table-cell>
          <table:table-cell office:value-type="string" table:style-name="ce7">
            <text:p>The study recommends training and capacity development of emergency healthcare providers in rapid recognition, diagnosis, and management of heat emergencies as per evidence-based treatment algorithms is needed; Integration of heat-alert systems within emergency services and public health systems to increase the efficiency of ED healthcare providers in diagnosing and managing heat emergencies is required; Future research should be done to focus on identifying specific diagnostic biomarkers for heat emergencies (heatstroke, heat exhaustion), considering the cost-effectiveness and access of the tool in the ED setting (point-of-care model); Improving the validity of heat-emergencies screening/warning systems is recommended.</text:p>
          </table:table-cell>
          <table:table-cell table:number-columns-repeated="11" table:style-name="ce11"/>
          <table:table-cell table:number-columns-repeated="16359"/>
        </table:table-row>
        <table:table-row table:style-name="ro5">
          <table:table-cell office:value-type="float" office:value="4" table:style-name="ce6">
            <text:p>4</text:p>
          </table:table-cell>
          <table:table-cell office:value-type="string" table:style-name="ce7">
            <text:p>Kakkad k et al, 2014</text:p>
          </table:table-cell>
          <table:table-cell office:value-type="string" table:style-name="ce7">
            <text:p>Neonates in Ahmedabad, India, during the 2010 Heat Wave: A Climate Change Adaptation Study</text:p>
          </table:table-cell>
          <table:table-cell office:value-type="string" table:style-name="ce7">
            <text:p>India</text:p>
          </table:table-cell>
          <table:table-cell office:value-type="string" table:style-name="ce7">
            <text:p>Hospitals</text:p>
          </table:table-cell>
          <table:table-cell office:value-type="string" table:style-name="ce7">
            <text:p>A retrospective review of hospital records <text:s/>using data from April–June of 2009, 2010, and 2011. Daily births, NICU admissions, and heat-related NICU admissions were extracted, along with daily temperature data. A Poisson regression with segmented (threshold) modelling assessed the effect of high temperatures and ward location on heat-related NICU admissions.</text:p>
          </table:table-cell>
          <table:table-cell office:value-type="string" table:style-name="ce7">
            <text:p>After the 2010 heat wave but prior to the 2011</text:p>
            <text:p>warm season of April, May, and June, the maternity ward</text:p>
            <text:p>was relocated to the ground and reportedly coolest level</text:p>
          </table:table-cell>
          <table:table-cell office:value-type="string" table:style-name="ce7">
            <text:p>heatwaves</text:p>
          </table:table-cell>
          <table:table-cell office:value-type="string" table:style-name="ce7">
            <text:p>Before the intervention, neonates on the 4th (hottest) floor suffered multiple heat-related problems during the 2010 heat wave, including fever, dehydration, refusal to feed, lethargy, convulsions, and significant weight loss over 10% of birth weight, leading to a surge in NICU admissions.Relocation of the maternity ward from the hottest top floor to the cooler ground floor after the 2010 heat wave was effected.</text:p>
          </table:table-cell>
          <table:table-cell office:value-type="string" table:style-name="ce7">
            <text:p>Neonates-infants 0-28 days from ouside and maternity ward</text:p>
          </table:table-cell>
          <table:table-cell office:value-type="string" table:style-name="ce7">
            <text:p>After the maternity ward was moved from the hottest top floor to the cooler ground floor, heat-related admissions dropped dramatically. Strutural relocation of the maternity ward significantly reduced neonatal heat vulnerability.</text:p>
          </table:table-cell>
          <table:table-cell office:value-type="string" table:style-name="ce7">
            <text:p>Although not directly reported, it is important to note that newborns were housed on the hottest, non–air-conditioned top floor, making them highly vulnerable during extreme heat, and limited clinical data and lack of indoor temperature measurements restricted precise assessment of risk. Reliance on outdoor weather data and missing details on other NICU cases made it difficult to fully understand all contributing factors.</text:p>
          </table:table-cell>
          <table:table-cell office:value-type="string" table:style-name="ce7">
            <text:p>The need for ongoing training and clear protocols for heat emergencies, better integration of heat-alert systems into emergency and public health services, and validated screening/diagnostic tools (including possible biomarkers) for heat emergencie</text:p>
          </table:table-cell>
          <table:table-cell office:value-type="string" table:style-name="ce7">
            <text:p>During heatwaves - Move admitted neonates to the coolest part of the buidling. Cooling opportunities.The importance of simple surveillance measures in motivating a hospital policy change toward climate change adaptation</text:p>
          </table:table-cell>
          <table:table-cell table:number-columns-repeated="11" table:style-name="ce11"/>
          <table:table-cell table:number-columns-repeated="16359"/>
        </table:table-row>
        <table:table-row table:style-name="ro5">
          <table:table-cell office:value-type="float" office:value="5" table:style-name="ce12">
            <text:p>5</text:p>
          </table:table-cell>
          <table:table-cell office:value-type="string" table:style-name="ce7">
            <text:p>de Almeida, Maria Moitinho, et al. 2021</text:p>
          </table:table-cell>
          <table:table-cell office:value-type="string" table:style-name="ce7">
            <text:p>Hospital Resilience After the 2015 Earthquake in Nepal: Results from Semi-Structured Interviews with Hospital Staff</text:p>
          </table:table-cell>
          <table:table-cell office:value-type="string" table:style-name="ce7">
            <text:p>Nepal</text:p>
          </table:table-cell>
          <table:table-cell office:value-type="string" table:style-name="ce7">
            <text:p>Teaching Hospital</text:p>
          </table:table-cell>
          <table:table-cell office:value-type="string" table:style-name="ce7">
            <text:p>A qualitative study design using semi structured interviews. A total of 18 participants were interviewed to explore their experiences after the 2015 Nepal earthquake.</text:p>
          </table:table-cell>
          <table:table-cell office:value-type="float" office:value="2015" table:style-name="ce7">
            <text:p>2015</text:p>
          </table:table-cell>
          <table:table-cell office:value-type="string" table:style-name="ce7">
            <text:p>Earthquake</text:p>
          </table:table-cell>
          <table:table-cell office:value-type="string" table:style-name="ce7">
            <text:p>The hospital activated its disaster plan to manage the crisis. Staff adapted by sharing tasks and using available spaces flexibly. Backup systems like generators helped keep services running.The hospital stopped non-essential services like elective surgeries so they could focus on treating emergency and trauma patients. Staff were reassigned, and hospital spaces were used flexibly to handle the sudden increase in patients. Backup systems like generators were used to keep power running, and support was received from the army and donors</text:p>
          </table:table-cell>
          <table:table-cell office:value-type="string" table:style-name="ce7">
            <text:p>Hospital staff including doctors, nurses, administrative personnel, and support staff</text:p>
          </table:table-cell>
          <table:table-cell office:value-type="string" table:style-name="ce7">
            <text:p>The hospital faced challenges like overcrowding, limited supplies, and power outages during the earthquake response. Staff also experienced emotional stress.</text:p>
          </table:table-cell>
          <table:table-cell table:style-name="ce1"/>
          <table:table-cell office:value-type="string" table:style-name="ce7">
            <text:p>Protocols for disaster managements needs to be strengthened including hospitals disaster plan, strong teamwok</text:p>
          </table:table-cell>
          <table:table-cell office:value-type="string" table:style-name="ce7">
            <text:p>The need to strengthen disaster preparedness plans, ensuring adequate resources and backup systems, and providing training and support for staff to enhance hospital resilienc</text:p>
          </table:table-cell>
          <table:table-cell table:number-columns-repeated="11" table:style-name="ce11"/>
          <table:table-cell table:number-columns-repeated="16359"/>
        </table:table-row>
        <table:table-row table:style-name="ro6">
          <table:table-cell office:value-type="float" office:value="6" table:style-name="ce13">
            <text:p>6</text:p>
          </table:table-cell>
          <table:table-cell office:value-type="string" table:style-name="ce7">
            <text:p>Araban et al., 2017</text:p>
          </table:table-cell>
          <table:table-cell office:value-type="string" table:style-name="ce7">
            <text:p>A behavioral strategy to minimize air pollution exposure in pregnant women: A randomized controlled trial</text:p>
          </table:table-cell>
          <table:table-cell office:value-type="string" table:style-name="ce14">
            <text:p>Tehran, Iraq</text:p>
          </table:table-cell>
          <table:table-cell office:value-type="string" table:style-name="ce7">
            <text:p>Teaching hospital, Prenatal clinic (Targeting women attending the clinic)</text:p>
          </table:table-cell>
          <table:table-cell office:value-type="string" table:style-name="ce7">
            <text:p>Randomized Controlled Trial.Pregnant women (N=104), aged 18–35, 20–24 weeks gestation.</text:p>
          </table:table-cell>
          <table:table-cell office:value-type="string" table:style-name="ce7">
            <text:p>June 2012 to Sept 2012</text:p>
          </table:table-cell>
          <table:table-cell office:value-type="string" table:style-name="ce7">
            <text:p>Exposure to outdoor air pollutants</text:p>
          </table:table-cell>
          <table:table-cell office:value-type="string" table:style-name="ce7">
            <text:p>Using educational program to improve patient behaviour towards preventing exposure to effects of climate change. 1-hour motivational interviewing sessions (groups of six), educational booklet on air pollution, daily SMS for 1 month to intervention arm participants informing them of daily air quality compared to routine prenatal care (no intervention) measured using Stages of change (TTM), Self-efficacy, Decisional balance (benefits/barriers), Preventive behavior score.</text:p>
          </table:table-cell>
          <table:table-cell office:value-type="string" table:style-name="ce7">
            <text:p>Pregnant women attending services at the teaching hospital</text:p>
          </table:table-cell>
          <table:table-cell office:value-type="string" table:style-name="ce7">
            <text:p>Overall, women in the intervention group performed the suggested preventive behaviors better and more often (reduce exposure time to hazardous outdoor air pollutants) than the control group. The results further showed that focusing on self-efficacy and own beliefs to change helped women in the intervention group to perform the desired behaviors. Significant improvements in stage of change in the intervention group (86.8% vs. 5.9%), self-efficacy (+3.35 vs. −0.22, p&lt;0.001), perceived benefits (+2.04 vs. +0.27, p=0.003), and practice score (19.4 vs. 10.6, p&lt;0.001). <text:s/>motivational interviewing changes pregnant women’s perception regarding the importance of behavioral changes and enable them to eliminate unhealthy behaviors in pregnancy</text:p>
          </table:table-cell>
          <table:table-cell office:value-type="string" table:style-name="ce7">
            <text:p>Staying indoors to reduce air pollution exposure may conflict with daily responsibilities such as going to work, taking children to school or the bus, and completing household tasks and shopping.</text:p>
          </table:table-cell>
          <table:table-cell office:value-type="string" table:style-name="ce7">
            <text:p>We did not explore the social impact of education that might be the subject of future studies</text:p>
          </table:table-cell>
          <table:table-cell office:value-type="string" table:style-name="ce7">
            <text:p>A behavior change interventions is key in shifting harmful behaviors.</text:p>
          </table:table-cell>
          <table:table-cell table:number-columns-repeated="11" table:style-name="ce11"/>
          <table:table-cell table:number-columns-repeated="16359"/>
        </table:table-row>
        <table:table-row table:style-name="ro7">
          <table:table-cell office:value-type="float" office:value="7" table:style-name="ce11">
            <text:p>7</text:p>
          </table:table-cell>
          <table:table-cell office:value-type="string" table:style-name="ce14">
            <text:p>Alok et al 2025</text:p>
          </table:table-cell>
          <table:table-cell office:value-type="string" table:style-name="ce9">
            <text:p>Updating rural clinic in Tiburón, Haiti</text:p>
          </table:table-cell>
          <table:table-cell office:value-type="string" table:style-name="ce14">
            <text:p>Tiburón, Haiti</text:p>
          </table:table-cell>
          <table:table-cell office:value-type="string" table:style-name="ce7">
            <text:p>Local Health clinic</text:p>
          </table:table-cell>
          <table:table-cell office:value-type="string" table:style-name="ce7">
            <text:p>A longitudinal quantitative design using routinely collected clinical records. An exhaustive sampling approach was adopted, whereby data from all eligible patients who attended the clinic between 2017 and 2019 were included. In total, records from over 2,000 individuals—men, women, and children aged 1 to 80 years—were analyzed. Because the study reviewed the complete population of clinic attendees within the specified period, no formal sample size calculation was required</text:p>
          </table:table-cell>
          <table:table-cell office:value-type="string" table:style-name="ce7">
            <text:p>Between 2017 and 2019</text:p>
          </table:table-cell>
          <table:table-cell office:value-type="string" table:style-name="ce14">
            <text:p>Hurricane</text:p>
          </table:table-cell>
          <table:table-cell office:value-type="string" table:style-name="ce7">
            <text:p>This quality improvement intervention strengthened the clinic through upgrades to its physical infrastructure, expanded staffing, extended operating hours (9:00 AM–3:00 PM), engaged in more education of health care workers and enhanced outreach services. Key additions included a local physician, an extra midwife (later replaced by a more experienced midwife), and 45 matrons to support maternal and child health activities. The project also improved service capacity through regular vaccine administration, health education for disease prevention, free medications for pregnant women, replenishment of medical supplies, and low-cost medication sourcing from partners. Ambulance services were enhanced to support timely referrals, and clean birth kits were distributed. Monthly community meetings and ongoing awareness activities further promoted safe delivery and increased demand for clinic services.</text:p>
          </table:table-cell>
          <table:table-cell office:value-type="string" table:style-name="ce7">
            <text:p>Community members (both men, women and children) accessing services at the clinic. There was no exclusion criteria used</text:p>
          </table:table-cell>
          <table:table-cell office:value-type="string" table:style-name="ce9">
            <text:p>Following the implementation of interventions in early 2018, clinic utilization increased across all age groups and genders. Female attendance rose due to greater awareness of prenatal, postnatal, and family planning services, while male visits also increased with improved accessibility. Pediatric visits expanded, driven by heightened awareness of routine vaccinations. Clinically, malaria—the most common local condition—declined markedly by 2019, likely reflecting targeted education efforts. Reductions in anemia and genitourinary infections were also observed, supported by strengthened maternal health initiatives, hygiene education, and the distribution of prenatal supplements. They had 22 clinical outcomes that were pre and post intervention. There was significant increase in <text:s/>all visit types.</text:p>
          </table:table-cell>
          <table:table-cell office:value-type="string" table:style-name="ce7">
            <text:p>These limitations include the absence of specific patient age data, except a broad range of 1-80 years (children being &lt;18 years of age), the lack of International Classification of Diseases coding for the most frequently diagnosed diseases, and instances of overlapping pathologies listed together, such as urinary tract infection and genitourinary infections, diarrhea and gastroenteritis, and a separate pathology named febrile illnesses. It was a one center study limited to one location but it was in collaboration with the Ministry of Public Health and Population.</text:p>
          </table:table-cell>
          <table:table-cell office:value-type="string" table:style-name="ce9">
            <text:p>Lack of training workshops and teaching learning programs for healthcare workers engaged in extreme weather events.Weather forecasting was not mentioned <text:s/>and could be insightful for early warning systems that might be put in place. .Insecticides and nets, vector control was not mentioned.</text:p>
          </table:table-cell>
          <table:table-cell office:value-type="string" table:style-name="ce7">
            <text:p>This study presents the impact of a quality improvement intervention to address the impacts of the 2016 Hurricane Matthew on a clinic in Tirubon.Expanding the number of mobile clinics to reach the remote areas promoting and to increase healthcare availability for identifying more common diseases.Provision of nets, vector control and vaccines <text:s/>are essential</text:p>
          </table:table-cell>
          <table:table-cell table:number-columns-repeated="11" table:style-name="ce11"/>
          <table:table-cell table:number-columns-repeated="16359"/>
        </table:table-row>
        <table:table-row table:style-name="ro8">
          <table:table-cell office:value-type="float" office:value="8" table:style-name="ce13">
            <text:p>8</text:p>
          </table:table-cell>
          <table:table-cell office:value-type="string" table:style-name="ce7">
            <text:p>Amadi et al 2025</text:p>
          </table:table-cell>
          <table:table-cell office:value-type="string" table:style-name="ce7">
            <text:p>New solar-powered device for the treatment of neonatal hyperbilirubinaemia in hardest-to-reach places tested in Nigeria</text:p>
          </table:table-cell>
          <table:table-cell office:value-type="string" table:style-name="ce14">
            <text:p>Nigeria</text:p>
          </table:table-cell>
          <table:table-cell office:value-type="string" table:style-name="ce14">
            <text:p>Health Care facilty</text:p>
          </table:table-cell>
          <table:table-cell office:value-type="string" table:style-name="ce7">
            <text:p>Equipment crafted to be solely solar energy dependent for power sustainability and climate-change mitigation in remote locations. For treatment of hyperbilirubinemia to develop an applicable intensive equipment <text:s/>from in-country local markets. Piloted on 11 patients without adverse effects</text:p>
          </table:table-cell>
          <table:table-cell office:value-type="string" table:style-name="ce7">
            <text:p>February to April 2024</text:p>
          </table:table-cell>
          <table:table-cell office:value-type="string" table:style-name="ce9">
            <text:p>Climate change mitigation like global warming and air pollution</text:p>
          </table:table-cell>
          <table:table-cell office:value-type="string" table:style-name="ce7">
            <text:p>Low-carbon health sustainable health system or enhancing power sustainability and climate-change mitigation in remote locations.The phototherapy equipment used solar energy only and passed all technical safety assessments. It delivered an appropriate total body irradiation across various newborn body parts. The device uses real-time solar power while self-banking its private reserve energy which could last for over 27 hours</text:p>
            <text:p/>
            <text:p/>
            <text:p/>
            <text:p/>
            <text:p/>
            <text:p/>
          </table:table-cell>
          <table:table-cell office:value-type="string" table:style-name="ce7">
            <text:p>Neonates presenting with Jaundice</text:p>
          </table:table-cell>
          <table:table-cell office:value-type="string" table:style-name="ce9">
            <text:p>The clinical trial was successful, and total serum bilirubin (TSB) levels for all 11 patients were significantly reduced . This 100% success rate of the first 11 treated patients is a remarkable promise for empowering rural health centres where the public power utility infrastructure and paediatric expertise are entirely unavailable.The equipment is a new affordable device which is potentially sustainable in LMICs and a solution for severe jaundice management.</text:p>
          </table:table-cell>
          <table:table-cell office:value-type="string" table:style-name="ce7">
            <text:p>The trial could have been more beneficial and educational as a multicentre assessment, involving up to three independent Nigerian tertiary hospitals. This was not possible because the lack of sufficient funding at the commencement of the trial did not allow the manufacturing of more than one unit of the prototype.</text:p>
          </table:table-cell>
          <table:table-cell office:value-type="string" table:style-name="ce7">
            <text:p>The treatment of hyperbilirubinaemia in faraway remote locations, where grid electricity and specialist doctors are unavailable, is hampered by a lack of appropriate technologies that basic-trained healthcare workers could operate. Hence, there is an urgent need for the development of simplified, low-cost climate-sensitive medical devices that could be deployable to the hardest-to-reach remote locations of the world.</text:p>
          </table:table-cell>
          <table:table-cell office:value-type="string" table:style-name="ce7">
            <text:p>The device can be improved and adopted to enhance future healthcare empowerment of basic rural health workers in treating severe jaundice at remote places—without experts and power infrastructure</text:p>
          </table:table-cell>
          <table:table-cell table:number-columns-repeated="11" table:style-name="ce11"/>
          <table:table-cell table:number-columns-repeated="16359"/>
        </table:table-row>
        <table:table-row table:style-name="ro9">
          <table:table-cell office:value-type="float" office:value="9" table:style-name="ce13">
            <text:p>9</text:p>
          </table:table-cell>
          <table:table-cell office:value-type="string" table:style-name="ce7">
            <text:p>Mishra et al., 2025</text:p>
          </table:table-cell>
          <table:table-cell office:value-type="string" table:style-name="ce7">
            <text:p>Building climate resilient healthcare systems through interventions in Gujarat India</text:p>
          </table:table-cell>
          <table:table-cell office:value-type="string" table:style-name="ce7">
            <text:p>Gujarat, India</text:p>
          </table:table-cell>
          <table:table-cell office:value-type="string" table:style-name="ce7">
            <text:p>Public healthcare facilities that include district hospitals (DH), sub-district hospitals (SDH), community health centre (CHCs), primary health centre (PHCs), urban PHCs (UPHCs), and health and wellness centre (HWCs)</text:p>
          </table:table-cell>
          <table:table-cell office:value-type="string" table:style-name="ce7">
            <text:p>A mixed-method design (qualitative and quantitative) which had a specific focus on climate resilience .This study followed the principles of Strengthening the Reporting of Observational Studies in Epidemiology (STROBE) for the quantitative approach and the Standards for Reporting Qualitative Research (SRQR) <text:s/>for the qualitative approach. 31 healthcare facilities (5 District Hospital &amp; Sub-District Hospitals, 8 Community Health Centres, 16 Primary Health Centres, and 2 Health and Wellness Centres).<text:s text:c="2"/></text:p>
          </table:table-cell>
          <table:table-cell office:value-type="string" table:style-name="ce15">
            <text:p>2023 to 2024</text:p>
          </table:table-cell>
          <table:table-cell office:value-type="string" table:style-name="ce7">
            <text:p>Climate change-induced events such as earthquakes, heatwaves, cyclones, droughts and floods.</text:p>
          </table:table-cell>
          <table:table-cell office:value-type="string" table:style-name="ce7">
            <text:p>Energy conservation, installation of solar panel, replacement of incandescent lights and LED lights, sensory light. Use of energy efficient appliances and implementation of switch off policy.Post-development of facility-based action plans, facilities were provided with on-field assistance by teams from the government, UNICEF, and IIPHG in prioritizing the actions, technical support in implementing the interventions planned, exploring budget provisions, and defining responsibilities amongst different stakeholders involved in implementing action. A RO (Reverse Osmosis) system for clean water and sanitary stations have been installed, and a three-bucket system is used for cleaning. These measures are vital for adapting to climate change impacts, such as water scarcity and extreme weather, ensuring the effectiveness of WASH services amidst environmental stresses.Comprehensive training for staff and new resident doctors, maintains a stock of essential medicines, and ensures that beds, staff, and consultants are prepared for sudden patient surges in periods of seasonal health issues as heat stroke, waterborne diseases and seasonal illness. <text:s/>Key WASH (Water, Sanitation, and Hygiene) measures, including placing IEC materials for handwashing and installing separate bins for sanitary napkin disposal.Made a tool for intervention including scoring of water management, waste management, energy conservation, infrastructure</text:p>
          </table:table-cell>
          <table:table-cell office:value-type="string" table:style-name="ce15">
            <text:p>Health Care facility personnel</text:p>
          </table:table-cell>
          <table:table-cell office:value-type="string" table:style-name="ce9">
            <text:p>The study indicated the differential status of each climate-resilient component at the HCFs in Gujarat. <text:s/>The infrastructure seemed to be adequate for implementation, but the water component required urgent action, whereas the energy and waste components had the potential for implementation. The facility provides training to medical staff on managing biomedical waste.</text:p>
          </table:table-cell>
          <table:table-cell office:value-type="string" table:style-name="ce9">
            <text:p>The study’s limitations include the limited duration of support and guidance, which constrained comprehensive implementation and follow-up of interventions. Variability in support levels and staff capacity affected the effectiveness of guidance. Complex interventions, such as rainwater harvesting, required specialized expertise and resources that may not have been fully addressed.The facility struggles with budget constraints that limit its ability to develop a climate-resilient healthcare facility for example water scarcity and extreme weather is challenging the effectiveness of WASH services. Limited number of collaborators with various departments. Distrupted routine of healthcare services.</text:p>
          </table:table-cell>
          <table:table-cell office:value-type="string" table:style-name="ce9">
            <text:p>The gaps in the Indian healthcare facility or system towards climate resilient healthcare facility included constraints in adapting to climate change risks, lack of climate resilient infrastructure, intersectoral coordination, rational resource planning, and targeted health policies to address climate risks.The facility faces challenges in safely storing biomedical and hospital waste, including issues with lock security and water seepage, which are exacerbated by climate-related hazards.</text:p>
          </table:table-cell>
          <table:table-cell office:value-type="string" table:style-name="ce9">
            <text:p>Continuous monitoring and evaluation systems should be established to ensure uninterrupted service delivery that focuses <text:s/>on WASH compliance, water conservation, and infrastructure stability. Integrating climate-resilient infrastructure, such as rainwater harvesting and solar energy systems which is essential for maintaining critical services during environmental stresses. Enhanced capacity building and resource allocation to improve climate resilience in healthcare facilities. Improve <text:s/>techniques and resources <text:s/>for rainwater harvesting and <text:s/>better coordination with different health sectors.</text:p>
          </table:table-cell>
          <table:table-cell table:number-columns-repeated="11" table:style-name="ce11"/>
          <table:table-cell table:number-columns-repeated="16359"/>
        </table:table-row>
        <table:table-row table:style-name="ro10">
          <table:table-cell office:value-type="float" office:value="10" table:style-name="ce16">
            <text:p>10</text:p>
          </table:table-cell>
          <table:table-cell office:value-type="string" table:style-name="ce14">
            <text:p>An et al 2025</text:p>
          </table:table-cell>
          <table:table-cell office:value-type="string" table:style-name="ce7">
            <text:p>Optimal operating positions of two air purifiers for improving indoor air quality in hospital wards</text:p>
          </table:table-cell>
          <table:table-cell office:value-type="string" table:style-name="ce7">
            <text:p>Republic of <text:s/>Korea/South Korea, Seoul</text:p>
          </table:table-cell>
          <table:table-cell office:value-type="string" table:style-name="ce7">
            <text:p>Hospital simulation center (simulated four-bed ward with immune-compromised patients)</text:p>
          </table:table-cell>
          <table:table-cell office:value-type="string" table:style-name="ce7">
            <text:p>Experimental study + Computational Fluid Dynamics (CFD) simulations. Beds separated specifically <text:s/>with curtains between beds of different sizes and height.</text:p>
          </table:table-cell>
          <table:table-cell office:value-type="string" table:style-name="ce9">
            <text:p>Manuscript submitted in August 2024, but experimental dates of 20 simulated cases were not mentioned</text:p>
          </table:table-cell>
          <table:table-cell office:value-type="string" table:style-name="ce7">
            <text:p>Indoor air pollution, poor ventilation, airborne infection risks, access to fresh air</text:p>
          </table:table-cell>
          <table:table-cell office:value-type="string" table:style-name="ce9">
            <text:p>Placement and operation of air purifiers under different conditions (with/without ventilation, curtains folded/unfolded).Use of two HEPA filter-based air purifiers; integration with ventilation systems; testing 20 scenarios with different air purifier placements</text:p>
          </table:table-cell>
          <table:table-cell office:value-type="string" table:style-name="ce7">
            <text:p>Patients in hospital wards especially with respiratory and cardiovascular diseases (focus on immune-compromised patients)</text:p>
          </table:table-cell>
          <table:table-cell office:value-type="string" table:style-name="ce9">
            <text:p>Improved IAQ by reducing 'age of air' by 19–44%. Optimal placement reduced age of air to 318s (27–44% improvement). Central placement effective in non-ventilated settings.Equipment not tested around real patients but experimentally linear trends corroborate the suitability of this study's numerical analysis method for assessing the age of air. A higher error rate occurred with unfolded curtains due to the static nature of simulations</text:p>
          </table:table-cell>
          <table:table-cell office:value-type="string" table:style-name="ce9">
            <text:p>Older hospital buildings lacking ventilation systems; curtains influencing airflow dynamics; suboptimal placement of ventilation systems reduces effectiveness; explore how air purifiers can be used in conjunction with ventilation systems to maintain optimal air quality in these critical environments</text:p>
          </table:table-cell>
          <table:table-cell office:value-type="string" table:style-name="ce7">
            <text:p>Limited focus on purifier placement height; need for studies on smaller vs larger units; generalizability to LMICs is untested</text:p>
          </table:table-cell>
          <table:table-cell office:value-type="string" table:style-name="ce9">
            <text:p>Future research including indoor air purifiers.This study could have significant implications for the design of new hospitals with air purifiers and ventilation systems. Effective configurations and strategies could improve air quality, reduce the risk of airborne infections, and create healthier environments for patients and staff.</text:p>
          </table:table-cell>
          <table:table-cell table:number-columns-repeated="11" table:style-name="ce11"/>
          <table:table-cell table:number-columns-repeated="16359"/>
        </table:table-row>
        <table:table-row table:number-rows-repeated="3" table:style-name="ro11">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style-name="ce5"/>
          <table:table-cell table:style-name="ce17"/>
          <table:table-cell table:style-name="ce18"/>
          <table:table-cell table:number-columns-repeated="13" table:style-name="ce17"/>
          <table:table-cell table:number-columns-repeated="16359"/>
        </table:table-row>
        <table:table-row table:number-rows-repeated="983" table:style-name="ro12">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13" table:style-name="ce17"/>
          <table:table-cell table:number-columns-repeated="16359"/>
        </table:table-row>
        <table:table-row table:number-rows-repeated="104757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824</meta:generator>
    <dc:creator>adelaidelusambili@gmail.com</dc:creator>
    <meta:creation-date>2025-05-13T08:56:54Z</meta:creation-date>
    <dc:date>2026-01-03T14:55:08Z</dc:date>
  </office:meta>
</office:document-meta>
</file>