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3562in"/>
    </style:style>
    <style:style style:name="TableColumn3" style:family="table-column">
      <style:table-column-properties style:column-width="3.3562in"/>
    </style:style>
    <style:style style:name="Table1" style:family="table" style:master-page-name="MP0">
      <style:table-properties style:width="6.7125in" fo:margin-left="0in" table:align="left"/>
    </style:style>
    <style:style style:name="TableRow4" style:family="table-row">
      <style:table-row-properties style:min-row-height="0.2875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 style:min-row-height="0.28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 style:min-row-height="0.28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min-row-height="0.28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 style:min-row-height="0.28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min-row-height="0.28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min-row-height="0.28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min-row-height="0.28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 style:min-row-height="0.28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 style:min-row-height="0.28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 style:min-row-height="0.28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 style:min-row-height="0.28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min-row-height="0.28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Question<text:s/></text:p>
          </table:table-cell>
          <table:table-cell table:style-name="TableCell7">
            <text:p text:style-name="Normal">Specific details required</text:p>
          </table:table-cell>
        </table:table-row>
        <table:table-row table:style-name="TableRow8">
          <table:table-cell table:style-name="TableCell9">
            <text:p text:style-name="Normal">Demographics</text:p>
          </table:table-cell>
          <table:table-cell table:style-name="TableCell10">
            <text:p text:style-name="Normal">Age, Sex, Where undergraduate degree was obtained, Post graduate qualifications, current place of work.<text:s/></text:p>
          </table:table-cell>
        </table:table-row>
        <table:table-row table:style-name="TableRow11">
          <table:table-cell table:style-name="TableCell12">
            <text:p text:style-name="Normal">What is your role in diagnosis of hematological conditions?</text:p>
          </table:table-cell>
          <table:table-cell table:style-name="TableCell13">
            <text:p text:style-name="Normal">Ascertain any dominant role within either cytology/histology or molecular genetics</text:p>
          </table:table-cell>
        </table:table-row>
        <table:table-row table:style-name="TableRow14">
          <table:table-cell table:style-name="TableCell15">
            <text:p text:style-name="Normal">What do you think are the strengths of using cellular morphology in diagnostics?</text:p>
          </table:table-cell>
          <table:table-cell table:style-name="TableCell16">
            <text:p text:style-name="Normal">Strengths of descriptive diagnostic information</text:p>
          </table:table-cell>
        </table:table-row>
        <table:table-row table:style-name="TableRow17">
          <table:table-cell table:style-name="TableCell18">
            <text:p text:style-name="Normal">Do you think the fact that morphology can differ based on the skill of the histopathologist is a strength or weakness in the diagnostic method?</text:p>
          </table:table-cell>
          <table:table-cell table:style-name="TableCell19">
            <text:p text:style-name="Normal">This question is only to be asked if not answered spontaneously</text:p>
          </table:table-cell>
        </table:table-row>
        <table:table-row table:style-name="TableRow20">
          <table:table-cell table:style-name="TableCell21">
            <text:p text:style-name="Normal">Do you think there are certain confidences or trust relationships that make the results of a morphological diagnosis more believable?</text:p>
          </table:table-cell>
          <table:table-cell table:style-name="TableCell22">
            <text:p text:style-name="Normal">Are there specific relationships that influence the value of the diagnostic data</text:p>
          </table:table-cell>
        </table:table-row>
        <table:table-row table:style-name="TableRow23">
          <table:table-cell table:style-name="TableCell24">
            <text:p text:style-name="Normal">Have you found any additional value in the type of information produced by morphology?</text:p>
            <text:p text:style-name="Normal">If no answer,</text:p>
            <text:p text:style-name="Normal">Will prompt with:</text:p>
            <text:p text:style-name="Normal">For example can the flexibility in the interpretation of morphology open diagnostic pathways that would not have otherwise been considered?</text:p>
          </table:table-cell>
          <table:table-cell table:style-name="TableCell25">
            <text:p text:style-name="Normal">Open ended question<text:s/></text:p>
          </table:table-cell>
        </table:table-row>
        <table:table-row table:style-name="TableRow26">
          <table:table-cell table:style-name="TableCell27">
            <text:p text:style-name="Normal">What do you think are the strengths of using molecular genetics in diagnostics?</text:p>
          </table:table-cell>
          <table:table-cell table:style-name="TableCell28">
            <text:p text:style-name="Normal">Strengths of categorical/quantitative diagnostic information</text:p>
          </table:table-cell>
        </table:table-row>
        <table:table-row table:style-name="TableRow29">
          <table:table-cell table:style-name="TableCell30">
            <text:p text:style-name="Normal">Do you think the fact that molecular genetics differs less based on the skill of the lab worker is a strength or weakness in the diagnostic method?</text:p>
          </table:table-cell>
          <table:table-cell table:style-name="TableCell31">
            <text:p text:style-name="Normal">This question is only to be asked if not answered spontaneously</text:p>
          </table:table-cell>
        </table:table-row>
        <table:table-row table:style-name="TableRow32">
          <table:table-cell table:style-name="TableCell33">
            <text:p text:style-name="Normal">Do you think there are certain confidences or trust relationships that make the results of a molecular genetic diagnosis more believable?</text:p>
          </table:table-cell>
          <table:table-cell table:style-name="TableCell34">
            <text:p text:style-name="Normal">Are there specific relationships that influence the value of the diagnostic data</text:p>
          </table:table-cell>
        </table:table-row>
        <table:table-row table:style-name="TableRow35">
          <table:table-cell table:style-name="TableCell36">
            <text:p text:style-name="Normal">Have you found any additional value in the type of information produced by molecular genetics?</text:p>
            <text:p text:style-name="Normal"/>
          </table:table-cell>
          <table:table-cell table:style-name="TableCell37">
            <text:p text:style-name="Normal">Open ended question</text:p>
          </table:table-cell>
        </table:table-row>
        <table:table-row table:style-name="TableRow38">
          <table:table-cell table:style-name="TableCell39">
            <text:p text:style-name="Normal">Do you think classical Karyotyping fits into more descriptive or categorical information</text:p>
          </table:table-cell>
          <table:table-cell table:style-name="TableCell40">
            <text:p text:style-name="Normal"/>
          </table:table-cell>
        </table:table-row>
        <table:table-row table:style-name="TableRow41">
          <table:table-cell table:style-name="TableCell42">
            <text:p text:style-name="Normal">Do you think immunohistochemistry fits into more descriptive or categorical information</text:p>
          </table:table-cell>
          <table:table-cell table:style-name="TableCell43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language="en" fo:country="IE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language="en" fo:country="IE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fo:language="en" fo:country="IE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language="en" fo:country="IE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language="en" fo:country="IE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language="en" fo:country="IE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language="en" fo:country="IE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language="en" fo:country="IE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language="en" fo:country="IE" style:language-asian="en" style:country-asian="US" fo:hyphenate="false"/>
    </style:style>
    <style:style style:name="Normal" style:display-name="Normal" style:family="paragraph">
      <style:paragraph-properties fo:margin-bottom="0in" fo:line-height="115%"/>
      <style:text-properties style:font-name="Arial" style:font-name-asian="Arial" style:font-name-complex="Arial" style:letter-kerning="false" fo:language="en" style:language-asian="en" style:country-asian="I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en" fo:country="IE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language="en" fo:country="IE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language="en" fo:country="IE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language="en" fo:country="IE" style:language-asian="en" style:country-asian="US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language="en" fo:country="IE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style:letter-kerning="false" fo:font-size="10pt" style:font-size-asian="10pt" style:font-size-complex="10pt" fo:language="en" style:language-asian="en" style:country-asian="I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millo Coccia</meta:initial-creator>
    <dc:creator>Camillo Coccia</dc:creator>
    <meta:creation-date>2025-10-17T12:03:00Z</meta:creation-date>
    <dc:date>2025-10-17T12:03:00Z</dc:date>
    <meta:template xlink:href="Normal.dotm" xlink:type="simple"/>
    <meta:editing-cycles>1</meta:editing-cycles>
    <meta:editing-duration>PT0S</meta:editing-duration>
    <meta:document-statistic meta:page-count="1" meta:paragraph-count="18" meta:word-count="296" meta:character-count="1992" meta:row-count="43" meta:non-whitespace-character-count="1714"/>
  </office:meta>
</office:document-meta>
</file>