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729in" fo:margin-left="-0.0729in" fo:margin-top="0in" fo:margin-bottom="0in" table:align="left" style:writing-mode="page"/>
    </style:style>
    <style:style style:name="Table1.A" style:family="table-column">
      <style:table-column-properties style:column-width="0.7076in"/>
    </style:style>
    <style:style style:name="Table1.B" style:family="table-column">
      <style:table-column-properties style:column-width="0.9903in"/>
    </style:style>
    <style:style style:name="Table1.C" style:family="table-column">
      <style:table-column-properties style:column-width="1.125in"/>
    </style:style>
    <style:style style:name="Table1.D" style:family="table-column">
      <style:table-column-properties style:column-width="1.4063in"/>
    </style:style>
    <style:style style:name="Table1.E" style:family="table-column">
      <style:table-column-properties style:column-width="1.4688in"/>
    </style:style>
    <style:style style:name="Table1.F" style:family="table-column">
      <style:table-column-properties style:column-width="1.375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75pt groove #000000"/>
    </style:style>
    <style:style style:name="Table1.2" style:family="table-row">
      <style:table-row-properties style:min-row-height="0.2458in" fo:keep-together="auto"/>
    </style:style>
    <style:style style:name="Table1.B2" style:family="table-cell">
      <style:table-cell-properties style:vertical-align="middle" fo:padding-left="0.075in" fo:padding-right="0.075in" fo:padding-top="0in" fo:padding-bottom="0in" fo:border="none"/>
    </style:style>
    <style:style style:name="Table1.3" style:family="table-row">
      <style:table-row-properties style:min-row-height="0.25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middle" fo:padding-left="0.075in" fo:padding-right="0.075in" fo:padding-top="0.0382in" fo:padding-bottom="0.0382in" fo:border="0.75pt groove #000000"/>
    </style:style>
    <style:style style:name="Table1.B6" style:family="table-cell">
      <style:table-cell-properties style:vertical-align="middle" fo:padding-left="0.075in" fo:padding-right="0.075in" fo:padding-top="0.0382in" fo:padding-bottom="0.0382in" fo:border-left="none" fo:border-right="none" fo:border-top="none" fo:border-bottom="0.75pt groove #000000"/>
    </style:style>
    <style:style style:name="Table1.7" style:family="table-row">
      <style:table-row-properties style:min-row-height="0.2639in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style:min-row-height="0.2778in" fo:keep-together="auto"/>
    </style:style>
    <style:style style:name="Table1.11" style:family="table-row">
      <style:table-row-properties style:min-row-height="0.0389in" fo:keep-together="auto"/>
    </style:style>
    <style:style style:name="Table1.14" style:family="table-row">
      <style:table-row-properties style:min-row-height="0.0194in" fo:keep-together="auto"/>
    </style:style>
    <style:style style:name="Table1.22" style:family="table-row">
      <style:table-row-properties style:min-row-height="0.0076in" fo:keep-together="auto"/>
    </style:style>
    <style:style style:name="Table1.26" style:family="table-row">
      <style:table-row-properties style:min-row-height="0.0021in" fo:keep-together="auto"/>
    </style:style>
    <style:style style:name="Table1.29" style:family="table-row">
      <style:table-row-properties style:min-row-height="0.0007in" fo:keep-together="auto"/>
    </style:style>
    <style:style style:name="Table1.35" style:family="table-row">
      <style:table-row-properties style:min-row-height="0.3236in" fo:keep-together="auto"/>
    </style:style>
    <style:style style:name="Table1.37" style:family="table-row">
      <style:table-row-properties style:min-row-height="0.0625in" fo:keep-together="auto"/>
    </style:style>
    <style:style style:name="Table2" style:family="table">
      <style:table-properties style:width="6.9896in" fo:margin-left="-0.0583in" table:align="left"/>
    </style:style>
    <style:style style:name="Table2.A" style:family="table-column">
      <style:table-column-properties style:column-width="0.9375in"/>
    </style:style>
    <style:style style:name="Table2.B" style:family="table-column">
      <style:table-column-properties style:column-width="1.2917in"/>
    </style:style>
    <style:style style:name="Table2.C" style:family="table-column">
      <style:table-column-properties style:column-width="1.0833in"/>
    </style:style>
    <style:style style:name="Table2.D" style:family="table-column">
      <style:table-column-properties style:column-width="1.2292in"/>
    </style:style>
    <style:style style:name="Table2.E" style:family="table-column">
      <style:table-column-properties style:column-width="1.125in"/>
    </style:style>
    <style:style style:name="Table2.F" style:family="table-column">
      <style:table-column-properties style:column-width="1.3229in"/>
    </style:style>
    <style:style style:name="Table2.A1" style:family="table-cell">
      <style:table-cell-properties fo:padding="0.0382in" fo:border="0.75pt groove #000000"/>
    </style:style>
    <style:style style:name="Table2.B1" style:family="table-cell">
      <style:table-cell-properties fo:padding="0.0382in" fo:border-left="0.75pt groove #000000" fo:border-right="none" fo:border-top="0.75pt groove #000000" fo:border-bottom="0.75pt groove #000000"/>
    </style:style>
    <style:style style:name="Table2.A2" style:family="table-cell">
      <style:table-cell-properties fo:padding="0.0382in" fo:border-left="0.75pt groove #000000" fo:border-right="0.75pt groove #000000" fo:border-top="none" fo:border-bottom="0.75pt groove #000000"/>
    </style:style>
    <style:style style:name="Table2.B2" style:family="table-cell">
      <style:table-cell-properties fo:padding="0.0382in" fo:border="none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75pt groove #000000"/>
    </style:style>
    <style:style style:name="Table2.B35" style:family="table-cell">
      <style:table-cell-properties fo:padding="0.0382in" fo:border-left="0.75pt groove #000000" fo:border-right="none" fo:border-top="0.75pt groove #000000" fo:border-bottom="none"/>
    </style:style>
    <style:style style:name="Table2.C35" style:family="table-cell">
      <style:table-cell-properties fo:padding="0.0382in" fo:border-left="none" fo:border-right="none" fo:border-top="0.75pt groove #000000" fo:border-bottom="none"/>
    </style:style>
    <style:style style:name="Table2.F35" style:family="table-cell">
      <style:table-cell-properties fo:padding="0.0382in" fo:border-left="none" fo:border-right="0.75pt groove #000000" fo:border-top="0.75pt groove #000000" fo:border-bottom="none"/>
    </style:style>
    <style:style style:name="Table2.B36" style:family="table-cell">
      <style:table-cell-properties fo:padding="0.0382in" fo:border-left="0.75pt groove #000000" fo:border-right="none" fo:border-top="none" fo:border-bottom="none"/>
    </style:style>
    <style:style style:name="Table2.F36" style:family="table-cell">
      <style:table-cell-properties fo:padding="0.0382in" fo:border-left="none" fo:border-right="0.75pt groove #000000" fo:border-top="none" fo:border-bottom="none"/>
    </style:style>
    <style:style style:name="Table2.B37" style:family="table-cell">
      <style:table-cell-properties fo:padding="0.0382in" fo:border-left="0.75pt groove #000000" fo:border-right="none" fo:border-top="none" fo:border-bottom="0.75pt groove #000000"/>
    </style:style>
    <style:style style:name="Table2.F37" style:family="table-cell">
      <style:table-cell-properties fo:padding="0.0382in" fo:border-left="none" fo:border-right="0.75pt groove #000000" fo:border-top="none" fo:border-bottom="0.75pt groove #000000"/>
    </style:style>
    <style:style style:name="Table36" style:family="table">
      <style:table-properties style:width="6in" fo:margin-left="0in" fo:margin-top="0in" fo:margin-bottom="0in" table:align="left" style:writing-mode="page"/>
    </style:style>
    <style:style style:name="Table36.A" style:family="table-column">
      <style:table-column-properties style:column-width="5.0625in"/>
    </style:style>
    <style:style style:name="Table36.B" style:family="table-column">
      <style:table-column-properties style:column-width="0.1854in"/>
    </style:style>
    <style:style style:name="Table36.F" style:family="table-column">
      <style:table-column-properties style:column-width="0.1958in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middle" fo:padding="0.0104in" fo:border="none"/>
    </style:style>
    <style:style style:name="P1" style:family="paragraph" style:parent-style-name="Standard">
      <style:text-properties officeooo:paragraph-rsid="003dc48c"/>
    </style:style>
    <style:style style:name="P2" style:family="paragraph" style:parent-style-name="Standard">
      <style:text-properties officeooo:rsid="001ad173" officeooo:paragraph-rsid="001d3edf"/>
    </style:style>
    <style:style style:name="P3" style:family="paragraph" style:parent-style-name="Table">
      <style:paragraph-properties fo:keep-with-next="always"/>
    </style:style>
    <style:style style:name="P4" style:family="paragraph" style:parent-style-name="Standard">
      <style:paragraph-properties fo:margin-top="0.0398in" fo:margin-bottom="0.0398in" style:contextual-spacing="false" style:line-height-at-least="0.0201in" fo:text-align="center" style:justify-single-word="false" fo:orphans="2" fo:widows="2" fo:hyphenation-ladder-count="no-limit" fo:hyphenation-keep="auto" loext:hyphenation-keep-type="column"/>
      <style:text-properties officeooo:paragraph-rsid="001ad173" style:font-style-asian="normal" style:font-weight-asian="normal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0618in" fo:margin-right="0in" fo:margin-top="0.0398in" fo:margin-bottom="0.0398in" style:contextual-spacing="false" style:line-height-at-least="0.0201in" fo:text-align="center" style:justify-single-word="false" fo:orphans="2" fo:widows="2" fo:hyphenation-ladder-count="no-limit" fo:hyphenation-keep="auto" loext:hyphenation-keep-type="column" fo:text-indent="0in" style:auto-text-indent="false" style:punctuation-wrap="hanging" style:writing-mode="lr-tb">
        <style:tab-stops>
          <style:tab-stop style:position="0.25in"/>
        </style:tab-stops>
      </style:paragraph-properties>
      <style:text-properties officeooo:paragraph-rsid="001ad173" style:font-style-asian="normal" style:font-weight-asian="normal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0417in" fo:margin-right="0.0417in" fo:margin-top="0.0398in" fo:margin-bottom="0.0398in" style:contextual-spacing="false" style:line-height-at-least="0.0201in" fo:text-align="center" style:justify-single-word="false" fo:orphans="2" fo:widows="2" fo:hyphenation-ladder-count="no-limit" fo:hyphenation-keep="auto" loext:hyphenation-keep-type="column"/>
      <style:text-properties officeooo:paragraph-rsid="001ad173" style:font-style-asian="normal" style:font-weight-asian="normal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0417in" fo:margin-right="0.0417in" fo:margin-top="0.0398in" fo:margin-bottom="0.0398in" style:contextual-spacing="false" style:line-height-at-least="0.0201in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libri" fo:font-size="7pt" fo:font-weight="bold" officeooo:rsid="001ad173" officeooo:paragraph-rsid="001ad173" style:font-size-asian="7pt" style:font-style-asian="normal" style:font-weight-asian="normal" style:font-name-complex="DejaVu Sans" style:font-size-complex="7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0417in" fo:margin-right="0.0417in" fo:margin-top="0.0398in" fo:margin-bottom="0.0398in" style:contextual-spacing="false" style:line-height-at-least="0.0201in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libri" fo:font-size="7pt" fo:font-weight="bold" officeooo:rsid="001c32bd" officeooo:paragraph-rsid="001c32bd" style:font-size-asian="7pt" style:font-style-asian="normal" style:font-weight-asian="normal" style:font-name-complex="DejaVu Sans" style:font-size-complex="7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0417in" fo:margin-right="0.0417in" fo:margin-top="0.0398in" fo:margin-bottom="0.0398in" style:contextual-spacing="false" style:line-height-at-least="0.0201in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libri" fo:font-size="7pt" fo:font-weight="bold" officeooo:rsid="001c32bd" officeooo:paragraph-rsid="00327bfc" style:font-size-asian="7pt" style:font-style-asian="normal" style:font-weight-asian="normal" style:font-name-complex="DejaVu Sans" style:font-size-complex="7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1ad17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in" fo:margin-bottom="0.111in" style:contextual-spacing="false" fo:line-height="100%" fo:text-align="center" style:justify-single-word="false" fo:orphans="2" fo:widows="2" fo:hyphenation-ladder-count="no-limit" fo:hyphenation-keep="auto" loext:hyphenation-keep-type="column" style:punctuation-wrap="hanging" style:writing-mode="lr-tb"/>
      <style:text-properties style:font-name="Calibri1" fo:font-size="8pt" officeooo:paragraph-rsid="001ad17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.0417in" fo:margin-right="0.0417in" fo:margin-top="0in" fo:margin-bottom="0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e2ff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in" fo:margin-right="0.0417in" fo:margin-top="0.0398in" fo:margin-bottom="0.0398in" style:contextual-spacing="false" style:line-height-at-least="0.0201in" fo:text-align="center" style:justify-single-word="false" fo:orphans="2" fo:widows="2" fo:hyphenation-ladder-count="no-limit" fo:hyphenation-keep="auto" loext:hyphenation-keep-type="column" fo:text-indent="0in" style:auto-text-indent="false"/>
      <style:text-properties officeooo:paragraph-rsid="001ad173" style:font-style-asian="normal" style:font-weight-asian="normal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e2ff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rsid="001ad173" officeooo:paragraph-rsid="002e2ff3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rsid="001ad173" officeooo:paragraph-rsid="001ad173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paragraph-rsid="001ad173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0417in" fo:margin-right="0.0417in" fo:margin-top="0in" fo:margin-bottom="0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7848c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ee476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0417in" fo:margin-right="0.0417in" fo:margin-top="0in" fo:margin-bottom="0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ee476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0417in" fo:margin-right="0.0417in" fo:margin-top="0in" fo:margin-bottom="0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1c507d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rsid="001d3edf" officeooo:paragraph-rsid="002ee476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0417in" fo:margin-right="0.0417in" fo:margin-top="0.0398in" fo:margin-bottom="0.0398in" style:contextual-spacing="false" style:line-height-at-least="0.0201in" fo:text-align="center" style:justify-single-word="false" fo:orphans="2" fo:widows="2"/>
      <style:text-properties officeooo:paragraph-rsid="001ad173" style:font-style-asian="normal" style:font-weight-asian="normal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rsid="001e1def" officeooo:paragraph-rsid="002ee476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fa6a1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rsid="001eda43" officeooo:paragraph-rsid="002fa6a1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rsid="001e1def" officeooo:paragraph-rsid="002fa6a1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.0417in" fo:margin-right="0.0417in" fo:margin-top="0in" fo:margin-bottom="0in" style:contextual-spacing="false" fo:line-height="100%" fo:text-align="center" style:justify-single-word="false" fo:orphans="2" fo:widows="2" fo:hyphenation-ladder-count="no-limit" fo:hyphenation-keep="auto" loext:hyphenation-keep-type="column"/>
      <style:text-properties officeooo:paragraph-rsid="002fa6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0417in" fo:margin-right="0.0417in" fo:margin-top="0in" fo:margin-bottom="0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1eda4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0417in" fo:margin-right="0.0417in" fo:margin-top="0in" fo:margin-bottom="0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fa6a1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.0417in" fo:margin-right="0.0417in" fo:margin-top="0.0398in" fo:margin-bottom="0.0398in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rsid="002074e7" officeooo:paragraph-rsid="002fa6a1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.0417in" fo:margin-right="0.0417in" fo:margin-top="0in" fo:margin-bottom="0in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074e7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text-properties officeooo:rsid="001ad173" officeooo:paragraph-rsid="001ad173"/>
    </style:style>
    <style:style style:name="P34" style:family="paragraph" style:parent-style-name="Standard">
      <style:text-properties officeooo:rsid="0018f60a" officeooo:paragraph-rsid="002074e7"/>
    </style:style>
    <style:style style:name="P35" style:family="paragraph" style:parent-style-name="Standard">
      <style:text-properties officeooo:rsid="002074e7" officeooo:paragraph-rsid="002074e7"/>
    </style:style>
    <style:style style:name="P36" style:family="paragraph" style:parent-style-name="Standard">
      <style:text-properties officeooo:rsid="002074e7" officeooo:paragraph-rsid="00248da5"/>
    </style:style>
    <style:style style:name="P37" style:family="paragraph" style:parent-style-name="Standard">
      <style:paragraph-properties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1ad17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0618in" fo:margin-right="0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 fo:text-indent="0in" style:auto-text-indent="false" style:punctuation-wrap="hanging" style:writing-mode="lr-tb">
        <style:tab-stops>
          <style:tab-stop style:position="0.25in"/>
        </style:tab-stops>
      </style:paragraph-properties>
      <style:text-properties style:font-name="Calibri1" fo:font-size="8pt" officeooo:paragraph-rsid="001ad17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rsid="002074e7" officeooo:paragraph-rsid="002074e7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libri1" fo:font-size="8pt" fo:font-weight="bold" officeooo:rsid="002074e7" officeooo:paragraph-rsid="002074e7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 fo:text-indent="0in" style:auto-text-indent="false"/>
      <style:text-properties fo:color="#000000" loext:opacity="100%" style:font-name="Calibri1" fo:font-size="8pt" fo:font-weight="bold" officeooo:rsid="002074e7" officeooo:paragraph-rsid="002074e7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libri1" fo:font-size="8pt" fo:font-weight="bold" officeooo:rsid="001c32bd" officeooo:paragraph-rsid="001c32bd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fo:color="#000000" loext:opacity="100%" style:font-name="Calibri1" fo:font-size="8pt" fo:font-weight="bold" officeooo:rsid="001c32bd" officeooo:paragraph-rsid="00327bfc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1ad17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Contents">
      <style:paragraph-properties fo:line-height="0.1in" fo:text-align="center" style:justify-single-word="false"/>
      <style:text-properties style:font-name="Calibri1"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0398in" fo:margin-bottom="0.0398in" style:contextual-spacing="false" fo:line-height="0.1in" fo:text-align="center" style:justify-single-word="false"/>
      <style:text-properties style:font-name="Calibri1" fo:font-size="8pt" officeooo:rsid="00209d0b" officeooo:paragraph-rsid="002fa6a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 fo:text-indent="0in" style:auto-text-indent="false"/>
      <style:text-properties style:font-name="Calibri1" fo:font-size="8pt" officeooo:paragraph-rsid="001ad173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fa6a1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09d0b" officeooo:paragraph-rsid="002fa6a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17a35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/>
      <style:text-properties style:font-name="Calibri1" fo:font-size="8pt" officeooo:paragraph-rsid="001ad17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31a4bf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17a35" officeooo:paragraph-rsid="002fa6a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17a35" officeooo:paragraph-rsid="0031a4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paragraph-rsid="001ad173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2a9e2" officeooo:paragraph-rsid="0031a4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2a9e2" officeooo:paragraph-rsid="0022a9e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48da5" officeooo:paragraph-rsid="00248da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48da5" officeooo:paragraph-rsid="0031a4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margin-top="0.0398in" fo:margin-bottom="0.1366in" style:contextual-spacing="false" fo:line-height="0.1in" fo:text-align="center" style:justify-single-word="false"/>
      <style:text-properties style:font-name="Calibri1" fo:font-size="8pt" officeooo:paragraph-rsid="0026109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61094" officeooo:paragraph-rsid="0031a4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margin-top="0.0398in" fo:margin-bottom="0.0398in" style:contextual-spacing="false" fo:line-height="0.1in" fo:text-align="center" style:justify-single-word="false"/>
      <style:text-properties style:font-name="Calibri1" fo:font-size="8pt" officeooo:rsid="0024be6d" officeooo:paragraph-rsid="0031a4b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4be6d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0417in" fo:margin-right="0.0417in" fo:margin-top="0.198in" fo:margin-bottom="0.198in" style:contextual-spacing="false" fo:line-height="0.1201in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paragraph-rsid="001ad173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Contents">
      <style:paragraph-properties fo:margin-top="0.198in" fo:margin-bottom="0.198in" style:contextual-spacing="false" fo:line-height="0.1201in" fo:text-align="center" style:justify-single-word="false"/>
      <style:text-properties style:font-name="Calibri1" fo:font-size="8p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left="0.0417in" fo:margin-right="0.0417in" fo:margin-top="0.1583in" fo:margin-bottom="0.1583in" style:contextual-spacing="false" fo:line-height="0.120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31a4bf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.0417in" fo:margin-right="0.0417in" fo:margin-top="0.1583in" fo:margin-bottom="0.1583in" style:contextual-spacing="false" fo:line-height="0.1201in" fo:text-align="center" style:justify-single-word="false" fo:orphans="2" fo:widows="2" fo:hyphenation-ladder-count="no-limit" fo:hyphenation-keep="auto" loext:hyphenation-keep-type="column"/>
      <style:text-properties style:font-name="Calibri1" fo:font-size="8pt" officeooo:paragraph-rsid="00261094" style:font-size-asian="8pt" style:font-style-asian="normal" style:font-weight-asian="normal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/>
      <style:text-properties fo:color="#000000" loext:opacity="100%" style:font-name="Calibri1" fo:font-size="8pt" fo:language="en" fo:country="US" officeooo:rsid="002ae375" officeooo:paragraph-rsid="002ae375" style:letter-kerning="false" style:font-name-asian="Calibri2" style:font-size-asian="8pt" style:language-asian="en" style:country-asian="US" style:font-style-asian="normal" style:font-weight-asian="normal" style:font-name-complex="Ari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line-height="0.1in" fo:text-align="center" style:justify-single-word="false"/>
      <style:text-properties style:font-name="Calibri1" fo:font-size="8pt" officeooo:rsid="00261094" officeooo:paragraph-rsid="0026109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top="0in" fo:margin-bottom="0.111in" style:contextual-spacing="false" fo:line-height="116%" fo:text-align="center" style:justify-single-word="false" fo:orphans="2" fo:widows="2"/>
      <style:text-properties style:font-name="Calibri1" fo:font-size="8pt" fo:language="en" fo:country="US" officeooo:paragraph-rsid="003a64c1" style:letter-kerning="true" style:font-name-asian="Aptos" style:font-size-asian="8pt" style:language-asian="en" style:country-asian="US" style:font-name-complex="Arial" style:font-size-complex="8pt" style:language-complex="ar" style:country-complex="SA"/>
    </style:style>
    <style:style style:name="P72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/>
      <style:text-properties fo:color="#000000" loext:opacity="100%" style:font-name="Calibri1" fo:font-size="8pt" fo:language="en" fo:country="US" officeooo:rsid="002bd5f3" officeooo:paragraph-rsid="002bd5f3" style:letter-kerning="false" style:font-name-asian="Calibri2" style:font-size-asian="8pt" style:language-asian="en" style:country-asian="US" style:font-style-asian="normal" style:font-weight-asian="normal" style:font-name-complex="Ari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.0417in" fo:margin-right="0.0417in" fo:margin-top="0.0398in" fo:margin-bottom="0.0398in" style:contextual-spacing="false" fo:line-height="0.1in" fo:text-align="center" style:justify-single-word="false" fo:orphans="2" fo:widows="2" fo:hyphenation-ladder-count="no-limit" fo:hyphenation-keep="auto" loext:hyphenation-keep-type="column"/>
      <style:text-properties fo:color="#010205" loext:opacity="100%" style:font-name="Calibri1" fo:font-size="8pt" officeooo:rsid="003b207f" officeooo:paragraph-rsid="003b207f" style:font-size-asian="8pt" style:font-style-asian="normal" style:font-weight-asian="normal" style:font-name-complex="DejaVu Sans" style:font-size-complex="8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in" fo:margin-bottom="0.111in" style:contextual-spacing="false" fo:line-height="116%" fo:text-align="center" style:justify-single-word="false" fo:orphans="2" fo:widows="2"/>
      <style:text-properties style:font-name="Calibri1" fo:font-size="8pt" fo:language="en" fo:country="US" officeooo:rsid="003b207f" officeooo:paragraph-rsid="003b207f" style:letter-kerning="true" style:font-name-asian="Aptos" style:font-size-asian="8pt" style:language-asian="en" style:country-asian="US" style:font-name-complex="Arial" style:font-size-complex="8pt" style:language-complex="ar" style:country-complex="SA"/>
    </style:style>
    <style:style style:name="P75" style:family="paragraph" style:parent-style-name="Standard">
      <style:paragraph-properties fo:margin-top="0in" fo:margin-bottom="0.111in" style:contextual-spacing="false" fo:line-height="116%" fo:text-align="center" style:justify-single-word="false" fo:orphans="2" fo:widows="2"/>
      <style:text-properties style:font-name="Calibri1" fo:font-size="8pt" fo:language="en" fo:country="US" officeooo:paragraph-rsid="003b207f" style:letter-kerning="true" style:font-name-asian="Aptos" style:font-size-asian="8pt" style:language-asian="en" style:country-asian="US" style:font-name-complex="Arial" style:font-size-complex="8pt" style:language-complex="ar" style:country-complex="SA"/>
    </style:style>
    <style:style style:name="P76" style:family="paragraph" style:parent-style-name="Standard">
      <style:text-properties officeooo:rsid="002074e7" officeooo:paragraph-rsid="00261094"/>
    </style:style>
    <style:style style:name="P77" style:family="paragraph" style:parent-style-name="Standard">
      <style:text-properties fo:color="#000000" loext:opacity="100%" fo:font-size="12pt" officeooo:paragraph-rsid="003c9eec" style:font-size-asian="12pt" style:font-size-complex="12pt"/>
    </style:style>
    <style:style style:name="P78" style:family="paragraph" style:parent-style-name="Standard" style:list-style-name="">
      <style:paragraph-properties fo:margin-top="0.1945in" fo:margin-bottom="0.1945in" style:contextual-spacing="false" fo:line-height="100%"/>
      <style:text-properties style:font-name="Times New Roman" officeooo:paragraph-rsid="003c9eec"/>
    </style:style>
    <style:style style:name="P79" style:family="paragraph" style:parent-style-name="Standard" style:list-style-name="WWNum2">
      <style:paragraph-properties fo:margin-top="0.1945in" fo:margin-bottom="0in" style:contextual-spacing="false" fo:line-height="200%"/>
      <style:text-properties style:font-name="Times New Roman" officeooo:paragraph-rsid="003c9eec"/>
    </style:style>
    <style:style style:name="P80" style:family="paragraph" style:parent-style-name="Standard" style:list-style-name="WWNum2">
      <style:paragraph-properties fo:margin-top="0in" fo:margin-bottom="0in" style:contextual-spacing="false" fo:line-height="200%"/>
      <style:text-properties style:font-name="Times New Roman" officeooo:paragraph-rsid="003c9eec"/>
    </style:style>
    <style:style style:name="P81" style:family="paragraph" style:parent-style-name="Standard" style:list-style-name="WWNum2">
      <style:paragraph-properties fo:margin-top="0in" fo:margin-bottom="0.1945in" style:contextual-spacing="false" fo:line-height="200%"/>
      <style:text-properties style:font-name="Times New Roman" officeooo:paragraph-rsid="003c9eec"/>
    </style:style>
    <style:style style:name="P82" style:family="paragraph" style:parent-style-name="Standard">
      <style:paragraph-properties fo:margin-top="0in" fo:margin-bottom="0in" style:contextual-spacing="false" fo:line-height="100%"/>
      <style:text-properties style:font-name="Times New Roman" officeooo:paragraph-rsid="003c9eec"/>
    </style:style>
    <style:style style:name="P83" style:family="paragraph">
      <loext:graphic-properties draw:fill="solid" draw:fill-color="#a0a0a0"/>
      <style:paragraph-properties fo:text-align="center"/>
    </style:style>
    <style:style style:name="P84" style:family="paragraph" style:parent-style-name="Standard" style:list-style-name="L1">
      <style:paragraph-properties fo:margin-top="0.1945in" fo:margin-bottom="0in" style:contextual-spacing="false" fo:line-height="200%"/>
      <style:text-properties style:font-name="Times New Roman" officeooo:paragraph-rsid="003c9eec"/>
    </style:style>
    <style:style style:name="P85" style:family="paragraph" style:parent-style-name="Standard" style:list-style-name="L1">
      <style:paragraph-properties fo:margin-top="0in" fo:margin-bottom="0in" style:contextual-spacing="false" fo:line-height="200%"/>
      <style:text-properties style:font-name="Times New Roman" officeooo:paragraph-rsid="003c9eec"/>
    </style:style>
    <style:style style:name="P86" style:family="paragraph" style:parent-style-name="Standard" style:list-style-name="L1">
      <style:paragraph-properties fo:margin-top="0in" fo:margin-bottom="0.1945in" style:contextual-spacing="false" fo:line-height="200%"/>
      <style:text-properties style:font-name="Times New Roman" officeooo:paragraph-rsid="003c9eec"/>
    </style:style>
    <style:style style:name="P87" style:family="paragraph" style:parent-style-name="Standard">
      <style:paragraph-properties fo:margin-top="0.1945in" fo:margin-bottom="0.1945in" style:contextual-spacing="false" fo:line-height="100%"/>
      <style:text-properties style:font-name="Times New Roman" officeooo:paragraph-rsid="003c9eec"/>
    </style:style>
    <style:style style:name="P8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officeooo:paragraph-rsid="003c9eec"/>
    </style:style>
    <style:style style:name="P89" style:family="paragraph" style:parent-style-name="Standard" style:list-style-name="">
      <style:paragraph-properties fo:margin-top="0.1945in" fo:margin-bottom="0.1945in" style:contextual-spacing="false" fo:line-height="100%"/>
      <style:text-properties officeooo:paragraph-rsid="003c9eec"/>
    </style:style>
    <style:style style:name="P90" style:family="paragraph" style:parent-style-name="Standard" style:list-style-name="WWNum4">
      <style:paragraph-properties fo:margin-top="0in" fo:margin-bottom="0.1945in" style:contextual-spacing="false" fo:line-height="100%"/>
      <style:text-properties officeooo:paragraph-rsid="003c9eec"/>
    </style:style>
    <style:style style:name="P91" style:family="paragraph" style:parent-style-name="Standard">
      <style:text-properties fo:color="#262626" loext:opacity="100%" style:font-name="Times New Roman" fo:font-size="16pt" fo:font-weight="bold" officeooo:paragraph-rsid="003c9eec" style:font-size-asian="16pt" style:font-weight-asian="bold" style:font-name-complex="Times New Roman1" style:font-size-complex="16pt" style:font-weight-complex="bold">
        <loext:char-complex-color loext:theme-type="dark1" loext:color-type="theme">
          <loext:transformation loext:type="tint" loext:value="1490"/>
        </loext:char-complex-color>
      </style:text-properties>
    </style:style>
    <style:style style:name="P92" style:family="paragraph" style:parent-style-name="Standard">
      <style:paragraph-properties fo:margin-top="0in" fo:margin-bottom="0in" style:contextual-spacing="false" fo:line-height="100%"/>
      <style:text-properties style:font-name="Times New Roman" fo:font-size="12pt" officeooo:paragraph-rsid="003c9eec" style:font-size-asian="12pt" style:font-name-complex="Times New Roman1" style:font-size-complex="12pt"/>
    </style:style>
    <style:style style:name="P93" style:family="paragraph" style:parent-style-name="Standard">
      <style:paragraph-properties fo:margin-top="0in" fo:margin-bottom="0in" style:contextual-spacing="false" style:line-height-at-least="0.278in"/>
      <style:text-properties style:font-name="Times New Roman" fo:font-size="12pt" officeooo:paragraph-rsid="003c9eec" style:font-size-asian="12pt" style:font-name-complex="Times New Roman1" style:font-size-complex="12pt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font-style="normal" officeooo:rsid="00389645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loext:opacity="100%" style:font-name="Calibri" fo:font-size="7pt" fo:font-weight="bold" style:font-size-asian="7pt" style:font-weight-asian="bold" style:font-name-complex="DejaVu Sans" style:font-size-complex="7pt" style:font-weight-complex="bold"/>
    </style:style>
    <style:style style:name="T7" style:family="text">
      <style:text-properties fo:color="#000000" loext:opacity="100%" fo:font-size="7pt" fo:font-weight="bold" officeooo:rsid="0036e853" style:font-size-asian="7pt" style:font-weight-asian="bold" style:font-name-complex="DejaVu Sans" style:font-size-complex="7pt" style:font-weight-complex="bold"/>
    </style:style>
    <style:style style:name="T8" style:family="text">
      <style:text-properties fo:color="#000000" loext:opacity="100%" fo:font-size="7pt" fo:font-weight="bold" style:font-size-asian="7pt" style:font-weight-asian="bold" style:font-name-complex="DejaVu Sans" style:font-size-complex="7pt" style:font-weight-complex="bold"/>
    </style:style>
    <style:style style:name="T9" style:family="text">
      <style:text-properties fo:color="#000000" loext:opacity="100%" style:font-name="Calibri" fo:font-size="7pt" fo:font-weight="bold" style:font-size-asian="7pt" style:font-weight-asian="bold" style:font-size-complex="7pt" style:font-weight-complex="bold"/>
    </style:style>
    <style:style style:name="T10" style:family="text">
      <style:text-properties fo:color="#000000" loext:opacity="100%" fo:font-size="7pt" fo:language="en" fo:country="US" fo:font-weight="bold" style:letter-kerning="false" style:font-name-asian="Calibri2" style:font-size-asian="7pt" style:language-asian="en" style:country-asian="US" style:font-weight-asian="bold" style:font-name-complex="DejaVu Sans" style:font-size-complex="7pt" style:language-complex="ar" style:country-complex="SA" style:font-weight-complex="bold"/>
    </style:style>
    <style:style style:name="T11" style:family="text">
      <style:text-properties fo:color="#000000" loext:opacity="100%" fo:font-size="7pt" fo:font-weight="bold" officeooo:rsid="002fa6a1" style:font-size-asian="7pt" style:font-weight-asian="bold" style:font-name-complex="DejaVu Sans" style:font-size-complex="7pt" style:font-weight-complex="bold"/>
    </style:style>
    <style:style style:name="T12" style:family="text">
      <style:text-properties officeooo:rsid="002fa6a1"/>
    </style:style>
    <style:style style:name="T13" style:family="text"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letter-kerning="true" style:font-name-asian="Calibri2" style:font-size-asian="8pt" style:language-asian="en" style:country-asian="US" style:font-name-complex="Times New Roman1" style:font-size-complex="8pt" style:language-complex="ar" style:country-complex="SA"/>
    </style:style>
    <style:style style:name="T14" style:family="text">
      <style:text-properties fo:color="#000000" loext:opacity="100%" style:font-name="Calibri" fo:font-size="7pt" style:font-size-asian="7pt" style:font-size-complex="7pt"/>
    </style:style>
    <style:style style:name="T15" style:family="text">
      <style:text-properties style:font-name="Calibri" fo:font-size="7pt" style:font-size-asian="7pt" style:font-size-complex="7pt"/>
    </style:style>
    <style:style style:name="T16" style:family="text">
      <style:text-properties fo:color="#010205" loext:opacity="100%" fo:font-size="10pt" style:font-size-asian="10pt" style:font-size-complex="10pt"/>
    </style:style>
    <style:style style:name="T17" style:family="text">
      <style:text-properties fo:color="#010205" loext:opacity="100%" fo:language="en" fo:country="US" style:letter-kerning="false" style:font-name-asian="Calibri2" style:language-asian="en" style:country-asian="US" style:language-complex="ar" style:country-complex="SA"/>
    </style:style>
    <style:style style:name="T18" style:family="text">
      <style:text-properties fo:color="#010205" loext:opacity="100%" fo:language="en" fo:country="US" officeooo:rsid="002e2ff3" style:letter-kerning="false" style:font-name-asian="Calibri2" style:language-asian="en" style:country-asian="US" style:language-complex="ar" style:country-complex="SA"/>
    </style:style>
    <style:style style:name="T19" style:family="text">
      <style:text-properties fo:color="#010205" loext:opacity="100%" fo:language="en" fo:country="US" officeooo:rsid="002e2ff3" style:letter-kerning="false" style:font-name-asian="Calibri2" style:language-asian="en" style:country-asian="US" style:font-name-complex="DejaVu Sans" style:language-complex="ar" style:country-complex="SA"/>
    </style:style>
    <style:style style:name="T20" style:family="text">
      <style:text-properties fo:color="#000000" loext:opacity="100%" fo:font-size="7pt" style:font-size-asian="7pt" style:font-size-complex="7pt"/>
    </style:style>
    <style:style style:name="T21" style:family="text">
      <style:text-properties fo:color="#010205" loext:opacity="100%" style:font-name="Calibri" fo:font-size="7pt" style:font-size-asian="7pt" style:font-name-complex="DejaVu Sans" style:font-size-complex="7pt"/>
    </style:style>
    <style:style style:name="T22" style:family="text">
      <style:text-properties fo:color="#010205" loext:opacity="100%" style:font-name-complex="DejaVu Sans"/>
    </style:style>
    <style:style style:name="T23" style:family="text">
      <style:text-properties fo:color="#010205" loext:opacity="100%" officeooo:rsid="002e2ff3" style:font-name-complex="DejaVu Sans"/>
    </style:style>
    <style:style style:name="T24" style:family="text">
      <style:text-properties fo:color="#010205" loext:opacity="100%" officeooo:rsid="001ad173" style:font-name-complex="DejaVu Sans"/>
    </style:style>
    <style:style style:name="T25" style:family="text">
      <style:text-properties officeooo:rsid="002e2ff3"/>
    </style:style>
    <style:style style:name="T26" style:family="text">
      <style:text-properties fo:color="#000000" loext:opacity="100%" fo:font-size="7pt" fo:language="en" fo:country="US" style:letter-kerning="false" style:font-name-asian="Calibri2" style:font-size-asian="7pt" style:language-asian="en" style:country-asian="US" style:font-name-complex="DejaVu Sans" style:font-size-complex="7pt" style:language-complex="ar" style:country-complex="SA"/>
    </style:style>
    <style:style style:name="T27" style:family="text">
      <style:text-properties fo:color="#010205" loext:opacity="100%" fo:language="en" fo:country="US" style:letter-kerning="false" style:font-name-asian="Calibri2" style:language-asian="en" style:country-asian="US" style:font-name-complex="DejaVu Sans" style:language-complex="ar" style:country-complex="SA"/>
    </style:style>
    <style:style style:name="T28" style:family="text">
      <style:text-properties fo:language="en" fo:country="US" style:letter-kerning="false" style:font-name-asian="Calibri2" style:language-asian="en" style:country-asian="US" style:language-complex="ar" style:country-complex="SA"/>
    </style:style>
    <style:style style:name="T29" style:family="text">
      <style:text-properties fo:language="en" fo:country="US" officeooo:rsid="001c507d" style:letter-kerning="false" style:font-name-asian="Calibri2" style:language-asian="en" style:country-asian="US" style:language-complex="ar" style:country-complex="SA"/>
    </style:style>
    <style:style style:name="T30" style:family="text">
      <style:text-properties fo:language="en" fo:country="US" officeooo:rsid="002e2ff3" style:letter-kerning="false" style:font-name-asian="Calibri2" style:language-asian="en" style:country-asian="US" style:language-complex="ar" style:country-complex="SA"/>
    </style:style>
    <style:style style:name="T31" style:family="text">
      <style:text-properties fo:language="en" fo:country="US" officeooo:rsid="0027848c" style:letter-kerning="false" style:font-name-asian="Calibri2" style:language-asian="en" style:country-asian="US" style:language-complex="ar" style:country-complex="SA"/>
    </style:style>
    <style:style style:name="T32" style:family="text">
      <style:text-properties fo:color="#010205" loext:opacity="100%" fo:language="en" fo:country="US" officeooo:rsid="0027848c" style:letter-kerning="false" style:font-name-asian="Calibri2" style:language-asian="en" style:country-asian="US" style:language-complex="ar" style:country-complex="SA"/>
    </style:style>
    <style:style style:name="T33" style:family="text">
      <style:text-properties fo:color="#000000" loext:opacity="100%" style:font-name="Calibri" fo:font-size="7pt" style:font-size-asian="7pt" style:font-name-complex="DejaVu Sans" style:font-size-complex="7pt"/>
    </style:style>
    <style:style style:name="T34" style:family="text">
      <style:text-properties fo:color="#000000" loext:opacity="100%" fo:font-size="7pt" style:font-size-asian="7pt" style:font-name-complex="DejaVu Sans" style:font-size-complex="7pt"/>
    </style:style>
    <style:style style:name="T35" style:family="text">
      <style:text-properties fo:color="#010205" loext:opacity="100%" officeooo:rsid="002ee476" style:font-name-complex="DejaVu Sans"/>
    </style:style>
    <style:style style:name="T36" style:family="text">
      <style:text-properties fo:color="#010205" loext:opacity="100%" fo:language="en" fo:country="US" officeooo:rsid="002ee476" style:letter-kerning="false" style:font-name-asian="Calibri2" style:language-asian="en" style:country-asian="US" style:language-complex="ar" style:country-complex="SA"/>
    </style:style>
    <style:style style:name="T37" style:family="text">
      <style:text-properties fo:language="en" fo:country="US" officeooo:rsid="002ee476" style:letter-kerning="false" style:font-name-asian="Calibri2" style:language-asian="en" style:country-asian="US" style:language-complex="ar" style:country-complex="SA"/>
    </style:style>
    <style:style style:name="T38" style:family="text">
      <style:text-properties fo:color="#010205" loext:opacity="100%" fo:language="en" fo:country="US" officeooo:rsid="002ee476" style:letter-kerning="false" style:font-name-asian="Calibri2" style:language-asian="en" style:country-asian="US" style:font-name-complex="DejaVu Sans" style:language-complex="ar" style:country-complex="SA"/>
    </style:style>
    <style:style style:name="T39" style:family="text">
      <style:text-properties officeooo:rsid="002ee476"/>
    </style:style>
    <style:style style:name="T40" style:family="text">
      <style:text-properties fo:color="#000000" loext:opacity="100%" style:font-name="Calibri" fo:font-size="7pt" fo:language="en" fo:country="US" style:letter-kerning="false" style:font-name-asian="Calibri2" style:font-size-asian="7pt" style:language-asian="en" style:country-asian="US" style:font-name-complex="Arial" style:font-size-complex="7pt" style:language-complex="ar" style:country-complex="SA"/>
    </style:style>
    <style:style style:name="T41" style:family="text">
      <style:text-properties fo:color="#010205" loext:opacity="100%" officeooo:rsid="001c507d" style:font-name-complex="DejaVu Sans"/>
    </style:style>
    <style:style style:name="T42" style:family="text">
      <style:text-properties fo:color="#000000" loext:opacity="100%" style:font-name="Calibri" fo:font-size="7pt" fo:language="en" fo:country="US" style:letter-kerning="false" style:font-name-asian="Calibri2" style:font-size-asian="7pt" style:language-asian="en" style:country-asian="US" style:font-name-complex="DejaVu Sans" style:font-size-complex="7pt" style:language-complex="ar" style:country-complex="SA"/>
    </style:style>
    <style:style style:name="T43" style:family="text">
      <style:text-properties fo:color="#010205" loext:opacity="100%" officeooo:rsid="001d3edf" style:font-name-complex="DejaVu Sans"/>
    </style:style>
    <style:style style:name="T44" style:family="text">
      <style:text-properties fo:color="#000000" loext:opacity="100%" style:font-name="Calibri" fo:font-size="7pt" fo:language="en" fo:country="US" fo:font-weight="bold" style:letter-kerning="false" style:font-name-asian="Calibri2" style:font-size-asian="7pt" style:language-asian="en" style:country-asian="US" style:font-weight-asian="bold" style:font-name-complex="DejaVu Sans" style:font-size-complex="7pt" style:language-complex="ar" style:country-complex="SA" style:font-weight-complex="bold"/>
    </style:style>
    <style:style style:name="T45" style:family="text">
      <style:text-properties fo:color="#000000" loext:opacity="100%" style:font-name="Calibri" fo:font-size="7pt" fo:language="en" fo:country="US" fo:font-weight="bold" style:letter-kerning="false" style:font-name-asian="Calibri2" style:font-size-asian="7pt" style:language-asian="en" style:country-asian="US" style:font-weight-asian="bold" style:font-name-complex="Arial" style:font-size-complex="7pt" style:language-complex="ar" style:country-complex="SA" style:font-weight-complex="bold"/>
    </style:style>
    <style:style style:name="T46" style:family="text">
      <style:text-properties fo:color="#000000" loext:opacity="100%" fo:font-size="7pt" fo:language="en" fo:country="US" fo:font-weight="bold" style:letter-kerning="false" style:font-name-asian="Calibri2" style:font-size-asian="7pt" style:language-asian="en" style:country-asian="US" style:font-weight-asian="bold" style:font-name-complex="Arial" style:font-size-complex="7pt" style:language-complex="ar" style:country-complex="SA" style:font-weight-complex="bold"/>
    </style:style>
    <style:style style:name="T47" style:family="text">
      <style:text-properties officeooo:rsid="001eda43"/>
    </style:style>
    <style:style style:name="T48" style:family="text">
      <style:text-properties fo:color="#000000" loext:opacity="100%" fo:font-size="7pt" fo:language="en" fo:country="US" style:letter-kerning="false" style:font-name-asian="Calibri2" style:font-size-asian="7pt" style:language-asian="en" style:country-asian="US" style:font-name-complex="Arial" style:font-size-complex="7pt" style:language-complex="ar" style:country-complex="SA"/>
    </style:style>
    <style:style style:name="T49" style:family="text">
      <style:text-properties fo:color="#010205" loext:opacity="100%" officeooo:rsid="001e1def" style:font-name-complex="DejaVu Sans"/>
    </style:style>
    <style:style style:name="T50" style:family="text">
      <style:text-properties fo:color="#010205" loext:opacity="100%" officeooo:rsid="002fa6a1" style:font-name-complex="DejaVu Sans"/>
    </style:style>
    <style:style style:name="T51" style:family="text">
      <style:text-properties style:font-name="Calibri1" fo:font-size="8pt" fo:language="en" fo:country="US" style:letter-kerning="false" style:font-name-asian="Calibri2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style:font-name="Calibri1" fo:font-size="8pt" fo:language="en" fo:country="US" officeooo:rsid="002fa6a1" style:letter-kerning="false" style:font-name-asian="Calibri2" style:font-size-asian="8pt" style:language-asian="en" style:country-asian="US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language="en" fo:country="US" officeooo:rsid="001eda43" style:letter-kerning="false" style:font-name-asian="Calibri2" style:language-asian="en" style:country-asian="US" style:language-complex="ar" style:country-complex="SA"/>
    </style:style>
    <style:style style:name="T55" style:family="text">
      <style:text-properties fo:color="#010205" loext:opacity="100%" officeooo:rsid="001eda43" style:font-name-complex="DejaVu Sans"/>
    </style:style>
    <style:style style:name="T56" style:family="text">
      <style:text-properties fo:font-size="8pt" officeooo:rsid="0036e853" style:font-size-asian="8pt" style:font-size-complex="8pt"/>
    </style:style>
    <style:style style:name="T57" style:family="text">
      <style:text-properties fo:language="en" fo:country="US" officeooo:rsid="002fa6a1" style:letter-kerning="false" style:font-name-asian="Calibri2" style:language-asian="en" style:country-asian="US" style:language-complex="ar" style:country-complex="SA"/>
    </style:style>
    <style:style style:name="T58" style:family="text">
      <style:text-properties fo:color="#010205" loext:opacity="100%" officeooo:rsid="002074e7" style:font-name-complex="DejaVu Sans"/>
    </style:style>
    <style:style style:name="T59" style:family="text">
      <style:text-properties fo:color="#000000" loext:opacity="100%" fo:font-weight="bold" officeooo:rsid="0036e853" style:font-weight-asian="bold" style:font-name-complex="DejaVu Sans" style:font-weight-complex="bold"/>
    </style:style>
    <style:style style:name="T60" style:family="text">
      <style:text-properties fo:color="#000000" loext:opacity="100%" fo:font-weight="bold" style:font-weight-asian="bold" style:font-name-complex="DejaVu Sans" style:font-weight-complex="bold"/>
    </style:style>
    <style:style style:name="T61" style:family="text">
      <style:text-properties fo:color="#000000" loext:opacity="100%" fo:language="en" fo:country="US" fo:font-weight="bold" style:letter-kerning="false" style:font-name-asian="Calibri2" style:language-asian="en" style:country-asian="US" style:font-weight-asian="bold" style:font-name-complex="DejaVu Sans" style:language-complex="ar" style:country-complex="SA" style:font-weight-complex="bold"/>
    </style:style>
    <style:style style:name="T62" style:family="text">
      <style:text-properties officeooo:rsid="0031aabd"/>
    </style:style>
    <style:style style:name="T63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style:letter-kerning="true" style:font-name-asian="Calibri2" style:language-asian="en" style:country-asian="US" style:font-name-complex="Times New Roman1" style:language-complex="ar" style:country-complex="SA"/>
    </style:style>
    <style:style style:name="T64" style:family="text">
      <style:text-properties fo:color="#000000" loext:opacity="100%"/>
    </style:style>
    <style:style style:name="T65" style:family="text">
      <style:text-properties fo:color="#010205" loext:opacity="100%" fo:language="en" fo:country="US" officeooo:rsid="002fa6a1" style:letter-kerning="false" style:font-name-asian="Calibri2" style:language-asian="en" style:country-asian="US" style:font-name-complex="DejaVu Sans" style:language-complex="ar" style:country-complex="SA"/>
    </style:style>
    <style:style style:name="T66" style:family="text">
      <style:text-properties fo:color="#010205" loext:opacity="100%" officeooo:rsid="00209d0b" style:font-name-complex="DejaVu Sans"/>
    </style:style>
    <style:style style:name="T67" style:family="text">
      <style:text-properties fo:color="#000000" loext:opacity="100%" fo:language="en" fo:country="US" style:letter-kerning="false" style:font-name-asian="Calibri2" style:language-asian="en" style:country-asian="US" style:font-name-complex="DejaVu Sans" style:language-complex="ar" style:country-complex="SA"/>
    </style:style>
    <style:style style:name="T68" style:family="text">
      <style:text-properties fo:color="#010205" loext:opacity="100%" fo:language="en" fo:country="US" officeooo:rsid="002fa6a1" style:letter-kerning="false" style:font-name-asian="Calibri2" style:language-asian="en" style:country-asian="US" style:language-complex="ar" style:country-complex="SA"/>
    </style:style>
    <style:style style:name="T69" style:family="text">
      <style:text-properties fo:color="#010205" loext:opacity="100%" fo:language="en" fo:country="US" officeooo:rsid="00217a35" style:letter-kerning="false" style:font-name-asian="Calibri2" style:language-asian="en" style:country-asian="US" style:language-complex="ar" style:country-complex="SA"/>
    </style:style>
    <style:style style:name="T70" style:family="text">
      <style:text-properties fo:color="#000000" loext:opacity="100%" style:font-name-complex="DejaVu Sans"/>
    </style:style>
    <style:style style:name="T71" style:family="text">
      <style:text-properties fo:color="#010205" loext:opacity="100%" fo:language="en" fo:country="US" officeooo:rsid="00217a35" style:letter-kerning="false" style:font-name-asian="Calibri2" style:language-asian="en" style:country-asian="US" style:font-name-complex="DejaVu Sans" style:language-complex="ar" style:country-complex="SA"/>
    </style:style>
    <style:style style:name="T72" style:family="text">
      <style:text-properties fo:color="#010205" loext:opacity="100%" officeooo:rsid="0031a4bf" style:font-name-complex="DejaVu Sans"/>
    </style:style>
    <style:style style:name="T73" style:family="text">
      <style:text-properties fo:color="#010205" loext:opacity="100%" officeooo:rsid="00217a35" style:font-name-complex="DejaVu Sans"/>
    </style:style>
    <style:style style:name="T74" style:family="text">
      <style:text-properties officeooo:rsid="0031a4bf"/>
    </style:style>
    <style:style style:name="T75" style:family="text">
      <style:text-properties fo:color="#010205" loext:opacity="100%" fo:language="en" fo:country="US" officeooo:rsid="0022a9e2" style:letter-kerning="false" style:font-name-asian="Calibri2" style:language-asian="en" style:country-asian="US" style:language-complex="ar" style:country-complex="SA"/>
    </style:style>
    <style:style style:name="T76" style:family="text">
      <style:text-properties fo:color="#010205" loext:opacity="100%" fo:language="en" fo:country="US" officeooo:rsid="0031a4bf" style:letter-kerning="false" style:font-name-asian="Calibri2" style:language-asian="en" style:country-asian="US" style:language-complex="ar" style:country-complex="SA"/>
    </style:style>
    <style:style style:name="T77" style:family="text">
      <style:text-properties fo:color="#010205" loext:opacity="100%" fo:language="en" fo:country="US" officeooo:rsid="0031a4bf" style:letter-kerning="false" style:font-name-asian="Calibri2" style:language-asian="en" style:country-asian="US" style:font-name-complex="DejaVu Sans" style:language-complex="ar" style:country-complex="SA"/>
    </style:style>
    <style:style style:name="T78" style:family="text">
      <style:text-properties fo:font-weight="bold"/>
    </style:style>
    <style:style style:name="T79" style:family="text">
      <style:text-properties fo:color="#000000" loext:opacity="100%" fo:language="en" fo:country="US" fo:font-weight="bold" style:letter-kerning="false" style:font-name-asian="Calibri2" style:language-asian="en" style:country-asian="US" style:font-weight-asian="bold" style:font-name-complex="Arial" style:language-complex="ar" style:country-complex="SA" style:font-weight-complex="bold"/>
    </style:style>
    <style:style style:name="T80" style:family="text">
      <style:text-properties fo:color="#000000" loext:opacity="100%" fo:language="en" fo:country="US" style:letter-kerning="false" style:font-name-asian="Calibri2" style:language-asian="en" style:country-asian="US" style:font-name-complex="Arial" style:language-complex="ar" style:country-complex="SA"/>
    </style:style>
    <style:style style:name="T81" style:family="text">
      <style:text-properties fo:color="#010205" loext:opacity="100%" fo:language="en" fo:country="US" officeooo:rsid="00261094" style:letter-kerning="false" style:font-name-asian="Calibri2" style:language-asian="en" style:country-asian="US" style:language-complex="ar" style:country-complex="SA"/>
    </style:style>
    <style:style style:name="T82" style:family="text">
      <style:text-properties officeooo:rsid="00261094"/>
    </style:style>
    <style:style style:name="T83" style:family="text">
      <style:text-properties fo:color="#010205" loext:opacity="100%" fo:language="en" fo:country="US" officeooo:rsid="0024be6d" style:letter-kerning="false" style:font-name-asian="Calibri2" style:language-asian="en" style:country-asian="US" style:language-complex="ar" style:country-complex="SA"/>
    </style:style>
    <style:style style:name="T84" style:family="text">
      <style:text-properties officeooo:rsid="0024be6d"/>
    </style:style>
    <style:style style:name="T85" style:family="text">
      <style:text-properties fo:font-weight="normal"/>
    </style:style>
    <style:style style:name="T86" style:family="text">
      <style:text-properties officeooo:rsid="002bd5f3"/>
    </style:style>
    <style:style style:name="T87" style:family="text">
      <style:text-properties style:font-name="Times New Roman" fo:font-size="10pt" style:font-size-asian="10pt" style:font-name-complex="Times New Roman1" style:font-size-complex="10pt"/>
    </style:style>
    <style:style style:name="T88" style:family="text">
      <style:text-properties style:font-name-complex="Times New Roman1"/>
    </style:style>
    <style:style style:name="T89" style:family="text">
      <style:text-properties officeooo:rsid="003a64c1" style:font-name-complex="Times New Roman1"/>
    </style:style>
    <style:style style:name="T90" style:family="text">
      <style:text-properties officeooo:rsid="003b207f" style:font-name-complex="Times New Roman1"/>
    </style:style>
    <style:style style:name="T91" style:family="text">
      <style:text-properties fo:color="#262626" loext:opacity="100%" style:font-name="Times New Roman" fo:font-size="16pt" fo:font-weight="bold" style:font-size-asian="16pt" style:font-weight-asian="bold" style:font-name-complex="Times New Roman1" style:font-size-complex="16pt" style:font-weight-complex="bold">
        <loext:char-complex-color loext:theme-type="dark1" loext:color-type="theme">
          <loext:transformation loext:type="tint" loext:value="1490"/>
        </loext:char-complex-color>
      </style:text-properties>
    </style:style>
    <style:style style:name="T92" style:family="text">
      <style:text-properties style:font-name="Times New Roman" fo:font-weight="bold" style:font-weight-asian="bold" style:font-name-complex="Times New Roman1" style:font-weight-complex="bold"/>
    </style:style>
    <style:style style:name="T9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4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6" style:family="text">
      <style:text-properties fo:font-size="12pt" style:font-name-asian="Times New Roman1" style:font-size-asian="12pt" style:font-name-complex="Times New Roman1" style:font-size-complex="12pt"/>
    </style:style>
    <style:style style:name="T97" style:family="text">
      <style:text-properties fo:font-size="12pt" style:font-name-asian="Times New Roman1" style:font-size-asian="12pt" style:font-family-complex="'Segoe UI Symbol'" style:font-family-generic-complex="system" style:font-pitch-complex="variable" style:font-size-complex="12pt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style:font-family-complex="'Segoe UI Symbol'" style:font-family-generic-complex="system" style:font-pitch-complex="variable"/>
    </style:style>
    <style:style style:name="T100" style:family="text">
      <style:text-properties fo:font-size="12pt" fo:font-weight="bold" officeooo:rsid="003c9eec" style:font-name-asian="Times New Roman1" style:font-size-asian="12pt" style:font-weight-asian="bold" style:font-name-complex="Times New Roman1" style:font-size-complex="12pt" style:font-weight-complex="bold"/>
    </style:style>
    <style:style style:name="T101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02" style:family="text">
      <style:text-properties fo:font-size="12pt" fo:font-style="italic" officeooo:rsid="003c9eec" style:font-name-asian="Times New Roman1" style:font-size-asian="12pt" style:font-style-asian="italic" style:font-name-complex="Times New Roman1" style:font-size-complex="12pt" style:font-style-complex="italic"/>
    </style:style>
    <style:style style:name="T103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solid" draw:fill-color="#a0a0a0" draw:textarea-horizontal-align="center" draw:textarea-vertical-align="top" draw:auto-grow-height="false" fo:wrap-option="wrap" loext:decorative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itle:</text:span></text:span><text:line-break/><text:span text:style-name="Emphasis"><text:span text:style-name="T2">Supplementary </text:span></text:span><text:span text:style-name="Emphasis"><text:span text:style-name="T3">file</text:span></text:span><text:span text:style-name="Emphasis"><text:span text:style-name="T2">: </text:span></text:span><text:span text:style-name="Emphasis"><text:span text:style-name="T4">Preliminary Insights into Knowledge and Attitudes Toward Malaria Vaccination among Sudanese Healthcare Workers: An Exploratory Cross-Sectional Study</text:span></text:span><text:span text:style-name="T5">.</text:span></text:p>
      <text:p text:style-name="P2"/>
      <text:p text:style-name="P3">Table <text:sequence text:ref-name="refTable0" text:name="Table" text:formula="ooow:Table+1" style:num-format="1">1</text:sequence>S: Factors associated with knowledg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 loext:marker-style-name="T6"><text:span text:style-name="T7">V</text:span><text:span text:style-name="T8">ariable</text:span></text:p>
          </table:table-cell>
          <table:table-cell table:style-name="Table1.A1" office:value-type="string">
            <text:p text:style-name="P5" loext:marker-style-name="T9"><text:span text:style-name="T10">Frequency (%)</text:span></text:p>
          </table:table-cell>
          <table:table-cell table:style-name="Table1.A1" office:value-type="string">
            <text:p text:style-name="P6" loext:marker-style-name="T6"><text:span text:style-name="T8">Adequate knowledge</text:span><text:span text:style-name="T11">\</text:span></text:p>
            <text:p text:style-name="P6" loext:marker-style-name="T6"><text:span text:style-name="T8">frequency </text:span><text:span text:style-name="T11">(%)</text:span></text:p>
          </table:table-cell>
          <table:table-cell table:style-name="Table1.A1" office:value-type="string">
            <text:p text:style-name="P7" loext:marker-style-name="T6">Inadequate <text:s/>knowledge</text:p>
            <text:p text:style-name="P7" loext:marker-style-name="T6">frequency <text:span text:style-name="T12">(%)</text:span></text:p>
          </table:table-cell>
          <table:table-cell table:style-name="Table1.A1" office:value-type="string">
            <text:p text:style-name="P8" loext:marker-style-name="T6">X² <text:s/><text:span text:style-name="T12">(P value)</text:span></text:p>
          </table:table-cell>
          <table:table-cell table:style-name="Table1.A1" office:value-type="string">
            <text:p text:style-name="P9" loext:marker-style-name="T6">Odds Ratio <text:span text:style-name="T13">(95% CI)</text:span><text:span text:style-name="T13"><text:note text:id="ftn1" text:note-class="footnote"><text:note-citation>1</text:note-citation><text:note-body><text:p text:style-name="Footnote">X² = Chi-square test; CI = Confidence Interval.</text:p><text:p text:style-name="Footnote"/></text:note-body></text:note></text:span><text:span text:style-name="T13"> </text:span></text:p>
          </table:table-cell>
        </table:table-row>
        <table:table-row table:style-name="Table1.2">
          <table:table-cell table:style-name="Table1.A1" office:value-type="string">
            <text:p text:style-name="P6" loext:marker-style-name="T14"><text:span text:style-name="T10">Age <text:s/>(years)</text:span></text:p>
          </table:table-cell>
          <table:table-cell table:style-name="Table1.B2" office:value-type="string">
            <text:p text:style-name="P10" loext:marker-style-name="T15">-</text:p>
          </table:table-cell>
          <table:table-cell table:style-name="Table1.B2" office:value-type="string">
            <text:p text:style-name="P11">-</text:p>
          </table:table-cell>
          <table:table-cell table:style-name="Table1.B2" office:value-type="string">
            <text:p text:style-name="P11">-</text:p>
          </table:table-cell>
          <table:table-cell table:style-name="Table1.B2" office:value-type="string">
            <text:p text:style-name="P12" loext:marker-style-name="T16"><text:span text:style-name="T17">9.43 </text:span><text:span text:style-name="T18">(</text:span><text:span text:style-name="T19">0.02</text:span><text:span text:style-name="T18">)</text:span></text:p>
          </table:table-cell>
          <table:table-cell table:style-name="Table1.B2" office:value-type="string">
            <text:p text:style-name="P11">-</text:p>
          </table:table-cell>
        </table:table-row>
        <table:table-row table:style-name="Table1.3">
          <table:table-cell table:style-name="Table1.A1" office:value-type="string">
            <text:p text:style-name="P13" loext:marker-style-name="T14"><text:span text:style-name="T20">20-25</text:span></text:p>
          </table:table-cell>
          <table:table-cell table:style-name="Table1.B2" office:value-type="string">
            <text:p text:style-name="P14" loext:marker-style-name="T21"><text:span text:style-name="T22">20 </text:span><text:span text:style-name="T23">(</text:span><text:span text:style-name="T19">9%</text:span><text:span text:style-name="T23">)</text:span></text:p>
          </table:table-cell>
          <table:table-cell table:style-name="Table1.B2" office:value-type="string">
            <text:p text:style-name="P14" loext:marker-style-name="T21"><text:span text:style-name="T22">1 </text:span><text:span text:style-name="T23">(</text:span><text:span text:style-name="T24">0.</text:span><text:span text:style-name="T23">5%)</text:span></text:p>
          </table:table-cell>
          <table:table-cell table:style-name="Table1.B2" office:value-type="string">
            <text:p text:style-name="P15" loext:marker-style-name="T21">19 <text:span text:style-name="T25">(</text:span>8.6%<text:span text:style-name="T25">)</text:span></text:p>
          </table:table-cell>
          <table:table-cell table:style-name="Table1.B2" office:value-type="string">
            <text:p text:style-name="P16" loext:marker-style-name="T21">-</text:p>
          </table:table-cell>
          <table:table-cell table:style-name="Table1.B2" office:value-type="string">
            <text:p text:style-name="P16" loext:marker-style-name="T21">-</text:p>
          </table:table-cell>
        </table:table-row>
        <table:table-row table:style-name="Table1.4">
          <table:table-cell table:style-name="Table1.A1" office:value-type="string">
            <text:p text:style-name="P6" loext:marker-style-name="T14"><text:span text:style-name="T20">26-30</text:span></text:p>
          </table:table-cell>
          <table:table-cell table:style-name="Table1.B2" office:value-type="string">
            <text:p text:style-name="P14" loext:marker-style-name="T21"><text:span text:style-name="T22">108 </text:span><text:span text:style-name="T23">(</text:span><text:span text:style-name="T19">48.6%</text:span><text:span text:style-name="T23">)</text:span></text:p>
          </table:table-cell>
          <table:table-cell table:style-name="Table1.B2" office:value-type="string">
            <text:p text:style-name="P14" loext:marker-style-name="T21"><text:span text:style-name="T22">10 </text:span><text:span text:style-name="T23">(</text:span><text:span text:style-name="T24">4.5%</text:span><text:span text:style-name="T23">)</text:span></text:p>
          </table:table-cell>
          <table:table-cell table:style-name="Table1.B2" office:value-type="string">
            <text:p text:style-name="P15" loext:marker-style-name="T21">98 <text:span text:style-name="T25">(</text:span>44.1%<text:span text:style-name="T25">)</text:span></text:p>
          </table:table-cell>
          <table:table-cell table:style-name="Table1.B2" office:value-type="string">
            <text:p text:style-name="P16" loext:marker-style-name="T21">-</text:p>
          </table:table-cell>
          <table:table-cell table:style-name="Table1.B2" office:value-type="string">
            <text:p text:style-name="P16" loext:marker-style-name="T21">-</text:p>
          </table:table-cell>
        </table:table-row>
        <table:table-row table:style-name="Table1.5">
          <table:table-cell table:style-name="Table1.A1" office:value-type="string">
            <text:p text:style-name="P6" loext:marker-style-name="T14"><text:span text:style-name="T20">31-40</text:span></text:p>
          </table:table-cell>
          <table:table-cell table:style-name="Table1.B2" office:value-type="string">
            <text:p text:style-name="P14" loext:marker-style-name="T21"><text:span text:style-name="T22">76 </text:span><text:span text:style-name="T23">(</text:span><text:span text:style-name="T19">34.2%</text:span><text:span text:style-name="T23">)</text:span></text:p>
          </table:table-cell>
          <table:table-cell table:style-name="Table1.B2" office:value-type="string">
            <text:p text:style-name="P14" loext:marker-style-name="T21"><text:span text:style-name="T22">4 </text:span><text:span text:style-name="T23">(</text:span><text:span text:style-name="T24">1.8%</text:span><text:span text:style-name="T23">)</text:span></text:p>
          </table:table-cell>
          <table:table-cell table:style-name="Table1.B2" office:value-type="string">
            <text:p text:style-name="P15" loext:marker-style-name="T21">72 <text:span text:style-name="T25">(</text:span>32.4%<text:span text:style-name="T25">)</text:span></text:p>
          </table:table-cell>
          <table:table-cell table:style-name="Table1.B2" office:value-type="string">
            <text:p text:style-name="P16" loext:marker-style-name="T21">-</text:p>
          </table:table-cell>
          <table:table-cell table:style-name="Table1.B2" office:value-type="string">
            <text:p text:style-name="P16" loext:marker-style-name="T21">-</text:p>
          </table:table-cell>
        </table:table-row>
        <table:table-row table:style-name="Table1.6">
          <table:table-cell table:style-name="Table1.A6" office:value-type="string">
            <text:p text:style-name="P6" loext:marker-style-name="T14"><text:span text:style-name="T26">More than 40</text:span></text:p>
          </table:table-cell>
          <table:table-cell table:style-name="Table1.B6" office:value-type="string">
            <text:p text:style-name="P14" loext:marker-style-name="T15"><text:span text:style-name="T27">18 </text:span><text:span text:style-name="T19">(8.1%)</text:span></text:p>
          </table:table-cell>
          <table:table-cell table:style-name="Table1.B6" office:value-type="string">
            <text:p text:style-name="P14" loext:marker-style-name="T21"><text:span text:style-name="T22">5 </text:span><text:span text:style-name="T23">(2.</text:span><text:span text:style-name="T24">3%</text:span><text:span text:style-name="T23">)</text:span></text:p>
          </table:table-cell>
          <table:table-cell table:style-name="Table1.B6" office:value-type="string">
            <text:p text:style-name="P15" loext:marker-style-name="T21">13 <text:span text:style-name="T25">(</text:span>5.9%<text:span text:style-name="T25">)</text:span></text:p>
          </table:table-cell>
          <table:table-cell table:style-name="Table1.B6" office:value-type="string">
            <text:p text:style-name="P16" loext:marker-style-name="T21">-</text:p>
          </table:table-cell>
          <table:table-cell table:style-name="Table1.B6" office:value-type="string">
            <text:p text:style-name="P16" loext:marker-style-name="T21">-</text:p>
          </table:table-cell>
        </table:table-row>
        <table:table-row table:style-name="Table1.7">
          <table:table-cell table:style-name="Table1.A1" office:value-type="string">
            <text:p text:style-name="P6" loext:marker-style-name="T9"><text:span text:style-name="T10">Gender</text:span></text:p>
          </table:table-cell>
          <table:table-cell table:style-name="Table1.B2" office:value-type="string">
            <text:p text:style-name="P10" loext:marker-style-name="T15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2" loext:marker-style-name="T16"><text:span text:style-name="T28">1.3</text:span><text:span text:style-name="T29">4 </text:span><text:span text:style-name="T30">(</text:span><text:span text:style-name="T19">0.24</text:span><text:span text:style-name="T30">)</text:span></text:p>
          </table:table-cell>
          <table:table-cell table:style-name="Table1.B2" office:value-type="string">
            <text:p text:style-name="P18" loext:marker-style-name="T16"><text:span text:style-name="T31">0</text:span><text:span text:style-name="T28">.580 </text:span><text:span text:style-name="T31">(</text:span><text:span text:style-name="T32">.229-1.468</text:span><text:span text:style-name="T31">)</text:span></text:p>
          </table:table-cell>
        </table:table-row>
        <table:table-row table:style-name="Table1.3">
          <table:table-cell table:style-name="Table1.A1" office:value-type="string">
            <text:p text:style-name="P6" loext:marker-style-name="T33"><text:span text:style-name="T34">female</text:span></text:p>
          </table:table-cell>
          <table:table-cell table:style-name="Table1.B2" office:value-type="string">
            <text:p text:style-name="P14" loext:marker-style-name="T15"><text:span text:style-name="T28">148 </text:span><text:span text:style-name="T30">(66.7%)</text:span></text:p>
          </table:table-cell>
          <table:table-cell table:style-name="Table1.B2" office:value-type="string">
            <text:p text:style-name="P19" loext:marker-style-name="T21"><text:span text:style-name="T22">11 </text:span><text:span text:style-name="T35">(</text:span><text:span text:style-name="T36">5.0%</text:span><text:span text:style-name="T35">)</text:span></text:p>
          </table:table-cell>
          <table:table-cell table:style-name="Table1.B2" office:value-type="string">
            <text:p text:style-name="P20" loext:marker-style-name="T16"><text:span text:style-name="T28">137 </text:span><text:span text:style-name="T37">(61.7%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21" loext:marker-style-name="T16"><text:span text:style-name="T28">-</text:span></text:p>
          </table:table-cell>
        </table:table-row>
        <table:table-row table:style-name="Table1.9">
          <table:table-cell table:style-name="Table1.A6" office:value-type="string">
            <text:p text:style-name="P6" loext:marker-style-name="T14"><text:span text:style-name="T26">male</text:span></text:p>
          </table:table-cell>
          <table:table-cell table:style-name="Table1.B6" office:value-type="string">
            <text:p text:style-name="P19" loext:marker-style-name="T15"><text:span text:style-name="T27">74 </text:span><text:span text:style-name="T38">(33.3%)</text:span></text:p>
          </table:table-cell>
          <table:table-cell table:style-name="Table1.B6" office:value-type="string">
            <text:p text:style-name="P19" loext:marker-style-name="T21"><text:span text:style-name="T22">9 </text:span><text:span text:style-name="T35">(</text:span><text:span text:style-name="T36">4.1%</text:span><text:span text:style-name="T35">)</text:span></text:p>
          </table:table-cell>
          <table:table-cell table:style-name="Table1.B6" office:value-type="string">
            <text:p text:style-name="P20" loext:marker-style-name="T16"><text:span text:style-name="T28">65 </text:span><text:span text:style-name="T37">(29.3%)</text:span></text:p>
          </table:table-cell>
          <table:table-cell table:style-name="Table1.B6" office:value-type="string">
            <text:p text:style-name="P17" loext:marker-style-name="T21">-</text:p>
          </table:table-cell>
          <table:table-cell table:style-name="Table1.B6" office:value-type="string">
            <text:p text:style-name="P21" loext:marker-style-name="T16"><text:span text:style-name="T28">-</text:span></text:p>
          </table:table-cell>
        </table:table-row>
        <table:table-row table:style-name="Table1.10">
          <table:table-cell table:style-name="Table1.A1" office:value-type="string">
            <text:p text:style-name="P6" loext:marker-style-name="T9"><text:span text:style-name="T10">Profession</text:span></text:p>
          </table:table-cell>
          <table:table-cell table:style-name="Table1.B2" office:value-type="string">
            <text:p text:style-name="P10" loext:marker-style-name="T15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22" loext:marker-style-name="T21">5.75 <text:span text:style-name="T39">(0.33)</text:span>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1">
          <table:table-cell table:style-name="Table1.A1" office:value-type="string">
            <text:p text:style-name="P23" loext:marker-style-name="T40"><text:span text:style-name="T26">Dentist</text:span></text:p>
          </table:table-cell>
          <table:table-cell table:style-name="Table1.B2" office:value-type="string">
            <text:p text:style-name="P19" loext:marker-style-name="T21"><text:span text:style-name="T22">33</text:span><text:span text:style-name="T35"> (14.9%)</text:span></text:p>
          </table:table-cell>
          <table:table-cell table:style-name="Table1.B2" office:value-type="string">
            <text:p text:style-name="P19" loext:marker-style-name="T21"><text:span text:style-name="T22">2 </text:span><text:span text:style-name="T35">(</text:span><text:span text:style-name="T36">0.9%</text:span><text:span text:style-name="T35">)</text:span></text:p>
          </table:table-cell>
          <table:table-cell table:style-name="Table1.B2" office:value-type="string">
            <text:p text:style-name="P22" loext:marker-style-name="T21">31 <text:span text:style-name="T39">(</text:span>14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1">
          <table:table-cell table:style-name="Table1.A1" office:value-type="string">
            <text:p text:style-name="P23" loext:marker-style-name="T40"><text:span text:style-name="T26">Doctor</text:span></text:p>
          </table:table-cell>
          <table:table-cell table:style-name="Table1.B2" office:value-type="string">
            <text:p text:style-name="P19" loext:marker-style-name="T21"><text:span text:style-name="T22">60 </text:span><text:span text:style-name="T35">(</text:span><text:span text:style-name="T41">27%</text:span><text:span text:style-name="T35">)</text:span></text:p>
          </table:table-cell>
          <table:table-cell table:style-name="Table1.B2" office:value-type="string">
            <text:p text:style-name="P19" loext:marker-style-name="T21"><text:span text:style-name="T22">7 </text:span><text:span text:style-name="T35">(</text:span><text:span text:style-name="T36">3.2%</text:span><text:span text:style-name="T35">)</text:span></text:p>
          </table:table-cell>
          <table:table-cell table:style-name="Table1.B2" office:value-type="string">
            <text:p text:style-name="P22" loext:marker-style-name="T21">53 <text:span text:style-name="T39">(</text:span>23.9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1">
          <table:table-cell table:style-name="Table1.A1" office:value-type="string">
            <text:p text:style-name="P23" loext:marker-style-name="T40"><text:span text:style-name="T26">Medical lab technician</text:span></text:p>
          </table:table-cell>
          <table:table-cell table:style-name="Table1.B2" office:value-type="string">
            <text:p text:style-name="P19" loext:marker-style-name="T21"><text:span text:style-name="T22">9 </text:span><text:span text:style-name="T35">(</text:span><text:span text:style-name="T41">4.1%</text:span><text:span text:style-name="T35">)</text:span></text:p>
          </table:table-cell>
          <table:table-cell table:style-name="Table1.B2" office:value-type="string">
            <text:p text:style-name="P19" loext:marker-style-name="T21"><text:span text:style-name="T22">1 </text:span><text:span text:style-name="T35">(</text:span><text:span text:style-name="T36">0.5%</text:span><text:span text:style-name="T35">)</text:span></text:p>
          </table:table-cell>
          <table:table-cell table:style-name="Table1.B2" office:value-type="string">
            <text:p text:style-name="P22" loext:marker-style-name="T21">8 <text:span text:style-name="T39">(</text:span>3.6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4">
          <table:table-cell table:style-name="Table1.A1" office:value-type="string">
            <text:p text:style-name="P23" loext:marker-style-name="T40"><text:span text:style-name="T26">Nurse</text:span></text:p>
          </table:table-cell>
          <table:table-cell table:style-name="Table1.B2" office:value-type="string">
            <text:p text:style-name="P19" loext:marker-style-name="T21"><text:span text:style-name="T22">9 </text:span><text:span text:style-name="T35">(</text:span><text:span text:style-name="T41">4.1%</text:span><text:span text:style-name="T35">)</text:span></text:p>
          </table:table-cell>
          <table:table-cell table:style-name="Table1.B2" office:value-type="string">
            <text:p text:style-name="P19" loext:marker-style-name="T21"><text:span text:style-name="T22">1 </text:span><text:span text:style-name="T35">(</text:span><text:span text:style-name="T36">0.5%</text:span><text:span text:style-name="T35">)</text:span></text:p>
          </table:table-cell>
          <table:table-cell table:style-name="Table1.B2" office:value-type="string">
            <text:p text:style-name="P22" loext:marker-style-name="T21">8 <text:span text:style-name="T39">(</text:span>3.6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4">
          <table:table-cell table:style-name="Table1.A1" office:value-type="string">
            <text:p text:style-name="P23" loext:marker-style-name="T40"><text:span text:style-name="T26">Pharmacist</text:span></text:p>
          </table:table-cell>
          <table:table-cell table:style-name="Table1.B2" office:value-type="string">
            <text:p text:style-name="P19" loext:marker-style-name="T21"><text:span text:style-name="T22">99 </text:span><text:span text:style-name="T35">(44.6%)</text:span></text:p>
          </table:table-cell>
          <table:table-cell table:style-name="Table1.B2" office:value-type="string">
            <text:p text:style-name="P19" loext:marker-style-name="T21"><text:span text:style-name="T22">6 </text:span><text:span text:style-name="T35">(</text:span><text:span text:style-name="T36">2.7%</text:span><text:span text:style-name="T35">)</text:span></text:p>
          </table:table-cell>
          <table:table-cell table:style-name="Table1.B2" office:value-type="string">
            <text:p text:style-name="P22" loext:marker-style-name="T21">93 <text:span text:style-name="T39">(</text:span>41.9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4">
          <table:table-cell table:style-name="Table1.A6" office:value-type="string">
            <text:p text:style-name="P23" loext:marker-style-name="T42"><text:span text:style-name="T26">Public heath workers</text:span></text:p>
          </table:table-cell>
          <table:table-cell table:style-name="Table1.B6" office:value-type="string">
            <text:p text:style-name="P19" loext:marker-style-name="T21"><text:span text:style-name="T22">12 </text:span><text:span text:style-name="T35">(5.4%)</text:span></text:p>
          </table:table-cell>
          <table:table-cell table:style-name="Table1.B6" office:value-type="string">
            <text:p text:style-name="P19" loext:marker-style-name="T21"><text:span text:style-name="T22">3 </text:span><text:span text:style-name="T35">(</text:span><text:span text:style-name="T43">1.4%</text:span><text:span text:style-name="T35">)</text:span></text:p>
          </table:table-cell>
          <table:table-cell table:style-name="Table1.B6" office:value-type="string">
            <text:p text:style-name="P22" loext:marker-style-name="T21">9 <text:span text:style-name="T39">(</text:span>4.1%<text:span text:style-name="T39">)</text:span></text:p>
          </table:table-cell>
          <table:table-cell table:style-name="Table1.B6" office:value-type="string">
            <text:p text:style-name="P17" loext:marker-style-name="T21">-</text:p>
          </table:table-cell>
          <table:table-cell table:style-name="Table1.B6" office:value-type="string">
            <text:p text:style-name="P17" loext:marker-style-name="T21">-</text:p>
          </table:table-cell>
        </table:table-row>
        <table:table-row table:style-name="Table1.11">
          <table:table-cell table:style-name="Table1.A1" office:value-type="string">
            <text:p text:style-name="P23" loext:marker-style-name="T44"><text:span text:style-name="T10">Educational level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22" loext:marker-style-name="T21">2.6 <text:span text:style-name="T39">(0.45)</text:span>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1">
          <table:table-cell table:style-name="Table1.A1" office:value-type="string">
            <text:p text:style-name="P23" loext:marker-style-name="T40"><text:span text:style-name="T26">Bachelor’s Degree</text:span></text:p>
          </table:table-cell>
          <table:table-cell table:style-name="Table1.B2" office:value-type="string">
            <text:p text:style-name="P19" loext:marker-style-name="T21"><text:span text:style-name="T22">151 </text:span><text:span text:style-name="T35">(68%)</text:span></text:p>
          </table:table-cell>
          <table:table-cell table:style-name="Table1.B2" office:value-type="string">
            <text:p text:style-name="P19" loext:marker-style-name="T21"><text:span text:style-name="T22">11 </text:span><text:span text:style-name="T35">(</text:span><text:span text:style-name="T43">5%</text:span><text:span text:style-name="T35">)</text:span></text:p>
          </table:table-cell>
          <table:table-cell table:style-name="Table1.B2" office:value-type="string">
            <text:p text:style-name="P22" loext:marker-style-name="T21">140 <text:span text:style-name="T39">(</text:span>63.1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1">
          <table:table-cell table:style-name="Table1.A1" office:value-type="string">
            <text:p text:style-name="P23" loext:marker-style-name="T40"><text:span text:style-name="T26">Master’s Degree</text:span></text:p>
          </table:table-cell>
          <table:table-cell table:style-name="Table1.B2" office:value-type="string">
            <text:p text:style-name="P19" loext:marker-style-name="T21"><text:span text:style-name="T22">57 </text:span><text:span text:style-name="T35">(25.7%)</text:span></text:p>
          </table:table-cell>
          <table:table-cell table:style-name="Table1.B2" office:value-type="string">
            <text:p text:style-name="P19" loext:marker-style-name="T21"><text:span text:style-name="T22">8 </text:span><text:span text:style-name="T35">(</text:span><text:span text:style-name="T43">3.6%</text:span><text:span text:style-name="T35">)</text:span></text:p>
          </table:table-cell>
          <table:table-cell table:style-name="Table1.B2" office:value-type="string">
            <text:p text:style-name="P22" loext:marker-style-name="T21">49 <text:span text:style-name="T39">(</text:span>22.1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1">
          <table:table-cell table:style-name="Table1.A1" office:value-type="string">
            <text:p text:style-name="P23" loext:marker-style-name="T40"><text:span text:style-name="T26">Doctorate Degree</text:span></text:p>
          </table:table-cell>
          <table:table-cell table:style-name="Table1.B2" office:value-type="string">
            <text:p text:style-name="P19" loext:marker-style-name="T21"><text:span text:style-name="T22">11 </text:span><text:span text:style-name="T35">(5%)</text:span></text:p>
          </table:table-cell>
          <table:table-cell table:style-name="Table1.B2" office:value-type="string">
            <text:p text:style-name="P19" loext:marker-style-name="T21"><text:span text:style-name="T22">1 </text:span><text:span text:style-name="T35">(</text:span><text:span text:style-name="T43">0.5%</text:span><text:span text:style-name="T35">)</text:span></text:p>
          </table:table-cell>
          <table:table-cell table:style-name="Table1.B2" office:value-type="string">
            <text:p text:style-name="P22" loext:marker-style-name="T21">10 <text:span text:style-name="T39">(</text:span>4.5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11">
          <table:table-cell table:style-name="Table1.A6" office:value-type="string">
            <text:p text:style-name="P23" loext:marker-style-name="T40"><text:span text:style-name="T26">Postgraduate Diploma</text:span></text:p>
          </table:table-cell>
          <table:table-cell table:style-name="Table1.B6" office:value-type="string">
            <text:p text:style-name="P19" loext:marker-style-name="T21"><text:span text:style-name="T22">3 </text:span><text:span text:style-name="T35">(1.4%)</text:span></text:p>
          </table:table-cell>
          <table:table-cell table:style-name="Table1.B6" office:value-type="string">
            <text:p text:style-name="P10" loext:marker-style-name="T21"><text:span text:style-name="T22">0</text:span></text:p>
          </table:table-cell>
          <table:table-cell table:style-name="Table1.B6" office:value-type="string">
            <text:p text:style-name="P22" loext:marker-style-name="T21">3 <text:span text:style-name="T39">(</text:span>1.4%<text:span text:style-name="T39">)</text:span></text:p>
          </table:table-cell>
          <table:table-cell table:style-name="Table1.B6" office:value-type="string">
            <text:p text:style-name="P17" loext:marker-style-name="T21">-</text:p>
          </table:table-cell>
          <table:table-cell table:style-name="Table1.B6" office:value-type="string">
            <text:p text:style-name="P17" loext:marker-style-name="T21">-</text:p>
          </table:table-cell>
        </table:table-row>
        <table:table-row table:style-name="Table1.22">
          <table:table-cell table:style-name="Table1.A1" office:value-type="string">
            <text:p text:style-name="P23" loext:marker-style-name="T45"><text:span text:style-name="T46">Experience (years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24" loext:marker-style-name="T21">5.65 <text:span text:style-name="T39">(0.</text:span><text:span text:style-name="T47">059</text:span>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22">
          <table:table-cell table:style-name="Table1.A1" office:value-type="string">
            <text:p text:style-name="P23" loext:marker-style-name="T40"><text:span text:style-name="T48">1-5</text:span></text:p>
          </table:table-cell>
          <table:table-cell table:style-name="Table1.B2" office:value-type="string">
            <text:p text:style-name="P19" loext:marker-style-name="T21"><text:span text:style-name="T22">133 </text:span><text:span text:style-name="T35">(59.9%)</text:span></text:p>
          </table:table-cell>
          <table:table-cell table:style-name="Table1.B2" office:value-type="string">
            <text:p text:style-name="P19" loext:marker-style-name="T21"><text:span text:style-name="T22">10 </text:span><text:span text:style-name="T35">(</text:span><text:span text:style-name="T49">4.5%</text:span><text:span text:style-name="T35">)</text:span></text:p>
          </table:table-cell>
          <table:table-cell table:style-name="Table1.B2" office:value-type="string">
            <text:p text:style-name="P24" loext:marker-style-name="T21">123 <text:span text:style-name="T39">(</text:span>55.4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22">
          <table:table-cell table:style-name="Table1.A1" office:value-type="string">
            <text:p text:style-name="P23" loext:marker-style-name="T40"><text:span text:style-name="T48">6-10</text:span></text:p>
          </table:table-cell>
          <table:table-cell table:style-name="Table1.B2" office:value-type="string">
            <text:p text:style-name="P19" loext:marker-style-name="T21"><text:span text:style-name="T22">44 </text:span><text:span text:style-name="T35">(19.8%)</text:span></text:p>
          </table:table-cell>
          <table:table-cell table:style-name="Table1.B2" office:value-type="string">
            <text:p text:style-name="P19" loext:marker-style-name="T21"><text:span text:style-name="T22">2 </text:span><text:span text:style-name="T35">(</text:span><text:span text:style-name="T49">0.9%</text:span><text:span text:style-name="T35">)</text:span></text:p>
          </table:table-cell>
          <table:table-cell table:style-name="Table1.B2" office:value-type="string">
            <text:p text:style-name="P24" loext:marker-style-name="T21">42 <text:span text:style-name="T39">(</text:span>18.9%<text:span text:style-name="T39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22">
          <table:table-cell table:style-name="Table1.A6" office:value-type="string">
            <text:p text:style-name="P23" loext:marker-style-name="T40"><text:span text:style-name="T48">More than 10</text:span></text:p>
          </table:table-cell>
          <table:table-cell table:style-name="Table1.B6" office:value-type="string">
            <text:p text:style-name="P25" loext:marker-style-name="T21"><text:span text:style-name="T22">45 </text:span><text:span text:style-name="T50">(20.3%)</text:span></text:p>
          </table:table-cell>
          <table:table-cell table:style-name="Table1.B6" office:value-type="string">
            <text:p text:style-name="P19" loext:marker-style-name="T21"><text:span text:style-name="T22">8 </text:span><text:span text:style-name="T35">(</text:span><text:span text:style-name="T49">3.6%</text:span><text:span text:style-name="T35">)</text:span></text:p>
          </table:table-cell>
          <table:table-cell table:style-name="Table1.B6" office:value-type="string">
            <text:p text:style-name="P24" loext:marker-style-name="T21">37 <text:span text:style-name="T39">(</text:span>16.7%<text:span text:style-name="T39">)</text:span></text:p>
          </table:table-cell>
          <table:table-cell table:style-name="Table1.B6" office:value-type="string">
            <text:p text:style-name="P17" loext:marker-style-name="T21">-</text:p>
          </table:table-cell>
          <table:table-cell table:style-name="Table1.B6" office:value-type="string">
            <text:p text:style-name="P17" loext:marker-style-name="T21">-</text:p>
          </table:table-cell>
        </table:table-row>
        <text:soft-page-break/>
        <table:table-row table:style-name="Table1.26">
          <table:table-cell table:style-name="Table1.A1" office:value-type="string">
            <text:p text:style-name="P23" loext:marker-style-name="T45"><text:span text:style-name="T46">Work sector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26" loext:marker-style-name="T21">0.59 <text:span text:style-name="T12">(0.74)</text:span>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26">
          <table:table-cell table:style-name="Table1.A1" office:value-type="string">
            <text:p text:style-name="P23" loext:marker-style-name="T40"><text:span text:style-name="T48">governmental</text:span></text:p>
          </table:table-cell>
          <table:table-cell table:style-name="Table1.B2" office:value-type="string">
            <text:p text:style-name="P25" loext:marker-style-name="T21"><text:span text:style-name="T22">107 </text:span><text:span text:style-name="T50">(48.2%)</text:span></text:p>
          </table:table-cell>
          <table:table-cell table:style-name="Table1.B2" office:value-type="string">
            <text:p text:style-name="P25" loext:marker-style-name="T21"><text:span text:style-name="T22">8 </text:span><text:span text:style-name="T50">(</text:span><text:span text:style-name="T49">3.7%</text:span><text:span text:style-name="T50">)</text:span></text:p>
          </table:table-cell>
          <table:table-cell table:style-name="Table1.B2" office:value-type="string">
            <text:p text:style-name="P27" loext:marker-style-name="T21">99 <text:span text:style-name="T12">(</text:span>44.6%<text:span text:style-name="T12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26">
          <table:table-cell table:style-name="Table1.A6" office:value-type="string">
            <text:p text:style-name="P23" loext:marker-style-name="T40"><text:span text:style-name="T48">private</text:span></text:p>
          </table:table-cell>
          <table:table-cell table:style-name="Table1.B6" office:value-type="string">
            <text:p text:style-name="P25" loext:marker-style-name="T21"><text:span text:style-name="T22">115 </text:span><text:span text:style-name="T50">(51.8%)</text:span></text:p>
          </table:table-cell>
          <table:table-cell table:style-name="Table1.B6" office:value-type="string">
            <text:p text:style-name="P25" loext:marker-style-name="T21"><text:span text:style-name="T22">12 </text:span><text:span text:style-name="T50">(</text:span><text:span text:style-name="T49">5.4%</text:span><text:span text:style-name="T50">)</text:span></text:p>
          </table:table-cell>
          <table:table-cell table:style-name="Table1.B6" office:value-type="string">
            <text:p text:style-name="P27" loext:marker-style-name="T21">103 <text:span text:style-name="T12">(</text:span>46.4%<text:span text:style-name="T12">)</text:span></text:p>
          </table:table-cell>
          <table:table-cell table:style-name="Table1.B6" office:value-type="string">
            <text:p text:style-name="P17" loext:marker-style-name="T21">-</text:p>
          </table:table-cell>
          <table:table-cell table:style-name="Table1.B6" office:value-type="string">
            <text:p text:style-name="P17" loext:marker-style-name="T21">-</text:p>
          </table:table-cell>
        </table:table-row>
        <table:table-row table:style-name="Table1.29">
          <table:table-cell table:style-name="Table1.A1" office:value-type="string">
            <text:p text:style-name="P23" loext:marker-style-name="T45"><text:span text:style-name="T46">Awareness of malaria vaccine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28" loext:marker-style-name="T16"><text:span text:style-name="T51">11.2 </text:span><text:span text:style-name="T52">(</text:span><text:span text:style-name="T53">0.001</text:span><text:span text:style-name="T52">)</text:span></text:p>
          </table:table-cell>
          <table:table-cell table:style-name="Table1.B2" office:value-type="string">
            <text:p text:style-name="P18" loext:marker-style-name="T16"><text:span text:style-name="T54">0</text:span><text:span text:style-name="T28">.629 </text:span><text:span text:style-name="T31">(0</text:span><text:span text:style-name="T32">.565-0.699</text:span><text:span text:style-name="T31">)</text:span></text:p>
          </table:table-cell>
        </table:table-row>
        <table:table-row table:style-name="Table1.29">
          <table:table-cell table:style-name="Table1.A1" office:value-type="string">
            <text:p text:style-name="P23" loext:marker-style-name="T40"><text:span text:style-name="T48">yes</text:span></text:p>
          </table:table-cell>
          <table:table-cell table:style-name="Table1.B2" office:value-type="string">
            <text:p text:style-name="P25" loext:marker-style-name="T21"><text:span text:style-name="T22">147 </text:span><text:span text:style-name="T50">(66.2%)</text:span></text:p>
          </table:table-cell>
          <table:table-cell table:style-name="Table1.B2" office:value-type="string">
            <text:p text:style-name="P25" loext:marker-style-name="T21"><text:span text:style-name="T22">20 </text:span><text:span text:style-name="T50">(</text:span><text:span text:style-name="T55">9%</text:span><text:span text:style-name="T50">)</text:span></text:p>
          </table:table-cell>
          <table:table-cell table:style-name="Table1.B2" office:value-type="string">
            <text:p text:style-name="P26" loext:marker-style-name="T21">127 <text:span text:style-name="T12">(</text:span>57.2%<text:span text:style-name="T12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29">
          <table:table-cell table:style-name="Table1.A6" office:value-type="string">
            <text:p text:style-name="P23" loext:marker-style-name="T40"><text:span text:style-name="T48">no</text:span></text:p>
          </table:table-cell>
          <table:table-cell table:style-name="Table1.B6" office:value-type="string">
            <text:p text:style-name="P25" loext:marker-style-name="T21"><text:span text:style-name="T22">75 </text:span><text:span text:style-name="T50">(33.8%)</text:span></text:p>
          </table:table-cell>
          <table:table-cell table:style-name="Table1.B6" office:value-type="string">
            <text:p text:style-name="P10" loext:marker-style-name="T21"><text:span text:style-name="T22">0</text:span></text:p>
          </table:table-cell>
          <table:table-cell table:style-name="Table1.B6" office:value-type="string">
            <text:p text:style-name="P26" loext:marker-style-name="T21">75 <text:span text:style-name="T12">(</text:span>33.8%<text:span text:style-name="T12">)</text:span></text:p>
          </table:table-cell>
          <table:table-cell table:style-name="Table1.B6" office:value-type="string">
            <text:p text:style-name="P17" loext:marker-style-name="T21">-</text:p>
          </table:table-cell>
          <table:table-cell table:style-name="Table1.B6" office:value-type="string">
            <text:p text:style-name="P17" loext:marker-style-name="T21">-</text:p>
          </table:table-cell>
        </table:table-row>
        <table:table-row table:style-name="Table1.29">
          <table:table-cell table:style-name="Table1.A1" office:value-type="string">
            <text:p text:style-name="P23" loext:marker-style-name="T45"><text:span text:style-name="T46">Received training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28" loext:marker-style-name="T16"><text:span text:style-name="T51">9.349 </text:span><text:span text:style-name="T52">(</text:span><text:span text:style-name="T53">0.00</text:span><text:span text:style-name="T56">2</text:span><text:span text:style-name="T52">)</text:span></text:p>
          </table:table-cell>
          <table:table-cell table:style-name="Table1.B2" office:value-type="string">
            <text:p text:style-name="P18" loext:marker-style-name="T16"><text:span text:style-name="T28">5.278 </text:span><text:span text:style-name="T31">(</text:span><text:span text:style-name="T32">1.641-16.975</text:span><text:span text:style-name="T31">)</text:span></text:p>
          </table:table-cell>
        </table:table-row>
        <table:table-row table:style-name="Table1.29">
          <table:table-cell table:style-name="Table1.A1" office:value-type="string">
            <text:p text:style-name="P23" loext:marker-style-name="T40"><text:span text:style-name="T48">yes</text:span></text:p>
          </table:table-cell>
          <table:table-cell table:style-name="Table1.B2" office:value-type="string">
            <text:p text:style-name="P25" loext:marker-style-name="T21"><text:span text:style-name="T22">17 </text:span><text:span text:style-name="T50">(7.7%)</text:span></text:p>
          </table:table-cell>
          <table:table-cell table:style-name="Table1.B2" office:value-type="string">
            <text:p text:style-name="P25" loext:marker-style-name="T21"><text:span text:style-name="T22">5 </text:span><text:span text:style-name="T50">(</text:span><text:span text:style-name="T55">2.3%</text:span><text:span text:style-name="T50">)</text:span></text:p>
          </table:table-cell>
          <table:table-cell table:style-name="Table1.B2" office:value-type="string">
            <text:p text:style-name="P26" loext:marker-style-name="T21">12 <text:span text:style-name="T12">(</text:span>5.4%<text:span text:style-name="T12">)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29" loext:marker-style-name="T16"><text:span text:style-name="T54">-</text:span></text:p>
          </table:table-cell>
        </table:table-row>
        <table:table-row table:style-name="Table1.29">
          <table:table-cell table:style-name="Table1.A6" office:value-type="string">
            <text:p text:style-name="P23" loext:marker-style-name="T40"><text:span text:style-name="T48">no</text:span></text:p>
          </table:table-cell>
          <table:table-cell table:style-name="Table1.B6" office:value-type="string">
            <text:p text:style-name="P25" loext:marker-style-name="T21"><text:span text:style-name="T22">205 </text:span><text:span text:style-name="T50">(92.3%)</text:span></text:p>
          </table:table-cell>
          <table:table-cell table:style-name="Table1.B6" office:value-type="string">
            <text:p text:style-name="P25" loext:marker-style-name="T21"><text:span text:style-name="T22">15 </text:span><text:span text:style-name="T50">(</text:span><text:span text:style-name="T55">6.8%</text:span><text:span text:style-name="T50">)</text:span></text:p>
          </table:table-cell>
          <table:table-cell table:style-name="Table1.B6" office:value-type="string">
            <text:p text:style-name="P26" loext:marker-style-name="T21">190 <text:span text:style-name="T12">(</text:span>85.6%<text:span text:style-name="T12">)</text:span></text:p>
          </table:table-cell>
          <table:table-cell table:style-name="Table1.B6" office:value-type="string">
            <text:p text:style-name="P17" loext:marker-style-name="T21">-</text:p>
          </table:table-cell>
          <table:table-cell table:style-name="Table1.B6" office:value-type="string">
            <text:p text:style-name="P29" loext:marker-style-name="T16"><text:span text:style-name="T28">-</text:span></text:p>
          </table:table-cell>
        </table:table-row>
        <table:table-row table:style-name="Table1.35">
          <table:table-cell table:style-name="Table1.A1" office:value-type="string">
            <text:p text:style-name="P23" loext:marker-style-name="T45"><text:span text:style-name="T46">Awareness of vaccine-related WHO recommendations</text:span>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17" loext:marker-style-name="T21">-</text:p>
          </table:table-cell>
          <table:table-cell table:style-name="Table1.B2" office:value-type="string">
            <text:p text:style-name="P30" loext:marker-style-name="T16"><text:span text:style-name="T28">18.1 </text:span><text:span text:style-name="T57">(p &lt; 0.001)</text:span></text:p>
          </table:table-cell>
          <table:table-cell table:style-name="Table1.B2" office:value-type="string">
            <text:p text:style-name="P18" loext:marker-style-name="T16"><text:span text:style-name="T28">7.093</text:span><text:span text:style-name="T31">(</text:span><text:span text:style-name="T32">2.588-19.443</text:span><text:span text:style-name="T31">)</text:span></text:p>
          </table:table-cell>
        </table:table-row>
        <table:table-row table:style-name="Table1.29">
          <table:table-cell table:style-name="Table1.A1" office:value-type="string">
            <text:p text:style-name="P23" loext:marker-style-name="T40"><text:span text:style-name="T48">yes</text:span></text:p>
          </table:table-cell>
          <table:table-cell table:style-name="Table1.B2" office:value-type="string">
            <text:p text:style-name="P25" loext:marker-style-name="T21"><text:span text:style-name="T22">64 </text:span><text:span text:style-name="T50">(28.8%)</text:span></text:p>
          </table:table-cell>
          <table:table-cell table:style-name="Table1.B2" office:value-type="string">
            <text:p text:style-name="P25" loext:marker-style-name="T21"><text:span text:style-name="T22">14 </text:span><text:span text:style-name="T50">(</text:span><text:span text:style-name="T58">6.3%</text:span><text:span text:style-name="T50">)</text:span></text:p>
          </table:table-cell>
          <table:table-cell table:style-name="Table1.B2" office:value-type="string">
            <text:p text:style-name="P31" loext:marker-style-name="T21">50 <text:span text:style-name="T12">(</text:span>22.5%<text:span text:style-name="T12">)</text:span></text:p>
          </table:table-cell>
          <table:table-cell table:style-name="Table1.B2" office:value-type="string">
            <text:p text:style-name="P32" loext:marker-style-name="T16"><text:span text:style-name="T28">-</text:span></text:p>
          </table:table-cell>
          <table:table-cell table:style-name="Table1.B2" office:value-type="string">
            <text:p text:style-name="P17" loext:marker-style-name="T21">-</text:p>
          </table:table-cell>
        </table:table-row>
        <table:table-row table:style-name="Table1.37">
          <table:table-cell table:style-name="Table1.A6" office:value-type="string">
            <text:p text:style-name="P23" loext:marker-style-name="T40"><text:span text:style-name="T48">no</text:span></text:p>
          </table:table-cell>
          <table:table-cell table:style-name="Table1.B6" office:value-type="string">
            <text:p text:style-name="P25" loext:marker-style-name="T21"><text:span text:style-name="T22">158 </text:span><text:span text:style-name="T50">(71.2%)</text:span></text:p>
          </table:table-cell>
          <table:table-cell table:style-name="Table1.B6" office:value-type="string">
            <text:p text:style-name="P25" loext:marker-style-name="T21"><text:span text:style-name="T22">6 </text:span><text:span text:style-name="T50">(</text:span><text:span text:style-name="T58">2.7%</text:span><text:span text:style-name="T50">)</text:span></text:p>
          </table:table-cell>
          <table:table-cell table:style-name="Table1.B6" office:value-type="string">
            <text:p text:style-name="P31" loext:marker-style-name="T21">152 <text:span text:style-name="T12">(</text:span>68.5%<text:span text:style-name="T12">)</text:span></text:p>
          </table:table-cell>
          <table:table-cell table:style-name="Table1.B6" office:value-type="string">
            <text:p text:style-name="P17" loext:marker-style-name="T21">-</text:p>
          </table:table-cell>
          <table:table-cell table:style-name="Table1.B6" office:value-type="string">
            <text:p text:style-name="P17" loext:marker-style-name="T21">-</text:p>
          </table:table-cell>
        </table:table-row>
      </table:table>
      <text:p text:style-name="P33"/>
      <text:p text:style-name="P34"/>
      <text:p text:style-name="P35"/>
      <text:p text:style-name="P35"/>
      <text:p text:style-name="P36"/>
      <text:p text:style-name="P3">Table <text:sequence text:ref-name="refTable1" text:name="Table" text:formula="ooow:Table+1" style:num-format="1">2</text:sequence>S: Factors associated with attitude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37" loext:marker-style-name="T6"><text:span text:style-name="T59">V</text:span><text:span text:style-name="T60">ariable</text:span></text:p>
          </table:table-cell>
          <table:table-cell table:style-name="Table2.B1" office:value-type="string">
            <text:p text:style-name="P38" loext:marker-style-name="T9"><text:span text:style-name="T61">Frequency (%)</text:span></text:p>
          </table:table-cell>
          <table:table-cell table:style-name="Table2.B1" office:value-type="string">
            <text:p text:style-name="P39" loext:marker-style-name="T6"><text:span text:style-name="T60">Positive attitude</text:span></text:p>
            <text:p text:style-name="P40" loext:marker-style-name="T6">frequency <text:span text:style-name="T62">(%)</text:span></text:p>
          </table:table-cell>
          <table:table-cell table:style-name="Table2.B1" office:value-type="string">
            <text:p text:style-name="P41" loext:marker-style-name="T6">Negative attitude</text:p>
            <text:p text:style-name="P41" loext:marker-style-name="T6">frequency <text:span text:style-name="T62">(%)</text:span></text:p>
          </table:table-cell>
          <table:table-cell table:style-name="Table2.B1" office:value-type="string">
            <text:p text:style-name="P42" loext:marker-style-name="T6">X²<text:note text:id="ftn0" text:note-class="footnote"><text:note-citation>2</text:note-citation><text:note-body><text:p text:style-name="Footnote">X² = Chi-square test; OR = Odds Ratio; CI = Confidence Interval.</text:p></text:note-body></text:note> <text:s/><text:span text:style-name="T12">(P value)</text:span></text:p>
          </table:table-cell>
          <table:table-cell table:style-name="Table2.A1" office:value-type="string">
            <text:p text:style-name="P43" loext:marker-style-name="T6">Odds Ratio <text:span text:style-name="T63">(95% CI) </text:span></text:p>
          </table:table-cell>
        </table:table-row>
        <table:table-row>
          <table:table-cell table:style-name="Table2.A2" office:value-type="string">
            <text:p text:style-name="P44" loext:marker-style-name="T14"><text:span text:style-name="T61">Age <text:s/>(years)</text:span></text:p>
          </table:table-cell>
          <table:table-cell table:style-name="Table2.B2" office:value-type="string">
            <text:p text:style-name="P44" loext:marker-style-name="T15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6">9.04 <text:span text:style-name="T12">(</text:span><text:span text:style-name="T50">0.02</text:span><text:span text:style-name="T22">9</text:span><text:span text:style-name="T12">)</text:span>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47" loext:marker-style-name="T14"><text:span text:style-name="T64">20-25</text:span></text:p>
          </table:table-cell>
          <table:table-cell table:style-name="Table2.B2" office:value-type="string">
            <text:p text:style-name="P48" loext:marker-style-name="T21"><text:span text:style-name="T22">20 </text:span><text:span text:style-name="T50">(</text:span><text:span text:style-name="T65">9%</text:span><text:span text:style-name="T50">)</text:span></text:p>
          </table:table-cell>
          <table:table-cell table:style-name="Table2.B2" office:value-type="string">
            <text:p text:style-name="P48" loext:marker-style-name="T21"><text:span text:style-name="T22">3 </text:span><text:span text:style-name="T50">(</text:span><text:span text:style-name="T66">1.4%</text:span><text:span text:style-name="T50">)</text:span></text:p>
          </table:table-cell>
          <table:table-cell table:style-name="Table2.B2" office:value-type="string">
            <text:p text:style-name="P49">17 <text:span text:style-name="T12">(</text:span>7.7%<text:span text:style-name="T12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44" loext:marker-style-name="T14"><text:span text:style-name="T64">26-30</text:span></text:p>
          </table:table-cell>
          <table:table-cell table:style-name="Table2.B2" office:value-type="string">
            <text:p text:style-name="P48" loext:marker-style-name="T21"><text:span text:style-name="T22">108 </text:span><text:span text:style-name="T50">(</text:span><text:span text:style-name="T65">48.6%</text:span><text:span text:style-name="T50">)</text:span></text:p>
          </table:table-cell>
          <table:table-cell table:style-name="Table2.B2" office:value-type="string">
            <text:p text:style-name="P48" loext:marker-style-name="T21"><text:span text:style-name="T22">16 </text:span><text:span text:style-name="T50">(</text:span><text:span text:style-name="T66">7.2%</text:span><text:span text:style-name="T50">)</text:span></text:p>
          </table:table-cell>
          <table:table-cell table:style-name="Table2.B2" office:value-type="string">
            <text:p text:style-name="P49">92 <text:span text:style-name="T12">(</text:span>41.4%<text:span text:style-name="T12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44" loext:marker-style-name="T14"><text:span text:style-name="T64">31-40</text:span></text:p>
          </table:table-cell>
          <table:table-cell table:style-name="Table2.B2" office:value-type="string">
            <text:p text:style-name="P48" loext:marker-style-name="T21"><text:span text:style-name="T22">76 </text:span><text:span text:style-name="T50">(</text:span><text:span text:style-name="T65">34.2%</text:span><text:span text:style-name="T50">)</text:span></text:p>
          </table:table-cell>
          <table:table-cell table:style-name="Table2.B2" office:value-type="string">
            <text:p text:style-name="P48" loext:marker-style-name="T21"><text:span text:style-name="T22">22 </text:span><text:span text:style-name="T50">(</text:span><text:span text:style-name="T66">9.9%</text:span><text:span text:style-name="T50">)</text:span></text:p>
          </table:table-cell>
          <table:table-cell table:style-name="Table2.B2" office:value-type="string">
            <text:p text:style-name="P49">54 <text:span text:style-name="T12">(</text:span>24.3%<text:span text:style-name="T12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1" office:value-type="string">
            <text:p text:style-name="P44" loext:marker-style-name="T14"><text:span text:style-name="T67">More than 40</text:span></text:p>
          </table:table-cell>
          <table:table-cell table:style-name="Table2.B6" office:value-type="string">
            <text:p text:style-name="P48" loext:marker-style-name="T15"><text:span text:style-name="T27">18 </text:span><text:span text:style-name="T65">(8.1%)</text:span></text:p>
          </table:table-cell>
          <table:table-cell table:style-name="Table2.B6" office:value-type="string">
            <text:p text:style-name="P48" loext:marker-style-name="T21"><text:span text:style-name="T22">7 </text:span><text:span text:style-name="T50">(3.</text:span><text:span text:style-name="T66">2%</text:span><text:span text:style-name="T50">)</text:span></text:p>
          </table:table-cell>
          <table:table-cell table:style-name="Table2.B6" office:value-type="string">
            <text:p text:style-name="P49">11 <text:span text:style-name="T12">(</text:span>5%<text:span text:style-name="T12">)</text:span></text:p>
          </table:table-cell>
          <table:table-cell table:style-name="Table2.B6" office:value-type="string">
            <text:p text:style-name="P45">-</text:p>
          </table:table-cell>
          <table:table-cell table:style-name="Table2.B6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44" loext:marker-style-name="T9"><text:span text:style-name="T61">Gender</text:span></text:p>
          </table:table-cell>
          <table:table-cell table:style-name="Table2.B2" office:value-type="string">
            <text:p text:style-name="P44" loext:marker-style-name="T15">-</text:p>
          </table:table-cell>
          <table:table-cell table:style-name="Table2.B2" office:value-type="string">
            <text:p text:style-name="P50" loext:marker-style-name="T21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8" loext:marker-style-name="T16"><text:span text:style-name="T17">4.306 </text:span><text:span text:style-name="T68">(</text:span><text:span text:style-name="T65">0.03</text:span><text:span text:style-name="T68">)</text:span></text:p>
          </table:table-cell>
          <table:table-cell table:style-name="Table2.B2" office:value-type="string">
            <text:p text:style-name="P51" loext:marker-style-name="T16"><text:span text:style-name="T69">0</text:span><text:span text:style-name="T17">.504 </text:span><text:span text:style-name="T69">(0.262-0.969)</text:span></text:p>
          </table:table-cell>
        </table:table-row>
        <table:table-row>
          <table:table-cell table:style-name="Table2.A2" office:value-type="string">
            <text:p text:style-name="P44" loext:marker-style-name="T33"><text:span text:style-name="T70">female</text:span></text:p>
          </table:table-cell>
          <table:table-cell table:style-name="Table2.B2" office:value-type="string">
            <text:p text:style-name="P48" loext:marker-style-name="T15"><text:span text:style-name="T28">148 </text:span><text:span text:style-name="T57">(66.7%)</text:span></text:p>
          </table:table-cell>
          <table:table-cell table:style-name="Table2.B2" office:value-type="string">
            <text:p text:style-name="P48" loext:marker-style-name="T21"><text:span text:style-name="T22">26 </text:span><text:span text:style-name="T50">(</text:span><text:span text:style-name="T66">11.7%</text:span><text:span text:style-name="T50">)</text:span></text:p>
          </table:table-cell>
          <table:table-cell table:style-name="Table2.B2" office:value-type="string">
            <text:p text:style-name="P49">122 <text:span text:style-name="T12">(</text:span>55%<text:span text:style-name="T12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44" loext:marker-style-name="T14"><text:span text:style-name="T67">male</text:span></text:p>
          </table:table-cell>
          <table:table-cell table:style-name="Table2.B9" office:value-type="string">
            <text:p text:style-name="P48" loext:marker-style-name="T15"><text:span text:style-name="T27">74 </text:span><text:span text:style-name="T65">(33.3%)</text:span></text:p>
          </table:table-cell>
          <table:table-cell table:style-name="Table2.B9" office:value-type="string">
            <text:p text:style-name="P48" loext:marker-style-name="T21"><text:span text:style-name="T22">22 </text:span><text:span text:style-name="T50">(</text:span><text:span text:style-name="T66">9.9%</text:span><text:span text:style-name="T50">)</text:span></text:p>
          </table:table-cell>
          <table:table-cell table:style-name="Table2.B9" office:value-type="string">
            <text:p text:style-name="P49">52 <text:span text:style-name="T12">(</text:span>23.4%<text:span text:style-name="T12">)</text:span></text:p>
          </table:table-cell>
          <table:table-cell table:style-name="Table2.B9" office:value-type="string">
            <text:p text:style-name="P45">-</text:p>
          </table:table-cell>
          <table:table-cell table:style-name="Table2.B9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44" loext:marker-style-name="T9"><text:span text:style-name="T61">Profession</text:span></text:p>
          </table:table-cell>
          <table:table-cell table:style-name="Table2.B2" office:value-type="string">
            <text:p text:style-name="P44" loext:marker-style-name="T15">-</text:p>
          </table:table-cell>
          <table:table-cell table:style-name="Table2.B2" office:value-type="string">
            <text:p text:style-name="P50" loext:marker-style-name="T21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8" loext:marker-style-name="T16"><text:span text:style-name="T17">12.85 </text:span><text:span text:style-name="T68">(</text:span><text:span text:style-name="T65">0.02</text:span><text:span text:style-name="T71">5</text:span><text:span text:style-name="T68">)</text:span>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67">Dentist</text:span></text:p>
          </table:table-cell>
          <table:table-cell table:style-name="Table2.B2" office:value-type="string">
            <text:p text:style-name="P53" loext:marker-style-name="T21"><text:span text:style-name="T22">33 </text:span><text:span text:style-name="T72">(14.9%)</text:span></text:p>
          </table:table-cell>
          <table:table-cell table:style-name="Table2.B2" office:value-type="string">
            <text:p text:style-name="P53" loext:marker-style-name="T21"><text:span text:style-name="T22">3 </text:span><text:span text:style-name="T72">(</text:span><text:span text:style-name="T73">1.4%</text:span><text:span text:style-name="T72">)</text:span></text:p>
          </table:table-cell>
          <table:table-cell table:style-name="Table2.B2" office:value-type="string">
            <text:p text:style-name="P54">30 <text:span text:style-name="T12">(</text:span>13.5%<text:span text:style-name="T12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67">Doctor</text:span></text:p>
          </table:table-cell>
          <table:table-cell table:style-name="Table2.B2" office:value-type="string">
            <text:p text:style-name="P53" loext:marker-style-name="T21"><text:span text:style-name="T22">60 </text:span><text:span text:style-name="T72">(</text:span><text:span text:style-name="T41">27%</text:span><text:span text:style-name="T72">)</text:span></text:p>
          </table:table-cell>
          <table:table-cell table:style-name="Table2.B2" office:value-type="string">
            <text:p text:style-name="P53" loext:marker-style-name="T21"><text:span text:style-name="T22">7 </text:span><text:span text:style-name="T72">(</text:span><text:span text:style-name="T73">3.2%</text:span><text:span text:style-name="T72">)</text:span></text:p>
          </table:table-cell>
          <table:table-cell table:style-name="Table2.B2" office:value-type="string">
            <text:p text:style-name="P55">53 <text:span text:style-name="T74">(</text:span>23.9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67">Medical lab technician</text:span></text:p>
          </table:table-cell>
          <table:table-cell table:style-name="Table2.B2" office:value-type="string">
            <text:p text:style-name="P53" loext:marker-style-name="T21"><text:span text:style-name="T22">9 </text:span><text:span text:style-name="T72">(</text:span><text:span text:style-name="T41">4.1%</text:span><text:span text:style-name="T72">)</text:span></text:p>
          </table:table-cell>
          <table:table-cell table:style-name="Table2.B2" office:value-type="string">
            <text:p text:style-name="P53" loext:marker-style-name="T21"><text:span text:style-name="T22">4 </text:span><text:span text:style-name="T72">(</text:span><text:span text:style-name="T73">1.8%</text:span><text:span text:style-name="T72">)</text:span></text:p>
          </table:table-cell>
          <table:table-cell table:style-name="Table2.B2" office:value-type="string">
            <text:p text:style-name="P55">5 <text:span text:style-name="T74">(</text:span>2.3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ext:soft-page-break/>
        <table:table-row>
          <table:table-cell table:style-name="Table2.A2" office:value-type="string">
            <text:p text:style-name="P52" loext:marker-style-name="T40"><text:span text:style-name="T67">Nurse</text:span></text:p>
          </table:table-cell>
          <table:table-cell table:style-name="Table2.B2" office:value-type="string">
            <text:p text:style-name="P53" loext:marker-style-name="T21"><text:span text:style-name="T22">9 </text:span><text:span text:style-name="T72">(</text:span><text:span text:style-name="T41">4.1%</text:span><text:span text:style-name="T72">)</text:span></text:p>
          </table:table-cell>
          <table:table-cell table:style-name="Table2.B2" office:value-type="string">
            <text:p text:style-name="P53" loext:marker-style-name="T21"><text:span text:style-name="T22">2 </text:span><text:span text:style-name="T72">(</text:span><text:span text:style-name="T73">0.9%</text:span><text:span text:style-name="T72">)</text:span></text:p>
          </table:table-cell>
          <table:table-cell table:style-name="Table2.B2" office:value-type="string">
            <text:p text:style-name="P55">7 <text:span text:style-name="T74">(</text:span>3.2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67">Pharmacist</text:span></text:p>
          </table:table-cell>
          <table:table-cell table:style-name="Table2.B2" office:value-type="string">
            <text:p text:style-name="P53" loext:marker-style-name="T21"><text:span text:style-name="T22">99 </text:span><text:span text:style-name="T72">(44.6%)</text:span></text:p>
          </table:table-cell>
          <table:table-cell table:style-name="Table2.B2" office:value-type="string">
            <text:p text:style-name="P53" loext:marker-style-name="T21"><text:span text:style-name="T22">29 </text:span><text:span text:style-name="T72">(</text:span><text:span text:style-name="T73">13.1%</text:span><text:span text:style-name="T72">)</text:span></text:p>
          </table:table-cell>
          <table:table-cell table:style-name="Table2.B2" office:value-type="string">
            <text:p text:style-name="P55">70 <text:span text:style-name="T74">(</text:span>31.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2"><text:span text:style-name="T67">Public heath workers</text:span></text:p>
          </table:table-cell>
          <table:table-cell table:style-name="Table2.B9" office:value-type="string">
            <text:p text:style-name="P53" loext:marker-style-name="T21"><text:span text:style-name="T22">12 </text:span><text:span text:style-name="T72">(5.4%)</text:span></text:p>
          </table:table-cell>
          <table:table-cell table:style-name="Table2.B9" office:value-type="string">
            <text:p text:style-name="P53" loext:marker-style-name="T21"><text:span text:style-name="T22">3 </text:span><text:span text:style-name="T72">(</text:span><text:span text:style-name="T73">1.4%</text:span><text:span text:style-name="T72">)</text:span></text:p>
          </table:table-cell>
          <table:table-cell table:style-name="Table2.B9" office:value-type="string">
            <text:p text:style-name="P55">9 <text:span text:style-name="T74">(</text:span>4.1%<text:span text:style-name="T74">)</text:span></text:p>
          </table:table-cell>
          <table:table-cell table:style-name="Table2.B9" office:value-type="string">
            <text:p text:style-name="P45">-</text:p>
          </table:table-cell>
          <table:table-cell table:style-name="Table2.B9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4"><text:span text:style-name="T61">Educational level</text:span></text:p>
          </table:table-cell>
          <table:table-cell table:style-name="Table2.B2" office:value-type="string">
            <text:p text:style-name="P56" loext:marker-style-name="T21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53" loext:marker-style-name="T16"><text:span text:style-name="T17">3.68</text:span><text:span text:style-name="T75">8 </text:span><text:span text:style-name="T76">(</text:span><text:span text:style-name="T77">0.2</text:span><text:span text:style-name="T76">)</text:span>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67">Bachelor’s Degree</text:span></text:p>
          </table:table-cell>
          <table:table-cell table:style-name="Table2.B2" office:value-type="string">
            <text:p text:style-name="P53" loext:marker-style-name="T21"><text:span text:style-name="T22">151 </text:span><text:span text:style-name="T72">(68%)</text:span></text:p>
          </table:table-cell>
          <table:table-cell table:style-name="Table2.B2" office:value-type="string">
            <text:p text:style-name="P57">29 <text:span text:style-name="T74">(</text:span>13.1%<text:span text:style-name="T74">)</text:span></text:p>
          </table:table-cell>
          <table:table-cell table:style-name="Table2.B2" office:value-type="string">
            <text:p text:style-name="P55">122 <text:span text:style-name="T74">(</text:span>55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67">Master’s Degree</text:span></text:p>
          </table:table-cell>
          <table:table-cell table:style-name="Table2.B2" office:value-type="string">
            <text:p text:style-name="P53" loext:marker-style-name="T21"><text:span text:style-name="T22">57 </text:span><text:span text:style-name="T72">(25.7%)</text:span></text:p>
          </table:table-cell>
          <table:table-cell table:style-name="Table2.B2" office:value-type="string">
            <text:p text:style-name="P57">17 <text:span text:style-name="T74">(</text:span>7.7%<text:span text:style-name="T74">)</text:span></text:p>
          </table:table-cell>
          <table:table-cell table:style-name="Table2.B2" office:value-type="string">
            <text:p text:style-name="P55">40 <text:span text:style-name="T74">(</text:span>18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67">Doctorate Degree</text:span></text:p>
          </table:table-cell>
          <table:table-cell table:style-name="Table2.B2" office:value-type="string">
            <text:p text:style-name="P53" loext:marker-style-name="T21"><text:span text:style-name="T22">11 </text:span><text:span text:style-name="T72">(5%)</text:span></text:p>
          </table:table-cell>
          <table:table-cell table:style-name="Table2.B2" office:value-type="string">
            <text:p text:style-name="P57">2 <text:span text:style-name="T74">(</text:span>0.9%<text:span text:style-name="T74">)</text:span></text:p>
          </table:table-cell>
          <table:table-cell table:style-name="Table2.B2" office:value-type="string">
            <text:p text:style-name="P55">9 <text:span text:style-name="T74">(</text:span>4.1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67">Postgraduate Diploma</text:span></text:p>
          </table:table-cell>
          <table:table-cell table:style-name="Table2.B9" office:value-type="string">
            <text:p text:style-name="P53" loext:marker-style-name="T21"><text:span text:style-name="T22">3 </text:span><text:span text:style-name="T72">(1.4%)</text:span></text:p>
          </table:table-cell>
          <table:table-cell table:style-name="Table2.B9" office:value-type="string">
            <text:p text:style-name="P58">0</text:p>
          </table:table-cell>
          <table:table-cell table:style-name="Table2.B9" office:value-type="string">
            <text:p text:style-name="P55">3 <text:span text:style-name="T74">(</text:span><text:span text:style-name="T78">1.4%</text:span><text:span text:style-name="T74">)</text:span></text:p>
          </table:table-cell>
          <table:table-cell table:style-name="Table2.B9" office:value-type="string">
            <text:p text:style-name="P45">-</text:p>
          </table:table-cell>
          <table:table-cell table:style-name="Table2.B9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5"><text:span text:style-name="T79">Experience (years)</text:span></text:p>
          </table:table-cell>
          <table:table-cell table:style-name="Table2.B2" office:value-type="string">
            <text:p text:style-name="P56" loext:marker-style-name="T21">-</text:p>
          </table:table-cell>
          <table:table-cell table:style-name="Table2.B2" office:value-type="string">
            <text:p text:style-name="P59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53" loext:marker-style-name="T16"><text:span text:style-name="T17">8.67 </text:span><text:span text:style-name="T76">(</text:span><text:span text:style-name="T77">0.01</text:span><text:span text:style-name="T76">)</text:span>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1-5</text:span></text:p>
          </table:table-cell>
          <table:table-cell table:style-name="Table2.B2" office:value-type="string">
            <text:p text:style-name="P53" loext:marker-style-name="T21"><text:span text:style-name="T22">133 </text:span><text:span text:style-name="T72">(59.9%)</text:span></text:p>
          </table:table-cell>
          <table:table-cell table:style-name="Table2.B2" office:value-type="string">
            <text:p text:style-name="P60">20 <text:span text:style-name="T74">(</text:span>9%<text:span text:style-name="T74">)</text:span></text:p>
          </table:table-cell>
          <table:table-cell table:style-name="Table2.B2" office:value-type="string">
            <text:p text:style-name="P60">113 <text:span text:style-name="T74">(</text:span>50.9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6-10</text:span></text:p>
          </table:table-cell>
          <table:table-cell table:style-name="Table2.B2" office:value-type="string">
            <text:p text:style-name="P53" loext:marker-style-name="T21"><text:span text:style-name="T22">44 </text:span><text:span text:style-name="T72">(19.8%)</text:span></text:p>
          </table:table-cell>
          <table:table-cell table:style-name="Table2.B2" office:value-type="string">
            <text:p text:style-name="P60">13 <text:span text:style-name="T74">(</text:span>5.9%<text:span text:style-name="T74">)</text:span></text:p>
          </table:table-cell>
          <table:table-cell table:style-name="Table2.B2" office:value-type="string">
            <text:p text:style-name="P60">31 <text:span text:style-name="T74">(</text:span>14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More than 10</text:span></text:p>
          </table:table-cell>
          <table:table-cell table:style-name="Table2.B9" office:value-type="string">
            <text:p text:style-name="P53" loext:marker-style-name="T21"><text:span text:style-name="T22">45 </text:span><text:span text:style-name="T72">(20.3%)</text:span></text:p>
          </table:table-cell>
          <table:table-cell table:style-name="Table2.B9" office:value-type="string">
            <text:p text:style-name="P60">15 <text:span text:style-name="T74">(</text:span>6.8%<text:span text:style-name="T74">)</text:span></text:p>
          </table:table-cell>
          <table:table-cell table:style-name="Table2.B9" office:value-type="string">
            <text:p text:style-name="P60">30 <text:span text:style-name="T74">(</text:span>13.5%<text:span text:style-name="T74">)</text:span></text:p>
          </table:table-cell>
          <table:table-cell table:style-name="Table2.B9" office:value-type="string">
            <text:p text:style-name="P45">-</text:p>
          </table:table-cell>
          <table:table-cell table:style-name="Table2.B9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5"><text:span text:style-name="T79">Work sector</text:span></text:p>
          </table:table-cell>
          <table:table-cell table:style-name="Table2.B2" office:value-type="string">
            <text:p text:style-name="P56" loext:marker-style-name="T21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53" loext:marker-style-name="T16"><text:span text:style-name="T17">7.60 </text:span><text:span text:style-name="T76">(</text:span><text:span text:style-name="T77">0.02</text:span><text:span text:style-name="T76">)</text:span>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governmental</text:span></text:p>
          </table:table-cell>
          <table:table-cell table:style-name="Table2.B2" office:value-type="string">
            <text:p text:style-name="P53" loext:marker-style-name="T21"><text:span text:style-name="T22">107 </text:span><text:span text:style-name="T72">(48.2%)</text:span></text:p>
          </table:table-cell>
          <table:table-cell table:style-name="Table2.B2" office:value-type="string">
            <text:p text:style-name="P60">16 <text:span text:style-name="T74">(</text:span>7.2%<text:span text:style-name="T74">)</text:span></text:p>
          </table:table-cell>
          <table:table-cell table:style-name="Table2.B2" office:value-type="string">
            <text:p text:style-name="P60">91 <text:span text:style-name="T74">(</text:span>41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private</text:span></text:p>
          </table:table-cell>
          <table:table-cell table:style-name="Table2.B9" office:value-type="string">
            <text:p text:style-name="P53" loext:marker-style-name="T21"><text:span text:style-name="T22">115 </text:span><text:span text:style-name="T72">(51.8%)</text:span></text:p>
          </table:table-cell>
          <table:table-cell table:style-name="Table2.B9" office:value-type="string">
            <text:p text:style-name="P60">32 <text:span text:style-name="T74">(</text:span>14.4%<text:span text:style-name="T74">)</text:span></text:p>
          </table:table-cell>
          <table:table-cell table:style-name="Table2.B9" office:value-type="string">
            <text:p text:style-name="P60">83 <text:span text:style-name="T74">(</text:span>37.4%<text:span text:style-name="T74">)</text:span></text:p>
          </table:table-cell>
          <table:table-cell table:style-name="Table2.B9" office:value-type="string">
            <text:p text:style-name="P45">-</text:p>
          </table:table-cell>
          <table:table-cell table:style-name="Table2.B9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5"><text:span text:style-name="T79">Awareness of malaria vaccine</text:span></text:p>
          </table:table-cell>
          <table:table-cell table:style-name="Table2.B2" office:value-type="string">
            <text:p text:style-name="P56" loext:marker-style-name="T21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53" loext:marker-style-name="T16"><text:span text:style-name="T81">0</text:span><text:span text:style-name="T17">.584 </text:span><text:span text:style-name="T76">(</text:span><text:span text:style-name="T77">0.45</text:span><text:span text:style-name="T76">)</text:span></text:p>
          </table:table-cell>
          <table:table-cell table:style-name="Table2.B2" office:value-type="string">
            <text:p text:style-name="P61">1.311 <text:span text:style-name="T82">(0</text:span><text:span text:style-name="T81">.654-2.629</text:span><text:span text:style-name="T82">)</text:span>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yes</text:span></text:p>
          </table:table-cell>
          <table:table-cell table:style-name="Table2.B2" office:value-type="string">
            <text:p text:style-name="P53" loext:marker-style-name="T21"><text:span text:style-name="T22">147 </text:span><text:span text:style-name="T72">(66.2%)</text:span></text:p>
          </table:table-cell>
          <table:table-cell table:style-name="Table2.B2" office:value-type="string">
            <text:p text:style-name="P62">34 <text:span text:style-name="T74">(</text:span>15.3%<text:span text:style-name="T74">)</text:span></text:p>
          </table:table-cell>
          <table:table-cell table:style-name="Table2.B2" office:value-type="string">
            <text:p text:style-name="P62">113 <text:span text:style-name="T74">(</text:span>50.9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no</text:span></text:p>
          </table:table-cell>
          <table:table-cell table:style-name="Table2.B9" office:value-type="string">
            <text:p text:style-name="P53" loext:marker-style-name="T21"><text:span text:style-name="T22">75 </text:span><text:span text:style-name="T72">(33.8%)</text:span></text:p>
          </table:table-cell>
          <table:table-cell table:style-name="Table2.B9" office:value-type="string">
            <text:p text:style-name="P62">14 <text:span text:style-name="T74">(</text:span>6.3%<text:span text:style-name="T74">)</text:span></text:p>
          </table:table-cell>
          <table:table-cell table:style-name="Table2.B9" office:value-type="string">
            <text:p text:style-name="P62">61 <text:span text:style-name="T74">(</text:span>27.5%<text:span text:style-name="T74">)</text:span></text:p>
          </table:table-cell>
          <table:table-cell table:style-name="Table2.B9" office:value-type="string">
            <text:p text:style-name="P45">-</text:p>
          </table:table-cell>
          <table:table-cell table:style-name="Table2.B9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5"><text:span text:style-name="T79">Received training</text:span></text:p>
          </table:table-cell>
          <table:table-cell table:style-name="Table2.B2" office:value-type="string">
            <text:p text:style-name="P56" loext:marker-style-name="T21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63">0<text:span text:style-name="T17">.659 </text:span><text:span text:style-name="T76">(</text:span><text:span text:style-name="T77">0.4</text:span><text:span text:style-name="T27">1</text:span><text:span text:style-name="T76">)</text:span></text:p>
          </table:table-cell>
          <table:table-cell table:style-name="Table2.B2" office:value-type="string">
            <text:p text:style-name="P64" loext:marker-style-name="T16"><text:span text:style-name="T17">1.570</text:span><text:span text:style-name="T83">(0.525-4.698)</text:span>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yes</text:span></text:p>
          </table:table-cell>
          <table:table-cell table:style-name="Table2.B2" office:value-type="string">
            <text:p text:style-name="P53" loext:marker-style-name="T21"><text:span text:style-name="T22">17 </text:span><text:span text:style-name="T72">(7.7%)</text:span></text:p>
          </table:table-cell>
          <table:table-cell table:style-name="Table2.B2" office:value-type="string">
            <text:p text:style-name="P60">5 <text:span text:style-name="T74">(</text:span><text:span text:style-name="T84">2.3%</text:span><text:span text:style-name="T74">)</text:span></text:p>
          </table:table-cell>
          <table:table-cell table:style-name="Table2.B2" office:value-type="string">
            <text:p text:style-name="P60">12 <text:span text:style-name="T74">(</text:span><text:span text:style-name="T84">5.4%</text:span>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B2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no</text:span></text:p>
          </table:table-cell>
          <table:table-cell table:style-name="Table2.B9" office:value-type="string">
            <text:p text:style-name="P53" loext:marker-style-name="T21"><text:span text:style-name="T22">205 </text:span><text:span text:style-name="T72">(92.3%)</text:span></text:p>
          </table:table-cell>
          <table:table-cell table:style-name="Table2.B9" office:value-type="string">
            <text:p text:style-name="P60">43 <text:span text:style-name="T74">(</text:span><text:span text:style-name="T84">19.4%</text:span><text:span text:style-name="T74">)</text:span></text:p>
          </table:table-cell>
          <table:table-cell table:style-name="Table2.B9" office:value-type="string">
            <text:p text:style-name="P60">162 <text:span text:style-name="T74">(</text:span><text:span text:style-name="T84">73%</text:span><text:span text:style-name="T74">)</text:span></text:p>
          </table:table-cell>
          <table:table-cell table:style-name="Table2.B9" office:value-type="string">
            <text:p text:style-name="P45">-</text:p>
          </table:table-cell>
          <table:table-cell table:style-name="Table2.B9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5"><text:span text:style-name="T79">Awareness of vaccine-related WHO recommendations</text:span></text:p>
          </table:table-cell>
          <table:table-cell table:style-name="Table2.B35" office:value-type="string">
            <text:p text:style-name="P65" loext:marker-style-name="T21">-</text:p>
          </table:table-cell>
          <table:table-cell table:style-name="Table2.C35" office:value-type="string">
            <text:p text:style-name="P66">-</text:p>
          </table:table-cell>
          <table:table-cell table:style-name="Table2.C35" office:value-type="string">
            <text:p text:style-name="P66">-</text:p>
          </table:table-cell>
          <table:table-cell table:style-name="Table2.C35" office:value-type="string">
            <text:p text:style-name="P67" loext:marker-style-name="T16"><text:span text:style-name="T17">4.919 </text:span><text:span text:style-name="T76">(</text:span><text:span text:style-name="T77">0.02</text:span><text:span text:style-name="T76">)</text:span></text:p>
          </table:table-cell>
          <table:table-cell table:style-name="Table2.F35" office:value-type="string">
            <text:p text:style-name="P68" loext:marker-style-name="T16"><text:span text:style-name="T17">2.110</text:span><text:span text:style-name="T81">(1.082-4.116)</text:span>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yes</text:span></text:p>
          </table:table-cell>
          <table:table-cell table:style-name="Table2.B36" office:value-type="string">
            <text:p text:style-name="P53" loext:marker-style-name="T21"><text:span text:style-name="T22">64 </text:span><text:span text:style-name="T72">(28.8%)</text:span></text:p>
          </table:table-cell>
          <table:table-cell table:style-name="Table2.B2" office:value-type="string">
            <text:p text:style-name="P62">20 <text:span text:style-name="T74">(</text:span>9%<text:span text:style-name="T74">)</text:span></text:p>
          </table:table-cell>
          <table:table-cell table:style-name="Table2.B2" office:value-type="string">
            <text:p text:style-name="P62">44 <text:span text:style-name="T74">(</text:span>19.8%<text:span text:style-name="T74">)</text:span></text:p>
          </table:table-cell>
          <table:table-cell table:style-name="Table2.B2" office:value-type="string">
            <text:p text:style-name="P45">-</text:p>
          </table:table-cell>
          <table:table-cell table:style-name="Table2.F36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52" loext:marker-style-name="T40"><text:span text:style-name="T80">no</text:span></text:p>
          </table:table-cell>
          <table:table-cell table:style-name="Table2.B37" office:value-type="string">
            <text:p text:style-name="P53" loext:marker-style-name="T21"><text:span text:style-name="T22">158 </text:span><text:span text:style-name="T72">(71.2%)</text:span></text:p>
          </table:table-cell>
          <table:table-cell table:style-name="Table2.B9" office:value-type="string">
            <text:p text:style-name="P62">28 <text:span text:style-name="T74">(</text:span><text:span text:style-name="T85">12.6%</text:span><text:span text:style-name="T74">)</text:span></text:p>
          </table:table-cell>
          <table:table-cell table:style-name="Table2.B9" office:value-type="string">
            <text:p text:style-name="P62">130 <text:span text:style-name="T74">(</text:span>58.6%<text:span text:style-name="T74">)</text:span></text:p>
          </table:table-cell>
          <table:table-cell table:style-name="Table2.B9" office:value-type="string">
            <text:p text:style-name="P45">-</text:p>
          </table:table-cell>
          <table:table-cell table:style-name="Table2.F37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69" loext:marker-style-name="T40">Know<text:span text:style-name="T86">l</text:span>edge</text:p>
          </table:table-cell>
          <table:table-cell table:style-name="Table2.B37" office:value-type="string">
            <text:p text:style-name="P56" loext:marker-style-name="T21">-</text:p>
          </table:table-cell>
          <table:table-cell table:style-name="Table2.B9" office:value-type="string">
            <text:p text:style-name="P70">-</text:p>
          </table:table-cell>
          <table:table-cell table:style-name="Table2.B9" office:value-type="string">
            <text:p text:style-name="P70">-</text:p>
          </table:table-cell>
          <table:table-cell table:style-name="Table2.B9" office:value-type="string">
            <text:p text:style-name="P71" loext:marker-style-name="T87"><text:span text:style-name="T88">1.361 </text:span><text:span text:style-name="T89">(0.243)</text:span></text:p>
          </table:table-cell>
          <table:table-cell table:style-name="Table2.F37" office:value-type="string">
            <text:p text:style-name="P71" loext:marker-style-name="T87"><text:span text:style-name="T88">1.776 </text:span><text:span text:style-name="T89">(0.670 - 4.708)</text:span></text:p>
          </table:table-cell>
        </table:table-row>
        <table:table-row>
          <table:table-cell table:style-name="Table2.A2" office:value-type="string">
            <text:p text:style-name="P72" loext:marker-style-name="T40">Adequate knowledge</text:p>
          </table:table-cell>
          <table:table-cell table:style-name="Table2.B37" office:value-type="string">
            <text:p text:style-name="P73" loext:marker-style-name="T21">20 (9%)</text:p>
          </table:table-cell>
          <table:table-cell table:style-name="Table2.B9" office:value-type="string">
            <text:p text:style-name="P74" loext:marker-style-name="T87"><text:span text:style-name="T88">7 (3.1%)</text:span></text:p>
          </table:table-cell>
          <table:table-cell table:style-name="Table2.B9" office:value-type="string">
            <text:p text:style-name="P75" loext:marker-style-name="T87"><text:span text:style-name="T88">13 </text:span><text:span text:style-name="T90">(5.8%)</text:span></text:p>
          </table:table-cell>
          <table:table-cell table:style-name="Table2.B9" office:value-type="string">
            <text:p text:style-name="P45">-</text:p>
          </table:table-cell>
          <table:table-cell table:style-name="Table2.F37" office:value-type="string">
            <text:p text:style-name="P45">-</text:p>
          </table:table-cell>
        </table:table-row>
        <table:table-row>
          <table:table-cell table:style-name="Table2.A2" office:value-type="string">
            <text:p text:style-name="P72" loext:marker-style-name="T40">Inadequate knowledge</text:p>
          </table:table-cell>
          <table:table-cell table:style-name="Table2.B37" office:value-type="string">
            <text:p text:style-name="P75" loext:marker-style-name="T87"><text:span text:style-name="T88">202 </text:span><text:span text:style-name="T90">(90.9%)</text:span></text:p>
          </table:table-cell>
          <table:table-cell table:style-name="Table2.B9" office:value-type="string">
            <text:p text:style-name="P75" loext:marker-style-name="T87"><text:span text:style-name="T88">47 </text:span><text:span text:style-name="T90">(21.1%)</text:span></text:p>
          </table:table-cell>
          <table:table-cell table:style-name="Table2.B9" office:value-type="string">
            <text:p text:style-name="P75" loext:marker-style-name="T87"><text:span text:style-name="T88">155 </text:span><text:span text:style-name="T90">(69.8%)</text:span></text:p>
          </table:table-cell>
          <table:table-cell table:style-name="Table2.B9" office:value-type="string">
            <text:p text:style-name="P45">-</text:p>
          </table:table-cell>
          <table:table-cell table:style-name="Table2.F37" office:value-type="string">
            <text:p text:style-name="P45">-</text:p>
          </table:table-cell>
        </table:table-row>
      </table:table>
      <text:p text:style-name="P76"/>
      <text:p text:style-name="P76"/>
      <text:p text:style-name="P76"/>
      <text:p text:style-name="P76"><text:soft-page-break/></text:p>
      <text:p text:style-name="P76"/>
      <text:p text:style-name="P77" loext:marker-style-name="T91"><text:span text:style-name="T92">S appendix 1. Questionnaire </text:span></text:p>
      <text:h text:style-name="P78" text:outline-level="4" loext:marker-style-name="T93"><text:span text:style-name="T94">Section 1: Demographic Information</text:span></text:h>
      <text:list text:style-name="WWNum2">
        <text:list-item>
          <text:p text:style-name="P79" loext:marker-style-name="T95"><text:span text:style-name="T94">Age</text:span><text:span text:style-name="T96"><text:line-break/></text:span><text:span text:style-name="T97">☐</text:span><text:span text:style-name="T96"> 20–25  </text:span><text:span text:style-name="T97">☐</text:span><text:span text:style-name="T96"> 26–30  </text:span><text:span text:style-name="T97">☐</text:span><text:span text:style-name="T96"> 31–40  </text:span><text:span text:style-name="T97">☐</text:span><text:span text:style-name="T96"> More than 40</text:span></text:p>
        </text:list-item>
        <text:list-item>
          <text:p text:style-name="P80" loext:marker-style-name="T95"><text:span text:style-name="T94">Gender</text:span><text:span text:style-name="T96"><text:line-break/></text:span><text:span text:style-name="T97">☐</text:span><text:span text:style-name="T96"> Male  </text:span><text:span text:style-name="T97">☐</text:span><text:span text:style-name="T96"> Female</text:span></text:p>
        </text:list-item>
        <text:list-item>
          <text:p text:style-name="P80" loext:marker-style-name="T95"><text:span text:style-name="T94">Profession</text:span><text:span text:style-name="T96"><text:line-break/></text:span><text:span text:style-name="T97">☐</text:span><text:span text:style-name="T96"> Doctor  </text:span><text:span text:style-name="T97">☐</text:span><text:span text:style-name="T96"> Nurse  </text:span><text:span text:style-name="T97">☐</text:span><text:span text:style-name="T96"> Pharmacist  </text:span><text:span text:style-name="T97">☐</text:span><text:span text:style-name="T96"> Dentist<text:line-break/></text:span><text:span text:style-name="T97">☐</text:span><text:span text:style-name="T96"> Medical lab technician  </text:span><text:span text:style-name="T97">☐</text:span><text:span text:style-name="T96"> Public health worker  </text:span><text:span text:style-name="T97">☐</text:span><text:span text:style-name="T96"> Other: ________</text:span></text:p>
        </text:list-item>
        <text:list-item>
          <text:p text:style-name="P80" loext:marker-style-name="T95"><text:span text:style-name="T94">Educational Qualification</text:span><text:span text:style-name="T96"><text:line-break/></text:span><text:span text:style-name="T97">☐</text:span><text:span text:style-name="T96"> Diploma in Health Sciences  </text:span><text:span text:style-name="T97">☐</text:span><text:span text:style-name="T96"> Bachelor’s Degree<text:line-break/></text:span><text:span text:style-name="T97">☐</text:span><text:span text:style-name="T96"> Postgraduate Diploma  </text:span><text:span text:style-name="T97">☐</text:span><text:span text:style-name="T96"> Master’s Degree  </text:span><text:span text:style-name="T97">☐</text:span><text:span text:style-name="T96"> Doctorate Degree</text:span></text:p>
        </text:list-item>
        <text:list-item>
          <text:p text:style-name="P80" loext:marker-style-name="T95"><text:span text:style-name="T94">Years of Experience</text:span><text:span text:style-name="T96"><text:line-break/></text:span><text:span text:style-name="T97">☐</text:span><text:span text:style-name="T96"> 1–5  </text:span><text:span text:style-name="T97">☐</text:span><text:span text:style-name="T96"> 6–10  </text:span><text:span text:style-name="T97">☐</text:span><text:span text:style-name="T96"> More than 10</text:span></text:p>
        </text:list-item>
        <text:list-item>
          <text:p text:style-name="P81" loext:marker-style-name="T95"><text:span text:style-name="T94">Workplace</text:span><text:span text:style-name="T96"><text:line-break/></text:span><text:span text:style-name="T97">☐</text:span><text:span text:style-name="T96"> Governmental Hospital  </text:span><text:span text:style-name="T97">☐</text:span><text:span text:style-name="T96"> Primary Healthcare Centre  </text:span><text:span text:style-name="T97">☐</text:span><text:span text:style-name="T96"> Private Hospital/Clinic  </text:span><text:span text:style-name="T97">☐</text:span><text:span text:style-name="T96"> Other: ________</text:span></text:p>
        </text:list-item>
        <text:list-item>
          <text:p text:style-name="P79" loext:marker-style-name="T95"><text:span text:style-name="T98">Have you received any training on malaria vaccination?</text:span><text:line-break/><text:span text:style-name="T99">☐</text:span> Yes  <text:span text:style-name="T99">☐</text:span> No</text:p>
        </text:list-item>
      </text:list>
      <text:p text:style-name="P82" loext:marker-style-name="T95"><draw:rect text:anchor-type="as-char" draw:z-index="0" draw:name="Shape1" draw:style-name="gr1" draw:text-style-name="P83" svg:width="6.0004in" svg:height="0.0213in"><text:p/></draw:rect></text:p>
      <text:h text:style-name="P78" text:outline-level="4" loext:marker-style-name="T93"><text:span text:style-name="T94">Section </text:span><text:span text:style-name="T100">2</text:span><text:span text:style-name="T94">: Knowledge Assessment</text:span></text:h>
      <text:list text:style-name="L1">
        <text:list-item>
          <text:p text:style-name="P84" loext:marker-style-name="T95"><text:soft-page-break/><text:span text:style-name="T96">What is the primary cause of malaria?<text:line-break/></text:span><text:span text:style-name="T97">☐</text:span><text:span text:style-name="T96"> Plasmodium parasite  </text:span><text:span text:style-name="T97">☐</text:span><text:span text:style-name="T96"> Blood transfusion  </text:span><text:span text:style-name="T97">☐</text:span><text:span text:style-name="T96"> Contaminated water  </text:span><text:span text:style-name="T97">☐</text:span><text:span text:style-name="T96"> I don't know</text:span></text:p>
        </text:list-item>
        <text:list-item>
          <text:p text:style-name="P85" loext:marker-style-name="T95"><text:span text:style-name="T96">Which species causes the most severe form of malaria?<text:line-break/></text:span><text:span text:style-name="T97">☐</text:span><text:span text:style-name="T96"> </text:span><text:span text:style-name="T101">Plasmodium falciparum</text:span><text:span text:style-name="T96">  </text:span><text:span text:style-name="T97">☐</text:span><text:span text:style-name="T96"> </text:span><text:span text:style-name="T101">Plasmodium vivax</text:span><text:span text:style-name="T96">  </text:span><text:span text:style-name="T97">☐</text:span><text:span text:style-name="T96"> </text:span><text:span text:style-name="T101">Plasmodium ovale</text:span><text:span text:style-name="T96">  </text:span><text:span text:style-name="T97">☐</text:span><text:span text:style-name="T96"> All of the above  </text:span><text:span text:style-name="T97">☐</text:span><text:span text:style-name="T96"> I don't know</text:span></text:p>
        </text:list-item>
        <text:list-item>
          <text:p text:style-name="P85" loext:marker-style-name="T95"><text:span text:style-name="T96">Which age group is most vulnerable to malaria in Sudan?<text:line-break/></text:span><text:span text:style-name="T97">☐</text:span><text:span text:style-name="T96"> Children under 5 years  </text:span><text:span text:style-name="T97">☐</text:span><text:span text:style-name="T96"> Adolescents  </text:span><text:span text:style-name="T97">☐</text:span><text:span text:style-name="T96"> Elderly  </text:span><text:span text:style-name="T97">☐</text:span><text:span text:style-name="T96"> I don't know</text:span></text:p>
        </text:list-item>
        <text:list-item>
          <text:p text:style-name="P85" loext:marker-style-name="T95"><text:span text:style-name="T96">Have you heard about the malaria vaccine?<text:line-break/></text:span><text:span text:style-name="T97">☐</text:span><text:span text:style-name="T96"> Yes  </text:span><text:span text:style-name="T97">☐</text:span><text:span text:style-name="T96"> No</text:span></text:p>
        </text:list-item>
        <text:list-item>
          <text:p text:style-name="P85" loext:marker-style-name="T95"><text:span text:style-name="T96">Are you aware of recent WHO recommendations on malaria vaccines?<text:line-break/></text:span><text:span text:style-name="T97">☐</text:span><text:span text:style-name="T96"> Yes  </text:span><text:span text:style-name="T97">☐</text:span><text:span text:style-name="T96"> No</text:span></text:p>
        </text:list-item>
        <text:list-item>
          <text:p text:style-name="P85" loext:marker-style-name="T95"><text:span text:style-name="T96">Which malaria vaccine is currently approved for use?<text:line-break/></text:span><text:span text:style-name="T97">☐</text:span><text:span text:style-name="T96"> RTS,S  </text:span><text:span text:style-name="T97">☐</text:span><text:span text:style-name="T96"> R21  </text:span><text:span text:style-name="T97">☐</text:span><text:span text:style-name="T96"> Both  </text:span><text:span text:style-name="T97">☐</text:span><text:span text:style-name="T96"> I don't know</text:span></text:p>
        </text:list-item>
        <text:list-item>
          <text:p text:style-name="P85" loext:marker-style-name="T95"><text:span text:style-name="T96">Malaria vaccines are effective against which species?<text:line-break/></text:span><text:span text:style-name="T97">☐</text:span><text:span text:style-name="T96"> </text:span><text:span text:style-name="T101">P</text:span><text:span text:style-name="T102">lasmodium</text:span><text:span text:style-name="T101"> falciparum</text:span><text:span text:style-name="T96">  </text:span><text:span text:style-name="T97">☐</text:span><text:span text:style-name="T96"> </text:span><text:span text:style-name="T101">P</text:span><text:span text:style-name="T102">lasmodium</text:span><text:span text:style-name="T101"> vivax</text:span><text:span text:style-name="T96">  </text:span><text:span text:style-name="T97">☐</text:span><text:span text:style-name="T96"> </text:span><text:span text:style-name="T101">P</text:span><text:span text:style-name="T102">lasmodium</text:span><text:span text:style-name="T101"> ovale</text:span><text:span text:style-name="T96">  </text:span><text:span text:style-name="T97">☐</text:span><text:span text:style-name="T96"> I don't know</text:span></text:p>
        </text:list-item>
        <text:list-item>
          <text:p text:style-name="P85" loext:marker-style-name="T95"><text:span text:style-name="T96">Who is the target population for approved malaria vaccines?<text:line-break/></text:span><text:span text:style-name="T97">☐</text:span><text:span text:style-name="T96"> Adults aged 20–40  </text:span><text:span text:style-name="T97">☐</text:span><text:span text:style-name="T96"> Children aged 5 months to 3 years  </text:span><text:span text:style-name="T97">☐</text:span><text:span text:style-name="T96"> Pregnant women  </text:span><text:span text:style-name="T97">☐</text:span><text:span text:style-name="T96"> I don't know</text:span></text:p>
        </text:list-item>
        <text:list-item>
          <text:p text:style-name="P85" loext:marker-style-name="T95"><text:span text:style-name="T96">How many doses are required in the malaria vaccine schedule recommended by WHO?<text:line-break/></text:span><text:span text:style-name="T97">☐</text:span><text:span text:style-name="T96"> 2 doses  </text:span><text:span text:style-name="T97">☐</text:span><text:span text:style-name="T96"> 4 doses  </text:span><text:span text:style-name="T97">☐</text:span><text:span text:style-name="T96"> 6 doses  </text:span><text:span text:style-name="T97">☐</text:span><text:span text:style-name="T96"> I don't know</text:span></text:p>
        </text:list-item>
        <text:list-item>
          <text:p text:style-name="P86" loext:marker-style-name="T95"><text:span text:style-name="T96">The malaria vaccine provides 100% protection.<text:line-break/></text:span><text:span text:style-name="T97">☐</text:span><text:span text:style-name="T96"> True  </text:span><text:span text:style-name="T97">☐</text:span><text:span text:style-name="T96"> False  </text:span><text:span text:style-name="T97">☐</text:span><text:span text:style-name="T96"> I don't know</text:span></text:p>
        </text:list-item>
      </text:list>
      <text:p text:style-name="P82" loext:marker-style-name="T95"><draw:rect text:anchor-type="as-char" draw:z-index="1" draw:name="Shape2" draw:style-name="gr1" draw:text-style-name="P83" svg:width="6.0004in" svg:height="0.0213in"><text:p/></draw:rect></text:p>
      <text:h text:style-name="P78" text:outline-level="4" loext:marker-style-name="T93"><text:soft-page-break/><text:span text:style-name="T94">Section </text:span><text:span text:style-name="T100">3</text:span><text:span text:style-name="T94">: Attitude Assessment</text:span></text:h>
      <text:p text:style-name="P87" loext:marker-style-name="T95"><text:span text:style-name="T94">Please indicate your level of agreement with the following statements:</text:span><text:span text:style-name="T96"><text:line-break/>(Scale: 1 = Strongly Disagree → 5 = Strongly Agree)</text:span></text:p>
      <table:table table:name="Table36" table:style-name="Table36">
        <table:table-column table:style-name="Table36.A"/>
        <table:table-column table:style-name="Table36.B" table:number-columns-repeated="4"/>
        <table:table-column table:style-name="Table36.F"/>
        <table:table-header-rows>
          <table:table-row table:style-name="Table36.1">
            <table:table-cell table:style-name="Table36.A1" office:value-type="string">
              <text:p text:style-name="P88" loext:marker-style-name="T93"><text:span text:style-name="T94">Statement</text:span></text:p>
            </table:table-cell>
            <table:table-cell table:style-name="Table36.A1" office:value-type="string">
              <text:p text:style-name="P88" loext:marker-style-name="T93"><text:span text:style-name="T94">1</text:span></text:p>
            </table:table-cell>
            <table:table-cell table:style-name="Table36.A1" office:value-type="string">
              <text:p text:style-name="P88" loext:marker-style-name="T93"><text:span text:style-name="T94">2</text:span></text:p>
            </table:table-cell>
            <table:table-cell table:style-name="Table36.A1" office:value-type="string">
              <text:p text:style-name="P88" loext:marker-style-name="T93"><text:span text:style-name="T94">3</text:span></text:p>
            </table:table-cell>
            <table:table-cell table:style-name="Table36.A1" office:value-type="string">
              <text:p text:style-name="P88" loext:marker-style-name="T93"><text:span text:style-name="T94">4</text:span></text:p>
            </table:table-cell>
            <table:table-cell table:style-name="Table36.A1" office:value-type="string">
              <text:p text:style-name="P88" loext:marker-style-name="T93"><text:span text:style-name="T94">5</text:span></text:p>
            </table:table-cell>
          </table:table-row>
        </table:table-header-rows>
        <table:table-row table:style-name="Table36.1">
          <table:table-cell table:style-name="Table36.A1" office:value-type="string">
            <text:p text:style-name="P82" loext:marker-style-name="T95"><text:span text:style-name="T96">The malaria vaccine will effectively reduce malaria prevalence.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</table:table-row>
        <table:table-row table:style-name="Table36.1">
          <table:table-cell table:style-name="Table36.A1" office:value-type="string">
            <text:p text:style-name="P82" loext:marker-style-name="T95"><text:span text:style-name="T96">The malaria vaccine is as safe as other vaccines used in public health.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</table:table-row>
        <table:table-row table:style-name="Table36.1">
          <table:table-cell table:style-name="Table36.A1" office:value-type="string">
            <text:p text:style-name="P82" loext:marker-style-name="T95"><text:span text:style-name="T96">I am worried about severe allergic reactions to the malaria vaccine.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</table:table-row>
        <table:table-row table:style-name="Table36.1">
          <table:table-cell table:style-name="Table36.A1" office:value-type="string">
            <text:p text:style-name="P82" loext:marker-style-name="T95"><text:span text:style-name="T96">I trust the organisations and health authorities involved in developing the malaria vaccine.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</table:table-row>
        <table:table-row table:style-name="Table36.1">
          <table:table-cell table:style-name="Table36.A1" office:value-type="string">
            <text:p text:style-name="P82" loext:marker-style-name="T95"><text:span text:style-name="T96">I would recommend the malaria vaccine to my family and friends.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</table:table-row>
        <table:table-row table:style-name="Table36.1">
          <table:table-cell table:style-name="Table36.A1" office:value-type="string">
            <text:p text:style-name="P82" loext:marker-style-name="T95"><text:span text:style-name="T96">I believe the malaria vaccine will be accessible and affordable in my community.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  <table:table-cell table:style-name="Table36.A1" office:value-type="string">
            <text:p text:style-name="P82" loext:marker-style-name="T95"><text:span text:style-name="T97">☐</text:span></text:p>
          </table:table-cell>
        </table:table-row>
      </table:table>
      <text:p text:style-name="P82" loext:marker-style-name="T95"><draw:rect text:anchor-type="as-char" draw:z-index="2" draw:name="Shape3" draw:style-name="gr1" draw:text-style-name="P83" svg:width="0.0012in" svg:height="0.0213in"><text:p/></draw:rect></text:p>
      <text:h text:style-name="P89" text:outline-level="4" loext:marker-style-name="T93"><text:span text:style-name="T93"/></text:h>
      <text:list text:style-name="WWNum4">
        <text:list-header>
          <text:p text:style-name="P90" loext:marker-style-name="T95"><text:span text:style-name="T95"/></text:p>
        </text:list-header>
      </text:list>
      <text:p text:style-name="P91" loext:marker-style-name="T91"/>
      <text:p text:style-name="P92" loext:marker-style-name="T103"/>
      <text:p text:style-name="P93" loext:marker-style-name="T103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01:10:57.965648700</meta:creation-date>
    <meta:editing-duration>PT7H40M46S</meta:editing-duration>
    <meta:editing-cycles>14</meta:editing-cycles>
    <meta:generator>LibreOffice/25.2.5.2$Windows_x86 LibreOffice_project/03d19516eb2e1dd5d4ccd751a0d6f35f35e08022</meta:generator>
    <dc:date>2025-09-13T00:24:53.198272500</dc:date>
    <meta:document-statistic meta:table-count="3" meta:image-count="0" meta:object-count="0" meta:page-count="6" meta:paragraph-count="538" meta:word-count="1244" meta:character-count="5954" meta:non-whitespace-character-count="5221"/>
  </office:meta>
</office:document-meta>
</file>