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8.4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ext-properties fo:color="#1c1c1c" style:text-outline="false" style:text-line-through-style="none" style:text-line-through-type="none" style:font-name="Ubuntu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Ubuntu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IN" style:language-asian="zh" style:country-asian="CN" style:language-complex="hi" style:country-complex="IN" style:font-name-asian="Ubuntu" style:font-name-complex="Ubunt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4.28mm" svg:height="103.06mm" svg:x="20.91mm" svg:y="404.52mm">
            <draw:object draw:notify-on-update-of-ranges="Sheet1.A81:Sheet1.A85 Sheet1.B80:Sheet1.B80 Sheet1.B81:Sheet1.B85 Sheet1.C80:Sheet1.C80 Sheet1.C81:Sheet1.C85 Sheet1.D80:Sheet1.D80 Sheet1.D81:Sheet1.D85 Sheet1.E80:Sheet1.E80 Sheet1.E81:Sheet1.E85 Sheet1.F80:Sheet1.F80 Sheet1.F81:Sheet1.F85 Sheet1.G80:Sheet1.G80 Sheet1.G81:Sheet1.G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ABLE I: LIST OF LINEAR IGE BINDING EPITOPES PREDICTED BY ONLINE WEB SERVER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ergen</text:p>
          </table:table-cell>
          <table:table-cell office:value-type="string" calcext:value-type="string">
            <text:p>No. of epitopes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redicted epitope residues</text:p>
          </table:table-cell>
          <table:table-cell office:value-type="string" calcext:value-type="string">
            <text:p>No. of resid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23_MACIN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EEEEEYNRQRDPQQ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QRRETEPR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QKRYEEQQREDEEKYE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9" calcext:value-type="float">
            <text:p>269</text:p>
          </table:table-cell>
          <table:table-cell office:value-type="string" calcext:value-type="string">
            <text:p>STPGQYKEFFPAGGQN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39" calcext:value-type="float">
            <text:p>539</text:p>
          </table:table-cell>
          <table:table-cell office:value-type="string" calcext:value-type="string">
            <text:p>RQHQQQSPRSTKQQQP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1_MACIN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MLIAMASEMVMNGSAF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<text:span text:style-name="T2">VWSGPGCNNRAERY</text:span>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AIHQKGGYDFSYTGQT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GSSARACNPFGWKSIF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21_MACIN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EDIDWSKYDNQEDP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string" calcext:value-type="string">
            <text:p>CRQQES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EEEEEYNRQRDPQQY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QRRETEPRH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office:value-type="string" calcext:value-type="string">
            <text:p>QKRYEEQQREDEEKYE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office:value-type="string" calcext:value-type="string">
            <text:p>GGDHHNPQRGGSGRYEEGEEEQSD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K_MACIN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KLQEYLEIDRSWQQ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19" calcext:value-type="float">
            <text:p>319</text:p>
          </table:table-cell>
          <table:table-cell office:value-type="string" calcext:value-type="string">
            <text:p>PGRIDINQLSNYSFDL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42" calcext:value-type="float">
            <text:p>342</text:p>
          </table:table-cell>
          <table:table-cell office:value-type="string" calcext:value-type="string">
            <text:p>MASRGTPLMMNKWKY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string" calcext:value-type="string">
            <text:p>CKNISHYHSGSSKKS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1S1_MACIN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NNQANQLDQK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LPQGH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office:value-type="string" calcext:value-type="string">
            <text:p>VAHWCLNDGKHYLDNPR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TABLE II: LIST OF CONFORMATIONAL IGE BINDING EPITOPES PREDICTED BY ONLINE WEB - SERVER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ergen</text:p>
          </table:table-cell>
          <table:table-cell office:value-type="string" calcext:value-type="string">
            <text:p>No. of epitopes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redicted epitope residues</text:p>
          </table:table-cell>
          <table:table-cell office:value-type="string" calcext:value-type="string">
            <text:p>No. of resid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23_MACIN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RRCVSQCDKRFEEDIDWSKYDNQEDPQ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RDPQQREY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office:value-type="string" calcext:value-type="string">
            <text:p>EKQSDN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0" calcext:value-type="float">
            <text:p>320</text:p>
          </table:table-cell>
          <table:table-cell office:value-type="string" calcext:value-type="string">
            <text:p>IAKFL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6" calcext:value-type="float">
            <text:p>336</text:p>
          </table:table-cell>
          <table:table-cell office:value-type="string" calcext:value-type="string">
            <text:p>FFPAGGQNPEPY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1_MACIN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SAFTVWSGPGCNNAERY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TGQTAALY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GSSARA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21_MACIN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RRCVSQCDKRFEEDIDWSKYDNQEDPQ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office:value-type="string" calcext:value-type="string">
            <text:p>DPQQRE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77" calcext:value-type="float">
            <text:p>377</text:p>
          </table:table-cell>
          <table:table-cell office:value-type="string" calcext:value-type="string">
            <text:p>FFPAGGQNPEPY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48" calcext:value-type="float">
            <text:p>448</text:p>
          </table:table-cell>
          <table:table-cell office:value-type="string" calcext:value-type="string">
            <text:p>ESSRGPYN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K_MACIN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ISE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4" calcext:value-type="float">
            <text:p>274</text:p>
          </table:table-cell>
          <table:table-cell office:value-type="string" calcext:value-type="string">
            <text:p>KDPFTHY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5" calcext:value-type="float">
            <text:p>295</text:p>
          </table:table-cell>
          <table:table-cell office:value-type="string" calcext:value-type="string">
            <text:p>PLMMNKWKY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" calcext:value-type="float">
            <text:p>321</text:p>
          </table:table-cell>
          <table:table-cell office:value-type="string" calcext:value-type="string">
            <text:p>IDINQL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1S1_MACIN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GKHYLDNP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TABLE III: CONSENSUS OF LINEAR AND CONFORMATIONAL IGE BINDING EPITOPES OF MACADAMIA ALLERGE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ergen</text:p>
          </table:table-cell>
          <table:table-cell office:value-type="string" calcext:value-type="string">
            <text:p>No. of epitopes</text:p>
          </table:table-cell>
          <table:table-cell office:value-type="string" calcext:value-type="string">
            <text:p>Start position</text:p>
          </table:table-cell>
          <table:table-cell office:value-type="string" calcext:value-type="string">
            <text:p>Predicted epitope residues</text:p>
          </table:table-cell>
          <table:table-cell office:value-type="string" calcext:value-type="string">
            <text:p>No. of resid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23_MACIN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IAKFL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36" calcext:value-type="float">
            <text:p>336</text:p>
          </table:table-cell>
          <table:table-cell office:value-type="string" calcext:value-type="string">
            <text:p>FFPAGGQNP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1_MACIN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NAERY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TGQTAALY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GSSARAC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21_MACIN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EDIDWSKYDNQEDP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office:value-type="string" calcext:value-type="string">
            <text:p>DPQQRE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K_MACIN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ISEG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5" calcext:value-type="float">
            <text:p>295</text:p>
          </table:table-cell>
          <table:table-cell office:value-type="string" calcext:value-type="string">
            <text:p>PLMMNKWKY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21" calcext:value-type="float">
            <text:p>321</text:p>
          </table:table-cell>
          <table:table-cell office:value-type="string" calcext:value-type="string">
            <text:p>IDINQL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1S1_MACIN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GKHYLDNP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office:value-type="string" calcext:value-type="string">
            <text:p>TABLE IV:CROSS-REACTIVE SPEC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ergen</text:p>
          </table:table-cell>
          <table:table-cell office:value-type="string" calcext:value-type="string">
            <text:p>Crossreactive speci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P23_MACIN</text:p>
          </table:table-cell>
          <table:table-cell office:value-type="string" calcext:value-type="string">
            <text:p>English walnut (<text:span text:style-name="T1">Juglans regia</text:span>), Pecan(<text:span text:style-name="T1">Carya illinoinesis</text:span>),Rice (<text:span text:style-name="T1">Oryza sativa japonica</text:span>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P1_MACIN</text:p>
          </table:table-cell>
          <table:table-cell office:value-type="string" calcext:value-type="string">
            <text:p>Western white pine(<text:span text:style-name="T1">Pinus monticola</text:span>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P21_MACIN</text:p>
          </table:table-cell>
          <table:table-cell office:value-type="string" calcext:value-type="string">
            <text:p>Common hazel(Corylus avellana), Pistachio(Pistacia vera), cacao(<text:span text:style-name="T1">T</text:span>heobroma cacao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K_MACIN</text:p>
          </table:table-cell>
          <table:table-cell office:value-type="string" calcext:value-type="string">
            <text:p>Oriental plane tree(<text:span text:style-name="T1">Pl</text:span>antus occidentalis), tea orchid(<text:span text:style-name="T1">Chloranthus spicatus</text:span>), Japanese boxwood(<text:span text:style-name="T1">Buxus microphylla</text:span>), Japanese witch hazel( Hamamelis japonica)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11S1_MACIN</text:p>
          </table:table-cell>
          <table:table-cell office:value-type="string" calcext:value-type="string">
            <text:p>English walnut (Juglans regia), Rice (Oryza sativa japonica), Oats(<text:span text:style-name="T1">Avena sativa</text:span>)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2">
          <table:table-cell office:value-type="string" calcext:value-type="string">
            <text:p>The physio-chemical properties of the predicted continuous/linear epitop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tein</text:p>
          </table:table-cell>
          <table:table-cell office:value-type="string" calcext:value-type="string">
            <text:p>%Hydrophilicity</text:p>
          </table:table-cell>
          <table:table-cell office:value-type="string" calcext:value-type="string">
            <text:p>%Flexibility</text:p>
          </table:table-cell>
          <table:table-cell office:value-type="string" calcext:value-type="string">
            <text:p>%Accessbility</text:p>
          </table:table-cell>
          <table:table-cell office:value-type="string" calcext:value-type="string">
            <text:p>%Surface area exposed</text:p>
          </table:table-cell>
          <table:table-cell office:value-type="string" calcext:value-type="string">
            <text:p>%Polarity</text:p>
          </table:table-cell>
          <table:table-cell office:value-type="string" calcext:value-type="string">
            <text:p>%Antigenic propensity</text:p>
          </table:table-cell>
        </table:table-row>
        <table:table-row table:style-name="ro1">
          <table:table-cell office:value-type="string" calcext:value-type="string">
            <text:p>AMP23_MACIN</text:p>
          </table:table-cell>
          <table:table-cell table:formula="of:=(170/625)*100" office:value-type="float" office:value="27.2" calcext:value-type="float">
            <text:p>27.2</text:p>
          </table:table-cell>
          <table:table-cell table:formula="of:=(103/625)*100" office:value-type="float" office:value="16.48" calcext:value-type="float">
            <text:p>16.48</text:p>
          </table:table-cell>
          <table:table-cell table:formula="of:=(311/625)*100" office:value-type="float" office:value="49.76" calcext:value-type="float">
            <text:p>49.76</text:p>
          </table:table-cell>
          <table:table-cell table:formula="of:=(141/625)*100" office:value-type="float" office:value="22.56" calcext:value-type="float">
            <text:p>22.56</text:p>
          </table:table-cell>
          <table:table-cell table:formula="of:=(242/625)*100" office:value-type="float" office:value="38.72" calcext:value-type="float">
            <text:p>38.72</text:p>
          </table:table-cell>
          <table:table-cell table:formula="of:=(48/625)*100" office:value-type="float" office:value="7.68" calcext:value-type="float">
            <text:p>7.68</text:p>
          </table:table-cell>
        </table:table-row>
        <table:table-row table:style-name="ro1">
          <table:table-cell office:value-type="string" calcext:value-type="string">
            <text:p>AMP1_MACIN</text:p>
          </table:table-cell>
          <table:table-cell table:formula="of:=(6/102)*100" office:value-type="float" office:value="5.88235294117647" calcext:value-type="float">
            <text:p>5.88235294117647</text:p>
          </table:table-cell>
          <table:table-cell table:formula="of:=(2/102)*100" office:value-type="float" office:value="1.96078431372549" calcext:value-type="float">
            <text:p>1.96078431372549</text:p>
          </table:table-cell>
          <table:table-cell table:formula="of:=(7/102)*100" office:value-type="float" office:value="6.86274509803922" calcext:value-type="float">
            <text:p>6.86274509803922</text:p>
          </table:table-cell>
          <table:table-cell table:formula="of:=(2/102)*100" office:value-type="float" office:value="1.96078431372549" calcext:value-type="float">
            <text:p>1.96078431372549</text:p>
          </table:table-cell>
          <table:table-cell table:formula="of:=(6/102)*100" office:value-type="float" office:value="5.88235294117647" calcext:value-type="float">
            <text:p>5.88235294117647</text:p>
          </table:table-cell>
          <table:table-cell table:formula="of:=(9/102)*100" office:value-type="float" office:value="8.82352941176471" calcext:value-type="float">
            <text:p>8.82352941176471</text:p>
          </table:table-cell>
        </table:table-row>
        <table:table-row table:style-name="ro1">
          <table:table-cell office:value-type="string" calcext:value-type="string">
            <text:p>AMP21_MACIN</text:p>
          </table:table-cell>
          <table:table-cell table:formula="of:=(181/666)*100" office:value-type="float" office:value="27.1771771771772" calcext:value-type="float">
            <text:p>27.1771771771772</text:p>
          </table:table-cell>
          <table:table-cell table:formula="of:=(101/666)*100" office:value-type="float" office:value="15.1651651651652" calcext:value-type="float">
            <text:p>15.1651651651652</text:p>
          </table:table-cell>
          <table:table-cell table:formula="of:=(329/666)*100" office:value-type="float" office:value="49.3993993993994" calcext:value-type="float">
            <text:p>49.3993993993994</text:p>
          </table:table-cell>
          <table:table-cell table:formula="of:=(140/666)*100" office:value-type="float" office:value="21.021021021021" calcext:value-type="float">
            <text:p>21.021021021021</text:p>
          </table:table-cell>
          <table:table-cell table:formula="of:=(242/666)*100" office:value-type="float" office:value="36.3363363363363" calcext:value-type="float">
            <text:p>36.3363363363363</text:p>
          </table:table-cell>
          <table:table-cell table:formula="of:=(63/666)*100" office:value-type="float" office:value="9.45945945945946" calcext:value-type="float">
            <text:p>9.45945945945946</text:p>
          </table:table-cell>
        </table:table-row>
        <table:table-row table:style-name="ro1">
          <table:table-cell office:value-type="string" calcext:value-type="string">
            <text:p>MATK_MACIN</text:p>
          </table:table-cell>
          <table:table-cell table:formula="of:=(13/509)*100" office:value-type="float" office:value="2.55402750491159" calcext:value-type="float">
            <text:p>2.55402750491159</text:p>
          </table:table-cell>
          <table:table-cell table:formula="of:=(26/509)*100" office:value-type="float" office:value="5.10805500982318" calcext:value-type="float">
            <text:p>5.10805500982318</text:p>
          </table:table-cell>
          <table:table-cell table:formula="of:=(114/509)*100" office:value-type="float" office:value="22.3968565815324" calcext:value-type="float">
            <text:p>22.3968565815324</text:p>
          </table:table-cell>
          <table:table-cell table:formula="of:=(25/509)*100" office:value-type="float" office:value="4.91159135559921" calcext:value-type="float">
            <text:p>4.91159135559921</text:p>
          </table:table-cell>
          <table:table-cell table:formula="of:=(91/509)*100" office:value-type="float" office:value="17.8781925343811" calcext:value-type="float">
            <text:p>17.8781925343811</text:p>
          </table:table-cell>
          <table:table-cell table:formula="of:=(108/509)*100" office:value-type="float" office:value="21.2180746561886" calcext:value-type="float">
            <text:p>21.2180746561886</text:p>
          </table:table-cell>
        </table:table-row>
        <table:table-row table:style-name="ro1">
          <table:table-cell table:style-name="ce1" office:value-type="string" calcext:value-type="string">
            <text:p>11S1_MACIN</text:p>
          </table:table-cell>
          <table:table-cell table:formula="of:=(2/102)*100" office:value-type="float" office:value="1.96078431372549" calcext:value-type="float">
            <text:p>1.96078431372549</text:p>
          </table:table-cell>
          <table:table-cell table:formula="of:=(0/102)*100" office:value-type="float" office:value="0" calcext:value-type="float">
            <text:p>0</text:p>
          </table:table-cell>
          <table:table-cell table:formula="of:=(18/102)*100" office:value-type="float" office:value="17.6470588235294" calcext:value-type="float">
            <text:p>17.6470588235294</text:p>
          </table:table-cell>
          <table:table-cell table:formula="of:=(1/102)*100" office:value-type="float" office:value="0.980392156862745" calcext:value-type="float">
            <text:p>0.980392156862745</text:p>
          </table:table-cell>
          <table:table-cell table:formula="of:=(7/102)*100" office:value-type="float" office:value="6.86274509803922" calcext:value-type="float">
            <text:p>6.86274509803922</text:p>
          </table:table-cell>
          <table:table-cell table:formula="of:=(16/102)*100" office:value-type="float" office:value="15.6862745098039" calcext:value-type="float">
            <text:p>15.6862745098039</text:p>
          </table:table-cell>
        </table:table-row>
      </table:table>
      <table:named-expressions/>
      <table:database-ranges>
        <table:database-range table:name="__Anonymous_Sheet_DB__0" table:target-range-address="Sheet1.C55:Sheet1.E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/00/0000</text:date>, <text:time style:data-style-name="N2" text:time-value="12:52:45.7720914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23:12:25.208325226</meta:creation-date>
    <dc:date>2021-07-25T13:18:17.533593253</dc:date>
    <meta:editing-duration>PT56M12S</meta:editing-duration>
    <meta:editing-cycles>7</meta:editing-cycles>
    <meta:generator>LibreOffice/6.0.7.3$Linux_X86_64 LibreOffice_project/00m0$Build-3</meta:generator>
    <meta:document-statistic meta:table-count="1" meta:cell-count="2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429cm" svg:height="10.307cm" xlink:href=".." xlink:type="simple" chart:class="chart:bar" chart:style-name="ch1">
        <chart:title svg:x="3.932cm" svg:y="0.342cm" chart:style-name="ch2">
          <text:p>Physio-chemical properties of the predicted epitopes</text:p>
        </chart:title>
        <chart:legend chart:legend-position="end" svg:x="13.996cm" svg:y="3.609cm" style:legend-expansion="high" chart:style-name="ch3"/>
        <chart:plot-area chart:style-name="ch4" table:cell-range-address="Sheet1.A80:Sheet1.G85" chart:data-source-has-labels="both" svg:x="1.379cm" svg:y="1.327cm" svg:width="12.249cm" svg:height="7.793cm">
          <chartooo:coordinate-region svg:x="2.098cm" svg:y="1.327cm" svg:width="11.53cm" svg:height="5.342cm"/>
          <chart:axis chart:dimension="x" chart:name="primary-x" chart:style-name="ch5" chartooo:axis-type="auto">
            <chartooo:date-scale/>
            <chart:title svg:x="6.85cm" svg:y="9.326cm" chart:style-name="ch6">
              <text:p>Proteins</text:p>
            </chart:title>
            <chart:categories table:cell-range-address="Sheet1.A81:Sheet1.A85"/>
          </chart:axis>
          <chart:axis chart:dimension="y" chart:name="primary-y" chart:style-name="ch7">
            <chart:title svg:x="0.451cm" svg:y="6.1cm" chart:style-name="ch8">
              <text:p>percentage</text:p>
            </chart:title>
            <chart:grid chart:style-name="ch9" chart:class="major"/>
          </chart:axis>
          <chart:series chart:style-name="ch10" chart:values-cell-range-address="Sheet1.B81:Sheet1.B85" chart:label-cell-address="Sheet1.B80:Sheet1.B80" chart:class="chart:bar">
            <chart:data-point chart:repeated="5"/>
          </chart:series>
          <chart:series chart:style-name="ch11" chart:values-cell-range-address="Sheet1.C81:Sheet1.C85" chart:label-cell-address="Sheet1.C80:Sheet1.C80" chart:class="chart:bar">
            <chart:data-point chart:repeated="5"/>
          </chart:series>
          <chart:series chart:style-name="ch12" chart:values-cell-range-address="Sheet1.D81:Sheet1.D85" chart:label-cell-address="Sheet1.D80:Sheet1.D80" chart:class="chart:bar">
            <chart:data-point chart:repeated="5"/>
          </chart:series>
          <chart:series chart:style-name="ch13" chart:values-cell-range-address="Sheet1.E81:Sheet1.E85" chart:label-cell-address="Sheet1.E80:Sheet1.E80" chart:class="chart:bar">
            <chart:data-point chart:repeated="5"/>
          </chart:series>
          <chart:series chart:style-name="ch14" chart:values-cell-range-address="Sheet1.F81:Sheet1.F85" chart:label-cell-address="Sheet1.F80:Sheet1.F80" chart:class="chart:bar">
            <chart:data-point chart:repeated="5"/>
          </chart:series>
          <chart:series chart:style-name="ch15" chart:values-cell-range-address="Sheet1.G81:Sheet1.G85" chart:label-cell-address="Sheet1.G80:Sheet1.G80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Hydrophilicity</text:p>
                <draw:g>
                  <svg:desc>Sheet1.B80:Sheet1.B80</svg:desc>
                </draw:g>
              </table:table-cell>
              <table:table-cell office:value-type="string">
                <text:p>%Flexibility</text:p>
                <draw:g>
                  <svg:desc>Sheet1.C80:Sheet1.C80</svg:desc>
                </draw:g>
              </table:table-cell>
              <table:table-cell office:value-type="string">
                <text:p>%Accessbility</text:p>
                <draw:g>
                  <svg:desc>Sheet1.D80:Sheet1.D80</svg:desc>
                </draw:g>
              </table:table-cell>
              <table:table-cell office:value-type="string">
                <text:p>%Surface area exposed</text:p>
                <draw:g>
                  <svg:desc>Sheet1.E80:Sheet1.E80</svg:desc>
                </draw:g>
              </table:table-cell>
              <table:table-cell office:value-type="string">
                <text:p>%Polarity</text:p>
                <draw:g>
                  <svg:desc>Sheet1.F80:Sheet1.F80</svg:desc>
                </draw:g>
              </table:table-cell>
              <table:table-cell office:value-type="string">
                <text:p>%Antigenic propensity</text:p>
                <draw:g>
                  <svg:desc>Sheet1.G80:Sheet1.G8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MP23_MACIN</text:p>
                <draw:g>
                  <svg:desc>Sheet1.A81:Sheet1.A85</svg:desc>
                </draw:g>
              </table:table-cell>
              <table:table-cell office:value-type="float" office:value="27.2">
                <text:p>27.2</text:p>
                <draw:g>
                  <svg:desc>Sheet1.B81:Sheet1.B85</svg:desc>
                </draw:g>
              </table:table-cell>
              <table:table-cell office:value-type="float" office:value="16.48">
                <text:p>16.48</text:p>
                <draw:g>
                  <svg:desc>Sheet1.C81:Sheet1.C85</svg:desc>
                </draw:g>
              </table:table-cell>
              <table:table-cell office:value-type="float" office:value="49.76">
                <text:p>49.76</text:p>
                <draw:g>
                  <svg:desc>Sheet1.D81:Sheet1.D85</svg:desc>
                </draw:g>
              </table:table-cell>
              <table:table-cell office:value-type="float" office:value="22.56">
                <text:p>22.56</text:p>
                <draw:g>
                  <svg:desc>Sheet1.E81:Sheet1.E85</svg:desc>
                </draw:g>
              </table:table-cell>
              <table:table-cell office:value-type="float" office:value="38.72">
                <text:p>38.72</text:p>
                <draw:g>
                  <svg:desc>Sheet1.F81:Sheet1.F85</svg:desc>
                </draw:g>
              </table:table-cell>
              <table:table-cell office:value-type="float" office:value="7.68">
                <text:p>7.68</text:p>
                <draw:g>
                  <svg:desc>Sheet1.G81:Sheet1.G85</svg:desc>
                </draw:g>
              </table:table-cell>
            </table:table-row>
            <table:table-row>
              <table:table-cell office:value-type="string">
                <text:p>AMP1_MACIN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1.96078431372549">
                <text:p>1.96078431372549</text:p>
              </table:table-cell>
              <table:table-cell office:value-type="float" office:value="6.86274509803922">
                <text:p>6.86274509803922</text:p>
              </table:table-cell>
              <table:table-cell office:value-type="float" office:value="1.96078431372549">
                <text:p>1.96078431372549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8.82352941176471">
                <text:p>8.82352941176471</text:p>
              </table:table-cell>
            </table:table-row>
            <table:table-row>
              <table:table-cell office:value-type="string">
                <text:p>AMP21_MACIN</text:p>
              </table:table-cell>
              <table:table-cell office:value-type="float" office:value="27.1771771771772">
                <text:p>27.1771771771772</text:p>
              </table:table-cell>
              <table:table-cell office:value-type="float" office:value="15.1651651651652">
                <text:p>15.1651651651652</text:p>
              </table:table-cell>
              <table:table-cell office:value-type="float" office:value="49.3993993993994">
                <text:p>49.3993993993994</text:p>
              </table:table-cell>
              <table:table-cell office:value-type="float" office:value="21.021021021021">
                <text:p>21.021021021021</text:p>
              </table:table-cell>
              <table:table-cell office:value-type="float" office:value="36.3363363363363">
                <text:p>36.3363363363363</text:p>
              </table:table-cell>
              <table:table-cell office:value-type="float" office:value="9.45945945945946">
                <text:p>9.45945945945946</text:p>
              </table:table-cell>
            </table:table-row>
            <table:table-row>
              <table:table-cell office:value-type="string">
                <text:p>MATK_MACIN</text:p>
              </table:table-cell>
              <table:table-cell office:value-type="float" office:value="2.55402750491159">
                <text:p>2.55402750491159</text:p>
              </table:table-cell>
              <table:table-cell office:value-type="float" office:value="5.10805500982318">
                <text:p>5.10805500982318</text:p>
              </table:table-cell>
              <table:table-cell office:value-type="float" office:value="22.3968565815324">
                <text:p>22.3968565815324</text:p>
              </table:table-cell>
              <table:table-cell office:value-type="float" office:value="4.91159135559921">
                <text:p>4.91159135559921</text:p>
              </table:table-cell>
              <table:table-cell office:value-type="float" office:value="17.8781925343811">
                <text:p>17.8781925343811</text:p>
              </table:table-cell>
              <table:table-cell office:value-type="float" office:value="21.2180746561886">
                <text:p>21.2180746561886</text:p>
              </table:table-cell>
            </table:table-row>
            <table:table-row>
              <table:table-cell office:value-type="string">
                <text:p>11S1_MACIN</text:p>
              </table:table-cell>
              <table:table-cell office:value-type="float" office:value="1.96078431372549">
                <text:p>1.96078431372549</text:p>
              </table:table-cell>
              <table:table-cell office:value-type="float" office:value="0">
                <text:p>0</text:p>
              </table:table-cell>
              <table:table-cell office:value-type="float" office:value="17.6470588235294">
                <text:p>17.6470588235294</text:p>
              </table:table-cell>
              <table:table-cell office:value-type="float" office:value="0.980392156862745">
                <text:p>0.980392156862745</text:p>
              </table:table-cell>
              <table:table-cell office:value-type="float" office:value="6.86274509803922">
                <text:p>6.86274509803922</text:p>
              </table:table-cell>
              <table:table-cell office:value-type="float" office:value="15.6862745098039">
                <text:p>15.68627450980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