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b2b2b2"/>
    </style:style>
    <style:style style:name="ce3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7" table:default-cell-style-name="Default"/>
        <table:table-column table:style-name="co1" table:number-columns-repeated="3" table:default-cell-style-name="ce3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Table S1:Bacterial QC of Sequencing data across time points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Sample</text:p>
          </table:table-cell>
          <table:table-cell table:style-name="ce5" office:value-type="string" calcext:value-type="string">
            <text:p>RawPE</text:p>
          </table:table-cell>
          <table:table-cell table:style-name="ce5" office:value-type="string" calcext:value-type="string">
            <text:p>Combined</text:p>
          </table:table-cell>
          <table:table-cell table:style-name="ce5" office:value-type="string" calcext:value-type="string">
            <text:p>Qualified</text:p>
          </table:table-cell>
          <table:table-cell table:style-name="ce5" office:value-type="string" calcext:value-type="string">
            <text:p>Nochime</text:p>
          </table:table-cell>
          <table:table-cell table:style-name="ce5" office:value-type="string" calcext:value-type="string">
            <text:p>Base(nt)</text:p>
          </table:table-cell>
          <table:table-cell table:style-name="ce5" office:value-type="string" calcext:value-type="string">
            <text:p>Avglen(nt)</text:p>
          </table:table-cell>
          <table:table-cell table:style-name="ce5" office:value-type="string" calcext:value-type="string">
            <text:p>GC</text:p>
          </table:table-cell>
          <table:table-cell table:style-name="ce5" office:value-type="string" calcext:value-type="string">
            <text:p>Q20</text:p>
          </table:table-cell>
          <table:table-cell table:style-name="ce5" office:value-type="string" calcext:value-type="string">
            <text:p>Q30</text:p>
          </table:table-cell>
          <table:table-cell table:style-name="ce5" table:number-columns-repeated="1014"/>
        </table:table-row>
        <table:table-row table:style-name="ro1">
          <table:table-cell office:value-type="string" calcext:value-type="string">
            <text:p>Control.D1.1</text:p>
          </table:table-cell>
          <table:table-cell office:value-type="float" office:value="216124" calcext:value-type="float">
            <text:p>216124</text:p>
          </table:table-cell>
          <table:table-cell office:value-type="float" office:value="207072" calcext:value-type="float">
            <text:p>207072</text:p>
          </table:table-cell>
          <table:table-cell office:value-type="float" office:value="202607" calcext:value-type="float">
            <text:p>202607</text:p>
          </table:table-cell>
          <table:table-cell office:value-type="float" office:value="130456" calcext:value-type="float">
            <text:p>130456</text:p>
          </table:table-cell>
          <table:table-cell office:value-type="float" office:value="54305317" calcext:value-type="float">
            <text:p>54305317</text:p>
          </table:table-cell>
          <table:table-cell office:value-type="float" office:value="416.27" calcext:value-type="float">
            <text:p>416.27</text:p>
          </table:table-cell>
          <table:table-cell office:value-type="string" calcext:value-type="string">
            <text:p>59.38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7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.2</text:p>
          </table:table-cell>
          <table:table-cell office:value-type="float" office:value="217979" calcext:value-type="float">
            <text:p>217979</text:p>
          </table:table-cell>
          <table:table-cell office:value-type="float" office:value="206198" calcext:value-type="float">
            <text:p>206198</text:p>
          </table:table-cell>
          <table:table-cell office:value-type="float" office:value="201437" calcext:value-type="float">
            <text:p>201437</text:p>
          </table:table-cell>
          <table:table-cell office:value-type="float" office:value="138829" calcext:value-type="float">
            <text:p>138829</text:p>
          </table:table-cell>
          <table:table-cell office:value-type="float" office:value="58054819" calcext:value-type="float">
            <text:p>58054819</text:p>
          </table:table-cell>
          <table:table-cell office:value-type="float" office:value="418.18" calcext:value-type="float">
            <text:p>418.18</text:p>
          </table:table-cell>
          <table:table-cell office:value-type="string" calcext:value-type="string">
            <text:p>59.60%</text:p>
          </table:table-cell>
          <table:table-cell office:value-type="string" calcext:value-type="string">
            <text:p>98.40%</text:p>
          </table:table-cell>
          <table:table-cell office:value-type="string" calcext:value-type="string">
            <text:p>94.9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.3</text:p>
          </table:table-cell>
          <table:table-cell office:value-type="float" office:value="203833" calcext:value-type="float">
            <text:p>203833</text:p>
          </table:table-cell>
          <table:table-cell office:value-type="float" office:value="193864" calcext:value-type="float">
            <text:p>193864</text:p>
          </table:table-cell>
          <table:table-cell office:value-type="float" office:value="188874" calcext:value-type="float">
            <text:p>188874</text:p>
          </table:table-cell>
          <table:table-cell office:value-type="float" office:value="131278" calcext:value-type="float">
            <text:p>131278</text:p>
          </table:table-cell>
          <table:table-cell office:value-type="float" office:value="54823355" calcext:value-type="float">
            <text:p>54823355</text:p>
          </table:table-cell>
          <table:table-cell office:value-type="float" office:value="417.61" calcext:value-type="float">
            <text:p>417.61</text:p>
          </table:table-cell>
          <table:table-cell office:value-type="string" calcext:value-type="string">
            <text:p>59.39%</text:p>
          </table:table-cell>
          <table:table-cell office:value-type="string" calcext:value-type="string">
            <text:p>98.45%</text:p>
          </table:table-cell>
          <table:table-cell office:value-type="string" calcext:value-type="string">
            <text:p>95.1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.4</text:p>
          </table:table-cell>
          <table:table-cell office:value-type="float" office:value="205832" calcext:value-type="float">
            <text:p>205832</text:p>
          </table:table-cell>
          <table:table-cell office:value-type="float" office:value="196629" calcext:value-type="float">
            <text:p>196629</text:p>
          </table:table-cell>
          <table:table-cell office:value-type="float" office:value="191680" calcext:value-type="float">
            <text:p>191680</text:p>
          </table:table-cell>
          <table:table-cell office:value-type="float" office:value="138939" calcext:value-type="float">
            <text:p>138939</text:p>
          </table:table-cell>
          <table:table-cell office:value-type="float" office:value="58017273" calcext:value-type="float">
            <text:p>58017273</text:p>
          </table:table-cell>
          <table:table-cell office:value-type="float" office:value="417.57" calcext:value-type="float">
            <text:p>417.57</text:p>
          </table:table-cell>
          <table:table-cell office:value-type="string" calcext:value-type="string">
            <text:p>58.96%</text:p>
          </table:table-cell>
          <table:table-cell office:value-type="string" calcext:value-type="string">
            <text:p>98.43%</text:p>
          </table:table-cell>
          <table:table-cell office:value-type="string" calcext:value-type="string">
            <text:p>95.0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.1</text:p>
          </table:table-cell>
          <table:table-cell office:value-type="float" office:value="205055" calcext:value-type="float">
            <text:p>205055</text:p>
          </table:table-cell>
          <table:table-cell office:value-type="float" office:value="197141" calcext:value-type="float">
            <text:p>197141</text:p>
          </table:table-cell>
          <table:table-cell office:value-type="float" office:value="192458" calcext:value-type="float">
            <text:p>192458</text:p>
          </table:table-cell>
          <table:table-cell office:value-type="float" office:value="147859" calcext:value-type="float">
            <text:p>147859</text:p>
          </table:table-cell>
          <table:table-cell office:value-type="float" office:value="61784186" calcext:value-type="float">
            <text:p>61784186</text:p>
          </table:table-cell>
          <table:table-cell office:value-type="float" office:value="417.86" calcext:value-type="float">
            <text:p>417.86</text:p>
          </table:table-cell>
          <table:table-cell office:value-type="string" calcext:value-type="string">
            <text:p>58.87%</text:p>
          </table:table-cell>
          <table:table-cell office:value-type="string" calcext:value-type="string">
            <text:p>98.64%</text:p>
          </table:table-cell>
          <table:table-cell office:value-type="string" calcext:value-type="string">
            <text:p>95.5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.2</text:p>
          </table:table-cell>
          <table:table-cell office:value-type="float" office:value="204566" calcext:value-type="float">
            <text:p>204566</text:p>
          </table:table-cell>
          <table:table-cell office:value-type="float" office:value="200859" calcext:value-type="float">
            <text:p>200859</text:p>
          </table:table-cell>
          <table:table-cell office:value-type="float" office:value="196582" calcext:value-type="float">
            <text:p>196582</text:p>
          </table:table-cell>
          <table:table-cell office:value-type="float" office:value="152866" calcext:value-type="float">
            <text:p>152866</text:p>
          </table:table-cell>
          <table:table-cell office:value-type="float" office:value="63335556" calcext:value-type="float">
            <text:p>63335556</text:p>
          </table:table-cell>
          <table:table-cell office:value-type="float" office:value="414.32" calcext:value-type="float">
            <text:p>414.32</text:p>
          </table:table-cell>
          <table:table-cell office:value-type="string" calcext:value-type="string">
            <text:p>57.19%</text:p>
          </table:table-cell>
          <table:table-cell office:value-type="string" calcext:value-type="string">
            <text:p>98.53%</text:p>
          </table:table-cell>
          <table:table-cell office:value-type="string" calcext:value-type="string">
            <text:p>95.2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.3</text:p>
          </table:table-cell>
          <table:table-cell office:value-type="float" office:value="206062" calcext:value-type="float">
            <text:p>206062</text:p>
          </table:table-cell>
          <table:table-cell office:value-type="float" office:value="198314" calcext:value-type="float">
            <text:p>198314</text:p>
          </table:table-cell>
          <table:table-cell office:value-type="float" office:value="193550" calcext:value-type="float">
            <text:p>193550</text:p>
          </table:table-cell>
          <table:table-cell office:value-type="float" office:value="161363" calcext:value-type="float">
            <text:p>161363</text:p>
          </table:table-cell>
          <table:table-cell office:value-type="float" office:value="66984609" calcext:value-type="float">
            <text:p>66984609</text:p>
          </table:table-cell>
          <table:table-cell office:value-type="float" office:value="415.12" calcext:value-type="float">
            <text:p>415.12</text:p>
          </table:table-cell>
          <table:table-cell office:value-type="string" calcext:value-type="string">
            <text:p>58.54%</text:p>
          </table:table-cell>
          <table:table-cell office:value-type="string" calcext:value-type="string">
            <text:p>98.50%</text:p>
          </table:table-cell>
          <table:table-cell office:value-type="string" calcext:value-type="string">
            <text:p>95.2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.4</text:p>
          </table:table-cell>
          <table:table-cell office:value-type="float" office:value="210039" calcext:value-type="float">
            <text:p>210039</text:p>
          </table:table-cell>
          <table:table-cell office:value-type="float" office:value="201089" calcext:value-type="float">
            <text:p>201089</text:p>
          </table:table-cell>
          <table:table-cell office:value-type="float" office:value="196754" calcext:value-type="float">
            <text:p>196754</text:p>
          </table:table-cell>
          <table:table-cell office:value-type="float" office:value="145486" calcext:value-type="float">
            <text:p>145486</text:p>
          </table:table-cell>
          <table:table-cell office:value-type="float" office:value="60477304" calcext:value-type="float">
            <text:p>60477304</text:p>
          </table:table-cell>
          <table:table-cell office:value-type="float" office:value="415.69" calcext:value-type="float">
            <text:p>415.69</text:p>
          </table:table-cell>
          <table:table-cell office:value-type="string" calcext:value-type="string">
            <text:p>58.93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7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.1</text:p>
          </table:table-cell>
          <table:table-cell office:value-type="float" office:value="204201" calcext:value-type="float">
            <text:p>204201</text:p>
          </table:table-cell>
          <table:table-cell office:value-type="float" office:value="196838" calcext:value-type="float">
            <text:p>196838</text:p>
          </table:table-cell>
          <table:table-cell office:value-type="float" office:value="192201" calcext:value-type="float">
            <text:p>192201</text:p>
          </table:table-cell>
          <table:table-cell office:value-type="float" office:value="139445" calcext:value-type="float">
            <text:p>139445</text:p>
          </table:table-cell>
          <table:table-cell office:value-type="float" office:value="57882168" calcext:value-type="float">
            <text:p>57882168</text:p>
          </table:table-cell>
          <table:table-cell office:value-type="float" office:value="415.09" calcext:value-type="float">
            <text:p>415.09</text:p>
          </table:table-cell>
          <table:table-cell office:value-type="string" calcext:value-type="string">
            <text:p>58.59%</text:p>
          </table:table-cell>
          <table:table-cell office:value-type="string" calcext:value-type="string">
            <text:p>98.69%</text:p>
          </table:table-cell>
          <table:table-cell office:value-type="string" calcext:value-type="string">
            <text:p>95.7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.2</text:p>
          </table:table-cell>
          <table:table-cell office:value-type="float" office:value="203851" calcext:value-type="float">
            <text:p>203851</text:p>
          </table:table-cell>
          <table:table-cell office:value-type="float" office:value="197598" calcext:value-type="float">
            <text:p>197598</text:p>
          </table:table-cell>
          <table:table-cell office:value-type="float" office:value="192997" calcext:value-type="float">
            <text:p>192997</text:p>
          </table:table-cell>
          <table:table-cell office:value-type="float" office:value="142092" calcext:value-type="float">
            <text:p>142092</text:p>
          </table:table-cell>
          <table:table-cell office:value-type="float" office:value="58907117" calcext:value-type="float">
            <text:p>58907117</text:p>
          </table:table-cell>
          <table:table-cell office:value-type="float" office:value="414.57" calcext:value-type="float">
            <text:p>414.57</text:p>
          </table:table-cell>
          <table:table-cell office:value-type="string" calcext:value-type="string">
            <text:p>58.67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.3</text:p>
          </table:table-cell>
          <table:table-cell office:value-type="float" office:value="206047" calcext:value-type="float">
            <text:p>206047</text:p>
          </table:table-cell>
          <table:table-cell office:value-type="float" office:value="199599" calcext:value-type="float">
            <text:p>199599</text:p>
          </table:table-cell>
          <table:table-cell office:value-type="float" office:value="195316" calcext:value-type="float">
            <text:p>195316</text:p>
          </table:table-cell>
          <table:table-cell office:value-type="float" office:value="145339" calcext:value-type="float">
            <text:p>145339</text:p>
          </table:table-cell>
          <table:table-cell office:value-type="float" office:value="60189605" calcext:value-type="float">
            <text:p>60189605</text:p>
          </table:table-cell>
          <table:table-cell office:value-type="float" office:value="414.13" calcext:value-type="float">
            <text:p>414.13</text:p>
          </table:table-cell>
          <table:table-cell office:value-type="string" calcext:value-type="string">
            <text:p>58.67%</text:p>
          </table:table-cell>
          <table:table-cell office:value-type="string" calcext:value-type="string">
            <text:p>98.80%</text:p>
          </table:table-cell>
          <table:table-cell office:value-type="string" calcext:value-type="string">
            <text:p>95.9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.4</text:p>
          </table:table-cell>
          <table:table-cell office:value-type="float" office:value="206557" calcext:value-type="float">
            <text:p>206557</text:p>
          </table:table-cell>
          <table:table-cell office:value-type="float" office:value="199420" calcext:value-type="float">
            <text:p>199420</text:p>
          </table:table-cell>
          <table:table-cell office:value-type="float" office:value="195161" calcext:value-type="float">
            <text:p>195161</text:p>
          </table:table-cell>
          <table:table-cell office:value-type="float" office:value="155895" calcext:value-type="float">
            <text:p>155895</text:p>
          </table:table-cell>
          <table:table-cell office:value-type="float" office:value="64735924" calcext:value-type="float">
            <text:p>64735924</text:p>
          </table:table-cell>
          <table:table-cell office:value-type="float" office:value="415.25" calcext:value-type="float">
            <text:p>415.25</text:p>
          </table:table-cell>
          <table:table-cell office:value-type="string" calcext:value-type="string">
            <text:p>58.64%</text:p>
          </table:table-cell>
          <table:table-cell office:value-type="string" calcext:value-type="string">
            <text:p>98.58%</text:p>
          </table:table-cell>
          <table:table-cell office:value-type="string" calcext:value-type="string">
            <text:p>95.3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.1</text:p>
          </table:table-cell>
          <table:table-cell office:value-type="float" office:value="216993" calcext:value-type="float">
            <text:p>216993</text:p>
          </table:table-cell>
          <table:table-cell office:value-type="float" office:value="207548" calcext:value-type="float">
            <text:p>207548</text:p>
          </table:table-cell>
          <table:table-cell office:value-type="float" office:value="202216" calcext:value-type="float">
            <text:p>202216</text:p>
          </table:table-cell>
          <table:table-cell office:value-type="float" office:value="143817" calcext:value-type="float">
            <text:p>143817</text:p>
          </table:table-cell>
          <table:table-cell office:value-type="float" office:value="60234224" calcext:value-type="float">
            <text:p>60234224</text:p>
          </table:table-cell>
          <table:table-cell office:value-type="float" office:value="418.83" calcext:value-type="float">
            <text:p>418.83</text:p>
          </table:table-cell>
          <table:table-cell office:value-type="string" calcext:value-type="string">
            <text:p>59.22%</text:p>
          </table:table-cell>
          <table:table-cell office:value-type="string" calcext:value-type="string">
            <text:p>98.47%</text:p>
          </table:table-cell>
          <table:table-cell office:value-type="string" calcext:value-type="string">
            <text:p>95.1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.2</text:p>
          </table:table-cell>
          <table:table-cell office:value-type="float" office:value="212121" calcext:value-type="float">
            <text:p>212121</text:p>
          </table:table-cell>
          <table:table-cell office:value-type="float" office:value="199738" calcext:value-type="float">
            <text:p>199738</text:p>
          </table:table-cell>
          <table:table-cell office:value-type="float" office:value="195096" calcext:value-type="float">
            <text:p>195096</text:p>
          </table:table-cell>
          <table:table-cell office:value-type="float" office:value="152627" calcext:value-type="float">
            <text:p>152627</text:p>
          </table:table-cell>
          <table:table-cell office:value-type="float" office:value="63909313" calcext:value-type="float">
            <text:p>63909313</text:p>
          </table:table-cell>
          <table:table-cell office:value-type="float" office:value="418.73" calcext:value-type="float">
            <text:p>418.73</text:p>
          </table:table-cell>
          <table:table-cell office:value-type="string" calcext:value-type="string">
            <text:p>59.23%</text:p>
          </table:table-cell>
          <table:table-cell office:value-type="string" calcext:value-type="string">
            <text:p>98.61%</text:p>
          </table:table-cell>
          <table:table-cell office:value-type="string" calcext:value-type="string">
            <text:p>95.5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.3</text:p>
          </table:table-cell>
          <table:table-cell office:value-type="float" office:value="203976" calcext:value-type="float">
            <text:p>203976</text:p>
          </table:table-cell>
          <table:table-cell office:value-type="float" office:value="194730" calcext:value-type="float">
            <text:p>194730</text:p>
          </table:table-cell>
          <table:table-cell office:value-type="float" office:value="190437" calcext:value-type="float">
            <text:p>190437</text:p>
          </table:table-cell>
          <table:table-cell office:value-type="float" office:value="140711" calcext:value-type="float">
            <text:p>140711</text:p>
          </table:table-cell>
          <table:table-cell office:value-type="float" office:value="58666384" calcext:value-type="float">
            <text:p>58666384</text:p>
          </table:table-cell>
          <table:table-cell office:value-type="float" office:value="416.93" calcext:value-type="float">
            <text:p>416.93</text:p>
          </table:table-cell>
          <table:table-cell office:value-type="string" calcext:value-type="string">
            <text:p>59.24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.4</text:p>
          </table:table-cell>
          <table:table-cell office:value-type="float" office:value="203527" calcext:value-type="float">
            <text:p>203527</text:p>
          </table:table-cell>
          <table:table-cell office:value-type="float" office:value="193445" calcext:value-type="float">
            <text:p>193445</text:p>
          </table:table-cell>
          <table:table-cell office:value-type="float" office:value="189147" calcext:value-type="float">
            <text:p>189147</text:p>
          </table:table-cell>
          <table:table-cell office:value-type="float" office:value="156877" calcext:value-type="float">
            <text:p>156877</text:p>
          </table:table-cell>
          <table:table-cell office:value-type="float" office:value="65475787" calcext:value-type="float">
            <text:p>65475787</text:p>
          </table:table-cell>
          <table:table-cell office:value-type="float" office:value="417.37" calcext:value-type="float">
            <text:p>417.37</text:p>
          </table:table-cell>
          <table:table-cell office:value-type="string" calcext:value-type="string">
            <text:p>59.51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7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2.1</text:p>
          </table:table-cell>
          <table:table-cell office:value-type="float" office:value="294581" calcext:value-type="float">
            <text:p>294581</text:p>
          </table:table-cell>
          <table:table-cell office:value-type="float" office:value="281310" calcext:value-type="float">
            <text:p>281310</text:p>
          </table:table-cell>
          <table:table-cell office:value-type="float" office:value="271879" calcext:value-type="float">
            <text:p>271879</text:p>
          </table:table-cell>
          <table:table-cell office:value-type="float" office:value="210267" calcext:value-type="float">
            <text:p>210267</text:p>
          </table:table-cell>
          <table:table-cell office:value-type="float" office:value="87216219" calcext:value-type="float">
            <text:p>87216219</text:p>
          </table:table-cell>
          <table:table-cell office:value-type="float" office:value="414.79" calcext:value-type="float">
            <text:p>414.79</text:p>
          </table:table-cell>
          <table:table-cell office:value-type="string" calcext:value-type="string">
            <text:p>59.26%</text:p>
          </table:table-cell>
          <table:table-cell office:value-type="string" calcext:value-type="string">
            <text:p>98.08%</text:p>
          </table:table-cell>
          <table:table-cell office:value-type="string" calcext:value-type="string">
            <text:p>94.0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2.2</text:p>
          </table:table-cell>
          <table:table-cell office:value-type="float" office:value="217870" calcext:value-type="float">
            <text:p>217870</text:p>
          </table:table-cell>
          <table:table-cell office:value-type="float" office:value="211243" calcext:value-type="float">
            <text:p>211243</text:p>
          </table:table-cell>
          <table:table-cell office:value-type="float" office:value="206348" calcext:value-type="float">
            <text:p>206348</text:p>
          </table:table-cell>
          <table:table-cell office:value-type="float" office:value="174575" calcext:value-type="float">
            <text:p>174575</text:p>
          </table:table-cell>
          <table:table-cell office:value-type="float" office:value="73116146" calcext:value-type="float">
            <text:p>73116146</text:p>
          </table:table-cell>
          <table:table-cell office:value-type="float" office:value="418.82" calcext:value-type="float">
            <text:p>418.82</text:p>
          </table:table-cell>
          <table:table-cell office:value-type="string" calcext:value-type="string">
            <text:p>58.62%</text:p>
          </table:table-cell>
          <table:table-cell office:value-type="string" calcext:value-type="string">
            <text:p>98.64%</text:p>
          </table:table-cell>
          <table:table-cell office:value-type="string" calcext:value-type="string">
            <text:p>95.5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2.3</text:p>
          </table:table-cell>
          <table:table-cell office:value-type="float" office:value="202819" calcext:value-type="float">
            <text:p>202819</text:p>
          </table:table-cell>
          <table:table-cell office:value-type="float" office:value="196963" calcext:value-type="float">
            <text:p>196963</text:p>
          </table:table-cell>
          <table:table-cell office:value-type="float" office:value="192603" calcext:value-type="float">
            <text:p>192603</text:p>
          </table:table-cell>
          <table:table-cell office:value-type="float" office:value="141031" calcext:value-type="float">
            <text:p>141031</text:p>
          </table:table-cell>
          <table:table-cell office:value-type="float" office:value="58421302" calcext:value-type="float">
            <text:p>58421302</text:p>
          </table:table-cell>
          <table:table-cell office:value-type="float" office:value="414.24" calcext:value-type="float">
            <text:p>414.24</text:p>
          </table:table-cell>
          <table:table-cell office:value-type="string" calcext:value-type="string">
            <text:p>57.90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2.4</text:p>
          </table:table-cell>
          <table:table-cell office:value-type="float" office:value="205504" calcext:value-type="float">
            <text:p>205504</text:p>
          </table:table-cell>
          <table:table-cell office:value-type="float" office:value="199418" calcext:value-type="float">
            <text:p>199418</text:p>
          </table:table-cell>
          <table:table-cell office:value-type="float" office:value="194806" calcext:value-type="float">
            <text:p>194806</text:p>
          </table:table-cell>
          <table:table-cell office:value-type="float" office:value="152947" calcext:value-type="float">
            <text:p>152947</text:p>
          </table:table-cell>
          <table:table-cell office:value-type="float" office:value="63498892" calcext:value-type="float">
            <text:p>63498892</text:p>
          </table:table-cell>
          <table:table-cell office:value-type="float" office:value="415.17" calcext:value-type="float">
            <text:p>415.17</text:p>
          </table:table-cell>
          <table:table-cell office:value-type="string" calcext:value-type="string">
            <text:p>57.77%</text:p>
          </table:table-cell>
          <table:table-cell office:value-type="string" calcext:value-type="string">
            <text:p>98.66%</text:p>
          </table:table-cell>
          <table:table-cell office:value-type="string" calcext:value-type="string">
            <text:p>95.5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2.1</text:p>
          </table:table-cell>
          <table:table-cell office:value-type="float" office:value="212113" calcext:value-type="float">
            <text:p>212113</text:p>
          </table:table-cell>
          <table:table-cell office:value-type="float" office:value="205349" calcext:value-type="float">
            <text:p>205349</text:p>
          </table:table-cell>
          <table:table-cell office:value-type="float" office:value="200829" calcext:value-type="float">
            <text:p>200829</text:p>
          </table:table-cell>
          <table:table-cell office:value-type="float" office:value="152394" calcext:value-type="float">
            <text:p>152394</text:p>
          </table:table-cell>
          <table:table-cell office:value-type="float" office:value="63447203" calcext:value-type="float">
            <text:p>63447203</text:p>
          </table:table-cell>
          <table:table-cell office:value-type="float" office:value="416.34" calcext:value-type="float">
            <text:p>416.34</text:p>
          </table:table-cell>
          <table:table-cell office:value-type="string" calcext:value-type="string">
            <text:p>58.60%</text:p>
          </table:table-cell>
          <table:table-cell office:value-type="string" calcext:value-type="string">
            <text:p>98.71%</text:p>
          </table:table-cell>
          <table:table-cell office:value-type="string" calcext:value-type="string">
            <text:p>95.7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2.2</text:p>
          </table:table-cell>
          <table:table-cell office:value-type="float" office:value="203409" calcext:value-type="float">
            <text:p>203409</text:p>
          </table:table-cell>
          <table:table-cell office:value-type="float" office:value="199443" calcext:value-type="float">
            <text:p>199443</text:p>
          </table:table-cell>
          <table:table-cell office:value-type="float" office:value="194788" calcext:value-type="float">
            <text:p>194788</text:p>
          </table:table-cell>
          <table:table-cell office:value-type="float" office:value="144224" calcext:value-type="float">
            <text:p>144224</text:p>
          </table:table-cell>
          <table:table-cell office:value-type="float" office:value="60214771" calcext:value-type="float">
            <text:p>60214771</text:p>
          </table:table-cell>
          <table:table-cell office:value-type="float" office:value="417.51" calcext:value-type="float">
            <text:p>417.51</text:p>
          </table:table-cell>
          <table:table-cell office:value-type="string" calcext:value-type="string">
            <text:p>59.14%</text:p>
          </table:table-cell>
          <table:table-cell office:value-type="string" calcext:value-type="string">
            <text:p>98.67%</text:p>
          </table:table-cell>
          <table:table-cell office:value-type="string" calcext:value-type="string">
            <text:p>95.6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2.3</text:p>
          </table:table-cell>
          <table:table-cell office:value-type="float" office:value="205050" calcext:value-type="float">
            <text:p>205050</text:p>
          </table:table-cell>
          <table:table-cell office:value-type="float" office:value="201250" calcext:value-type="float">
            <text:p>201250</text:p>
          </table:table-cell>
          <table:table-cell office:value-type="float" office:value="196790" calcext:value-type="float">
            <text:p>196790</text:p>
          </table:table-cell>
          <table:table-cell office:value-type="float" office:value="179568" calcext:value-type="float">
            <text:p>179568</text:p>
          </table:table-cell>
          <table:table-cell office:value-type="float" office:value="73801599" calcext:value-type="float">
            <text:p>73801599</text:p>
          </table:table-cell>
          <table:table-cell office:value-type="float" office:value="411" calcext:value-type="float">
            <text:p>411</text:p>
          </table:table-cell>
          <table:table-cell office:value-type="string" calcext:value-type="string">
            <text:p>57.69%</text:p>
          </table:table-cell>
          <table:table-cell office:value-type="string" calcext:value-type="string">
            <text:p>98.73%</text:p>
          </table:table-cell>
          <table:table-cell office:value-type="string" calcext:value-type="string">
            <text:p>95.7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2.4</text:p>
          </table:table-cell>
          <table:table-cell office:value-type="float" office:value="205875" calcext:value-type="float">
            <text:p>205875</text:p>
          </table:table-cell>
          <table:table-cell office:value-type="float" office:value="203408" calcext:value-type="float">
            <text:p>203408</text:p>
          </table:table-cell>
          <table:table-cell office:value-type="float" office:value="199080" calcext:value-type="float">
            <text:p>199080</text:p>
          </table:table-cell>
          <table:table-cell office:value-type="float" office:value="149826" calcext:value-type="float">
            <text:p>149826</text:p>
          </table:table-cell>
          <table:table-cell office:value-type="float" office:value="61773519" calcext:value-type="float">
            <text:p>61773519</text:p>
          </table:table-cell>
          <table:table-cell office:value-type="float" office:value="412.3" calcext:value-type="float">
            <text:p>412.3</text:p>
          </table:table-cell>
          <table:table-cell office:value-type="string" calcext:value-type="string">
            <text:p>56.93%</text:p>
          </table:table-cell>
          <table:table-cell office:value-type="string" calcext:value-type="string">
            <text:p>98.68%</text:p>
          </table:table-cell>
          <table:table-cell office:value-type="string" calcext:value-type="string">
            <text:p>95.6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2.1</text:p>
          </table:table-cell>
          <table:table-cell office:value-type="float" office:value="213689" calcext:value-type="float">
            <text:p>213689</text:p>
          </table:table-cell>
          <table:table-cell office:value-type="float" office:value="199056" calcext:value-type="float">
            <text:p>199056</text:p>
          </table:table-cell>
          <table:table-cell office:value-type="float" office:value="194431" calcext:value-type="float">
            <text:p>194431</text:p>
          </table:table-cell>
          <table:table-cell office:value-type="float" office:value="162374" calcext:value-type="float">
            <text:p>162374</text:p>
          </table:table-cell>
          <table:table-cell office:value-type="float" office:value="67341095" calcext:value-type="float">
            <text:p>67341095</text:p>
          </table:table-cell>
          <table:table-cell office:value-type="float" office:value="414.73" calcext:value-type="float">
            <text:p>414.73</text:p>
          </table:table-cell>
          <table:table-cell office:value-type="string" calcext:value-type="string">
            <text:p>58.56%</text:p>
          </table:table-cell>
          <table:table-cell office:value-type="string" calcext:value-type="string">
            <text:p>98.63%</text:p>
          </table:table-cell>
          <table:table-cell office:value-type="string" calcext:value-type="string">
            <text:p>95.5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2.2</text:p>
          </table:table-cell>
          <table:table-cell office:value-type="float" office:value="203345" calcext:value-type="float">
            <text:p>203345</text:p>
          </table:table-cell>
          <table:table-cell office:value-type="float" office:value="198424" calcext:value-type="float">
            <text:p>198424</text:p>
          </table:table-cell>
          <table:table-cell office:value-type="float" office:value="194017" calcext:value-type="float">
            <text:p>194017</text:p>
          </table:table-cell>
          <table:table-cell office:value-type="float" office:value="149424" calcext:value-type="float">
            <text:p>149424</text:p>
          </table:table-cell>
          <table:table-cell office:value-type="float" office:value="62053468" calcext:value-type="float">
            <text:p>62053468</text:p>
          </table:table-cell>
          <table:table-cell office:value-type="float" office:value="415.28" calcext:value-type="float">
            <text:p>415.28</text:p>
          </table:table-cell>
          <table:table-cell office:value-type="string" calcext:value-type="string">
            <text:p>57.89%</text:p>
          </table:table-cell>
          <table:table-cell office:value-type="string" calcext:value-type="string">
            <text:p>98.68%</text:p>
          </table:table-cell>
          <table:table-cell office:value-type="string" calcext:value-type="string">
            <text:p>95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2.3</text:p>
          </table:table-cell>
          <table:table-cell office:value-type="float" office:value="205509" calcext:value-type="float">
            <text:p>205509</text:p>
          </table:table-cell>
          <table:table-cell office:value-type="float" office:value="197189" calcext:value-type="float">
            <text:p>197189</text:p>
          </table:table-cell>
          <table:table-cell office:value-type="float" office:value="192725" calcext:value-type="float">
            <text:p>192725</text:p>
          </table:table-cell>
          <table:table-cell office:value-type="float" office:value="151345" calcext:value-type="float">
            <text:p>151345</text:p>
          </table:table-cell>
          <table:table-cell office:value-type="float" office:value="63000883" calcext:value-type="float">
            <text:p>63000883</text:p>
          </table:table-cell>
          <table:table-cell office:value-type="float" office:value="416.27" calcext:value-type="float">
            <text:p>416.27</text:p>
          </table:table-cell>
          <table:table-cell office:value-type="string" calcext:value-type="string">
            <text:p>58.89%</text:p>
          </table:table-cell>
          <table:table-cell office:value-type="string" calcext:value-type="string">
            <text:p>98.66%</text:p>
          </table:table-cell>
          <table:table-cell office:value-type="string" calcext:value-type="string">
            <text:p>95.5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2.4</text:p>
          </table:table-cell>
          <table:table-cell office:value-type="float" office:value="203983" calcext:value-type="float">
            <text:p>203983</text:p>
          </table:table-cell>
          <table:table-cell office:value-type="float" office:value="197668" calcext:value-type="float">
            <text:p>197668</text:p>
          </table:table-cell>
          <table:table-cell office:value-type="float" office:value="193574" calcext:value-type="float">
            <text:p>193574</text:p>
          </table:table-cell>
          <table:table-cell office:value-type="float" office:value="149627" calcext:value-type="float">
            <text:p>149627</text:p>
          </table:table-cell>
          <table:table-cell office:value-type="float" office:value="62227641" calcext:value-type="float">
            <text:p>62227641</text:p>
          </table:table-cell>
          <table:table-cell office:value-type="float" office:value="415.89" calcext:value-type="float">
            <text:p>415.89</text:p>
          </table:table-cell>
          <table:table-cell office:value-type="string" calcext:value-type="string">
            <text:p>58.34%</text:p>
          </table:table-cell>
          <table:table-cell office:value-type="string" calcext:value-type="string">
            <text:p>98.73%</text:p>
          </table:table-cell>
          <table:table-cell office:value-type="string" calcext:value-type="string">
            <text:p>95.8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2.1</text:p>
          </table:table-cell>
          <table:table-cell office:value-type="float" office:value="202185" calcext:value-type="float">
            <text:p>202185</text:p>
          </table:table-cell>
          <table:table-cell office:value-type="float" office:value="195884" calcext:value-type="float">
            <text:p>195884</text:p>
          </table:table-cell>
          <table:table-cell office:value-type="float" office:value="191391" calcext:value-type="float">
            <text:p>191391</text:p>
          </table:table-cell>
          <table:table-cell office:value-type="float" office:value="145432" calcext:value-type="float">
            <text:p>145432</text:p>
          </table:table-cell>
          <table:table-cell office:value-type="float" office:value="60668404" calcext:value-type="float">
            <text:p>60668404</text:p>
          </table:table-cell>
          <table:table-cell office:value-type="float" office:value="417.16" calcext:value-type="float">
            <text:p>417.16</text:p>
          </table:table-cell>
          <table:table-cell office:value-type="string" calcext:value-type="string">
            <text:p>58.83%</text:p>
          </table:table-cell>
          <table:table-cell office:value-type="string" calcext:value-type="string">
            <text:p>98.64%</text:p>
          </table:table-cell>
          <table:table-cell office:value-type="string" calcext:value-type="string">
            <text:p>95.5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2.2</text:p>
          </table:table-cell>
          <table:table-cell office:value-type="float" office:value="202628" calcext:value-type="float">
            <text:p>202628</text:p>
          </table:table-cell>
          <table:table-cell office:value-type="float" office:value="195920" calcext:value-type="float">
            <text:p>195920</text:p>
          </table:table-cell>
          <table:table-cell office:value-type="float" office:value="191017" calcext:value-type="float">
            <text:p>191017</text:p>
          </table:table-cell>
          <table:table-cell office:value-type="float" office:value="162037" calcext:value-type="float">
            <text:p>162037</text:p>
          </table:table-cell>
          <table:table-cell office:value-type="float" office:value="67442577" calcext:value-type="float">
            <text:p>67442577</text:p>
          </table:table-cell>
          <table:table-cell office:value-type="float" office:value="416.22" calcext:value-type="float">
            <text:p>416.22</text:p>
          </table:table-cell>
          <table:table-cell office:value-type="string" calcext:value-type="string">
            <text:p>59.65%</text:p>
          </table:table-cell>
          <table:table-cell office:value-type="string" calcext:value-type="string">
            <text:p>98.63%</text:p>
          </table:table-cell>
          <table:table-cell office:value-type="string" calcext:value-type="string">
            <text:p>95.5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2.3</text:p>
          </table:table-cell>
          <table:table-cell office:value-type="float" office:value="205174" calcext:value-type="float">
            <text:p>205174</text:p>
          </table:table-cell>
          <table:table-cell office:value-type="float" office:value="195432" calcext:value-type="float">
            <text:p>195432</text:p>
          </table:table-cell>
          <table:table-cell office:value-type="float" office:value="190949" calcext:value-type="float">
            <text:p>190949</text:p>
          </table:table-cell>
          <table:table-cell office:value-type="float" office:value="146249" calcext:value-type="float">
            <text:p>146249</text:p>
          </table:table-cell>
          <table:table-cell office:value-type="float" office:value="61243250" calcext:value-type="float">
            <text:p>61243250</text:p>
          </table:table-cell>
          <table:table-cell office:value-type="float" office:value="418.76" calcext:value-type="float">
            <text:p>418.76</text:p>
          </table:table-cell>
          <table:table-cell office:value-type="string" calcext:value-type="string">
            <text:p>59.55%</text:p>
          </table:table-cell>
          <table:table-cell office:value-type="string" calcext:value-type="string">
            <text:p>98.64%</text:p>
          </table:table-cell>
          <table:table-cell office:value-type="string" calcext:value-type="string">
            <text:p>95.5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2.4</text:p>
          </table:table-cell>
          <table:table-cell office:value-type="float" office:value="203956" calcext:value-type="float">
            <text:p>203956</text:p>
          </table:table-cell>
          <table:table-cell office:value-type="float" office:value="192175" calcext:value-type="float">
            <text:p>192175</text:p>
          </table:table-cell>
          <table:table-cell office:value-type="float" office:value="187490" calcext:value-type="float">
            <text:p>187490</text:p>
          </table:table-cell>
          <table:table-cell office:value-type="float" office:value="148548" calcext:value-type="float">
            <text:p>148548</text:p>
          </table:table-cell>
          <table:table-cell office:value-type="float" office:value="62163478" calcext:value-type="float">
            <text:p>62163478</text:p>
          </table:table-cell>
          <table:table-cell office:value-type="float" office:value="418.47" calcext:value-type="float">
            <text:p>418.47</text:p>
          </table:table-cell>
          <table:table-cell office:value-type="string" calcext:value-type="string">
            <text:p>59.33%</text:p>
          </table:table-cell>
          <table:table-cell office:value-type="string" calcext:value-type="string">
            <text:p>98.65%</text:p>
          </table:table-cell>
          <table:table-cell office:value-type="string" calcext:value-type="string">
            <text:p>95.6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3.1</text:p>
          </table:table-cell>
          <table:table-cell office:value-type="float" office:value="209914" calcext:value-type="float">
            <text:p>209914</text:p>
          </table:table-cell>
          <table:table-cell office:value-type="float" office:value="205278" calcext:value-type="float">
            <text:p>205278</text:p>
          </table:table-cell>
          <table:table-cell office:value-type="float" office:value="200492" calcext:value-type="float">
            <text:p>200492</text:p>
          </table:table-cell>
          <table:table-cell office:value-type="float" office:value="145349" calcext:value-type="float">
            <text:p>145349</text:p>
          </table:table-cell>
          <table:table-cell office:value-type="float" office:value="60335856" calcext:value-type="float">
            <text:p>60335856</text:p>
          </table:table-cell>
          <table:table-cell office:value-type="float" office:value="415.11" calcext:value-type="float">
            <text:p>415.11</text:p>
          </table:table-cell>
          <table:table-cell office:value-type="string" calcext:value-type="string">
            <text:p>58.76%</text:p>
          </table:table-cell>
          <table:table-cell office:value-type="string" calcext:value-type="string">
            <text:p>98.64%</text:p>
          </table:table-cell>
          <table:table-cell office:value-type="string" calcext:value-type="string">
            <text:p>95.5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3.2</text:p>
          </table:table-cell>
          <table:table-cell office:value-type="float" office:value="157674" calcext:value-type="float">
            <text:p>157674</text:p>
          </table:table-cell>
          <table:table-cell office:value-type="float" office:value="152718" calcext:value-type="float">
            <text:p>152718</text:p>
          </table:table-cell>
          <table:table-cell office:value-type="float" office:value="149512" calcext:value-type="float">
            <text:p>149512</text:p>
          </table:table-cell>
          <table:table-cell office:value-type="float" office:value="135510" calcext:value-type="float">
            <text:p>135510</text:p>
          </table:table-cell>
          <table:table-cell office:value-type="float" office:value="56889905" calcext:value-type="float">
            <text:p>56889905</text:p>
          </table:table-cell>
          <table:table-cell office:value-type="float" office:value="419.82" calcext:value-type="float">
            <text:p>419.82</text:p>
          </table:table-cell>
          <table:table-cell office:value-type="string" calcext:value-type="string">
            <text:p>58.71%</text:p>
          </table:table-cell>
          <table:table-cell office:value-type="string" calcext:value-type="string">
            <text:p>98.67%</text:p>
          </table:table-cell>
          <table:table-cell office:value-type="string" calcext:value-type="string">
            <text:p>95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3.3</text:p>
          </table:table-cell>
          <table:table-cell office:value-type="float" office:value="205962" calcext:value-type="float">
            <text:p>205962</text:p>
          </table:table-cell>
          <table:table-cell office:value-type="float" office:value="198105" calcext:value-type="float">
            <text:p>198105</text:p>
          </table:table-cell>
          <table:table-cell office:value-type="float" office:value="193357" calcext:value-type="float">
            <text:p>193357</text:p>
          </table:table-cell>
          <table:table-cell office:value-type="float" office:value="164681" calcext:value-type="float">
            <text:p>164681</text:p>
          </table:table-cell>
          <table:table-cell office:value-type="float" office:value="68904839" calcext:value-type="float">
            <text:p>68904839</text:p>
          </table:table-cell>
          <table:table-cell office:value-type="float" office:value="418.41" calcext:value-type="float">
            <text:p>418.41</text:p>
          </table:table-cell>
          <table:table-cell office:value-type="string" calcext:value-type="string">
            <text:p>59.40%</text:p>
          </table:table-cell>
          <table:table-cell office:value-type="string" calcext:value-type="string">
            <text:p>98.65%</text:p>
          </table:table-cell>
          <table:table-cell office:value-type="string" calcext:value-type="string">
            <text:p>95.6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3.4</text:p>
          </table:table-cell>
          <table:table-cell office:value-type="float" office:value="205020" calcext:value-type="float">
            <text:p>205020</text:p>
          </table:table-cell>
          <table:table-cell office:value-type="float" office:value="201377" calcext:value-type="float">
            <text:p>201377</text:p>
          </table:table-cell>
          <table:table-cell office:value-type="float" office:value="197316" calcext:value-type="float">
            <text:p>197316</text:p>
          </table:table-cell>
          <table:table-cell office:value-type="float" office:value="158021" calcext:value-type="float">
            <text:p>158021</text:p>
          </table:table-cell>
          <table:table-cell office:value-type="float" office:value="65720584" calcext:value-type="float">
            <text:p>65720584</text:p>
          </table:table-cell>
          <table:table-cell office:value-type="float" office:value="415.9" calcext:value-type="float">
            <text:p>415.9</text:p>
          </table:table-cell>
          <table:table-cell office:value-type="string" calcext:value-type="string">
            <text:p>59.08%</text:p>
          </table:table-cell>
          <table:table-cell office:value-type="string" calcext:value-type="string">
            <text:p>98.75%</text:p>
          </table:table-cell>
          <table:table-cell office:value-type="string" calcext:value-type="string">
            <text:p>95.8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3.1</text:p>
          </table:table-cell>
          <table:table-cell office:value-type="float" office:value="202736" calcext:value-type="float">
            <text:p>202736</text:p>
          </table:table-cell>
          <table:table-cell office:value-type="float" office:value="199200" calcext:value-type="float">
            <text:p>199200</text:p>
          </table:table-cell>
          <table:table-cell office:value-type="float" office:value="194832" calcext:value-type="float">
            <text:p>194832</text:p>
          </table:table-cell>
          <table:table-cell office:value-type="float" office:value="156794" calcext:value-type="float">
            <text:p>156794</text:p>
          </table:table-cell>
          <table:table-cell office:value-type="float" office:value="64821590" calcext:value-type="float">
            <text:p>64821590</text:p>
          </table:table-cell>
          <table:table-cell office:value-type="float" office:value="413.42" calcext:value-type="float">
            <text:p>413.42</text:p>
          </table:table-cell>
          <table:table-cell office:value-type="string" calcext:value-type="string">
            <text:p>57.66%</text:p>
          </table:table-cell>
          <table:table-cell office:value-type="string" calcext:value-type="string">
            <text:p>98.77%</text:p>
          </table:table-cell>
          <table:table-cell office:value-type="string" calcext:value-type="string">
            <text:p>95.8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3.2</text:p>
          </table:table-cell>
          <table:table-cell office:value-type="float" office:value="211611" calcext:value-type="float">
            <text:p>211611</text:p>
          </table:table-cell>
          <table:table-cell office:value-type="float" office:value="205694" calcext:value-type="float">
            <text:p>205694</text:p>
          </table:table-cell>
          <table:table-cell office:value-type="float" office:value="201030" calcext:value-type="float">
            <text:p>201030</text:p>
          </table:table-cell>
          <table:table-cell office:value-type="float" office:value="166449" calcext:value-type="float">
            <text:p>166449</text:p>
          </table:table-cell>
          <table:table-cell office:value-type="float" office:value="69350625" calcext:value-type="float">
            <text:p>69350625</text:p>
          </table:table-cell>
          <table:table-cell office:value-type="float" office:value="416.65" calcext:value-type="float">
            <text:p>416.65</text:p>
          </table:table-cell>
          <table:table-cell office:value-type="string" calcext:value-type="string">
            <text:p>58.39%</text:p>
          </table:table-cell>
          <table:table-cell office:value-type="string" calcext:value-type="string">
            <text:p>98.65%</text:p>
          </table:table-cell>
          <table:table-cell office:value-type="string" calcext:value-type="string">
            <text:p>95.5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3.3</text:p>
          </table:table-cell>
          <table:table-cell office:value-type="float" office:value="196744" calcext:value-type="float">
            <text:p>196744</text:p>
          </table:table-cell>
          <table:table-cell office:value-type="float" office:value="192941" calcext:value-type="float">
            <text:p>192941</text:p>
          </table:table-cell>
          <table:table-cell office:value-type="float" office:value="188757" calcext:value-type="float">
            <text:p>188757</text:p>
          </table:table-cell>
          <table:table-cell office:value-type="float" office:value="160720" calcext:value-type="float">
            <text:p>160720</text:p>
          </table:table-cell>
          <table:table-cell office:value-type="float" office:value="66266209" calcext:value-type="float">
            <text:p>66266209</text:p>
          </table:table-cell>
          <table:table-cell office:value-type="float" office:value="412.31" calcext:value-type="float">
            <text:p>412.31</text:p>
          </table:table-cell>
          <table:table-cell office:value-type="string" calcext:value-type="string">
            <text:p>57.71%</text:p>
          </table:table-cell>
          <table:table-cell office:value-type="string" calcext:value-type="string">
            <text:p>98.78%</text:p>
          </table:table-cell>
          <table:table-cell office:value-type="string" calcext:value-type="string">
            <text:p>95.9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3.4</text:p>
          </table:table-cell>
          <table:table-cell office:value-type="float" office:value="208391" calcext:value-type="float">
            <text:p>208391</text:p>
          </table:table-cell>
          <table:table-cell office:value-type="float" office:value="202063" calcext:value-type="float">
            <text:p>202063</text:p>
          </table:table-cell>
          <table:table-cell office:value-type="float" office:value="197374" calcext:value-type="float">
            <text:p>197374</text:p>
          </table:table-cell>
          <table:table-cell office:value-type="float" office:value="168336" calcext:value-type="float">
            <text:p>168336</text:p>
          </table:table-cell>
          <table:table-cell office:value-type="float" office:value="69845830" calcext:value-type="float">
            <text:p>69845830</text:p>
          </table:table-cell>
          <table:table-cell office:value-type="float" office:value="414.92" calcext:value-type="float">
            <text:p>414.92</text:p>
          </table:table-cell>
          <table:table-cell office:value-type="string" calcext:value-type="string">
            <text:p>58.17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7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3.1</text:p>
          </table:table-cell>
          <table:table-cell office:value-type="float" office:value="215541" calcext:value-type="float">
            <text:p>215541</text:p>
          </table:table-cell>
          <table:table-cell office:value-type="float" office:value="211744" calcext:value-type="float">
            <text:p>211744</text:p>
          </table:table-cell>
          <table:table-cell office:value-type="float" office:value="207206" calcext:value-type="float">
            <text:p>207206</text:p>
          </table:table-cell>
          <table:table-cell office:value-type="float" office:value="182698" calcext:value-type="float">
            <text:p>182698</text:p>
          </table:table-cell>
          <table:table-cell office:value-type="float" office:value="75618145" calcext:value-type="float">
            <text:p>75618145</text:p>
          </table:table-cell>
          <table:table-cell office:value-type="float" office:value="413.9" calcext:value-type="float">
            <text:p>413.9</text:p>
          </table:table-cell>
          <table:table-cell office:value-type="string" calcext:value-type="string">
            <text:p>57.32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3.2</text:p>
          </table:table-cell>
          <table:table-cell office:value-type="float" office:value="203469" calcext:value-type="float">
            <text:p>203469</text:p>
          </table:table-cell>
          <table:table-cell office:value-type="float" office:value="199176" calcext:value-type="float">
            <text:p>199176</text:p>
          </table:table-cell>
          <table:table-cell office:value-type="float" office:value="194643" calcext:value-type="float">
            <text:p>194643</text:p>
          </table:table-cell>
          <table:table-cell office:value-type="float" office:value="149710" calcext:value-type="float">
            <text:p>149710</text:p>
          </table:table-cell>
          <table:table-cell office:value-type="float" office:value="61989288" calcext:value-type="float">
            <text:p>61989288</text:p>
          </table:table-cell>
          <table:table-cell office:value-type="float" office:value="414.06" calcext:value-type="float">
            <text:p>414.06</text:p>
          </table:table-cell>
          <table:table-cell office:value-type="string" calcext:value-type="string">
            <text:p>57.85%</text:p>
          </table:table-cell>
          <table:table-cell office:value-type="string" calcext:value-type="string">
            <text:p>98.71%</text:p>
          </table:table-cell>
          <table:table-cell office:value-type="string" calcext:value-type="string">
            <text:p>95.7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3.3</text:p>
          </table:table-cell>
          <table:table-cell office:value-type="float" office:value="205591" calcext:value-type="float">
            <text:p>205591</text:p>
          </table:table-cell>
          <table:table-cell office:value-type="float" office:value="197534" calcext:value-type="float">
            <text:p>197534</text:p>
          </table:table-cell>
          <table:table-cell office:value-type="float" office:value="192851" calcext:value-type="float">
            <text:p>192851</text:p>
          </table:table-cell>
          <table:table-cell office:value-type="float" office:value="159052" calcext:value-type="float">
            <text:p>159052</text:p>
          </table:table-cell>
          <table:table-cell office:value-type="float" office:value="66166575" calcext:value-type="float">
            <text:p>66166575</text:p>
          </table:table-cell>
          <table:table-cell office:value-type="float" office:value="416.01" calcext:value-type="float">
            <text:p>416.01</text:p>
          </table:table-cell>
          <table:table-cell office:value-type="string" calcext:value-type="string">
            <text:p>59.10%</text:p>
          </table:table-cell>
          <table:table-cell office:value-type="string" calcext:value-type="string">
            <text:p>98.63%</text:p>
          </table:table-cell>
          <table:table-cell office:value-type="string" calcext:value-type="string">
            <text:p>95.5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3.4</text:p>
          </table:table-cell>
          <table:table-cell office:value-type="float" office:value="211144" calcext:value-type="float">
            <text:p>211144</text:p>
          </table:table-cell>
          <table:table-cell office:value-type="float" office:value="203944" calcext:value-type="float">
            <text:p>203944</text:p>
          </table:table-cell>
          <table:table-cell office:value-type="float" office:value="199225" calcext:value-type="float">
            <text:p>199225</text:p>
          </table:table-cell>
          <table:table-cell office:value-type="float" office:value="162167" calcext:value-type="float">
            <text:p>162167</text:p>
          </table:table-cell>
          <table:table-cell office:value-type="float" office:value="67307553" calcext:value-type="float">
            <text:p>67307553</text:p>
          </table:table-cell>
          <table:table-cell office:value-type="float" office:value="415.05" calcext:value-type="float">
            <text:p>415.05</text:p>
          </table:table-cell>
          <table:table-cell office:value-type="string" calcext:value-type="string">
            <text:p>58.45%</text:p>
          </table:table-cell>
          <table:table-cell office:value-type="string" calcext:value-type="string">
            <text:p>98.66%</text:p>
          </table:table-cell>
          <table:table-cell office:value-type="string" calcext:value-type="string">
            <text:p>95.6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3.1</text:p>
          </table:table-cell>
          <table:table-cell office:value-type="float" office:value="202041" calcext:value-type="float">
            <text:p>202041</text:p>
          </table:table-cell>
          <table:table-cell office:value-type="float" office:value="196811" calcext:value-type="float">
            <text:p>196811</text:p>
          </table:table-cell>
          <table:table-cell office:value-type="float" office:value="192440" calcext:value-type="float">
            <text:p>192440</text:p>
          </table:table-cell>
          <table:table-cell office:value-type="float" office:value="153915" calcext:value-type="float">
            <text:p>153915</text:p>
          </table:table-cell>
          <table:table-cell office:value-type="float" office:value="64021839" calcext:value-type="float">
            <text:p>64021839</text:p>
          </table:table-cell>
          <table:table-cell office:value-type="float" office:value="415.96" calcext:value-type="float">
            <text:p>415.96</text:p>
          </table:table-cell>
          <table:table-cell office:value-type="string" calcext:value-type="string">
            <text:p>58.88%</text:p>
          </table:table-cell>
          <table:table-cell office:value-type="string" calcext:value-type="string">
            <text:p>98.69%</text:p>
          </table:table-cell>
          <table:table-cell office:value-type="string" calcext:value-type="string">
            <text:p>95.7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3.2</text:p>
          </table:table-cell>
          <table:table-cell office:value-type="float" office:value="202905" calcext:value-type="float">
            <text:p>202905</text:p>
          </table:table-cell>
          <table:table-cell office:value-type="float" office:value="192776" calcext:value-type="float">
            <text:p>192776</text:p>
          </table:table-cell>
          <table:table-cell office:value-type="float" office:value="188157" calcext:value-type="float">
            <text:p>188157</text:p>
          </table:table-cell>
          <table:table-cell office:value-type="float" office:value="158904" calcext:value-type="float">
            <text:p>158904</text:p>
          </table:table-cell>
          <table:table-cell office:value-type="float" office:value="66312231" calcext:value-type="float">
            <text:p>66312231</text:p>
          </table:table-cell>
          <table:table-cell office:value-type="float" office:value="417.31" calcext:value-type="float">
            <text:p>417.31</text:p>
          </table:table-cell>
          <table:table-cell office:value-type="string" calcext:value-type="string">
            <text:p>59.38%</text:p>
          </table:table-cell>
          <table:table-cell office:value-type="string" calcext:value-type="string">
            <text:p>98.47%</text:p>
          </table:table-cell>
          <table:table-cell office:value-type="string" calcext:value-type="string">
            <text:p>95.0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3.3</text:p>
          </table:table-cell>
          <table:table-cell office:value-type="float" office:value="203633" calcext:value-type="float">
            <text:p>203633</text:p>
          </table:table-cell>
          <table:table-cell office:value-type="float" office:value="195271" calcext:value-type="float">
            <text:p>195271</text:p>
          </table:table-cell>
          <table:table-cell office:value-type="float" office:value="190607" calcext:value-type="float">
            <text:p>190607</text:p>
          </table:table-cell>
          <table:table-cell office:value-type="float" office:value="161400" calcext:value-type="float">
            <text:p>161400</text:p>
          </table:table-cell>
          <table:table-cell office:value-type="float" office:value="67524272" calcext:value-type="float">
            <text:p>67524272</text:p>
          </table:table-cell>
          <table:table-cell office:value-type="float" office:value="418.37" calcext:value-type="float">
            <text:p>418.37</text:p>
          </table:table-cell>
          <table:table-cell office:value-type="string" calcext:value-type="string">
            <text:p>58.93%</text:p>
          </table:table-cell>
          <table:table-cell office:value-type="string" calcext:value-type="string">
            <text:p>98.62%</text:p>
          </table:table-cell>
          <table:table-cell office:value-type="string" calcext:value-type="string">
            <text:p>95.5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3.4</text:p>
          </table:table-cell>
          <table:table-cell office:value-type="float" office:value="216653" calcext:value-type="float">
            <text:p>216653</text:p>
          </table:table-cell>
          <table:table-cell office:value-type="float" office:value="208127" calcext:value-type="float">
            <text:p>208127</text:p>
          </table:table-cell>
          <table:table-cell office:value-type="float" office:value="203681" calcext:value-type="float">
            <text:p>203681</text:p>
          </table:table-cell>
          <table:table-cell office:value-type="float" office:value="179694" calcext:value-type="float">
            <text:p>179694</text:p>
          </table:table-cell>
          <table:table-cell office:value-type="float" office:value="74888774" calcext:value-type="float">
            <text:p>74888774</text:p>
          </table:table-cell>
          <table:table-cell office:value-type="float" office:value="416.76" calcext:value-type="float">
            <text:p>416.76</text:p>
          </table:table-cell>
          <table:table-cell office:value-type="string" calcext:value-type="string">
            <text:p>59.01%</text:p>
          </table:table-cell>
          <table:table-cell office:value-type="string" calcext:value-type="string">
            <text:p>98.62%</text:p>
          </table:table-cell>
          <table:table-cell office:value-type="string" calcext:value-type="string">
            <text:p>95.5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4.1</text:p>
          </table:table-cell>
          <table:table-cell office:value-type="float" office:value="215092" calcext:value-type="float">
            <text:p>215092</text:p>
          </table:table-cell>
          <table:table-cell office:value-type="float" office:value="208672" calcext:value-type="float">
            <text:p>208672</text:p>
          </table:table-cell>
          <table:table-cell office:value-type="float" office:value="203297" calcext:value-type="float">
            <text:p>203297</text:p>
          </table:table-cell>
          <table:table-cell office:value-type="float" office:value="173245" calcext:value-type="float">
            <text:p>173245</text:p>
          </table:table-cell>
          <table:table-cell office:value-type="float" office:value="72077958" calcext:value-type="float">
            <text:p>72077958</text:p>
          </table:table-cell>
          <table:table-cell office:value-type="float" office:value="416.05" calcext:value-type="float">
            <text:p>416.05</text:p>
          </table:table-cell>
          <table:table-cell office:value-type="string" calcext:value-type="string">
            <text:p>57.84%</text:p>
          </table:table-cell>
          <table:table-cell office:value-type="string" calcext:value-type="string">
            <text:p>98.54%</text:p>
          </table:table-cell>
          <table:table-cell office:value-type="string" calcext:value-type="string">
            <text:p>95.2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4.2</text:p>
          </table:table-cell>
          <table:table-cell office:value-type="float" office:value="205820" calcext:value-type="float">
            <text:p>205820</text:p>
          </table:table-cell>
          <table:table-cell office:value-type="float" office:value="198217" calcext:value-type="float">
            <text:p>198217</text:p>
          </table:table-cell>
          <table:table-cell office:value-type="float" office:value="193729" calcext:value-type="float">
            <text:p>193729</text:p>
          </table:table-cell>
          <table:table-cell office:value-type="float" office:value="168221" calcext:value-type="float">
            <text:p>168221</text:p>
          </table:table-cell>
          <table:table-cell office:value-type="float" office:value="70551608" calcext:value-type="float">
            <text:p>70551608</text:p>
          </table:table-cell>
          <table:table-cell office:value-type="float" office:value="419.4" calcext:value-type="float">
            <text:p>419.4</text:p>
          </table:table-cell>
          <table:table-cell office:value-type="string" calcext:value-type="string">
            <text:p>58.92%</text:p>
          </table:table-cell>
          <table:table-cell office:value-type="string" calcext:value-type="string">
            <text:p>98.58%</text:p>
          </table:table-cell>
          <table:table-cell office:value-type="string" calcext:value-type="string">
            <text:p>95.4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4.3</text:p>
          </table:table-cell>
          <table:table-cell office:value-type="float" office:value="203550" calcext:value-type="float">
            <text:p>203550</text:p>
          </table:table-cell>
          <table:table-cell office:value-type="float" office:value="199044" calcext:value-type="float">
            <text:p>199044</text:p>
          </table:table-cell>
          <table:table-cell office:value-type="float" office:value="194366" calcext:value-type="float">
            <text:p>194366</text:p>
          </table:table-cell>
          <table:table-cell office:value-type="float" office:value="154563" calcext:value-type="float">
            <text:p>154563</text:p>
          </table:table-cell>
          <table:table-cell office:value-type="float" office:value="64686263" calcext:value-type="float">
            <text:p>64686263</text:p>
          </table:table-cell>
          <table:table-cell office:value-type="float" office:value="418.51" calcext:value-type="float">
            <text:p>418.51</text:p>
          </table:table-cell>
          <table:table-cell office:value-type="string" calcext:value-type="string">
            <text:p>58.38%</text:p>
          </table:table-cell>
          <table:table-cell office:value-type="string" calcext:value-type="string">
            <text:p>98.59%</text:p>
          </table:table-cell>
          <table:table-cell office:value-type="string" calcext:value-type="string">
            <text:p>95.4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4.4</text:p>
          </table:table-cell>
          <table:table-cell office:value-type="float" office:value="219060" calcext:value-type="float">
            <text:p>219060</text:p>
          </table:table-cell>
          <table:table-cell office:value-type="float" office:value="212200" calcext:value-type="float">
            <text:p>212200</text:p>
          </table:table-cell>
          <table:table-cell office:value-type="float" office:value="207201" calcext:value-type="float">
            <text:p>207201</text:p>
          </table:table-cell>
          <table:table-cell office:value-type="float" office:value="177226" calcext:value-type="float">
            <text:p>177226</text:p>
          </table:table-cell>
          <table:table-cell office:value-type="float" office:value="74168385" calcext:value-type="float">
            <text:p>74168385</text:p>
          </table:table-cell>
          <table:table-cell office:value-type="float" office:value="418.5" calcext:value-type="float">
            <text:p>418.5</text:p>
          </table:table-cell>
          <table:table-cell office:value-type="string" calcext:value-type="string">
            <text:p>58.61%</text:p>
          </table:table-cell>
          <table:table-cell office:value-type="string" calcext:value-type="string">
            <text:p>98.61%</text:p>
          </table:table-cell>
          <table:table-cell office:value-type="string" calcext:value-type="string">
            <text:p>95.5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4.1</text:p>
          </table:table-cell>
          <table:table-cell office:value-type="float" office:value="202752" calcext:value-type="float">
            <text:p>202752</text:p>
          </table:table-cell>
          <table:table-cell office:value-type="float" office:value="199267" calcext:value-type="float">
            <text:p>199267</text:p>
          </table:table-cell>
          <table:table-cell office:value-type="float" office:value="195120" calcext:value-type="float">
            <text:p>195120</text:p>
          </table:table-cell>
          <table:table-cell office:value-type="float" office:value="159960" calcext:value-type="float">
            <text:p>159960</text:p>
          </table:table-cell>
          <table:table-cell office:value-type="float" office:value="66115764" calcext:value-type="float">
            <text:p>66115764</text:p>
          </table:table-cell>
          <table:table-cell office:value-type="float" office:value="413.33" calcext:value-type="float">
            <text:p>413.33</text:p>
          </table:table-cell>
          <table:table-cell office:value-type="string" calcext:value-type="string">
            <text:p>58.32%</text:p>
          </table:table-cell>
          <table:table-cell office:value-type="string" calcext:value-type="string">
            <text:p>98.75%</text:p>
          </table:table-cell>
          <table:table-cell office:value-type="string" calcext:value-type="string">
            <text:p>95.8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4.2</text:p>
          </table:table-cell>
          <table:table-cell office:value-type="float" office:value="202309" calcext:value-type="float">
            <text:p>202309</text:p>
          </table:table-cell>
          <table:table-cell office:value-type="float" office:value="198066" calcext:value-type="float">
            <text:p>198066</text:p>
          </table:table-cell>
          <table:table-cell office:value-type="float" office:value="193795" calcext:value-type="float">
            <text:p>193795</text:p>
          </table:table-cell>
          <table:table-cell office:value-type="float" office:value="174840" calcext:value-type="float">
            <text:p>174840</text:p>
          </table:table-cell>
          <table:table-cell office:value-type="float" office:value="72650282" calcext:value-type="float">
            <text:p>72650282</text:p>
          </table:table-cell>
          <table:table-cell office:value-type="float" office:value="415.52" calcext:value-type="float">
            <text:p>415.52</text:p>
          </table:table-cell>
          <table:table-cell office:value-type="string" calcext:value-type="string">
            <text:p>57.65%</text:p>
          </table:table-cell>
          <table:table-cell office:value-type="string" calcext:value-type="string">
            <text:p>98.74%</text:p>
          </table:table-cell>
          <table:table-cell office:value-type="string" calcext:value-type="string">
            <text:p>95.8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4.3</text:p>
          </table:table-cell>
          <table:table-cell office:value-type="float" office:value="210151" calcext:value-type="float">
            <text:p>210151</text:p>
          </table:table-cell>
          <table:table-cell office:value-type="float" office:value="206934" calcext:value-type="float">
            <text:p>206934</text:p>
          </table:table-cell>
          <table:table-cell office:value-type="float" office:value="202440" calcext:value-type="float">
            <text:p>202440</text:p>
          </table:table-cell>
          <table:table-cell office:value-type="float" office:value="182996" calcext:value-type="float">
            <text:p>182996</text:p>
          </table:table-cell>
          <table:table-cell office:value-type="float" office:value="74908783" calcext:value-type="float">
            <text:p>74908783</text:p>
          </table:table-cell>
          <table:table-cell office:value-type="float" office:value="409.35" calcext:value-type="float">
            <text:p>409.35</text:p>
          </table:table-cell>
          <table:table-cell office:value-type="string" calcext:value-type="string">
            <text:p>56.08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4.4</text:p>
          </table:table-cell>
          <table:table-cell office:value-type="float" office:value="206038" calcext:value-type="float">
            <text:p>206038</text:p>
          </table:table-cell>
          <table:table-cell office:value-type="float" office:value="201570" calcext:value-type="float">
            <text:p>201570</text:p>
          </table:table-cell>
          <table:table-cell office:value-type="float" office:value="196977" calcext:value-type="float">
            <text:p>196977</text:p>
          </table:table-cell>
          <table:table-cell office:value-type="float" office:value="151806" calcext:value-type="float">
            <text:p>151806</text:p>
          </table:table-cell>
          <table:table-cell office:value-type="float" office:value="62699005" calcext:value-type="float">
            <text:p>62699005</text:p>
          </table:table-cell>
          <table:table-cell office:value-type="float" office:value="413.02" calcext:value-type="float">
            <text:p>413.02</text:p>
          </table:table-cell>
          <table:table-cell office:value-type="string" calcext:value-type="string">
            <text:p>57.89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7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4.1</text:p>
          </table:table-cell>
          <table:table-cell office:value-type="float" office:value="172735" calcext:value-type="float">
            <text:p>172735</text:p>
          </table:table-cell>
          <table:table-cell office:value-type="float" office:value="170076" calcext:value-type="float">
            <text:p>170076</text:p>
          </table:table-cell>
          <table:table-cell office:value-type="float" office:value="166698" calcext:value-type="float">
            <text:p>166698</text:p>
          </table:table-cell>
          <table:table-cell office:value-type="float" office:value="125009" calcext:value-type="float">
            <text:p>125009</text:p>
          </table:table-cell>
          <table:table-cell office:value-type="float" office:value="51635092" calcext:value-type="float">
            <text:p>51635092</text:p>
          </table:table-cell>
          <table:table-cell office:value-type="float" office:value="413.05" calcext:value-type="float">
            <text:p>413.05</text:p>
          </table:table-cell>
          <table:table-cell office:value-type="string" calcext:value-type="string">
            <text:p>56.75%</text:p>
          </table:table-cell>
          <table:table-cell office:value-type="string" calcext:value-type="string">
            <text:p>98.78%</text:p>
          </table:table-cell>
          <table:table-cell office:value-type="string" calcext:value-type="string">
            <text:p>95.9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4.2</text:p>
          </table:table-cell>
          <table:table-cell office:value-type="float" office:value="203143" calcext:value-type="float">
            <text:p>203143</text:p>
          </table:table-cell>
          <table:table-cell office:value-type="float" office:value="199634" calcext:value-type="float">
            <text:p>199634</text:p>
          </table:table-cell>
          <table:table-cell office:value-type="float" office:value="195131" calcext:value-type="float">
            <text:p>195131</text:p>
          </table:table-cell>
          <table:table-cell office:value-type="float" office:value="157584" calcext:value-type="float">
            <text:p>157584</text:p>
          </table:table-cell>
          <table:table-cell office:value-type="float" office:value="65020634" calcext:value-type="float">
            <text:p>65020634</text:p>
          </table:table-cell>
          <table:table-cell office:value-type="float" office:value="412.61" calcext:value-type="float">
            <text:p>412.61</text:p>
          </table:table-cell>
          <table:table-cell office:value-type="string" calcext:value-type="string">
            <text:p>57.36%</text:p>
          </table:table-cell>
          <table:table-cell office:value-type="string" calcext:value-type="string">
            <text:p>98.71%</text:p>
          </table:table-cell>
          <table:table-cell office:value-type="string" calcext:value-type="string">
            <text:p>95.6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4.3</text:p>
          </table:table-cell>
          <table:table-cell office:value-type="float" office:value="205400" calcext:value-type="float">
            <text:p>205400</text:p>
          </table:table-cell>
          <table:table-cell office:value-type="float" office:value="197988" calcext:value-type="float">
            <text:p>197988</text:p>
          </table:table-cell>
          <table:table-cell office:value-type="float" office:value="193165" calcext:value-type="float">
            <text:p>193165</text:p>
          </table:table-cell>
          <table:table-cell office:value-type="float" office:value="151640" calcext:value-type="float">
            <text:p>151640</text:p>
          </table:table-cell>
          <table:table-cell office:value-type="float" office:value="62798207" calcext:value-type="float">
            <text:p>62798207</text:p>
          </table:table-cell>
          <table:table-cell office:value-type="float" office:value="414.13" calcext:value-type="float">
            <text:p>414.13</text:p>
          </table:table-cell>
          <table:table-cell office:value-type="string" calcext:value-type="string">
            <text:p>58.28%</text:p>
          </table:table-cell>
          <table:table-cell office:value-type="string" calcext:value-type="string">
            <text:p>98.58%</text:p>
          </table:table-cell>
          <table:table-cell office:value-type="string" calcext:value-type="string">
            <text:p>95.3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4.4</text:p>
          </table:table-cell>
          <table:table-cell office:value-type="float" office:value="202956" calcext:value-type="float">
            <text:p>202956</text:p>
          </table:table-cell>
          <table:table-cell office:value-type="float" office:value="199131" calcext:value-type="float">
            <text:p>199131</text:p>
          </table:table-cell>
          <table:table-cell office:value-type="float" office:value="194571" calcext:value-type="float">
            <text:p>194571</text:p>
          </table:table-cell>
          <table:table-cell office:value-type="float" office:value="171952" calcext:value-type="float">
            <text:p>171952</text:p>
          </table:table-cell>
          <table:table-cell office:value-type="float" office:value="71019194" calcext:value-type="float">
            <text:p>71019194</text:p>
          </table:table-cell>
          <table:table-cell office:value-type="float" office:value="413.02" calcext:value-type="float">
            <text:p>413.02</text:p>
          </table:table-cell>
          <table:table-cell office:value-type="string" calcext:value-type="string">
            <text:p>57.19%</text:p>
          </table:table-cell>
          <table:table-cell office:value-type="string" calcext:value-type="string">
            <text:p>98.71%</text:p>
          </table:table-cell>
          <table:table-cell office:value-type="string" calcext:value-type="string">
            <text:p>95.6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4.1</text:p>
          </table:table-cell>
          <table:table-cell office:value-type="float" office:value="219432" calcext:value-type="float">
            <text:p>219432</text:p>
          </table:table-cell>
          <table:table-cell office:value-type="float" office:value="215035" calcext:value-type="float">
            <text:p>215035</text:p>
          </table:table-cell>
          <table:table-cell office:value-type="float" office:value="209845" calcext:value-type="float">
            <text:p>209845</text:p>
          </table:table-cell>
          <table:table-cell office:value-type="float" office:value="172634" calcext:value-type="float">
            <text:p>172634</text:p>
          </table:table-cell>
          <table:table-cell office:value-type="float" office:value="71759494" calcext:value-type="float">
            <text:p>71759494</text:p>
          </table:table-cell>
          <table:table-cell office:value-type="float" office:value="415.67" calcext:value-type="float">
            <text:p>415.67</text:p>
          </table:table-cell>
          <table:table-cell office:value-type="string" calcext:value-type="string">
            <text:p>58.31%</text:p>
          </table:table-cell>
          <table:table-cell office:value-type="string" calcext:value-type="string">
            <text:p>98.61%</text:p>
          </table:table-cell>
          <table:table-cell office:value-type="string" calcext:value-type="string">
            <text:p>95.5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4.2</text:p>
          </table:table-cell>
          <table:table-cell office:value-type="float" office:value="206077" calcext:value-type="float">
            <text:p>206077</text:p>
          </table:table-cell>
          <table:table-cell office:value-type="float" office:value="199272" calcext:value-type="float">
            <text:p>199272</text:p>
          </table:table-cell>
          <table:table-cell office:value-type="float" office:value="195114" calcext:value-type="float">
            <text:p>195114</text:p>
          </table:table-cell>
          <table:table-cell office:value-type="float" office:value="170124" calcext:value-type="float">
            <text:p>170124</text:p>
          </table:table-cell>
          <table:table-cell office:value-type="float" office:value="70807503" calcext:value-type="float">
            <text:p>70807503</text:p>
          </table:table-cell>
          <table:table-cell office:value-type="float" office:value="416.21" calcext:value-type="float">
            <text:p>416.21</text:p>
          </table:table-cell>
          <table:table-cell office:value-type="string" calcext:value-type="string">
            <text:p>59.02%</text:p>
          </table:table-cell>
          <table:table-cell office:value-type="string" calcext:value-type="string">
            <text:p>98.71%</text:p>
          </table:table-cell>
          <table:table-cell office:value-type="string" calcext:value-type="string">
            <text:p>95.7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4.3</text:p>
          </table:table-cell>
          <table:table-cell office:value-type="float" office:value="141882" calcext:value-type="float">
            <text:p>141882</text:p>
          </table:table-cell>
          <table:table-cell office:value-type="float" office:value="137362" calcext:value-type="float">
            <text:p>137362</text:p>
          </table:table-cell>
          <table:table-cell office:value-type="float" office:value="134043" calcext:value-type="float">
            <text:p>134043</text:p>
          </table:table-cell>
          <table:table-cell office:value-type="float" office:value="109710" calcext:value-type="float">
            <text:p>109710</text:p>
          </table:table-cell>
          <table:table-cell office:value-type="float" office:value="45909977" calcext:value-type="float">
            <text:p>45909977</text:p>
          </table:table-cell>
          <table:table-cell office:value-type="float" office:value="418.47" calcext:value-type="float">
            <text:p>418.47</text:p>
          </table:table-cell>
          <table:table-cell office:value-type="string" calcext:value-type="string">
            <text:p>58.78%</text:p>
          </table:table-cell>
          <table:table-cell office:value-type="string" calcext:value-type="string">
            <text:p>98.55%</text:p>
          </table:table-cell>
          <table:table-cell office:value-type="string" calcext:value-type="string">
            <text:p>95.3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4.4</text:p>
          </table:table-cell>
          <table:table-cell office:value-type="float" office:value="202281" calcext:value-type="float">
            <text:p>202281</text:p>
          </table:table-cell>
          <table:table-cell office:value-type="float" office:value="197937" calcext:value-type="float">
            <text:p>197937</text:p>
          </table:table-cell>
          <table:table-cell office:value-type="float" office:value="193669" calcext:value-type="float">
            <text:p>193669</text:p>
          </table:table-cell>
          <table:table-cell office:value-type="float" office:value="167320" calcext:value-type="float">
            <text:p>167320</text:p>
          </table:table-cell>
          <table:table-cell office:value-type="float" office:value="69502008" calcext:value-type="float">
            <text:p>69502008</text:p>
          </table:table-cell>
          <table:table-cell office:value-type="float" office:value="415.38" calcext:value-type="float">
            <text:p>415.38</text:p>
          </table:table-cell>
          <table:table-cell office:value-type="string" calcext:value-type="string">
            <text:p>59.26%</text:p>
          </table:table-cell>
          <table:table-cell office:value-type="string" calcext:value-type="string">
            <text:p>98.71%</text:p>
          </table:table-cell>
          <table:table-cell office:value-type="string" calcext:value-type="string">
            <text:p>95.7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5.1</text:p>
          </table:table-cell>
          <table:table-cell office:value-type="float" office:value="202065" calcext:value-type="float">
            <text:p>202065</text:p>
          </table:table-cell>
          <table:table-cell office:value-type="float" office:value="198107" calcext:value-type="float">
            <text:p>198107</text:p>
          </table:table-cell>
          <table:table-cell office:value-type="float" office:value="193510" calcext:value-type="float">
            <text:p>193510</text:p>
          </table:table-cell>
          <table:table-cell office:value-type="float" office:value="156428" calcext:value-type="float">
            <text:p>156428</text:p>
          </table:table-cell>
          <table:table-cell office:value-type="float" office:value="64893391" calcext:value-type="float">
            <text:p>64893391</text:p>
          </table:table-cell>
          <table:table-cell office:value-type="float" office:value="414.85" calcext:value-type="float">
            <text:p>414.85</text:p>
          </table:table-cell>
          <table:table-cell office:value-type="string" calcext:value-type="string">
            <text:p>58.21%</text:p>
          </table:table-cell>
          <table:table-cell office:value-type="string" calcext:value-type="string">
            <text:p>98.65%</text:p>
          </table:table-cell>
          <table:table-cell office:value-type="string" calcext:value-type="string">
            <text:p>95.6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5.2</text:p>
          </table:table-cell>
          <table:table-cell office:value-type="float" office:value="180460" calcext:value-type="float">
            <text:p>180460</text:p>
          </table:table-cell>
          <table:table-cell office:value-type="float" office:value="174456" calcext:value-type="float">
            <text:p>174456</text:p>
          </table:table-cell>
          <table:table-cell office:value-type="float" office:value="170195" calcext:value-type="float">
            <text:p>170195</text:p>
          </table:table-cell>
          <table:table-cell office:value-type="float" office:value="144067" calcext:value-type="float">
            <text:p>144067</text:p>
          </table:table-cell>
          <table:table-cell office:value-type="float" office:value="60136838" calcext:value-type="float">
            <text:p>60136838</text:p>
          </table:table-cell>
          <table:table-cell office:value-type="float" office:value="417.42" calcext:value-type="float">
            <text:p>417.42</text:p>
          </table:table-cell>
          <table:table-cell office:value-type="string" calcext:value-type="string">
            <text:p>59.25%</text:p>
          </table:table-cell>
          <table:table-cell office:value-type="string" calcext:value-type="string">
            <text:p>98.66%</text:p>
          </table:table-cell>
          <table:table-cell office:value-type="string" calcext:value-type="string">
            <text:p>95.6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5.3</text:p>
          </table:table-cell>
          <table:table-cell office:value-type="float" office:value="203652" calcext:value-type="float">
            <text:p>203652</text:p>
          </table:table-cell>
          <table:table-cell office:value-type="float" office:value="197045" calcext:value-type="float">
            <text:p>197045</text:p>
          </table:table-cell>
          <table:table-cell office:value-type="float" office:value="192977" calcext:value-type="float">
            <text:p>192977</text:p>
          </table:table-cell>
          <table:table-cell office:value-type="float" office:value="166761" calcext:value-type="float">
            <text:p>166761</text:p>
          </table:table-cell>
          <table:table-cell office:value-type="float" office:value="69494111" calcext:value-type="float">
            <text:p>69494111</text:p>
          </table:table-cell>
          <table:table-cell office:value-type="float" office:value="416.73" calcext:value-type="float">
            <text:p>416.73</text:p>
          </table:table-cell>
          <table:table-cell office:value-type="string" calcext:value-type="string">
            <text:p>59.13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5.4</text:p>
          </table:table-cell>
          <table:table-cell office:value-type="float" office:value="206220" calcext:value-type="float">
            <text:p>206220</text:p>
          </table:table-cell>
          <table:table-cell office:value-type="float" office:value="202104" calcext:value-type="float">
            <text:p>202104</text:p>
          </table:table-cell>
          <table:table-cell office:value-type="float" office:value="197454" calcext:value-type="float">
            <text:p>197454</text:p>
          </table:table-cell>
          <table:table-cell office:value-type="float" office:value="165703" calcext:value-type="float">
            <text:p>165703</text:p>
          </table:table-cell>
          <table:table-cell office:value-type="float" office:value="68447505" calcext:value-type="float">
            <text:p>68447505</text:p>
          </table:table-cell>
          <table:table-cell office:value-type="float" office:value="413.07" calcext:value-type="float">
            <text:p>413.07</text:p>
          </table:table-cell>
          <table:table-cell office:value-type="string" calcext:value-type="string">
            <text:p>57.65%</text:p>
          </table:table-cell>
          <table:table-cell office:value-type="string" calcext:value-type="string">
            <text:p>98.56%</text:p>
          </table:table-cell>
          <table:table-cell office:value-type="string" calcext:value-type="string">
            <text:p>95.3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5.1</text:p>
          </table:table-cell>
          <table:table-cell office:value-type="float" office:value="123536" calcext:value-type="float">
            <text:p>123536</text:p>
          </table:table-cell>
          <table:table-cell office:value-type="float" office:value="122393" calcext:value-type="float">
            <text:p>122393</text:p>
          </table:table-cell>
          <table:table-cell office:value-type="float" office:value="119909" calcext:value-type="float">
            <text:p>119909</text:p>
          </table:table-cell>
          <table:table-cell office:value-type="float" office:value="103643" calcext:value-type="float">
            <text:p>103643</text:p>
          </table:table-cell>
          <table:table-cell office:value-type="float" office:value="42357799" calcext:value-type="float">
            <text:p>42357799</text:p>
          </table:table-cell>
          <table:table-cell office:value-type="float" office:value="408.69" calcext:value-type="float">
            <text:p>408.69</text:p>
          </table:table-cell>
          <table:table-cell office:value-type="string" calcext:value-type="string">
            <text:p>55.94%</text:p>
          </table:table-cell>
          <table:table-cell office:value-type="string" calcext:value-type="string">
            <text:p>98.80%</text:p>
          </table:table-cell>
          <table:table-cell office:value-type="string" calcext:value-type="string">
            <text:p>95.9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5.2</text:p>
          </table:table-cell>
          <table:table-cell office:value-type="float" office:value="204518" calcext:value-type="float">
            <text:p>204518</text:p>
          </table:table-cell>
          <table:table-cell office:value-type="float" office:value="200503" calcext:value-type="float">
            <text:p>200503</text:p>
          </table:table-cell>
          <table:table-cell office:value-type="float" office:value="196258" calcext:value-type="float">
            <text:p>196258</text:p>
          </table:table-cell>
          <table:table-cell office:value-type="float" office:value="164998" calcext:value-type="float">
            <text:p>164998</text:p>
          </table:table-cell>
          <table:table-cell office:value-type="float" office:value="68553345" calcext:value-type="float">
            <text:p>68553345</text:p>
          </table:table-cell>
          <table:table-cell office:value-type="float" office:value="415.48" calcext:value-type="float">
            <text:p>415.48</text:p>
          </table:table-cell>
          <table:table-cell office:value-type="string" calcext:value-type="string">
            <text:p>58.23%</text:p>
          </table:table-cell>
          <table:table-cell office:value-type="string" calcext:value-type="string">
            <text:p>98.69%</text:p>
          </table:table-cell>
          <table:table-cell office:value-type="string" calcext:value-type="string">
            <text:p>95.7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5.3</text:p>
          </table:table-cell>
          <table:table-cell office:value-type="float" office:value="205562" calcext:value-type="float">
            <text:p>205562</text:p>
          </table:table-cell>
          <table:table-cell office:value-type="float" office:value="201016" calcext:value-type="float">
            <text:p>201016</text:p>
          </table:table-cell>
          <table:table-cell office:value-type="float" office:value="196541" calcext:value-type="float">
            <text:p>196541</text:p>
          </table:table-cell>
          <table:table-cell office:value-type="float" office:value="158550" calcext:value-type="float">
            <text:p>158550</text:p>
          </table:table-cell>
          <table:table-cell office:value-type="float" office:value="65237455" calcext:value-type="float">
            <text:p>65237455</text:p>
          </table:table-cell>
          <table:table-cell office:value-type="float" office:value="411.46" calcext:value-type="float">
            <text:p>411.46</text:p>
          </table:table-cell>
          <table:table-cell office:value-type="string" calcext:value-type="string">
            <text:p>57.60%</text:p>
          </table:table-cell>
          <table:table-cell office:value-type="string" calcext:value-type="string">
            <text:p>98.69%</text:p>
          </table:table-cell>
          <table:table-cell office:value-type="string" calcext:value-type="string">
            <text:p>95.6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5.4</text:p>
          </table:table-cell>
          <table:table-cell office:value-type="float" office:value="202140" calcext:value-type="float">
            <text:p>202140</text:p>
          </table:table-cell>
          <table:table-cell office:value-type="float" office:value="195819" calcext:value-type="float">
            <text:p>195819</text:p>
          </table:table-cell>
          <table:table-cell office:value-type="float" office:value="191104" calcext:value-type="float">
            <text:p>191104</text:p>
          </table:table-cell>
          <table:table-cell office:value-type="float" office:value="151229" calcext:value-type="float">
            <text:p>151229</text:p>
          </table:table-cell>
          <table:table-cell office:value-type="float" office:value="62670171" calcext:value-type="float">
            <text:p>62670171</text:p>
          </table:table-cell>
          <table:table-cell office:value-type="float" office:value="414.41" calcext:value-type="float">
            <text:p>414.41</text:p>
          </table:table-cell>
          <table:table-cell office:value-type="string" calcext:value-type="string">
            <text:p>58.92%</text:p>
          </table:table-cell>
          <table:table-cell office:value-type="string" calcext:value-type="string">
            <text:p>98.62%</text:p>
          </table:table-cell>
          <table:table-cell office:value-type="string" calcext:value-type="string">
            <text:p>95.5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5.1</text:p>
          </table:table-cell>
          <table:table-cell office:value-type="float" office:value="205111" calcext:value-type="float">
            <text:p>205111</text:p>
          </table:table-cell>
          <table:table-cell office:value-type="float" office:value="198805" calcext:value-type="float">
            <text:p>198805</text:p>
          </table:table-cell>
          <table:table-cell office:value-type="float" office:value="194794" calcext:value-type="float">
            <text:p>194794</text:p>
          </table:table-cell>
          <table:table-cell office:value-type="float" office:value="147143" calcext:value-type="float">
            <text:p>147143</text:p>
          </table:table-cell>
          <table:table-cell office:value-type="float" office:value="60956237" calcext:value-type="float">
            <text:p>60956237</text:p>
          </table:table-cell>
          <table:table-cell office:value-type="float" office:value="414.27" calcext:value-type="float">
            <text:p>414.27</text:p>
          </table:table-cell>
          <table:table-cell office:value-type="string" calcext:value-type="string">
            <text:p>58.44%</text:p>
          </table:table-cell>
          <table:table-cell office:value-type="string" calcext:value-type="string">
            <text:p>98.76%</text:p>
          </table:table-cell>
          <table:table-cell office:value-type="string" calcext:value-type="string">
            <text:p>95.8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5.2</text:p>
          </table:table-cell>
          <table:table-cell office:value-type="float" office:value="206185" calcext:value-type="float">
            <text:p>206185</text:p>
          </table:table-cell>
          <table:table-cell office:value-type="float" office:value="202979" calcext:value-type="float">
            <text:p>202979</text:p>
          </table:table-cell>
          <table:table-cell office:value-type="float" office:value="198346" calcext:value-type="float">
            <text:p>198346</text:p>
          </table:table-cell>
          <table:table-cell office:value-type="float" office:value="155616" calcext:value-type="float">
            <text:p>155616</text:p>
          </table:table-cell>
          <table:table-cell office:value-type="float" office:value="63936465" calcext:value-type="float">
            <text:p>63936465</text:p>
          </table:table-cell>
          <table:table-cell office:value-type="float" office:value="410.86" calcext:value-type="float">
            <text:p>410.86</text:p>
          </table:table-cell>
          <table:table-cell office:value-type="string" calcext:value-type="string">
            <text:p>57.46%</text:p>
          </table:table-cell>
          <table:table-cell office:value-type="string" calcext:value-type="string">
            <text:p>98.75%</text:p>
          </table:table-cell>
          <table:table-cell office:value-type="string" calcext:value-type="string">
            <text:p>95.8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5.3</text:p>
          </table:table-cell>
          <table:table-cell office:value-type="float" office:value="213908" calcext:value-type="float">
            <text:p>213908</text:p>
          </table:table-cell>
          <table:table-cell office:value-type="float" office:value="207356" calcext:value-type="float">
            <text:p>207356</text:p>
          </table:table-cell>
          <table:table-cell office:value-type="float" office:value="202575" calcext:value-type="float">
            <text:p>202575</text:p>
          </table:table-cell>
          <table:table-cell office:value-type="float" office:value="146061" calcext:value-type="float">
            <text:p>146061</text:p>
          </table:table-cell>
          <table:table-cell office:value-type="float" office:value="60379075" calcext:value-type="float">
            <text:p>60379075</text:p>
          </table:table-cell>
          <table:table-cell office:value-type="float" office:value="413.38" calcext:value-type="float">
            <text:p>413.38</text:p>
          </table:table-cell>
          <table:table-cell office:value-type="string" calcext:value-type="string">
            <text:p>58.77%</text:p>
          </table:table-cell>
          <table:table-cell office:value-type="string" calcext:value-type="string">
            <text:p>98.67%</text:p>
          </table:table-cell>
          <table:table-cell office:value-type="string" calcext:value-type="string">
            <text:p>95.6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5.4</text:p>
          </table:table-cell>
          <table:table-cell office:value-type="float" office:value="206041" calcext:value-type="float">
            <text:p>206041</text:p>
          </table:table-cell>
          <table:table-cell office:value-type="float" office:value="199493" calcext:value-type="float">
            <text:p>199493</text:p>
          </table:table-cell>
          <table:table-cell office:value-type="float" office:value="195096" calcext:value-type="float">
            <text:p>195096</text:p>
          </table:table-cell>
          <table:table-cell office:value-type="float" office:value="149210" calcext:value-type="float">
            <text:p>149210</text:p>
          </table:table-cell>
          <table:table-cell office:value-type="float" office:value="61671206" calcext:value-type="float">
            <text:p>61671206</text:p>
          </table:table-cell>
          <table:table-cell office:value-type="float" office:value="413.32" calcext:value-type="float">
            <text:p>413.32</text:p>
          </table:table-cell>
          <table:table-cell office:value-type="string" calcext:value-type="string">
            <text:p>58.42%</text:p>
          </table:table-cell>
          <table:table-cell office:value-type="string" calcext:value-type="string">
            <text:p>98.73%</text:p>
          </table:table-cell>
          <table:table-cell office:value-type="string" calcext:value-type="string">
            <text:p>95.8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5.1</text:p>
          </table:table-cell>
          <table:table-cell office:value-type="float" office:value="202064" calcext:value-type="float">
            <text:p>202064</text:p>
          </table:table-cell>
          <table:table-cell office:value-type="float" office:value="196784" calcext:value-type="float">
            <text:p>196784</text:p>
          </table:table-cell>
          <table:table-cell office:value-type="float" office:value="192440" calcext:value-type="float">
            <text:p>192440</text:p>
          </table:table-cell>
          <table:table-cell office:value-type="float" office:value="177911" calcext:value-type="float">
            <text:p>177911</text:p>
          </table:table-cell>
          <table:table-cell office:value-type="float" office:value="72712173" calcext:value-type="float">
            <text:p>72712173</text:p>
          </table:table-cell>
          <table:table-cell office:value-type="float" office:value="408.7" calcext:value-type="float">
            <text:p>408.7</text:p>
          </table:table-cell>
          <table:table-cell office:value-type="string" calcext:value-type="string">
            <text:p>58.43%</text:p>
          </table:table-cell>
          <table:table-cell office:value-type="string" calcext:value-type="string">
            <text:p>98.64%</text:p>
          </table:table-cell>
          <table:table-cell office:value-type="string" calcext:value-type="string">
            <text:p>95.5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5.2</text:p>
          </table:table-cell>
          <table:table-cell office:value-type="float" office:value="206626" calcext:value-type="float">
            <text:p>206626</text:p>
          </table:table-cell>
          <table:table-cell office:value-type="float" office:value="200807" calcext:value-type="float">
            <text:p>200807</text:p>
          </table:table-cell>
          <table:table-cell office:value-type="float" office:value="196288" calcext:value-type="float">
            <text:p>196288</text:p>
          </table:table-cell>
          <table:table-cell office:value-type="float" office:value="164193" calcext:value-type="float">
            <text:p>164193</text:p>
          </table:table-cell>
          <table:table-cell office:value-type="float" office:value="68207406" calcext:value-type="float">
            <text:p>68207406</text:p>
          </table:table-cell>
          <table:table-cell office:value-type="float" office:value="415.41" calcext:value-type="float">
            <text:p>415.41</text:p>
          </table:table-cell>
          <table:table-cell office:value-type="string" calcext:value-type="string">
            <text:p>59.06%</text:p>
          </table:table-cell>
          <table:table-cell office:value-type="string" calcext:value-type="string">
            <text:p>98.66%</text:p>
          </table:table-cell>
          <table:table-cell office:value-type="string" calcext:value-type="string">
            <text:p>95.6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5.3</text:p>
          </table:table-cell>
          <table:table-cell office:value-type="float" office:value="204241" calcext:value-type="float">
            <text:p>204241</text:p>
          </table:table-cell>
          <table:table-cell office:value-type="float" office:value="199491" calcext:value-type="float">
            <text:p>199491</text:p>
          </table:table-cell>
          <table:table-cell office:value-type="float" office:value="194406" calcext:value-type="float">
            <text:p>194406</text:p>
          </table:table-cell>
          <table:table-cell office:value-type="float" office:value="156258" calcext:value-type="float">
            <text:p>156258</text:p>
          </table:table-cell>
          <table:table-cell office:value-type="float" office:value="65082022" calcext:value-type="float">
            <text:p>65082022</text:p>
          </table:table-cell>
          <table:table-cell office:value-type="float" office:value="416.5" calcext:value-type="float">
            <text:p>416.5</text:p>
          </table:table-cell>
          <table:table-cell office:value-type="string" calcext:value-type="string">
            <text:p>58.70%</text:p>
          </table:table-cell>
          <table:table-cell office:value-type="string" calcext:value-type="string">
            <text:p>98.52%</text:p>
          </table:table-cell>
          <table:table-cell office:value-type="string" calcext:value-type="string">
            <text:p>95.3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5.4</text:p>
          </table:table-cell>
          <table:table-cell office:value-type="float" office:value="205156" calcext:value-type="float">
            <text:p>205156</text:p>
          </table:table-cell>
          <table:table-cell office:value-type="float" office:value="194451" calcext:value-type="float">
            <text:p>194451</text:p>
          </table:table-cell>
          <table:table-cell office:value-type="float" office:value="190308" calcext:value-type="float">
            <text:p>190308</text:p>
          </table:table-cell>
          <table:table-cell office:value-type="float" office:value="151942" calcext:value-type="float">
            <text:p>151942</text:p>
          </table:table-cell>
          <table:table-cell office:value-type="float" office:value="62879436" calcext:value-type="float">
            <text:p>62879436</text:p>
          </table:table-cell>
          <table:table-cell office:value-type="float" office:value="413.84" calcext:value-type="float">
            <text:p>413.84</text:p>
          </table:table-cell>
          <table:table-cell office:value-type="string" calcext:value-type="string">
            <text:p>60.07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7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6.1</text:p>
          </table:table-cell>
          <table:table-cell office:value-type="float" office:value="208469" calcext:value-type="float">
            <text:p>208469</text:p>
          </table:table-cell>
          <table:table-cell office:value-type="float" office:value="202257" calcext:value-type="float">
            <text:p>202257</text:p>
          </table:table-cell>
          <table:table-cell office:value-type="float" office:value="197606" calcext:value-type="float">
            <text:p>197606</text:p>
          </table:table-cell>
          <table:table-cell office:value-type="float" office:value="157568" calcext:value-type="float">
            <text:p>157568</text:p>
          </table:table-cell>
          <table:table-cell office:value-type="float" office:value="65336638" calcext:value-type="float">
            <text:p>65336638</text:p>
          </table:table-cell>
          <table:table-cell office:value-type="float" office:value="414.66" calcext:value-type="float">
            <text:p>414.66</text:p>
          </table:table-cell>
          <table:table-cell office:value-type="string" calcext:value-type="string">
            <text:p>58.91%</text:p>
          </table:table-cell>
          <table:table-cell office:value-type="string" calcext:value-type="string">
            <text:p>98.64%</text:p>
          </table:table-cell>
          <table:table-cell office:value-type="string" calcext:value-type="string">
            <text:p>95.5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6.2</text:p>
          </table:table-cell>
          <table:table-cell office:value-type="float" office:value="214941" calcext:value-type="float">
            <text:p>214941</text:p>
          </table:table-cell>
          <table:table-cell office:value-type="float" office:value="206361" calcext:value-type="float">
            <text:p>206361</text:p>
          </table:table-cell>
          <table:table-cell office:value-type="float" office:value="201579" calcext:value-type="float">
            <text:p>201579</text:p>
          </table:table-cell>
          <table:table-cell office:value-type="float" office:value="167947" calcext:value-type="float">
            <text:p>167947</text:p>
          </table:table-cell>
          <table:table-cell office:value-type="float" office:value="70164580" calcext:value-type="float">
            <text:p>70164580</text:p>
          </table:table-cell>
          <table:table-cell office:value-type="float" office:value="417.78" calcext:value-type="float">
            <text:p>417.78</text:p>
          </table:table-cell>
          <table:table-cell office:value-type="string" calcext:value-type="string">
            <text:p>59.36%</text:p>
          </table:table-cell>
          <table:table-cell office:value-type="string" calcext:value-type="string">
            <text:p>98.65%</text:p>
          </table:table-cell>
          <table:table-cell office:value-type="string" calcext:value-type="string">
            <text:p>95.5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6.3</text:p>
          </table:table-cell>
          <table:table-cell office:value-type="float" office:value="218419" calcext:value-type="float">
            <text:p>218419</text:p>
          </table:table-cell>
          <table:table-cell office:value-type="float" office:value="212124" calcext:value-type="float">
            <text:p>212124</text:p>
          </table:table-cell>
          <table:table-cell office:value-type="float" office:value="207127" calcext:value-type="float">
            <text:p>207127</text:p>
          </table:table-cell>
          <table:table-cell office:value-type="float" office:value="172543" calcext:value-type="float">
            <text:p>172543</text:p>
          </table:table-cell>
          <table:table-cell office:value-type="float" office:value="71646226" calcext:value-type="float">
            <text:p>71646226</text:p>
          </table:table-cell>
          <table:table-cell office:value-type="float" office:value="415.24" calcext:value-type="float">
            <text:p>415.24</text:p>
          </table:table-cell>
          <table:table-cell office:value-type="string" calcext:value-type="string">
            <text:p>58.60%</text:p>
          </table:table-cell>
          <table:table-cell office:value-type="string" calcext:value-type="string">
            <text:p>98.52%</text:p>
          </table:table-cell>
          <table:table-cell office:value-type="string" calcext:value-type="string">
            <text:p>95.2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6.4</text:p>
          </table:table-cell>
          <table:table-cell office:value-type="float" office:value="203520" calcext:value-type="float">
            <text:p>203520</text:p>
          </table:table-cell>
          <table:table-cell office:value-type="float" office:value="195537" calcext:value-type="float">
            <text:p>195537</text:p>
          </table:table-cell>
          <table:table-cell office:value-type="float" office:value="190738" calcext:value-type="float">
            <text:p>190738</text:p>
          </table:table-cell>
          <table:table-cell office:value-type="float" office:value="165160" calcext:value-type="float">
            <text:p>165160</text:p>
          </table:table-cell>
          <table:table-cell office:value-type="float" office:value="68984148" calcext:value-type="float">
            <text:p>68984148</text:p>
          </table:table-cell>
          <table:table-cell office:value-type="float" office:value="417.68" calcext:value-type="float">
            <text:p>417.68</text:p>
          </table:table-cell>
          <table:table-cell office:value-type="string" calcext:value-type="string">
            <text:p>59.18%</text:p>
          </table:table-cell>
          <table:table-cell office:value-type="string" calcext:value-type="string">
            <text:p>98.55%</text:p>
          </table:table-cell>
          <table:table-cell office:value-type="string" calcext:value-type="string">
            <text:p>95.4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6.1</text:p>
          </table:table-cell>
          <table:table-cell office:value-type="float" office:value="204825" calcext:value-type="float">
            <text:p>204825</text:p>
          </table:table-cell>
          <table:table-cell office:value-type="float" office:value="201144" calcext:value-type="float">
            <text:p>201144</text:p>
          </table:table-cell>
          <table:table-cell office:value-type="float" office:value="196993" calcext:value-type="float">
            <text:p>196993</text:p>
          </table:table-cell>
          <table:table-cell office:value-type="float" office:value="170267" calcext:value-type="float">
            <text:p>170267</text:p>
          </table:table-cell>
          <table:table-cell office:value-type="float" office:value="70233049" calcext:value-type="float">
            <text:p>70233049</text:p>
          </table:table-cell>
          <table:table-cell office:value-type="float" office:value="412.49" calcext:value-type="float">
            <text:p>412.49</text:p>
          </table:table-cell>
          <table:table-cell office:value-type="string" calcext:value-type="string">
            <text:p>57.83%</text:p>
          </table:table-cell>
          <table:table-cell office:value-type="string" calcext:value-type="string">
            <text:p>98.76%</text:p>
          </table:table-cell>
          <table:table-cell office:value-type="string" calcext:value-type="string">
            <text:p>95.8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6.2</text:p>
          </table:table-cell>
          <table:table-cell office:value-type="float" office:value="202346" calcext:value-type="float">
            <text:p>202346</text:p>
          </table:table-cell>
          <table:table-cell office:value-type="float" office:value="198758" calcext:value-type="float">
            <text:p>198758</text:p>
          </table:table-cell>
          <table:table-cell office:value-type="float" office:value="194736" calcext:value-type="float">
            <text:p>194736</text:p>
          </table:table-cell>
          <table:table-cell office:value-type="float" office:value="159667" calcext:value-type="float">
            <text:p>159667</text:p>
          </table:table-cell>
          <table:table-cell office:value-type="float" office:value="66077299" calcext:value-type="float">
            <text:p>66077299</text:p>
          </table:table-cell>
          <table:table-cell office:value-type="float" office:value="413.84" calcext:value-type="float">
            <text:p>413.84</text:p>
          </table:table-cell>
          <table:table-cell office:value-type="string" calcext:value-type="string">
            <text:p>57.68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6.3</text:p>
          </table:table-cell>
          <table:table-cell office:value-type="float" office:value="205605" calcext:value-type="float">
            <text:p>205605</text:p>
          </table:table-cell>
          <table:table-cell office:value-type="float" office:value="201847" calcext:value-type="float">
            <text:p>201847</text:p>
          </table:table-cell>
          <table:table-cell office:value-type="float" office:value="197291" calcext:value-type="float">
            <text:p>197291</text:p>
          </table:table-cell>
          <table:table-cell office:value-type="float" office:value="152197" calcext:value-type="float">
            <text:p>152197</text:p>
          </table:table-cell>
          <table:table-cell office:value-type="float" office:value="62709074" calcext:value-type="float">
            <text:p>62709074</text:p>
          </table:table-cell>
          <table:table-cell office:value-type="float" office:value="412.03" calcext:value-type="float">
            <text:p>412.03</text:p>
          </table:table-cell>
          <table:table-cell office:value-type="string" calcext:value-type="string">
            <text:p>58.27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6.4</text:p>
          </table:table-cell>
          <table:table-cell office:value-type="float" office:value="176319" calcext:value-type="float">
            <text:p>176319</text:p>
          </table:table-cell>
          <table:table-cell office:value-type="float" office:value="173980" calcext:value-type="float">
            <text:p>173980</text:p>
          </table:table-cell>
          <table:table-cell office:value-type="float" office:value="169921" calcext:value-type="float">
            <text:p>169921</text:p>
          </table:table-cell>
          <table:table-cell office:value-type="float" office:value="133103" calcext:value-type="float">
            <text:p>133103</text:p>
          </table:table-cell>
          <table:table-cell office:value-type="float" office:value="54878115" calcext:value-type="float">
            <text:p>54878115</text:p>
          </table:table-cell>
          <table:table-cell office:value-type="float" office:value="412.3" calcext:value-type="float">
            <text:p>412.3</text:p>
          </table:table-cell>
          <table:table-cell office:value-type="string" calcext:value-type="string">
            <text:p>58.32%</text:p>
          </table:table-cell>
          <table:table-cell office:value-type="string" calcext:value-type="string">
            <text:p>98.74%</text:p>
          </table:table-cell>
          <table:table-cell office:value-type="string" calcext:value-type="string">
            <text:p>95.8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6.1</text:p>
          </table:table-cell>
          <table:table-cell office:value-type="float" office:value="202217" calcext:value-type="float">
            <text:p>202217</text:p>
          </table:table-cell>
          <table:table-cell office:value-type="float" office:value="198508" calcext:value-type="float">
            <text:p>198508</text:p>
          </table:table-cell>
          <table:table-cell office:value-type="float" office:value="194535" calcext:value-type="float">
            <text:p>194535</text:p>
          </table:table-cell>
          <table:table-cell office:value-type="float" office:value="163382" calcext:value-type="float">
            <text:p>163382</text:p>
          </table:table-cell>
          <table:table-cell office:value-type="float" office:value="67370325" calcext:value-type="float">
            <text:p>67370325</text:p>
          </table:table-cell>
          <table:table-cell office:value-type="float" office:value="412.35" calcext:value-type="float">
            <text:p>412.35</text:p>
          </table:table-cell>
          <table:table-cell office:value-type="string" calcext:value-type="string">
            <text:p>57.83%</text:p>
          </table:table-cell>
          <table:table-cell office:value-type="string" calcext:value-type="string">
            <text:p>98.74%</text:p>
          </table:table-cell>
          <table:table-cell office:value-type="string" calcext:value-type="string">
            <text:p>95.8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6.2</text:p>
          </table:table-cell>
          <table:table-cell office:value-type="float" office:value="205941" calcext:value-type="float">
            <text:p>205941</text:p>
          </table:table-cell>
          <table:table-cell office:value-type="float" office:value="202808" calcext:value-type="float">
            <text:p>202808</text:p>
          </table:table-cell>
          <table:table-cell office:value-type="float" office:value="198312" calcext:value-type="float">
            <text:p>198312</text:p>
          </table:table-cell>
          <table:table-cell office:value-type="float" office:value="151804" calcext:value-type="float">
            <text:p>151804</text:p>
          </table:table-cell>
          <table:table-cell office:value-type="float" office:value="62324435" calcext:value-type="float">
            <text:p>62324435</text:p>
          </table:table-cell>
          <table:table-cell office:value-type="float" office:value="410.56" calcext:value-type="float">
            <text:p>410.56</text:p>
          </table:table-cell>
          <table:table-cell office:value-type="string" calcext:value-type="string">
            <text:p>56.81%</text:p>
          </table:table-cell>
          <table:table-cell office:value-type="string" calcext:value-type="string">
            <text:p>98.81%</text:p>
          </table:table-cell>
          <table:table-cell office:value-type="string" calcext:value-type="string">
            <text:p>95.9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6.3</text:p>
          </table:table-cell>
          <table:table-cell office:value-type="float" office:value="205934" calcext:value-type="float">
            <text:p>205934</text:p>
          </table:table-cell>
          <table:table-cell office:value-type="float" office:value="200727" calcext:value-type="float">
            <text:p>200727</text:p>
          </table:table-cell>
          <table:table-cell office:value-type="float" office:value="196458" calcext:value-type="float">
            <text:p>196458</text:p>
          </table:table-cell>
          <table:table-cell office:value-type="float" office:value="156092" calcext:value-type="float">
            <text:p>156092</text:p>
          </table:table-cell>
          <table:table-cell office:value-type="float" office:value="64664342" calcext:value-type="float">
            <text:p>64664342</text:p>
          </table:table-cell>
          <table:table-cell office:value-type="float" office:value="414.27" calcext:value-type="float">
            <text:p>414.27</text:p>
          </table:table-cell>
          <table:table-cell office:value-type="string" calcext:value-type="string">
            <text:p>58.50%</text:p>
          </table:table-cell>
          <table:table-cell office:value-type="string" calcext:value-type="string">
            <text:p>98.77%</text:p>
          </table:table-cell>
          <table:table-cell office:value-type="string" calcext:value-type="string">
            <text:p>95.8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6.4</text:p>
          </table:table-cell>
          <table:table-cell office:value-type="float" office:value="217810" calcext:value-type="float">
            <text:p>217810</text:p>
          </table:table-cell>
          <table:table-cell office:value-type="float" office:value="213910" calcext:value-type="float">
            <text:p>213910</text:p>
          </table:table-cell>
          <table:table-cell office:value-type="float" office:value="208457" calcext:value-type="float">
            <text:p>208457</text:p>
          </table:table-cell>
          <table:table-cell office:value-type="float" office:value="168134" calcext:value-type="float">
            <text:p>168134</text:p>
          </table:table-cell>
          <table:table-cell office:value-type="float" office:value="69624729" calcext:value-type="float">
            <text:p>69624729</text:p>
          </table:table-cell>
          <table:table-cell office:value-type="float" office:value="414.1" calcext:value-type="float">
            <text:p>414.1</text:p>
          </table:table-cell>
          <table:table-cell office:value-type="string" calcext:value-type="string">
            <text:p>58.50%</text:p>
          </table:table-cell>
          <table:table-cell office:value-type="string" calcext:value-type="string">
            <text:p>98.47%</text:p>
          </table:table-cell>
          <table:table-cell office:value-type="string" calcext:value-type="string">
            <text:p>95.0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6.1</text:p>
          </table:table-cell>
          <table:table-cell office:value-type="float" office:value="205061" calcext:value-type="float">
            <text:p>205061</text:p>
          </table:table-cell>
          <table:table-cell office:value-type="float" office:value="200064" calcext:value-type="float">
            <text:p>200064</text:p>
          </table:table-cell>
          <table:table-cell office:value-type="float" office:value="195658" calcext:value-type="float">
            <text:p>195658</text:p>
          </table:table-cell>
          <table:table-cell office:value-type="float" office:value="165515" calcext:value-type="float">
            <text:p>165515</text:p>
          </table:table-cell>
          <table:table-cell office:value-type="float" office:value="68913862" calcext:value-type="float">
            <text:p>68913862</text:p>
          </table:table-cell>
          <table:table-cell office:value-type="float" office:value="416.36" calcext:value-type="float">
            <text:p>416.36</text:p>
          </table:table-cell>
          <table:table-cell office:value-type="string" calcext:value-type="string">
            <text:p>58.86%</text:p>
          </table:table-cell>
          <table:table-cell office:value-type="string" calcext:value-type="string">
            <text:p>98.66%</text:p>
          </table:table-cell>
          <table:table-cell office:value-type="string" calcext:value-type="string">
            <text:p>95.6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6.2</text:p>
          </table:table-cell>
          <table:table-cell office:value-type="float" office:value="204000" calcext:value-type="float">
            <text:p>204000</text:p>
          </table:table-cell>
          <table:table-cell office:value-type="float" office:value="197502" calcext:value-type="float">
            <text:p>197502</text:p>
          </table:table-cell>
          <table:table-cell office:value-type="float" office:value="193207" calcext:value-type="float">
            <text:p>193207</text:p>
          </table:table-cell>
          <table:table-cell office:value-type="float" office:value="162323" calcext:value-type="float">
            <text:p>162323</text:p>
          </table:table-cell>
          <table:table-cell office:value-type="float" office:value="67834842" calcext:value-type="float">
            <text:p>67834842</text:p>
          </table:table-cell>
          <table:table-cell office:value-type="float" office:value="417.9" calcext:value-type="float">
            <text:p>417.9</text:p>
          </table:table-cell>
          <table:table-cell office:value-type="string" calcext:value-type="string">
            <text:p>58.95%</text:p>
          </table:table-cell>
          <table:table-cell office:value-type="string" calcext:value-type="string">
            <text:p>98.68%</text:p>
          </table:table-cell>
          <table:table-cell office:value-type="string" calcext:value-type="string">
            <text:p>95.6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6.3</text:p>
          </table:table-cell>
          <table:table-cell office:value-type="float" office:value="208991" calcext:value-type="float">
            <text:p>208991</text:p>
          </table:table-cell>
          <table:table-cell office:value-type="float" office:value="204558" calcext:value-type="float">
            <text:p>204558</text:p>
          </table:table-cell>
          <table:table-cell office:value-type="float" office:value="200093" calcext:value-type="float">
            <text:p>200093</text:p>
          </table:table-cell>
          <table:table-cell office:value-type="float" office:value="166122" calcext:value-type="float">
            <text:p>166122</text:p>
          </table:table-cell>
          <table:table-cell office:value-type="float" office:value="69341082" calcext:value-type="float">
            <text:p>69341082</text:p>
          </table:table-cell>
          <table:table-cell office:value-type="float" office:value="417.41" calcext:value-type="float">
            <text:p>417.41</text:p>
          </table:table-cell>
          <table:table-cell office:value-type="string" calcext:value-type="string">
            <text:p>58.43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7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6.4</text:p>
          </table:table-cell>
          <table:table-cell office:value-type="float" office:value="203097" calcext:value-type="float">
            <text:p>203097</text:p>
          </table:table-cell>
          <table:table-cell office:value-type="float" office:value="196232" calcext:value-type="float">
            <text:p>196232</text:p>
          </table:table-cell>
          <table:table-cell office:value-type="float" office:value="191553" calcext:value-type="float">
            <text:p>191553</text:p>
          </table:table-cell>
          <table:table-cell office:value-type="float" office:value="155917" calcext:value-type="float">
            <text:p>155917</text:p>
          </table:table-cell>
          <table:table-cell office:value-type="float" office:value="65171928" calcext:value-type="float">
            <text:p>65171928</text:p>
          </table:table-cell>
          <table:table-cell office:value-type="float" office:value="417.99" calcext:value-type="float">
            <text:p>417.99</text:p>
          </table:table-cell>
          <table:table-cell office:value-type="string" calcext:value-type="string">
            <text:p>58.85%</text:p>
          </table:table-cell>
          <table:table-cell office:value-type="string" calcext:value-type="string">
            <text:p>98.59%</text:p>
          </table:table-cell>
          <table:table-cell office:value-type="string" calcext:value-type="string">
            <text:p>95.4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7.1</text:p>
          </table:table-cell>
          <table:table-cell office:value-type="float" office:value="205566" calcext:value-type="float">
            <text:p>205566</text:p>
          </table:table-cell>
          <table:table-cell office:value-type="float" office:value="199579" calcext:value-type="float">
            <text:p>199579</text:p>
          </table:table-cell>
          <table:table-cell office:value-type="float" office:value="195060" calcext:value-type="float">
            <text:p>195060</text:p>
          </table:table-cell>
          <table:table-cell office:value-type="float" office:value="162058" calcext:value-type="float">
            <text:p>162058</text:p>
          </table:table-cell>
          <table:table-cell office:value-type="float" office:value="67595397" calcext:value-type="float">
            <text:p>67595397</text:p>
          </table:table-cell>
          <table:table-cell office:value-type="float" office:value="417.11" calcext:value-type="float">
            <text:p>417.11</text:p>
          </table:table-cell>
          <table:table-cell office:value-type="string" calcext:value-type="string">
            <text:p>58.79%</text:p>
          </table:table-cell>
          <table:table-cell office:value-type="string" calcext:value-type="string">
            <text:p>98.66%</text:p>
          </table:table-cell>
          <table:table-cell office:value-type="string" calcext:value-type="string">
            <text:p>95.6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7.2</text:p>
          </table:table-cell>
          <table:table-cell office:value-type="float" office:value="205149" calcext:value-type="float">
            <text:p>205149</text:p>
          </table:table-cell>
          <table:table-cell office:value-type="float" office:value="199458" calcext:value-type="float">
            <text:p>199458</text:p>
          </table:table-cell>
          <table:table-cell office:value-type="float" office:value="194903" calcext:value-type="float">
            <text:p>194903</text:p>
          </table:table-cell>
          <table:table-cell office:value-type="float" office:value="166763" calcext:value-type="float">
            <text:p>166763</text:p>
          </table:table-cell>
          <table:table-cell office:value-type="float" office:value="69324768" calcext:value-type="float">
            <text:p>69324768</text:p>
          </table:table-cell>
          <table:table-cell office:value-type="float" office:value="415.71" calcext:value-type="float">
            <text:p>415.71</text:p>
          </table:table-cell>
          <table:table-cell office:value-type="string" calcext:value-type="string">
            <text:p>58.61%</text:p>
          </table:table-cell>
          <table:table-cell office:value-type="string" calcext:value-type="string">
            <text:p>98.64%</text:p>
          </table:table-cell>
          <table:table-cell office:value-type="string" calcext:value-type="string">
            <text:p>95.5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7.3</text:p>
          </table:table-cell>
          <table:table-cell office:value-type="float" office:value="202813" calcext:value-type="float">
            <text:p>202813</text:p>
          </table:table-cell>
          <table:table-cell office:value-type="float" office:value="196064" calcext:value-type="float">
            <text:p>196064</text:p>
          </table:table-cell>
          <table:table-cell office:value-type="float" office:value="191779" calcext:value-type="float">
            <text:p>191779</text:p>
          </table:table-cell>
          <table:table-cell office:value-type="float" office:value="171860" calcext:value-type="float">
            <text:p>171860</text:p>
          </table:table-cell>
          <table:table-cell office:value-type="float" office:value="71463508" calcext:value-type="float">
            <text:p>71463508</text:p>
          </table:table-cell>
          <table:table-cell office:value-type="float" office:value="415.82" calcext:value-type="float">
            <text:p>415.82</text:p>
          </table:table-cell>
          <table:table-cell office:value-type="string" calcext:value-type="string">
            <text:p>59.22%</text:p>
          </table:table-cell>
          <table:table-cell office:value-type="string" calcext:value-type="string">
            <text:p>98.66%</text:p>
          </table:table-cell>
          <table:table-cell office:value-type="string" calcext:value-type="string">
            <text:p>95.6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7.4</text:p>
          </table:table-cell>
          <table:table-cell office:value-type="float" office:value="193333" calcext:value-type="float">
            <text:p>193333</text:p>
          </table:table-cell>
          <table:table-cell office:value-type="float" office:value="188372" calcext:value-type="float">
            <text:p>188372</text:p>
          </table:table-cell>
          <table:table-cell office:value-type="float" office:value="184237" calcext:value-type="float">
            <text:p>184237</text:p>
          </table:table-cell>
          <table:table-cell office:value-type="float" office:value="159584" calcext:value-type="float">
            <text:p>159584</text:p>
          </table:table-cell>
          <table:table-cell office:value-type="float" office:value="66730460" calcext:value-type="float">
            <text:p>66730460</text:p>
          </table:table-cell>
          <table:table-cell office:value-type="float" office:value="418.15" calcext:value-type="float">
            <text:p>418.15</text:p>
          </table:table-cell>
          <table:table-cell office:value-type="string" calcext:value-type="string">
            <text:p>58.96%</text:p>
          </table:table-cell>
          <table:table-cell office:value-type="string" calcext:value-type="string">
            <text:p>98.60%</text:p>
          </table:table-cell>
          <table:table-cell office:value-type="string" calcext:value-type="string">
            <text:p>95.4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7.1</text:p>
          </table:table-cell>
          <table:table-cell office:value-type="float" office:value="204320" calcext:value-type="float">
            <text:p>204320</text:p>
          </table:table-cell>
          <table:table-cell office:value-type="float" office:value="200668" calcext:value-type="float">
            <text:p>200668</text:p>
          </table:table-cell>
          <table:table-cell office:value-type="float" office:value="195967" calcext:value-type="float">
            <text:p>195967</text:p>
          </table:table-cell>
          <table:table-cell office:value-type="float" office:value="173630" calcext:value-type="float">
            <text:p>173630</text:p>
          </table:table-cell>
          <table:table-cell office:value-type="float" office:value="71992629" calcext:value-type="float">
            <text:p>71992629</text:p>
          </table:table-cell>
          <table:table-cell office:value-type="float" office:value="414.63" calcext:value-type="float">
            <text:p>414.63</text:p>
          </table:table-cell>
          <table:table-cell office:value-type="string" calcext:value-type="string">
            <text:p>58.04%</text:p>
          </table:table-cell>
          <table:table-cell office:value-type="string" calcext:value-type="string">
            <text:p>98.61%</text:p>
          </table:table-cell>
          <table:table-cell office:value-type="string" calcext:value-type="string">
            <text:p>95.4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7.2</text:p>
          </table:table-cell>
          <table:table-cell office:value-type="float" office:value="204852" calcext:value-type="float">
            <text:p>204852</text:p>
          </table:table-cell>
          <table:table-cell office:value-type="float" office:value="198260" calcext:value-type="float">
            <text:p>198260</text:p>
          </table:table-cell>
          <table:table-cell office:value-type="float" office:value="193854" calcext:value-type="float">
            <text:p>193854</text:p>
          </table:table-cell>
          <table:table-cell office:value-type="float" office:value="149456" calcext:value-type="float">
            <text:p>149456</text:p>
          </table:table-cell>
          <table:table-cell office:value-type="float" office:value="62403985" calcext:value-type="float">
            <text:p>62403985</text:p>
          </table:table-cell>
          <table:table-cell office:value-type="float" office:value="417.54" calcext:value-type="float">
            <text:p>417.54</text:p>
          </table:table-cell>
          <table:table-cell office:value-type="string" calcext:value-type="string">
            <text:p>58.63%</text:p>
          </table:table-cell>
          <table:table-cell office:value-type="string" calcext:value-type="string">
            <text:p>98.73%</text:p>
          </table:table-cell>
          <table:table-cell office:value-type="string" calcext:value-type="string">
            <text:p>95.7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7.3</text:p>
          </table:table-cell>
          <table:table-cell office:value-type="float" office:value="203712" calcext:value-type="float">
            <text:p>203712</text:p>
          </table:table-cell>
          <table:table-cell office:value-type="float" office:value="201201" calcext:value-type="float">
            <text:p>201201</text:p>
          </table:table-cell>
          <table:table-cell office:value-type="float" office:value="196908" calcext:value-type="float">
            <text:p>196908</text:p>
          </table:table-cell>
          <table:table-cell office:value-type="float" office:value="174495" calcext:value-type="float">
            <text:p>174495</text:p>
          </table:table-cell>
          <table:table-cell office:value-type="float" office:value="72048987" calcext:value-type="float">
            <text:p>72048987</text:p>
          </table:table-cell>
          <table:table-cell office:value-type="float" office:value="412.9" calcext:value-type="float">
            <text:p>412.9</text:p>
          </table:table-cell>
          <table:table-cell office:value-type="string" calcext:value-type="string">
            <text:p>58.58%</text:p>
          </table:table-cell>
          <table:table-cell office:value-type="string" calcext:value-type="string">
            <text:p>98.76%</text:p>
          </table:table-cell>
          <table:table-cell office:value-type="string" calcext:value-type="string">
            <text:p>95.8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7.4</text:p>
          </table:table-cell>
          <table:table-cell office:value-type="float" office:value="211819" calcext:value-type="float">
            <text:p>211819</text:p>
          </table:table-cell>
          <table:table-cell office:value-type="float" office:value="208685" calcext:value-type="float">
            <text:p>208685</text:p>
          </table:table-cell>
          <table:table-cell office:value-type="float" office:value="204454" calcext:value-type="float">
            <text:p>204454</text:p>
          </table:table-cell>
          <table:table-cell office:value-type="float" office:value="168817" calcext:value-type="float">
            <text:p>168817</text:p>
          </table:table-cell>
          <table:table-cell office:value-type="float" office:value="69994974" calcext:value-type="float">
            <text:p>69994974</text:p>
          </table:table-cell>
          <table:table-cell office:value-type="float" office:value="414.62" calcext:value-type="float">
            <text:p>414.62</text:p>
          </table:table-cell>
          <table:table-cell office:value-type="string" calcext:value-type="string">
            <text:p>57.97%</text:p>
          </table:table-cell>
          <table:table-cell office:value-type="string" calcext:value-type="string">
            <text:p>98.78%</text:p>
          </table:table-cell>
          <table:table-cell office:value-type="string" calcext:value-type="string">
            <text:p>95.9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7.1</text:p>
          </table:table-cell>
          <table:table-cell office:value-type="float" office:value="203655" calcext:value-type="float">
            <text:p>203655</text:p>
          </table:table-cell>
          <table:table-cell office:value-type="float" office:value="201414" calcext:value-type="float">
            <text:p>201414</text:p>
          </table:table-cell>
          <table:table-cell office:value-type="float" office:value="197263" calcext:value-type="float">
            <text:p>197263</text:p>
          </table:table-cell>
          <table:table-cell office:value-type="float" office:value="165366" calcext:value-type="float">
            <text:p>165366</text:p>
          </table:table-cell>
          <table:table-cell office:value-type="float" office:value="68062512" calcext:value-type="float">
            <text:p>68062512</text:p>
          </table:table-cell>
          <table:table-cell office:value-type="float" office:value="411.59" calcext:value-type="float">
            <text:p>411.59</text:p>
          </table:table-cell>
          <table:table-cell office:value-type="string" calcext:value-type="string">
            <text:p>57.66%</text:p>
          </table:table-cell>
          <table:table-cell office:value-type="string" calcext:value-type="string">
            <text:p>98.85%</text:p>
          </table:table-cell>
          <table:table-cell office:value-type="string" calcext:value-type="string">
            <text:p>96.1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7.2</text:p>
          </table:table-cell>
          <table:table-cell office:value-type="float" office:value="155625" calcext:value-type="float">
            <text:p>155625</text:p>
          </table:table-cell>
          <table:table-cell office:value-type="float" office:value="153943" calcext:value-type="float">
            <text:p>153943</text:p>
          </table:table-cell>
          <table:table-cell office:value-type="float" office:value="150625" calcext:value-type="float">
            <text:p>150625</text:p>
          </table:table-cell>
          <table:table-cell office:value-type="float" office:value="126033" calcext:value-type="float">
            <text:p>126033</text:p>
          </table:table-cell>
          <table:table-cell office:value-type="float" office:value="51774762" calcext:value-type="float">
            <text:p>51774762</text:p>
          </table:table-cell>
          <table:table-cell office:value-type="float" office:value="410.8" calcext:value-type="float">
            <text:p>410.8</text:p>
          </table:table-cell>
          <table:table-cell office:value-type="string" calcext:value-type="string">
            <text:p>58.21%</text:p>
          </table:table-cell>
          <table:table-cell office:value-type="string" calcext:value-type="string">
            <text:p>98.80%</text:p>
          </table:table-cell>
          <table:table-cell office:value-type="string" calcext:value-type="string">
            <text:p>95.9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7.3</text:p>
          </table:table-cell>
          <table:table-cell office:value-type="float" office:value="202517" calcext:value-type="float">
            <text:p>202517</text:p>
          </table:table-cell>
          <table:table-cell office:value-type="float" office:value="197755" calcext:value-type="float">
            <text:p>197755</text:p>
          </table:table-cell>
          <table:table-cell office:value-type="float" office:value="193566" calcext:value-type="float">
            <text:p>193566</text:p>
          </table:table-cell>
          <table:table-cell office:value-type="float" office:value="150304" calcext:value-type="float">
            <text:p>150304</text:p>
          </table:table-cell>
          <table:table-cell office:value-type="float" office:value="62207573" calcext:value-type="float">
            <text:p>62207573</text:p>
          </table:table-cell>
          <table:table-cell office:value-type="float" office:value="413.88" calcext:value-type="float">
            <text:p>413.88</text:p>
          </table:table-cell>
          <table:table-cell office:value-type="string" calcext:value-type="string">
            <text:p>58.29%</text:p>
          </table:table-cell>
          <table:table-cell office:value-type="string" calcext:value-type="string">
            <text:p>98.78%</text:p>
          </table:table-cell>
          <table:table-cell office:value-type="string" calcext:value-type="string">
            <text:p>95.9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7.4</text:p>
          </table:table-cell>
          <table:table-cell office:value-type="float" office:value="203793" calcext:value-type="float">
            <text:p>203793</text:p>
          </table:table-cell>
          <table:table-cell office:value-type="float" office:value="198841" calcext:value-type="float">
            <text:p>198841</text:p>
          </table:table-cell>
          <table:table-cell office:value-type="float" office:value="194155" calcext:value-type="float">
            <text:p>194155</text:p>
          </table:table-cell>
          <table:table-cell office:value-type="float" office:value="142126" calcext:value-type="float">
            <text:p>142126</text:p>
          </table:table-cell>
          <table:table-cell office:value-type="float" office:value="59128053" calcext:value-type="float">
            <text:p>59128053</text:p>
          </table:table-cell>
          <table:table-cell office:value-type="float" office:value="416.03" calcext:value-type="float">
            <text:p>416.03</text:p>
          </table:table-cell>
          <table:table-cell office:value-type="string" calcext:value-type="string">
            <text:p>58.19%</text:p>
          </table:table-cell>
          <table:table-cell office:value-type="string" calcext:value-type="string">
            <text:p>98.73%</text:p>
          </table:table-cell>
          <table:table-cell office:value-type="string" calcext:value-type="string">
            <text:p>95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7.1</text:p>
          </table:table-cell>
          <table:table-cell office:value-type="float" office:value="217486" calcext:value-type="float">
            <text:p>217486</text:p>
          </table:table-cell>
          <table:table-cell office:value-type="float" office:value="210307" calcext:value-type="float">
            <text:p>210307</text:p>
          </table:table-cell>
          <table:table-cell office:value-type="float" office:value="205603" calcext:value-type="float">
            <text:p>205603</text:p>
          </table:table-cell>
          <table:table-cell office:value-type="float" office:value="172804" calcext:value-type="float">
            <text:p>172804</text:p>
          </table:table-cell>
          <table:table-cell office:value-type="float" office:value="72003642" calcext:value-type="float">
            <text:p>72003642</text:p>
          </table:table-cell>
          <table:table-cell office:value-type="float" office:value="416.68" calcext:value-type="float">
            <text:p>416.68</text:p>
          </table:table-cell>
          <table:table-cell office:value-type="string" calcext:value-type="string">
            <text:p>58.81%</text:p>
          </table:table-cell>
          <table:table-cell office:value-type="string" calcext:value-type="string">
            <text:p>98.75%</text:p>
          </table:table-cell>
          <table:table-cell office:value-type="string" calcext:value-type="string">
            <text:p>95.8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7.2</text:p>
          </table:table-cell>
          <table:table-cell office:value-type="float" office:value="137915" calcext:value-type="float">
            <text:p>137915</text:p>
          </table:table-cell>
          <table:table-cell office:value-type="float" office:value="134717" calcext:value-type="float">
            <text:p>134717</text:p>
          </table:table-cell>
          <table:table-cell office:value-type="float" office:value="131888" calcext:value-type="float">
            <text:p>131888</text:p>
          </table:table-cell>
          <table:table-cell office:value-type="float" office:value="119063" calcext:value-type="float">
            <text:p>119063</text:p>
          </table:table-cell>
          <table:table-cell office:value-type="float" office:value="49784595" calcext:value-type="float">
            <text:p>49784595</text:p>
          </table:table-cell>
          <table:table-cell office:value-type="float" office:value="418.14" calcext:value-type="float">
            <text:p>418.14</text:p>
          </table:table-cell>
          <table:table-cell office:value-type="string" calcext:value-type="string">
            <text:p>58.84%</text:p>
          </table:table-cell>
          <table:table-cell office:value-type="string" calcext:value-type="string">
            <text:p>98.73%</text:p>
          </table:table-cell>
          <table:table-cell office:value-type="string" calcext:value-type="string">
            <text:p>95.7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7.3</text:p>
          </table:table-cell>
          <table:table-cell office:value-type="float" office:value="171887" calcext:value-type="float">
            <text:p>171887</text:p>
          </table:table-cell>
          <table:table-cell office:value-type="float" office:value="166629" calcext:value-type="float">
            <text:p>166629</text:p>
          </table:table-cell>
          <table:table-cell office:value-type="float" office:value="162700" calcext:value-type="float">
            <text:p>162700</text:p>
          </table:table-cell>
          <table:table-cell office:value-type="float" office:value="150152" calcext:value-type="float">
            <text:p>150152</text:p>
          </table:table-cell>
          <table:table-cell office:value-type="float" office:value="63145684" calcext:value-type="float">
            <text:p>63145684</text:p>
          </table:table-cell>
          <table:table-cell office:value-type="float" office:value="420.55" calcext:value-type="float">
            <text:p>420.55</text:p>
          </table:table-cell>
          <table:table-cell office:value-type="string" calcext:value-type="string">
            <text:p>58.34%</text:p>
          </table:table-cell>
          <table:table-cell office:value-type="string" calcext:value-type="string">
            <text:p>98.69%</text:p>
          </table:table-cell>
          <table:table-cell office:value-type="string" calcext:value-type="string">
            <text:p>95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7.4</text:p>
          </table:table-cell>
          <table:table-cell office:value-type="float" office:value="175306" calcext:value-type="float">
            <text:p>175306</text:p>
          </table:table-cell>
          <table:table-cell office:value-type="float" office:value="170521" calcext:value-type="float">
            <text:p>170521</text:p>
          </table:table-cell>
          <table:table-cell office:value-type="float" office:value="167075" calcext:value-type="float">
            <text:p>167075</text:p>
          </table:table-cell>
          <table:table-cell office:value-type="float" office:value="152163" calcext:value-type="float">
            <text:p>152163</text:p>
          </table:table-cell>
          <table:table-cell office:value-type="float" office:value="63787618" calcext:value-type="float">
            <text:p>63787618</text:p>
          </table:table-cell>
          <table:table-cell office:value-type="float" office:value="419.21" calcext:value-type="float">
            <text:p>419.21</text:p>
          </table:table-cell>
          <table:table-cell office:value-type="string" calcext:value-type="string">
            <text:p>57.19%</text:p>
          </table:table-cell>
          <table:table-cell office:value-type="string" calcext:value-type="string">
            <text:p>98.75%</text:p>
          </table:table-cell>
          <table:table-cell office:value-type="string" calcext:value-type="string">
            <text:p>95.7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8.1</text:p>
          </table:table-cell>
          <table:table-cell office:value-type="float" office:value="208062" calcext:value-type="float">
            <text:p>208062</text:p>
          </table:table-cell>
          <table:table-cell office:value-type="float" office:value="202624" calcext:value-type="float">
            <text:p>202624</text:p>
          </table:table-cell>
          <table:table-cell office:value-type="float" office:value="198377" calcext:value-type="float">
            <text:p>198377</text:p>
          </table:table-cell>
          <table:table-cell office:value-type="float" office:value="176589" calcext:value-type="float">
            <text:p>176589</text:p>
          </table:table-cell>
          <table:table-cell office:value-type="float" office:value="73585087" calcext:value-type="float">
            <text:p>73585087</text:p>
          </table:table-cell>
          <table:table-cell office:value-type="float" office:value="416.7" calcext:value-type="float">
            <text:p>416.7</text:p>
          </table:table-cell>
          <table:table-cell office:value-type="string" calcext:value-type="string">
            <text:p>58.59%</text:p>
          </table:table-cell>
          <table:table-cell office:value-type="string" calcext:value-type="string">
            <text:p>98.73%</text:p>
          </table:table-cell>
          <table:table-cell office:value-type="string" calcext:value-type="string">
            <text:p>95.7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8.2</text:p>
          </table:table-cell>
          <table:table-cell office:value-type="float" office:value="205231" calcext:value-type="float">
            <text:p>205231</text:p>
          </table:table-cell>
          <table:table-cell office:value-type="float" office:value="199987" calcext:value-type="float">
            <text:p>199987</text:p>
          </table:table-cell>
          <table:table-cell office:value-type="float" office:value="195723" calcext:value-type="float">
            <text:p>195723</text:p>
          </table:table-cell>
          <table:table-cell office:value-type="float" office:value="159139" calcext:value-type="float">
            <text:p>159139</text:p>
          </table:table-cell>
          <table:table-cell office:value-type="float" office:value="66283192" calcext:value-type="float">
            <text:p>66283192</text:p>
          </table:table-cell>
          <table:table-cell office:value-type="float" office:value="416.51" calcext:value-type="float">
            <text:p>416.51</text:p>
          </table:table-cell>
          <table:table-cell office:value-type="string" calcext:value-type="string">
            <text:p>58.91%</text:p>
          </table:table-cell>
          <table:table-cell office:value-type="string" calcext:value-type="string">
            <text:p>98.71%</text:p>
          </table:table-cell>
          <table:table-cell office:value-type="string" calcext:value-type="string">
            <text:p>95.7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8.3</text:p>
          </table:table-cell>
          <table:table-cell office:value-type="float" office:value="300254" calcext:value-type="float">
            <text:p>300254</text:p>
          </table:table-cell>
          <table:table-cell office:value-type="float" office:value="290060" calcext:value-type="float">
            <text:p>290060</text:p>
          </table:table-cell>
          <table:table-cell office:value-type="float" office:value="279775" calcext:value-type="float">
            <text:p>279775</text:p>
          </table:table-cell>
          <table:table-cell office:value-type="float" office:value="244047" calcext:value-type="float">
            <text:p>244047</text:p>
          </table:table-cell>
          <table:table-cell office:value-type="float" office:value="101743505" calcext:value-type="float">
            <text:p>101743505</text:p>
          </table:table-cell>
          <table:table-cell office:value-type="float" office:value="416.9" calcext:value-type="float">
            <text:p>416.9</text:p>
          </table:table-cell>
          <table:table-cell office:value-type="string" calcext:value-type="string">
            <text:p>59.08%</text:p>
          </table:table-cell>
          <table:table-cell office:value-type="string" calcext:value-type="string">
            <text:p>98.05%</text:p>
          </table:table-cell>
          <table:table-cell office:value-type="string" calcext:value-type="string">
            <text:p>94.0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8.4</text:p>
          </table:table-cell>
          <table:table-cell office:value-type="float" office:value="203511" calcext:value-type="float">
            <text:p>203511</text:p>
          </table:table-cell>
          <table:table-cell office:value-type="float" office:value="197365" calcext:value-type="float">
            <text:p>197365</text:p>
          </table:table-cell>
          <table:table-cell office:value-type="float" office:value="192880" calcext:value-type="float">
            <text:p>192880</text:p>
          </table:table-cell>
          <table:table-cell office:value-type="float" office:value="172981" calcext:value-type="float">
            <text:p>172981</text:p>
          </table:table-cell>
          <table:table-cell office:value-type="float" office:value="72482506" calcext:value-type="float">
            <text:p>72482506</text:p>
          </table:table-cell>
          <table:table-cell office:value-type="float" office:value="419.02" calcext:value-type="float">
            <text:p>419.02</text:p>
          </table:table-cell>
          <table:table-cell office:value-type="string" calcext:value-type="string">
            <text:p>58.73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8.1</text:p>
          </table:table-cell>
          <table:table-cell office:value-type="float" office:value="178226" calcext:value-type="float">
            <text:p>178226</text:p>
          </table:table-cell>
          <table:table-cell office:value-type="float" office:value="176198" calcext:value-type="float">
            <text:p>176198</text:p>
          </table:table-cell>
          <table:table-cell office:value-type="float" office:value="172578" calcext:value-type="float">
            <text:p>172578</text:p>
          </table:table-cell>
          <table:table-cell office:value-type="float" office:value="157167" calcext:value-type="float">
            <text:p>157167</text:p>
          </table:table-cell>
          <table:table-cell office:value-type="float" office:value="64942287" calcext:value-type="float">
            <text:p>64942287</text:p>
          </table:table-cell>
          <table:table-cell office:value-type="float" office:value="413.21" calcext:value-type="float">
            <text:p>413.21</text:p>
          </table:table-cell>
          <table:table-cell office:value-type="string" calcext:value-type="string">
            <text:p>57.22%</text:p>
          </table:table-cell>
          <table:table-cell office:value-type="string" calcext:value-type="string">
            <text:p>98.79%</text:p>
          </table:table-cell>
          <table:table-cell office:value-type="string" calcext:value-type="string">
            <text:p>95.9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8.2</text:p>
          </table:table-cell>
          <table:table-cell office:value-type="float" office:value="206454" calcext:value-type="float">
            <text:p>206454</text:p>
          </table:table-cell>
          <table:table-cell office:value-type="float" office:value="204696" calcext:value-type="float">
            <text:p>204696</text:p>
          </table:table-cell>
          <table:table-cell office:value-type="float" office:value="200486" calcext:value-type="float">
            <text:p>200486</text:p>
          </table:table-cell>
          <table:table-cell office:value-type="float" office:value="183911" calcext:value-type="float">
            <text:p>183911</text:p>
          </table:table-cell>
          <table:table-cell office:value-type="float" office:value="75189757" calcext:value-type="float">
            <text:p>75189757</text:p>
          </table:table-cell>
          <table:table-cell office:value-type="float" office:value="408.84" calcext:value-type="float">
            <text:p>408.84</text:p>
          </table:table-cell>
          <table:table-cell office:value-type="string" calcext:value-type="string">
            <text:p>57.05%</text:p>
          </table:table-cell>
          <table:table-cell office:value-type="string" calcext:value-type="string">
            <text:p>98.87%</text:p>
          </table:table-cell>
          <table:table-cell office:value-type="string" calcext:value-type="string">
            <text:p>96.1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8.3</text:p>
          </table:table-cell>
          <table:table-cell office:value-type="float" office:value="217887" calcext:value-type="float">
            <text:p>217887</text:p>
          </table:table-cell>
          <table:table-cell office:value-type="float" office:value="215064" calcext:value-type="float">
            <text:p>215064</text:p>
          </table:table-cell>
          <table:table-cell office:value-type="float" office:value="210320" calcext:value-type="float">
            <text:p>210320</text:p>
          </table:table-cell>
          <table:table-cell office:value-type="float" office:value="179460" calcext:value-type="float">
            <text:p>179460</text:p>
          </table:table-cell>
          <table:table-cell office:value-type="float" office:value="74112202" calcext:value-type="float">
            <text:p>74112202</text:p>
          </table:table-cell>
          <table:table-cell office:value-type="float" office:value="412.97" calcext:value-type="float">
            <text:p>412.97</text:p>
          </table:table-cell>
          <table:table-cell office:value-type="string" calcext:value-type="string">
            <text:p>57.76%</text:p>
          </table:table-cell>
          <table:table-cell office:value-type="string" calcext:value-type="string">
            <text:p>98.76%</text:p>
          </table:table-cell>
          <table:table-cell office:value-type="string" calcext:value-type="string">
            <text:p>95.8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8.4</text:p>
          </table:table-cell>
          <table:table-cell office:value-type="float" office:value="202634" calcext:value-type="float">
            <text:p>202634</text:p>
          </table:table-cell>
          <table:table-cell office:value-type="float" office:value="200286" calcext:value-type="float">
            <text:p>200286</text:p>
          </table:table-cell>
          <table:table-cell office:value-type="float" office:value="195990" calcext:value-type="float">
            <text:p>195990</text:p>
          </table:table-cell>
          <table:table-cell office:value-type="float" office:value="167176" calcext:value-type="float">
            <text:p>167176</text:p>
          </table:table-cell>
          <table:table-cell office:value-type="float" office:value="69332660" calcext:value-type="float">
            <text:p>69332660</text:p>
          </table:table-cell>
          <table:table-cell office:value-type="float" office:value="414.73" calcext:value-type="float">
            <text:p>414.73</text:p>
          </table:table-cell>
          <table:table-cell office:value-type="string" calcext:value-type="string">
            <text:p>57.58%</text:p>
          </table:table-cell>
          <table:table-cell office:value-type="string" calcext:value-type="string">
            <text:p>98.78%</text:p>
          </table:table-cell>
          <table:table-cell office:value-type="string" calcext:value-type="string">
            <text:p>95.8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8.1</text:p>
          </table:table-cell>
          <table:table-cell office:value-type="float" office:value="204924" calcext:value-type="float">
            <text:p>204924</text:p>
          </table:table-cell>
          <table:table-cell office:value-type="float" office:value="201018" calcext:value-type="float">
            <text:p>201018</text:p>
          </table:table-cell>
          <table:table-cell office:value-type="float" office:value="196787" calcext:value-type="float">
            <text:p>196787</text:p>
          </table:table-cell>
          <table:table-cell office:value-type="float" office:value="162023" calcext:value-type="float">
            <text:p>162023</text:p>
          </table:table-cell>
          <table:table-cell office:value-type="float" office:value="67084018" calcext:value-type="float">
            <text:p>67084018</text:p>
          </table:table-cell>
          <table:table-cell office:value-type="float" office:value="414.04" calcext:value-type="float">
            <text:p>414.04</text:p>
          </table:table-cell>
          <table:table-cell office:value-type="string" calcext:value-type="string">
            <text:p>58.13%</text:p>
          </table:table-cell>
          <table:table-cell office:value-type="string" calcext:value-type="string">
            <text:p>98.76%</text:p>
          </table:table-cell>
          <table:table-cell office:value-type="string" calcext:value-type="string">
            <text:p>95.8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8.2</text:p>
          </table:table-cell>
          <table:table-cell office:value-type="float" office:value="202308" calcext:value-type="float">
            <text:p>202308</text:p>
          </table:table-cell>
          <table:table-cell office:value-type="float" office:value="199771" calcext:value-type="float">
            <text:p>199771</text:p>
          </table:table-cell>
          <table:table-cell office:value-type="float" office:value="195508" calcext:value-type="float">
            <text:p>195508</text:p>
          </table:table-cell>
          <table:table-cell office:value-type="float" office:value="156432" calcext:value-type="float">
            <text:p>156432</text:p>
          </table:table-cell>
          <table:table-cell office:value-type="float" office:value="64039135" calcext:value-type="float">
            <text:p>64039135</text:p>
          </table:table-cell>
          <table:table-cell office:value-type="float" office:value="409.37" calcext:value-type="float">
            <text:p>409.37</text:p>
          </table:table-cell>
          <table:table-cell office:value-type="string" calcext:value-type="string">
            <text:p>58.83%</text:p>
          </table:table-cell>
          <table:table-cell office:value-type="string" calcext:value-type="string">
            <text:p>98.79%</text:p>
          </table:table-cell>
          <table:table-cell office:value-type="string" calcext:value-type="string">
            <text:p>95.7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8.3</text:p>
          </table:table-cell>
          <table:table-cell office:value-type="float" office:value="204334" calcext:value-type="float">
            <text:p>204334</text:p>
          </table:table-cell>
          <table:table-cell office:value-type="float" office:value="199198" calcext:value-type="float">
            <text:p>199198</text:p>
          </table:table-cell>
          <table:table-cell office:value-type="float" office:value="194603" calcext:value-type="float">
            <text:p>194603</text:p>
          </table:table-cell>
          <table:table-cell office:value-type="float" office:value="158833" calcext:value-type="float">
            <text:p>158833</text:p>
          </table:table-cell>
          <table:table-cell office:value-type="float" office:value="65784818" calcext:value-type="float">
            <text:p>65784818</text:p>
          </table:table-cell>
          <table:table-cell office:value-type="float" office:value="414.18" calcext:value-type="float">
            <text:p>414.18</text:p>
          </table:table-cell>
          <table:table-cell office:value-type="string" calcext:value-type="string">
            <text:p>58.62%</text:p>
          </table:table-cell>
          <table:table-cell office:value-type="string" calcext:value-type="string">
            <text:p>98.69%</text:p>
          </table:table-cell>
          <table:table-cell office:value-type="string" calcext:value-type="string">
            <text:p>95.6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8.4</text:p>
          </table:table-cell>
          <table:table-cell office:value-type="float" office:value="205737" calcext:value-type="float">
            <text:p>205737</text:p>
          </table:table-cell>
          <table:table-cell office:value-type="float" office:value="201483" calcext:value-type="float">
            <text:p>201483</text:p>
          </table:table-cell>
          <table:table-cell office:value-type="float" office:value="197671" calcext:value-type="float">
            <text:p>197671</text:p>
          </table:table-cell>
          <table:table-cell office:value-type="float" office:value="164214" calcext:value-type="float">
            <text:p>164214</text:p>
          </table:table-cell>
          <table:table-cell office:value-type="float" office:value="67962813" calcext:value-type="float">
            <text:p>67962813</text:p>
          </table:table-cell>
          <table:table-cell office:value-type="float" office:value="413.87" calcext:value-type="float">
            <text:p>413.87</text:p>
          </table:table-cell>
          <table:table-cell office:value-type="string" calcext:value-type="string">
            <text:p>58.45%</text:p>
          </table:table-cell>
          <table:table-cell office:value-type="string" calcext:value-type="string">
            <text:p>98.81%</text:p>
          </table:table-cell>
          <table:table-cell office:value-type="string" calcext:value-type="string">
            <text:p>95.9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8.1</text:p>
          </table:table-cell>
          <table:table-cell office:value-type="float" office:value="204983" calcext:value-type="float">
            <text:p>204983</text:p>
          </table:table-cell>
          <table:table-cell office:value-type="float" office:value="199414" calcext:value-type="float">
            <text:p>199414</text:p>
          </table:table-cell>
          <table:table-cell office:value-type="float" office:value="194754" calcext:value-type="float">
            <text:p>194754</text:p>
          </table:table-cell>
          <table:table-cell office:value-type="float" office:value="156614" calcext:value-type="float">
            <text:p>156614</text:p>
          </table:table-cell>
          <table:table-cell office:value-type="float" office:value="65172544" calcext:value-type="float">
            <text:p>65172544</text:p>
          </table:table-cell>
          <table:table-cell office:value-type="float" office:value="416.13" calcext:value-type="float">
            <text:p>416.13</text:p>
          </table:table-cell>
          <table:table-cell office:value-type="string" calcext:value-type="string">
            <text:p>59.24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8.2</text:p>
          </table:table-cell>
          <table:table-cell office:value-type="float" office:value="204476" calcext:value-type="float">
            <text:p>204476</text:p>
          </table:table-cell>
          <table:table-cell office:value-type="float" office:value="198655" calcext:value-type="float">
            <text:p>198655</text:p>
          </table:table-cell>
          <table:table-cell office:value-type="float" office:value="194377" calcext:value-type="float">
            <text:p>194377</text:p>
          </table:table-cell>
          <table:table-cell office:value-type="float" office:value="169013" calcext:value-type="float">
            <text:p>169013</text:p>
          </table:table-cell>
          <table:table-cell office:value-type="float" office:value="70537635" calcext:value-type="float">
            <text:p>70537635</text:p>
          </table:table-cell>
          <table:table-cell office:value-type="float" office:value="417.35" calcext:value-type="float">
            <text:p>417.35</text:p>
          </table:table-cell>
          <table:table-cell office:value-type="string" calcext:value-type="string">
            <text:p>59.12%</text:p>
          </table:table-cell>
          <table:table-cell office:value-type="string" calcext:value-type="string">
            <text:p>98.63%</text:p>
          </table:table-cell>
          <table:table-cell office:value-type="string" calcext:value-type="string">
            <text:p>95.5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8.3</text:p>
          </table:table-cell>
          <table:table-cell office:value-type="float" office:value="204986" calcext:value-type="float">
            <text:p>204986</text:p>
          </table:table-cell>
          <table:table-cell office:value-type="float" office:value="200418" calcext:value-type="float">
            <text:p>200418</text:p>
          </table:table-cell>
          <table:table-cell office:value-type="float" office:value="196279" calcext:value-type="float">
            <text:p>196279</text:p>
          </table:table-cell>
          <table:table-cell office:value-type="float" office:value="177437" calcext:value-type="float">
            <text:p>177437</text:p>
          </table:table-cell>
          <table:table-cell office:value-type="float" office:value="74213791" calcext:value-type="float">
            <text:p>74213791</text:p>
          </table:table-cell>
          <table:table-cell office:value-type="float" office:value="418.25" calcext:value-type="float">
            <text:p>418.25</text:p>
          </table:table-cell>
          <table:table-cell office:value-type="string" calcext:value-type="string">
            <text:p>58.37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7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8.4</text:p>
          </table:table-cell>
          <table:table-cell office:value-type="float" office:value="213241" calcext:value-type="float">
            <text:p>213241</text:p>
          </table:table-cell>
          <table:table-cell office:value-type="float" office:value="205715" calcext:value-type="float">
            <text:p>205715</text:p>
          </table:table-cell>
          <table:table-cell office:value-type="float" office:value="201015" calcext:value-type="float">
            <text:p>201015</text:p>
          </table:table-cell>
          <table:table-cell office:value-type="float" office:value="168751" calcext:value-type="float">
            <text:p>168751</text:p>
          </table:table-cell>
          <table:table-cell office:value-type="float" office:value="70614364" calcext:value-type="float">
            <text:p>70614364</text:p>
          </table:table-cell>
          <table:table-cell office:value-type="float" office:value="418.45" calcext:value-type="float">
            <text:p>418.45</text:p>
          </table:table-cell>
          <table:table-cell office:value-type="string" calcext:value-type="string">
            <text:p>59.15%</text:p>
          </table:table-cell>
          <table:table-cell office:value-type="string" calcext:value-type="string">
            <text:p>98.63%</text:p>
          </table:table-cell>
          <table:table-cell office:value-type="string" calcext:value-type="string">
            <text:p>95.5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9.1</text:p>
          </table:table-cell>
          <table:table-cell office:value-type="float" office:value="197882" calcext:value-type="float">
            <text:p>197882</text:p>
          </table:table-cell>
          <table:table-cell office:value-type="float" office:value="192334" calcext:value-type="float">
            <text:p>192334</text:p>
          </table:table-cell>
          <table:table-cell office:value-type="float" office:value="188165" calcext:value-type="float">
            <text:p>188165</text:p>
          </table:table-cell>
          <table:table-cell office:value-type="float" office:value="163636" calcext:value-type="float">
            <text:p>163636</text:p>
          </table:table-cell>
          <table:table-cell office:value-type="float" office:value="68163075" calcext:value-type="float">
            <text:p>68163075</text:p>
          </table:table-cell>
          <table:table-cell office:value-type="float" office:value="416.55" calcext:value-type="float">
            <text:p>416.55</text:p>
          </table:table-cell>
          <table:table-cell office:value-type="string" calcext:value-type="string">
            <text:p>58.67%</text:p>
          </table:table-cell>
          <table:table-cell office:value-type="string" calcext:value-type="string">
            <text:p>98.68%</text:p>
          </table:table-cell>
          <table:table-cell office:value-type="string" calcext:value-type="string">
            <text:p>95.6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9.2</text:p>
          </table:table-cell>
          <table:table-cell office:value-type="float" office:value="213728" calcext:value-type="float">
            <text:p>213728</text:p>
          </table:table-cell>
          <table:table-cell office:value-type="float" office:value="209015" calcext:value-type="float">
            <text:p>209015</text:p>
          </table:table-cell>
          <table:table-cell office:value-type="float" office:value="204658" calcext:value-type="float">
            <text:p>204658</text:p>
          </table:table-cell>
          <table:table-cell office:value-type="float" office:value="183190" calcext:value-type="float">
            <text:p>183190</text:p>
          </table:table-cell>
          <table:table-cell office:value-type="float" office:value="76390165" calcext:value-type="float">
            <text:p>76390165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58.82%</text:p>
          </table:table-cell>
          <table:table-cell office:value-type="string" calcext:value-type="string">
            <text:p>98.71%</text:p>
          </table:table-cell>
          <table:table-cell office:value-type="string" calcext:value-type="string">
            <text:p>95.7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9.3</text:p>
          </table:table-cell>
          <table:table-cell office:value-type="float" office:value="204683" calcext:value-type="float">
            <text:p>204683</text:p>
          </table:table-cell>
          <table:table-cell office:value-type="float" office:value="200176" calcext:value-type="float">
            <text:p>200176</text:p>
          </table:table-cell>
          <table:table-cell office:value-type="float" office:value="196182" calcext:value-type="float">
            <text:p>196182</text:p>
          </table:table-cell>
          <table:table-cell office:value-type="float" office:value="165753" calcext:value-type="float">
            <text:p>165753</text:p>
          </table:table-cell>
          <table:table-cell office:value-type="float" office:value="68644628" calcext:value-type="float">
            <text:p>68644628</text:p>
          </table:table-cell>
          <table:table-cell office:value-type="float" office:value="414.14" calcext:value-type="float">
            <text:p>414.14</text:p>
          </table:table-cell>
          <table:table-cell office:value-type="string" calcext:value-type="string">
            <text:p>58.29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6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9.4</text:p>
          </table:table-cell>
          <table:table-cell office:value-type="float" office:value="203747" calcext:value-type="float">
            <text:p>203747</text:p>
          </table:table-cell>
          <table:table-cell office:value-type="float" office:value="197440" calcext:value-type="float">
            <text:p>197440</text:p>
          </table:table-cell>
          <table:table-cell office:value-type="float" office:value="192665" calcext:value-type="float">
            <text:p>192665</text:p>
          </table:table-cell>
          <table:table-cell office:value-type="float" office:value="169969" calcext:value-type="float">
            <text:p>169969</text:p>
          </table:table-cell>
          <table:table-cell office:value-type="float" office:value="70816241" calcext:value-type="float">
            <text:p>70816241</text:p>
          </table:table-cell>
          <table:table-cell office:value-type="float" office:value="416.64" calcext:value-type="float">
            <text:p>416.64</text:p>
          </table:table-cell>
          <table:table-cell office:value-type="string" calcext:value-type="string">
            <text:p>59.01%</text:p>
          </table:table-cell>
          <table:table-cell office:value-type="string" calcext:value-type="string">
            <text:p>98.67%</text:p>
          </table:table-cell>
          <table:table-cell office:value-type="string" calcext:value-type="string">
            <text:p>95.6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9.1</text:p>
          </table:table-cell>
          <table:table-cell office:value-type="float" office:value="203128" calcext:value-type="float">
            <text:p>203128</text:p>
          </table:table-cell>
          <table:table-cell office:value-type="float" office:value="199798" calcext:value-type="float">
            <text:p>199798</text:p>
          </table:table-cell>
          <table:table-cell office:value-type="float" office:value="195714" calcext:value-type="float">
            <text:p>195714</text:p>
          </table:table-cell>
          <table:table-cell office:value-type="float" office:value="160390" calcext:value-type="float">
            <text:p>160390</text:p>
          </table:table-cell>
          <table:table-cell office:value-type="float" office:value="66488136" calcext:value-type="float">
            <text:p>66488136</text:p>
          </table:table-cell>
          <table:table-cell office:value-type="float" office:value="414.54" calcext:value-type="float">
            <text:p>414.54</text:p>
          </table:table-cell>
          <table:table-cell office:value-type="string" calcext:value-type="string">
            <text:p>58.45%</text:p>
          </table:table-cell>
          <table:table-cell office:value-type="string" calcext:value-type="string">
            <text:p>98.73%</text:p>
          </table:table-cell>
          <table:table-cell office:value-type="string" calcext:value-type="string">
            <text:p>95.7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9.2</text:p>
          </table:table-cell>
          <table:table-cell office:value-type="float" office:value="206149" calcext:value-type="float">
            <text:p>206149</text:p>
          </table:table-cell>
          <table:table-cell office:value-type="float" office:value="202852" calcext:value-type="float">
            <text:p>202852</text:p>
          </table:table-cell>
          <table:table-cell office:value-type="float" office:value="198314" calcext:value-type="float">
            <text:p>198314</text:p>
          </table:table-cell>
          <table:table-cell office:value-type="float" office:value="153947" calcext:value-type="float">
            <text:p>153947</text:p>
          </table:table-cell>
          <table:table-cell office:value-type="float" office:value="63965724" calcext:value-type="float">
            <text:p>63965724</text:p>
          </table:table-cell>
          <table:table-cell office:value-type="float" office:value="415.5" calcext:value-type="float">
            <text:p>415.5</text:p>
          </table:table-cell>
          <table:table-cell office:value-type="string" calcext:value-type="string">
            <text:p>58.60%</text:p>
          </table:table-cell>
          <table:table-cell office:value-type="string" calcext:value-type="string">
            <text:p>98.68%</text:p>
          </table:table-cell>
          <table:table-cell office:value-type="string" calcext:value-type="string">
            <text:p>95.6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9.3</text:p>
          </table:table-cell>
          <table:table-cell office:value-type="float" office:value="205476" calcext:value-type="float">
            <text:p>205476</text:p>
          </table:table-cell>
          <table:table-cell office:value-type="float" office:value="202397" calcext:value-type="float">
            <text:p>202397</text:p>
          </table:table-cell>
          <table:table-cell office:value-type="float" office:value="197819" calcext:value-type="float">
            <text:p>197819</text:p>
          </table:table-cell>
          <table:table-cell office:value-type="float" office:value="168239" calcext:value-type="float">
            <text:p>168239</text:p>
          </table:table-cell>
          <table:table-cell office:value-type="float" office:value="69316956" calcext:value-type="float">
            <text:p>69316956</text:p>
          </table:table-cell>
          <table:table-cell office:value-type="float" office:value="412.01" calcext:value-type="float">
            <text:p>412.01</text:p>
          </table:table-cell>
          <table:table-cell office:value-type="string" calcext:value-type="string">
            <text:p>57.55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9.4</text:p>
          </table:table-cell>
          <table:table-cell office:value-type="float" office:value="215369" calcext:value-type="float">
            <text:p>215369</text:p>
          </table:table-cell>
          <table:table-cell office:value-type="float" office:value="212339" calcext:value-type="float">
            <text:p>212339</text:p>
          </table:table-cell>
          <table:table-cell office:value-type="float" office:value="207629" calcext:value-type="float">
            <text:p>207629</text:p>
          </table:table-cell>
          <table:table-cell office:value-type="float" office:value="184458" calcext:value-type="float">
            <text:p>184458</text:p>
          </table:table-cell>
          <table:table-cell office:value-type="float" office:value="76359067" calcext:value-type="float">
            <text:p>76359067</text:p>
          </table:table-cell>
          <table:table-cell office:value-type="float" office:value="413.96" calcext:value-type="float">
            <text:p>413.96</text:p>
          </table:table-cell>
          <table:table-cell office:value-type="string" calcext:value-type="string">
            <text:p>57.36%</text:p>
          </table:table-cell>
          <table:table-cell office:value-type="string" calcext:value-type="string">
            <text:p>98.76%</text:p>
          </table:table-cell>
          <table:table-cell office:value-type="string" calcext:value-type="string">
            <text:p>95.7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9.1</text:p>
          </table:table-cell>
          <table:table-cell office:value-type="float" office:value="206709" calcext:value-type="float">
            <text:p>206709</text:p>
          </table:table-cell>
          <table:table-cell office:value-type="float" office:value="204133" calcext:value-type="float">
            <text:p>204133</text:p>
          </table:table-cell>
          <table:table-cell office:value-type="float" office:value="199699" calcext:value-type="float">
            <text:p>199699</text:p>
          </table:table-cell>
          <table:table-cell office:value-type="float" office:value="167192" calcext:value-type="float">
            <text:p>167192</text:p>
          </table:table-cell>
          <table:table-cell office:value-type="float" office:value="68739610" calcext:value-type="float">
            <text:p>68739610</text:p>
          </table:table-cell>
          <table:table-cell office:value-type="float" office:value="411.14" calcext:value-type="float">
            <text:p>411.14</text:p>
          </table:table-cell>
          <table:table-cell office:value-type="string" calcext:value-type="string">
            <text:p>58.20%</text:p>
          </table:table-cell>
          <table:table-cell office:value-type="string" calcext:value-type="string">
            <text:p>98.75%</text:p>
          </table:table-cell>
          <table:table-cell office:value-type="string" calcext:value-type="string">
            <text:p>95.8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9.2</text:p>
          </table:table-cell>
          <table:table-cell office:value-type="float" office:value="204216" calcext:value-type="float">
            <text:p>204216</text:p>
          </table:table-cell>
          <table:table-cell office:value-type="float" office:value="201855" calcext:value-type="float">
            <text:p>201855</text:p>
          </table:table-cell>
          <table:table-cell office:value-type="float" office:value="197870" calcext:value-type="float">
            <text:p>197870</text:p>
          </table:table-cell>
          <table:table-cell office:value-type="float" office:value="174002" calcext:value-type="float">
            <text:p>174002</text:p>
          </table:table-cell>
          <table:table-cell office:value-type="float" office:value="71553600" calcext:value-type="float">
            <text:p>71553600</text:p>
          </table:table-cell>
          <table:table-cell office:value-type="float" office:value="411.22" calcext:value-type="float">
            <text:p>411.22</text:p>
          </table:table-cell>
          <table:table-cell office:value-type="string" calcext:value-type="string">
            <text:p>57.93%</text:p>
          </table:table-cell>
          <table:table-cell office:value-type="string" calcext:value-type="string">
            <text:p>98.80%</text:p>
          </table:table-cell>
          <table:table-cell office:value-type="string" calcext:value-type="string">
            <text:p>95.9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9.3</text:p>
          </table:table-cell>
          <table:table-cell office:value-type="float" office:value="186361" calcext:value-type="float">
            <text:p>186361</text:p>
          </table:table-cell>
          <table:table-cell office:value-type="float" office:value="182934" calcext:value-type="float">
            <text:p>182934</text:p>
          </table:table-cell>
          <table:table-cell office:value-type="float" office:value="178811" calcext:value-type="float">
            <text:p>178811</text:p>
          </table:table-cell>
          <table:table-cell office:value-type="float" office:value="142974" calcext:value-type="float">
            <text:p>142974</text:p>
          </table:table-cell>
          <table:table-cell office:value-type="float" office:value="59110088" calcext:value-type="float">
            <text:p>59110088</text:p>
          </table:table-cell>
          <table:table-cell office:value-type="float" office:value="413.43" calcext:value-type="float">
            <text:p>413.43</text:p>
          </table:table-cell>
          <table:table-cell office:value-type="string" calcext:value-type="string">
            <text:p>57.86%</text:p>
          </table:table-cell>
          <table:table-cell office:value-type="string" calcext:value-type="string">
            <text:p>98.65%</text:p>
          </table:table-cell>
          <table:table-cell office:value-type="string" calcext:value-type="string">
            <text:p>95.5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9.4</text:p>
          </table:table-cell>
          <table:table-cell office:value-type="float" office:value="203911" calcext:value-type="float">
            <text:p>203911</text:p>
          </table:table-cell>
          <table:table-cell office:value-type="float" office:value="200407" calcext:value-type="float">
            <text:p>200407</text:p>
          </table:table-cell>
          <table:table-cell office:value-type="float" office:value="196171" calcext:value-type="float">
            <text:p>196171</text:p>
          </table:table-cell>
          <table:table-cell office:value-type="float" office:value="172118" calcext:value-type="float">
            <text:p>172118</text:p>
          </table:table-cell>
          <table:table-cell office:value-type="float" office:value="71323976" calcext:value-type="float">
            <text:p>71323976</text:p>
          </table:table-cell>
          <table:table-cell office:value-type="float" office:value="414.39" calcext:value-type="float">
            <text:p>414.39</text:p>
          </table:table-cell>
          <table:table-cell office:value-type="string" calcext:value-type="string">
            <text:p>58.31%</text:p>
          </table:table-cell>
          <table:table-cell office:value-type="string" calcext:value-type="string">
            <text:p>98.78%</text:p>
          </table:table-cell>
          <table:table-cell office:value-type="string" calcext:value-type="string">
            <text:p>95.8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9.1</text:p>
          </table:table-cell>
          <table:table-cell office:value-type="float" office:value="182014" calcext:value-type="float">
            <text:p>182014</text:p>
          </table:table-cell>
          <table:table-cell office:value-type="float" office:value="178522" calcext:value-type="float">
            <text:p>178522</text:p>
          </table:table-cell>
          <table:table-cell office:value-type="float" office:value="174638" calcext:value-type="float">
            <text:p>174638</text:p>
          </table:table-cell>
          <table:table-cell office:value-type="float" office:value="147666" calcext:value-type="float">
            <text:p>147666</text:p>
          </table:table-cell>
          <table:table-cell office:value-type="float" office:value="61494549" calcext:value-type="float">
            <text:p>61494549</text:p>
          </table:table-cell>
          <table:table-cell office:value-type="float" office:value="416.44" calcext:value-type="float">
            <text:p>416.44</text:p>
          </table:table-cell>
          <table:table-cell office:value-type="string" calcext:value-type="string">
            <text:p>58.63%</text:p>
          </table:table-cell>
          <table:table-cell office:value-type="string" calcext:value-type="string">
            <text:p>98.71%</text:p>
          </table:table-cell>
          <table:table-cell office:value-type="string" calcext:value-type="string">
            <text:p>95.7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9.2</text:p>
          </table:table-cell>
          <table:table-cell office:value-type="float" office:value="200695" calcext:value-type="float">
            <text:p>200695</text:p>
          </table:table-cell>
          <table:table-cell office:value-type="float" office:value="194325" calcext:value-type="float">
            <text:p>194325</text:p>
          </table:table-cell>
          <table:table-cell office:value-type="float" office:value="189698" calcext:value-type="float">
            <text:p>189698</text:p>
          </table:table-cell>
          <table:table-cell office:value-type="float" office:value="163901" calcext:value-type="float">
            <text:p>163901</text:p>
          </table:table-cell>
          <table:table-cell office:value-type="float" office:value="68283921" calcext:value-type="float">
            <text:p>68283921</text:p>
          </table:table-cell>
          <table:table-cell office:value-type="float" office:value="416.62" calcext:value-type="float">
            <text:p>416.62</text:p>
          </table:table-cell>
          <table:table-cell office:value-type="string" calcext:value-type="string">
            <text:p>59.47%</text:p>
          </table:table-cell>
          <table:table-cell office:value-type="string" calcext:value-type="string">
            <text:p>98.67%</text:p>
          </table:table-cell>
          <table:table-cell office:value-type="string" calcext:value-type="string">
            <text:p>95.6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9.3</text:p>
          </table:table-cell>
          <table:table-cell office:value-type="float" office:value="214408" calcext:value-type="float">
            <text:p>214408</text:p>
          </table:table-cell>
          <table:table-cell office:value-type="float" office:value="208583" calcext:value-type="float">
            <text:p>208583</text:p>
          </table:table-cell>
          <table:table-cell office:value-type="float" office:value="204525" calcext:value-type="float">
            <text:p>204525</text:p>
          </table:table-cell>
          <table:table-cell office:value-type="float" office:value="171411" calcext:value-type="float">
            <text:p>171411</text:p>
          </table:table-cell>
          <table:table-cell office:value-type="float" office:value="71526069" calcext:value-type="float">
            <text:p>71526069</text:p>
          </table:table-cell>
          <table:table-cell office:value-type="float" office:value="417.28" calcext:value-type="float">
            <text:p>417.28</text:p>
          </table:table-cell>
          <table:table-cell office:value-type="string" calcext:value-type="string">
            <text:p>58.90%</text:p>
          </table:table-cell>
          <table:table-cell office:value-type="string" calcext:value-type="string">
            <text:p>98.81%</text:p>
          </table:table-cell>
          <table:table-cell office:value-type="string" calcext:value-type="string">
            <text:p>96.0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9.4</text:p>
          </table:table-cell>
          <table:table-cell office:value-type="float" office:value="204012" calcext:value-type="float">
            <text:p>204012</text:p>
          </table:table-cell>
          <table:table-cell office:value-type="float" office:value="198177" calcext:value-type="float">
            <text:p>198177</text:p>
          </table:table-cell>
          <table:table-cell office:value-type="float" office:value="193603" calcext:value-type="float">
            <text:p>193603</text:p>
          </table:table-cell>
          <table:table-cell office:value-type="float" office:value="169117" calcext:value-type="float">
            <text:p>169117</text:p>
          </table:table-cell>
          <table:table-cell office:value-type="float" office:value="71126602" calcext:value-type="float">
            <text:p>71126602</text:p>
          </table:table-cell>
          <table:table-cell office:value-type="float" office:value="420.58" calcext:value-type="float">
            <text:p>420.58</text:p>
          </table:table-cell>
          <table:table-cell office:value-type="string" calcext:value-type="string">
            <text:p>58.27%</text:p>
          </table:table-cell>
          <table:table-cell office:value-type="string" calcext:value-type="string">
            <text:p>98.47%</text:p>
          </table:table-cell>
          <table:table-cell office:value-type="string" calcext:value-type="string">
            <text:p>95.1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01</text:p>
          </table:table-cell>
          <table:table-cell office:value-type="float" office:value="203026" calcext:value-type="float">
            <text:p>203026</text:p>
          </table:table-cell>
          <table:table-cell office:value-type="float" office:value="197814" calcext:value-type="float">
            <text:p>197814</text:p>
          </table:table-cell>
          <table:table-cell office:value-type="float" office:value="193745" calcext:value-type="float">
            <text:p>193745</text:p>
          </table:table-cell>
          <table:table-cell office:value-type="float" office:value="162719" calcext:value-type="float">
            <text:p>162719</text:p>
          </table:table-cell>
          <table:table-cell office:value-type="float" office:value="67836532" calcext:value-type="float">
            <text:p>67836532</text:p>
          </table:table-cell>
          <table:table-cell office:value-type="float" office:value="416.89" calcext:value-type="float">
            <text:p>416.89</text:p>
          </table:table-cell>
          <table:table-cell office:value-type="string" calcext:value-type="string">
            <text:p>58.88%</text:p>
          </table:table-cell>
          <table:table-cell office:value-type="string" calcext:value-type="string">
            <text:p>98.75%</text:p>
          </table:table-cell>
          <table:table-cell office:value-type="string" calcext:value-type="string">
            <text:p>95.8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02</text:p>
          </table:table-cell>
          <table:table-cell office:value-type="float" office:value="204752" calcext:value-type="float">
            <text:p>204752</text:p>
          </table:table-cell>
          <table:table-cell office:value-type="float" office:value="198226" calcext:value-type="float">
            <text:p>198226</text:p>
          </table:table-cell>
          <table:table-cell office:value-type="float" office:value="194240" calcext:value-type="float">
            <text:p>194240</text:p>
          </table:table-cell>
          <table:table-cell office:value-type="float" office:value="159584" calcext:value-type="float">
            <text:p>159584</text:p>
          </table:table-cell>
          <table:table-cell office:value-type="float" office:value="66692677" calcext:value-type="float">
            <text:p>66692677</text:p>
          </table:table-cell>
          <table:table-cell office:value-type="float" office:value="417.92" calcext:value-type="float">
            <text:p>417.92</text:p>
          </table:table-cell>
          <table:table-cell office:value-type="string" calcext:value-type="string">
            <text:p>59.34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03</text:p>
          </table:table-cell>
          <table:table-cell office:value-type="float" office:value="152527" calcext:value-type="float">
            <text:p>152527</text:p>
          </table:table-cell>
          <table:table-cell office:value-type="float" office:value="149442" calcext:value-type="float">
            <text:p>149442</text:p>
          </table:table-cell>
          <table:table-cell office:value-type="float" office:value="146122" calcext:value-type="float">
            <text:p>146122</text:p>
          </table:table-cell>
          <table:table-cell office:value-type="float" office:value="117082" calcext:value-type="float">
            <text:p>117082</text:p>
          </table:table-cell>
          <table:table-cell office:value-type="float" office:value="48975241" calcext:value-type="float">
            <text:p>48975241</text:p>
          </table:table-cell>
          <table:table-cell office:value-type="float" office:value="418.3" calcext:value-type="float">
            <text:p>418.3</text:p>
          </table:table-cell>
          <table:table-cell office:value-type="string" calcext:value-type="string">
            <text:p>58.57%</text:p>
          </table:table-cell>
          <table:table-cell office:value-type="string" calcext:value-type="string">
            <text:p>98.69%</text:p>
          </table:table-cell>
          <table:table-cell office:value-type="string" calcext:value-type="string">
            <text:p>95.6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04</text:p>
          </table:table-cell>
          <table:table-cell office:value-type="float" office:value="203899" calcext:value-type="float">
            <text:p>203899</text:p>
          </table:table-cell>
          <table:table-cell office:value-type="float" office:value="198470" calcext:value-type="float">
            <text:p>198470</text:p>
          </table:table-cell>
          <table:table-cell office:value-type="float" office:value="193833" calcext:value-type="float">
            <text:p>193833</text:p>
          </table:table-cell>
          <table:table-cell office:value-type="float" office:value="168240" calcext:value-type="float">
            <text:p>168240</text:p>
          </table:table-cell>
          <table:table-cell office:value-type="float" office:value="70095210" calcext:value-type="float">
            <text:p>70095210</text:p>
          </table:table-cell>
          <table:table-cell office:value-type="float" office:value="416.64" calcext:value-type="float">
            <text:p>416.64</text:p>
          </table:table-cell>
          <table:table-cell office:value-type="string" calcext:value-type="string">
            <text:p>59.05%</text:p>
          </table:table-cell>
          <table:table-cell office:value-type="string" calcext:value-type="string">
            <text:p>98.58%</text:p>
          </table:table-cell>
          <table:table-cell office:value-type="string" calcext:value-type="string">
            <text:p>95.4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0.1</text:p>
          </table:table-cell>
          <table:table-cell office:value-type="float" office:value="205702" calcext:value-type="float">
            <text:p>205702</text:p>
          </table:table-cell>
          <table:table-cell office:value-type="float" office:value="202564" calcext:value-type="float">
            <text:p>202564</text:p>
          </table:table-cell>
          <table:table-cell office:value-type="float" office:value="198613" calcext:value-type="float">
            <text:p>198613</text:p>
          </table:table-cell>
          <table:table-cell office:value-type="float" office:value="164497" calcext:value-type="float">
            <text:p>164497</text:p>
          </table:table-cell>
          <table:table-cell office:value-type="float" office:value="68183667" calcext:value-type="float">
            <text:p>68183667</text:p>
          </table:table-cell>
          <table:table-cell office:value-type="float" office:value="414.5" calcext:value-type="float">
            <text:p>414.5</text:p>
          </table:table-cell>
          <table:table-cell office:value-type="string" calcext:value-type="string">
            <text:p>58.20%</text:p>
          </table:table-cell>
          <table:table-cell office:value-type="string" calcext:value-type="string">
            <text:p>98.78%</text:p>
          </table:table-cell>
          <table:table-cell office:value-type="string" calcext:value-type="string">
            <text:p>95.9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0.2</text:p>
          </table:table-cell>
          <table:table-cell office:value-type="float" office:value="206073" calcext:value-type="float">
            <text:p>206073</text:p>
          </table:table-cell>
          <table:table-cell office:value-type="float" office:value="202600" calcext:value-type="float">
            <text:p>202600</text:p>
          </table:table-cell>
          <table:table-cell office:value-type="float" office:value="198334" calcext:value-type="float">
            <text:p>198334</text:p>
          </table:table-cell>
          <table:table-cell office:value-type="float" office:value="158962" calcext:value-type="float">
            <text:p>158962</text:p>
          </table:table-cell>
          <table:table-cell office:value-type="float" office:value="66008472" calcext:value-type="float">
            <text:p>66008472</text:p>
          </table:table-cell>
          <table:table-cell office:value-type="float" office:value="415.25" calcext:value-type="float">
            <text:p>415.25</text:p>
          </table:table-cell>
          <table:table-cell office:value-type="string" calcext:value-type="string">
            <text:p>58.55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0.3</text:p>
          </table:table-cell>
          <table:table-cell office:value-type="float" office:value="205026" calcext:value-type="float">
            <text:p>205026</text:p>
          </table:table-cell>
          <table:table-cell office:value-type="float" office:value="201943" calcext:value-type="float">
            <text:p>201943</text:p>
          </table:table-cell>
          <table:table-cell office:value-type="float" office:value="197726" calcext:value-type="float">
            <text:p>197726</text:p>
          </table:table-cell>
          <table:table-cell office:value-type="float" office:value="163998" calcext:value-type="float">
            <text:p>163998</text:p>
          </table:table-cell>
          <table:table-cell office:value-type="float" office:value="67622446" calcext:value-type="float">
            <text:p>67622446</text:p>
          </table:table-cell>
          <table:table-cell office:value-type="float" office:value="412.34" calcext:value-type="float">
            <text:p>412.34</text:p>
          </table:table-cell>
          <table:table-cell office:value-type="string" calcext:value-type="string">
            <text:p>57.87%</text:p>
          </table:table-cell>
          <table:table-cell office:value-type="string" calcext:value-type="string">
            <text:p>98.74%</text:p>
          </table:table-cell>
          <table:table-cell office:value-type="string" calcext:value-type="string">
            <text:p>95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0.4</text:p>
          </table:table-cell>
          <table:table-cell office:value-type="float" office:value="203930" calcext:value-type="float">
            <text:p>203930</text:p>
          </table:table-cell>
          <table:table-cell office:value-type="float" office:value="200963" calcext:value-type="float">
            <text:p>200963</text:p>
          </table:table-cell>
          <table:table-cell office:value-type="float" office:value="196836" calcext:value-type="float">
            <text:p>196836</text:p>
          </table:table-cell>
          <table:table-cell office:value-type="float" office:value="161534" calcext:value-type="float">
            <text:p>161534</text:p>
          </table:table-cell>
          <table:table-cell office:value-type="float" office:value="66612651" calcext:value-type="float">
            <text:p>66612651</text:p>
          </table:table-cell>
          <table:table-cell office:value-type="float" office:value="412.38" calcext:value-type="float">
            <text:p>412.38</text:p>
          </table:table-cell>
          <table:table-cell office:value-type="string" calcext:value-type="string">
            <text:p>57.80%</text:p>
          </table:table-cell>
          <table:table-cell office:value-type="string" calcext:value-type="string">
            <text:p>98.77%</text:p>
          </table:table-cell>
          <table:table-cell office:value-type="string" calcext:value-type="string">
            <text:p>95.9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01</text:p>
          </table:table-cell>
          <table:table-cell office:value-type="float" office:value="202314" calcext:value-type="float">
            <text:p>202314</text:p>
          </table:table-cell>
          <table:table-cell office:value-type="float" office:value="198039" calcext:value-type="float">
            <text:p>198039</text:p>
          </table:table-cell>
          <table:table-cell office:value-type="float" office:value="193874" calcext:value-type="float">
            <text:p>193874</text:p>
          </table:table-cell>
          <table:table-cell office:value-type="float" office:value="178136" calcext:value-type="float">
            <text:p>178136</text:p>
          </table:table-cell>
          <table:table-cell office:value-type="float" office:value="72455105" calcext:value-type="float">
            <text:p>72455105</text:p>
          </table:table-cell>
          <table:table-cell office:value-type="float" office:value="406.74" calcext:value-type="float">
            <text:p>406.74</text:p>
          </table:table-cell>
          <table:table-cell office:value-type="string" calcext:value-type="string">
            <text:p>58.00%</text:p>
          </table:table-cell>
          <table:table-cell office:value-type="string" calcext:value-type="string">
            <text:p>98.69%</text:p>
          </table:table-cell>
          <table:table-cell office:value-type="string" calcext:value-type="string">
            <text:p>95.6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02</text:p>
          </table:table-cell>
          <table:table-cell office:value-type="float" office:value="203717" calcext:value-type="float">
            <text:p>203717</text:p>
          </table:table-cell>
          <table:table-cell office:value-type="float" office:value="201318" calcext:value-type="float">
            <text:p>201318</text:p>
          </table:table-cell>
          <table:table-cell office:value-type="float" office:value="197122" calcext:value-type="float">
            <text:p>197122</text:p>
          </table:table-cell>
          <table:table-cell office:value-type="float" office:value="160873" calcext:value-type="float">
            <text:p>160873</text:p>
          </table:table-cell>
          <table:table-cell office:value-type="float" office:value="66199101" calcext:value-type="float">
            <text:p>66199101</text:p>
          </table:table-cell>
          <table:table-cell office:value-type="float" office:value="411.5" calcext:value-type="float">
            <text:p>411.5</text:p>
          </table:table-cell>
          <table:table-cell office:value-type="string" calcext:value-type="string">
            <text:p>57.70%</text:p>
          </table:table-cell>
          <table:table-cell office:value-type="string" calcext:value-type="string">
            <text:p>98.78%</text:p>
          </table:table-cell>
          <table:table-cell office:value-type="string" calcext:value-type="string">
            <text:p>95.9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03</text:p>
          </table:table-cell>
          <table:table-cell office:value-type="float" office:value="215114" calcext:value-type="float">
            <text:p>215114</text:p>
          </table:table-cell>
          <table:table-cell office:value-type="float" office:value="210947" calcext:value-type="float">
            <text:p>210947</text:p>
          </table:table-cell>
          <table:table-cell office:value-type="float" office:value="206451" calcext:value-type="float">
            <text:p>206451</text:p>
          </table:table-cell>
          <table:table-cell office:value-type="float" office:value="170716" calcext:value-type="float">
            <text:p>170716</text:p>
          </table:table-cell>
          <table:table-cell office:value-type="float" office:value="70594965" calcext:value-type="float">
            <text:p>70594965</text:p>
          </table:table-cell>
          <table:table-cell office:value-type="float" office:value="413.52" calcext:value-type="float">
            <text:p>413.52</text:p>
          </table:table-cell>
          <table:table-cell office:value-type="string" calcext:value-type="string">
            <text:p>58.42%</text:p>
          </table:table-cell>
          <table:table-cell office:value-type="string" calcext:value-type="string">
            <text:p>98.68%</text:p>
          </table:table-cell>
          <table:table-cell office:value-type="string" calcext:value-type="string">
            <text:p>95.6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04</text:p>
          </table:table-cell>
          <table:table-cell office:value-type="float" office:value="202544" calcext:value-type="float">
            <text:p>202544</text:p>
          </table:table-cell>
          <table:table-cell office:value-type="float" office:value="198240" calcext:value-type="float">
            <text:p>198240</text:p>
          </table:table-cell>
          <table:table-cell office:value-type="float" office:value="194472" calcext:value-type="float">
            <text:p>194472</text:p>
          </table:table-cell>
          <table:table-cell office:value-type="float" office:value="161755" calcext:value-type="float">
            <text:p>161755</text:p>
          </table:table-cell>
          <table:table-cell office:value-type="float" office:value="66487449" calcext:value-type="float">
            <text:p>66487449</text:p>
          </table:table-cell>
          <table:table-cell office:value-type="float" office:value="411.04" calcext:value-type="float">
            <text:p>411.04</text:p>
          </table:table-cell>
          <table:table-cell office:value-type="string" calcext:value-type="string">
            <text:p>58.08%</text:p>
          </table:table-cell>
          <table:table-cell office:value-type="string" calcext:value-type="string">
            <text:p>98.79%</text:p>
          </table:table-cell>
          <table:table-cell office:value-type="string" calcext:value-type="string">
            <text:p>95.8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0.1</text:p>
          </table:table-cell>
          <table:table-cell office:value-type="float" office:value="202582" calcext:value-type="float">
            <text:p>202582</text:p>
          </table:table-cell>
          <table:table-cell office:value-type="float" office:value="197039" calcext:value-type="float">
            <text:p>197039</text:p>
          </table:table-cell>
          <table:table-cell office:value-type="float" office:value="192869" calcext:value-type="float">
            <text:p>192869</text:p>
          </table:table-cell>
          <table:table-cell office:value-type="float" office:value="151404" calcext:value-type="float">
            <text:p>151404</text:p>
          </table:table-cell>
          <table:table-cell office:value-type="float" office:value="62953937" calcext:value-type="float">
            <text:p>62953937</text:p>
          </table:table-cell>
          <table:table-cell office:value-type="float" office:value="415.8" calcext:value-type="float">
            <text:p>415.8</text:p>
          </table:table-cell>
          <table:table-cell office:value-type="string" calcext:value-type="string">
            <text:p>59.50%</text:p>
          </table:table-cell>
          <table:table-cell office:value-type="string" calcext:value-type="string">
            <text:p>98.72%</text:p>
          </table:table-cell>
          <table:table-cell office:value-type="string" calcext:value-type="string">
            <text:p>95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0.2</text:p>
          </table:table-cell>
          <table:table-cell office:value-type="float" office:value="202754" calcext:value-type="float">
            <text:p>202754</text:p>
          </table:table-cell>
          <table:table-cell office:value-type="float" office:value="194712" calcext:value-type="float">
            <text:p>194712</text:p>
          </table:table-cell>
          <table:table-cell office:value-type="float" office:value="190597" calcext:value-type="float">
            <text:p>190597</text:p>
          </table:table-cell>
          <table:table-cell office:value-type="float" office:value="159110" calcext:value-type="float">
            <text:p>159110</text:p>
          </table:table-cell>
          <table:table-cell office:value-type="float" office:value="66254003" calcext:value-type="float">
            <text:p>66254003</text:p>
          </table:table-cell>
          <table:table-cell office:value-type="float" office:value="416.4" calcext:value-type="float">
            <text:p>416.4</text:p>
          </table:table-cell>
          <table:table-cell office:value-type="string" calcext:value-type="string">
            <text:p>59.71%</text:p>
          </table:table-cell>
          <table:table-cell office:value-type="string" calcext:value-type="string">
            <text:p>98.70%</text:p>
          </table:table-cell>
          <table:table-cell office:value-type="string" calcext:value-type="string">
            <text:p>95.7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0.3</text:p>
          </table:table-cell>
          <table:table-cell office:value-type="float" office:value="202123" calcext:value-type="float">
            <text:p>202123</text:p>
          </table:table-cell>
          <table:table-cell office:value-type="float" office:value="195567" calcext:value-type="float">
            <text:p>195567</text:p>
          </table:table-cell>
          <table:table-cell office:value-type="float" office:value="191045" calcext:value-type="float">
            <text:p>191045</text:p>
          </table:table-cell>
          <table:table-cell office:value-type="float" office:value="146811" calcext:value-type="float">
            <text:p>146811</text:p>
          </table:table-cell>
          <table:table-cell office:value-type="float" office:value="61809477" calcext:value-type="float">
            <text:p>61809477</text:p>
          </table:table-cell>
          <table:table-cell office:value-type="float" office:value="421.01" calcext:value-type="float">
            <text:p>421.01</text:p>
          </table:table-cell>
          <table:table-cell office:value-type="string" calcext:value-type="string">
            <text:p>58.49%</text:p>
          </table:table-cell>
          <table:table-cell office:value-type="string" calcext:value-type="string">
            <text:p>98.48%</text:p>
          </table:table-cell>
          <table:table-cell office:value-type="string" calcext:value-type="string">
            <text:p>95.1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0.4</text:p>
          </table:table-cell>
          <table:table-cell office:value-type="float" office:value="205022" calcext:value-type="float">
            <text:p>205022</text:p>
          </table:table-cell>
          <table:table-cell office:value-type="float" office:value="196034" calcext:value-type="float">
            <text:p>196034</text:p>
          </table:table-cell>
          <table:table-cell office:value-type="float" office:value="191651" calcext:value-type="float">
            <text:p>191651</text:p>
          </table:table-cell>
          <table:table-cell office:value-type="float" office:value="170908" calcext:value-type="float">
            <text:p>170908</text:p>
          </table:table-cell>
          <table:table-cell office:value-type="float" office:value="71696348" calcext:value-type="float">
            <text:p>71696348</text:p>
          </table:table-cell>
          <table:table-cell office:value-type="float" office:value="419.5" calcext:value-type="float">
            <text:p>419.5</text:p>
          </table:table-cell>
          <table:table-cell office:value-type="string" calcext:value-type="string">
            <text:p>59.10%</text:p>
          </table:table-cell>
          <table:table-cell office:value-type="string" calcext:value-type="string">
            <text:p>98.65%</text:p>
          </table:table-cell>
          <table:table-cell office:value-type="string" calcext:value-type="string">
            <text:p>95.61%</text:p>
          </table:table-cell>
          <table:table-cell table:number-columns-repeated="1014"/>
        </table:table-row>
        <table:table-row table:style-name="ro1">
          <table:table-cell table:number-columns-repeated="7"/>
          <table:table-cell table:style-name="Default" table:number-columns-repeated="3"/>
          <table:table-cell table:number-columns-repeated="1014"/>
        </table:table-row>
        <table:table-row table:style-name="ro1">
          <table:table-cell table:style-name="ce1" office:value-type="string" calcext:value-type="string">
            <text:p>Table S2:Fungal QC of Sequencing data across time points</text:p>
          </table:table-cell>
          <table:table-cell table:style-name="ce2"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>
            <text:p>Sample</text:p>
          </table:table-cell>
          <table:table-cell table:style-name="ce5" office:value-type="string" calcext:value-type="string">
            <text:p>RawPE</text:p>
          </table:table-cell>
          <table:table-cell table:style-name="ce5" office:value-type="string" calcext:value-type="string">
            <text:p>Combined</text:p>
          </table:table-cell>
          <table:table-cell table:style-name="ce5" office:value-type="string" calcext:value-type="string">
            <text:p>Qualified</text:p>
          </table:table-cell>
          <table:table-cell table:style-name="ce5" office:value-type="string" calcext:value-type="string">
            <text:p>Nochime</text:p>
          </table:table-cell>
          <table:table-cell table:style-name="ce5" office:value-type="string" calcext:value-type="string">
            <text:p>Base(nt)</text:p>
          </table:table-cell>
          <table:table-cell table:style-name="ce5" office:value-type="string" calcext:value-type="string">
            <text:p>Avglen(nt)</text:p>
          </table:table-cell>
          <table:table-cell table:style-name="ce5" office:value-type="string" calcext:value-type="string">
            <text:p>GC</text:p>
          </table:table-cell>
          <table:table-cell table:style-name="ce5" office:value-type="string" calcext:value-type="string">
            <text:p>Q20</text:p>
          </table:table-cell>
          <table:table-cell table:style-name="ce5" office:value-type="string" calcext:value-type="string">
            <text:p>Q3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.1</text:p>
          </table:table-cell>
          <table:table-cell office:value-type="float" office:value="219947" calcext:value-type="float">
            <text:p>219947</text:p>
          </table:table-cell>
          <table:table-cell office:value-type="float" office:value="218878" calcext:value-type="float">
            <text:p>218878</text:p>
          </table:table-cell>
          <table:table-cell office:value-type="float" office:value="217865" calcext:value-type="float">
            <text:p>217865</text:p>
          </table:table-cell>
          <table:table-cell office:value-type="float" office:value="213730" calcext:value-type="float">
            <text:p>213730</text:p>
          </table:table-cell>
          <table:table-cell office:value-type="float" office:value="59413503" calcext:value-type="float">
            <text:p>59413503</text:p>
          </table:table-cell>
          <table:table-cell office:value-type="float" office:value="277.98" calcext:value-type="float">
            <text:p>277.98</text:p>
          </table:table-cell>
          <table:table-cell office:value-type="string" calcext:value-type="string">
            <text:p>48.67%</text:p>
          </table:table-cell>
          <table:table-cell office:value-type="string" calcext:value-type="string">
            <text:p>99.48%</text:p>
          </table:table-cell>
          <table:table-cell office:value-type="string" calcext:value-type="string">
            <text:p>97.9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.2</text:p>
          </table:table-cell>
          <table:table-cell office:value-type="float" office:value="203703" calcext:value-type="float">
            <text:p>203703</text:p>
          </table:table-cell>
          <table:table-cell office:value-type="float" office:value="201247" calcext:value-type="float">
            <text:p>201247</text:p>
          </table:table-cell>
          <table:table-cell office:value-type="float" office:value="200173" calcext:value-type="float">
            <text:p>200173</text:p>
          </table:table-cell>
          <table:table-cell office:value-type="float" office:value="198904" calcext:value-type="float">
            <text:p>198904</text:p>
          </table:table-cell>
          <table:table-cell office:value-type="float" office:value="55135692" calcext:value-type="float">
            <text:p>55135692</text:p>
          </table:table-cell>
          <table:table-cell office:value-type="float" office:value="277.2" calcext:value-type="float">
            <text:p>277.2</text:p>
          </table:table-cell>
          <table:table-cell office:value-type="string" calcext:value-type="string">
            <text:p>53.32%</text:p>
          </table:table-cell>
          <table:table-cell office:value-type="string" calcext:value-type="string">
            <text:p>99.48%</text:p>
          </table:table-cell>
          <table:table-cell office:value-type="string" calcext:value-type="string">
            <text:p>97.9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.3</text:p>
          </table:table-cell>
          <table:table-cell office:value-type="float" office:value="202752" calcext:value-type="float">
            <text:p>202752</text:p>
          </table:table-cell>
          <table:table-cell office:value-type="float" office:value="198283" calcext:value-type="float">
            <text:p>198283</text:p>
          </table:table-cell>
          <table:table-cell office:value-type="float" office:value="196954" calcext:value-type="float">
            <text:p>196954</text:p>
          </table:table-cell>
          <table:table-cell office:value-type="float" office:value="194059" calcext:value-type="float">
            <text:p>194059</text:p>
          </table:table-cell>
          <table:table-cell office:value-type="float" office:value="56134347" calcext:value-type="float">
            <text:p>56134347</text:p>
          </table:table-cell>
          <table:table-cell office:value-type="float" office:value="289.26" calcext:value-type="float">
            <text:p>289.26</text:p>
          </table:table-cell>
          <table:table-cell office:value-type="string" calcext:value-type="string">
            <text:p>46.89%</text:p>
          </table:table-cell>
          <table:table-cell office:value-type="string" calcext:value-type="string">
            <text:p>99.40%</text:p>
          </table:table-cell>
          <table:table-cell office:value-type="string" calcext:value-type="string">
            <text:p>97.6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.4</text:p>
          </table:table-cell>
          <table:table-cell office:value-type="float" office:value="198673" calcext:value-type="float">
            <text:p>198673</text:p>
          </table:table-cell>
          <table:table-cell office:value-type="float" office:value="198009" calcext:value-type="float">
            <text:p>198009</text:p>
          </table:table-cell>
          <table:table-cell office:value-type="float" office:value="197485" calcext:value-type="float">
            <text:p>197485</text:p>
          </table:table-cell>
          <table:table-cell office:value-type="float" office:value="196352" calcext:value-type="float">
            <text:p>196352</text:p>
          </table:table-cell>
          <table:table-cell office:value-type="float" office:value="53397317" calcext:value-type="float">
            <text:p>53397317</text:p>
          </table:table-cell>
          <table:table-cell office:value-type="float" office:value="271.95" calcext:value-type="float">
            <text:p>271.95</text:p>
          </table:table-cell>
          <table:table-cell office:value-type="string" calcext:value-type="string">
            <text:p>41.93%</text:p>
          </table:table-cell>
          <table:table-cell office:value-type="string" calcext:value-type="string">
            <text:p>99.60%</text:p>
          </table:table-cell>
          <table:table-cell office:value-type="string" calcext:value-type="string">
            <text:p>98.3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.1</text:p>
          </table:table-cell>
          <table:table-cell office:value-type="float" office:value="216800" calcext:value-type="float">
            <text:p>216800</text:p>
          </table:table-cell>
          <table:table-cell office:value-type="float" office:value="204706" calcext:value-type="float">
            <text:p>204706</text:p>
          </table:table-cell>
          <table:table-cell office:value-type="float" office:value="204172" calcext:value-type="float">
            <text:p>204172</text:p>
          </table:table-cell>
          <table:table-cell office:value-type="float" office:value="203094" calcext:value-type="float">
            <text:p>203094</text:p>
          </table:table-cell>
          <table:table-cell office:value-type="float" office:value="48629949" calcext:value-type="float">
            <text:p>48629949</text:p>
          </table:table-cell>
          <table:table-cell office:value-type="float" office:value="239.45" calcext:value-type="float">
            <text:p>239.45</text:p>
          </table:table-cell>
          <table:table-cell office:value-type="string" calcext:value-type="string">
            <text:p>52.27%</text:p>
          </table:table-cell>
          <table:table-cell office:value-type="string" calcext:value-type="string">
            <text:p>99.55%</text:p>
          </table:table-cell>
          <table:table-cell office:value-type="string" calcext:value-type="string">
            <text:p>97.7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.2</text:p>
          </table:table-cell>
          <table:table-cell office:value-type="float" office:value="204609" calcext:value-type="float">
            <text:p>204609</text:p>
          </table:table-cell>
          <table:table-cell office:value-type="float" office:value="203916" calcext:value-type="float">
            <text:p>203916</text:p>
          </table:table-cell>
          <table:table-cell office:value-type="float" office:value="203658" calcext:value-type="float">
            <text:p>203658</text:p>
          </table:table-cell>
          <table:table-cell office:value-type="float" office:value="199175" calcext:value-type="float">
            <text:p>199175</text:p>
          </table:table-cell>
          <table:table-cell office:value-type="float" office:value="47758474" calcext:value-type="float">
            <text:p>47758474</text:p>
          </table:table-cell>
          <table:table-cell office:value-type="float" office:value="239.78" calcext:value-type="float">
            <text:p>239.78</text:p>
          </table:table-cell>
          <table:table-cell office:value-type="string" calcext:value-type="string">
            <text:p>45.95%</text:p>
          </table:table-cell>
          <table:table-cell office:value-type="string" calcext:value-type="string">
            <text:p>99.65%</text:p>
          </table:table-cell>
          <table:table-cell office:value-type="string" calcext:value-type="string">
            <text:p>98.3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.3</text:p>
          </table:table-cell>
          <table:table-cell office:value-type="float" office:value="219423" calcext:value-type="float">
            <text:p>219423</text:p>
          </table:table-cell>
          <table:table-cell office:value-type="float" office:value="218191" calcext:value-type="float">
            <text:p>218191</text:p>
          </table:table-cell>
          <table:table-cell office:value-type="float" office:value="217746" calcext:value-type="float">
            <text:p>217746</text:p>
          </table:table-cell>
          <table:table-cell office:value-type="float" office:value="216525" calcext:value-type="float">
            <text:p>216525</text:p>
          </table:table-cell>
          <table:table-cell office:value-type="float" office:value="50485017" calcext:value-type="float">
            <text:p>50485017</text:p>
          </table:table-cell>
          <table:table-cell office:value-type="float" office:value="233.16" calcext:value-type="float">
            <text:p>233.16</text:p>
          </table:table-cell>
          <table:table-cell office:value-type="string" calcext:value-type="string">
            <text:p>53.54%</text:p>
          </table:table-cell>
          <table:table-cell office:value-type="string" calcext:value-type="string">
            <text:p>99.57%</text:p>
          </table:table-cell>
          <table:table-cell office:value-type="string" calcext:value-type="string">
            <text:p>97.7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.4</text:p>
          </table:table-cell>
          <table:table-cell office:value-type="float" office:value="215587" calcext:value-type="float">
            <text:p>215587</text:p>
          </table:table-cell>
          <table:table-cell office:value-type="float" office:value="213956" calcext:value-type="float">
            <text:p>213956</text:p>
          </table:table-cell>
          <table:table-cell office:value-type="float" office:value="212988" calcext:value-type="float">
            <text:p>212988</text:p>
          </table:table-cell>
          <table:table-cell office:value-type="float" office:value="211581" calcext:value-type="float">
            <text:p>211581</text:p>
          </table:table-cell>
          <table:table-cell office:value-type="float" office:value="54379487" calcext:value-type="float">
            <text:p>54379487</text:p>
          </table:table-cell>
          <table:table-cell office:value-type="float" office:value="257.01" calcext:value-type="float">
            <text:p>257.01</text:p>
          </table:table-cell>
          <table:table-cell office:value-type="string" calcext:value-type="string">
            <text:p>48.72%</text:p>
          </table:table-cell>
          <table:table-cell office:value-type="string" calcext:value-type="string">
            <text:p>99.48%</text:p>
          </table:table-cell>
          <table:table-cell office:value-type="string" calcext:value-type="string">
            <text:p>97.5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.1</text:p>
          </table:table-cell>
          <table:table-cell office:value-type="float" office:value="202219" calcext:value-type="float">
            <text:p>202219</text:p>
          </table:table-cell>
          <table:table-cell office:value-type="float" office:value="200241" calcext:value-type="float">
            <text:p>200241</text:p>
          </table:table-cell>
          <table:table-cell office:value-type="float" office:value="199723" calcext:value-type="float">
            <text:p>199723</text:p>
          </table:table-cell>
          <table:table-cell office:value-type="float" office:value="97262" calcext:value-type="float">
            <text:p>97262</text:p>
          </table:table-cell>
          <table:table-cell office:value-type="float" office:value="23647032" calcext:value-type="float">
            <text:p>23647032</text:p>
          </table:table-cell>
          <table:table-cell office:value-type="float" office:value="243.13" calcext:value-type="float">
            <text:p>243.13</text:p>
          </table:table-cell>
          <table:table-cell office:value-type="string" calcext:value-type="string">
            <text:p>51.45%</text:p>
          </table:table-cell>
          <table:table-cell office:value-type="string" calcext:value-type="string">
            <text:p>99.47%</text:p>
          </table:table-cell>
          <table:table-cell office:value-type="string" calcext:value-type="string">
            <text:p>97.4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.2</text:p>
          </table:table-cell>
          <table:table-cell office:value-type="float" office:value="312749" calcext:value-type="float">
            <text:p>312749</text:p>
          </table:table-cell>
          <table:table-cell office:value-type="float" office:value="279137" calcext:value-type="float">
            <text:p>279137</text:p>
          </table:table-cell>
          <table:table-cell office:value-type="float" office:value="277899" calcext:value-type="float">
            <text:p>277899</text:p>
          </table:table-cell>
          <table:table-cell office:value-type="float" office:value="267444" calcext:value-type="float">
            <text:p>267444</text:p>
          </table:table-cell>
          <table:table-cell office:value-type="float" office:value="73151693" calcext:value-type="float">
            <text:p>73151693</text:p>
          </table:table-cell>
          <table:table-cell office:value-type="float" office:value="273.52" calcext:value-type="float">
            <text:p>273.52</text:p>
          </table:table-cell>
          <table:table-cell office:value-type="string" calcext:value-type="string">
            <text:p>44.22%</text:p>
          </table:table-cell>
          <table:table-cell office:value-type="string" calcext:value-type="string">
            <text:p>99.42%</text:p>
          </table:table-cell>
          <table:table-cell office:value-type="string" calcext:value-type="string">
            <text:p>97.5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.3</text:p>
          </table:table-cell>
          <table:table-cell office:value-type="float" office:value="120103" calcext:value-type="float">
            <text:p>120103</text:p>
          </table:table-cell>
          <table:table-cell office:value-type="float" office:value="119635" calcext:value-type="float">
            <text:p>119635</text:p>
          </table:table-cell>
          <table:table-cell office:value-type="float" office:value="119462" calcext:value-type="float">
            <text:p>119462</text:p>
          </table:table-cell>
          <table:table-cell office:value-type="float" office:value="93775" calcext:value-type="float">
            <text:p>93775</text:p>
          </table:table-cell>
          <table:table-cell office:value-type="float" office:value="21350629" calcext:value-type="float">
            <text:p>21350629</text:p>
          </table:table-cell>
          <table:table-cell office:value-type="float" office:value="227.68" calcext:value-type="float">
            <text:p>227.68</text:p>
          </table:table-cell>
          <table:table-cell office:value-type="string" calcext:value-type="string">
            <text:p>50.73%</text:p>
          </table:table-cell>
          <table:table-cell office:value-type="string" calcext:value-type="string">
            <text:p>99.71%</text:p>
          </table:table-cell>
          <table:table-cell office:value-type="string" calcext:value-type="string">
            <text:p>98.6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.4</text:p>
          </table:table-cell>
          <table:table-cell office:value-type="float" office:value="203100" calcext:value-type="float">
            <text:p>203100</text:p>
          </table:table-cell>
          <table:table-cell office:value-type="float" office:value="198644" calcext:value-type="float">
            <text:p>198644</text:p>
          </table:table-cell>
          <table:table-cell office:value-type="float" office:value="198065" calcext:value-type="float">
            <text:p>198065</text:p>
          </table:table-cell>
          <table:table-cell office:value-type="float" office:value="195658" calcext:value-type="float">
            <text:p>195658</text:p>
          </table:table-cell>
          <table:table-cell office:value-type="float" office:value="48755628" calcext:value-type="float">
            <text:p>48755628</text:p>
          </table:table-cell>
          <table:table-cell office:value-type="float" office:value="249.19" calcext:value-type="float">
            <text:p>249.19</text:p>
          </table:table-cell>
          <table:table-cell office:value-type="string" calcext:value-type="string">
            <text:p>45.37%</text:p>
          </table:table-cell>
          <table:table-cell office:value-type="string" calcext:value-type="string">
            <text:p>99.57%</text:p>
          </table:table-cell>
          <table:table-cell office:value-type="string" calcext:value-type="string">
            <text:p>98.1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.1</text:p>
          </table:table-cell>
          <table:table-cell office:value-type="float" office:value="164266" calcext:value-type="float">
            <text:p>164266</text:p>
          </table:table-cell>
          <table:table-cell office:value-type="float" office:value="161211" calcext:value-type="float">
            <text:p>161211</text:p>
          </table:table-cell>
          <table:table-cell office:value-type="float" office:value="160331" calcext:value-type="float">
            <text:p>160331</text:p>
          </table:table-cell>
          <table:table-cell office:value-type="float" office:value="159015" calcext:value-type="float">
            <text:p>159015</text:p>
          </table:table-cell>
          <table:table-cell office:value-type="float" office:value="45364074" calcext:value-type="float">
            <text:p>45364074</text:p>
          </table:table-cell>
          <table:table-cell office:value-type="float" office:value="285.28" calcext:value-type="float">
            <text:p>285.28</text:p>
          </table:table-cell>
          <table:table-cell office:value-type="string" calcext:value-type="string">
            <text:p>42.36%</text:p>
          </table:table-cell>
          <table:table-cell office:value-type="string" calcext:value-type="string">
            <text:p>99.45%</text:p>
          </table:table-cell>
          <table:table-cell office:value-type="string" calcext:value-type="string">
            <text:p>97.8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.2</text:p>
          </table:table-cell>
          <table:table-cell office:value-type="float" office:value="111137" calcext:value-type="float">
            <text:p>111137</text:p>
          </table:table-cell>
          <table:table-cell office:value-type="float" office:value="110795" calcext:value-type="float">
            <text:p>110795</text:p>
          </table:table-cell>
          <table:table-cell office:value-type="float" office:value="110091" calcext:value-type="float">
            <text:p>110091</text:p>
          </table:table-cell>
          <table:table-cell office:value-type="float" office:value="109754" calcext:value-type="float">
            <text:p>109754</text:p>
          </table:table-cell>
          <table:table-cell office:value-type="float" office:value="32763216" calcext:value-type="float">
            <text:p>32763216</text:p>
          </table:table-cell>
          <table:table-cell office:value-type="float" office:value="298.52" calcext:value-type="float">
            <text:p>298.52</text:p>
          </table:table-cell>
          <table:table-cell office:value-type="string" calcext:value-type="string">
            <text:p>54.99%</text:p>
          </table:table-cell>
          <table:table-cell office:value-type="string" calcext:value-type="string">
            <text:p>99.41%</text:p>
          </table:table-cell>
          <table:table-cell office:value-type="string" calcext:value-type="string">
            <text:p>97.7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.3</text:p>
          </table:table-cell>
          <table:table-cell office:value-type="float" office:value="106677" calcext:value-type="float">
            <text:p>106677</text:p>
          </table:table-cell>
          <table:table-cell office:value-type="float" office:value="104446" calcext:value-type="float">
            <text:p>104446</text:p>
          </table:table-cell>
          <table:table-cell office:value-type="float" office:value="103592" calcext:value-type="float">
            <text:p>103592</text:p>
          </table:table-cell>
          <table:table-cell office:value-type="float" office:value="103014" calcext:value-type="float">
            <text:p>103014</text:p>
          </table:table-cell>
          <table:table-cell office:value-type="float" office:value="31769748" calcext:value-type="float">
            <text:p>31769748</text:p>
          </table:table-cell>
          <table:table-cell office:value-type="float" office:value="308.4" calcext:value-type="float">
            <text:p>308.4</text:p>
          </table:table-cell>
          <table:table-cell office:value-type="string" calcext:value-type="string">
            <text:p>43.56%</text:p>
          </table:table-cell>
          <table:table-cell office:value-type="string" calcext:value-type="string">
            <text:p>99.37%</text:p>
          </table:table-cell>
          <table:table-cell office:value-type="string" calcext:value-type="string">
            <text:p>97.6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.4</text:p>
          </table:table-cell>
          <table:table-cell office:value-type="float" office:value="205394" calcext:value-type="float">
            <text:p>205394</text:p>
          </table:table-cell>
          <table:table-cell office:value-type="float" office:value="204761" calcext:value-type="float">
            <text:p>204761</text:p>
          </table:table-cell>
          <table:table-cell office:value-type="float" office:value="203614" calcext:value-type="float">
            <text:p>203614</text:p>
          </table:table-cell>
          <table:table-cell office:value-type="float" office:value="202262" calcext:value-type="float">
            <text:p>202262</text:p>
          </table:table-cell>
          <table:table-cell office:value-type="float" office:value="59951640" calcext:value-type="float">
            <text:p>59951640</text:p>
          </table:table-cell>
          <table:table-cell office:value-type="float" office:value="296.41" calcext:value-type="float">
            <text:p>296.41</text:p>
          </table:table-cell>
          <table:table-cell office:value-type="string" calcext:value-type="string">
            <text:p>55.16%</text:p>
          </table:table-cell>
          <table:table-cell office:value-type="string" calcext:value-type="string">
            <text:p>99.45%</text:p>
          </table:table-cell>
          <table:table-cell office:value-type="string" calcext:value-type="string">
            <text:p>97.9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2.1</text:p>
          </table:table-cell>
          <table:table-cell office:value-type="float" office:value="203397" calcext:value-type="float">
            <text:p>203397</text:p>
          </table:table-cell>
          <table:table-cell office:value-type="float" office:value="201783" calcext:value-type="float">
            <text:p>201783</text:p>
          </table:table-cell>
          <table:table-cell office:value-type="float" office:value="200891" calcext:value-type="float">
            <text:p>200891</text:p>
          </table:table-cell>
          <table:table-cell office:value-type="float" office:value="198329" calcext:value-type="float">
            <text:p>198329</text:p>
          </table:table-cell>
          <table:table-cell office:value-type="float" office:value="52291978" calcext:value-type="float">
            <text:p>52291978</text:p>
          </table:table-cell>
          <table:table-cell office:value-type="float" office:value="263.66" calcext:value-type="float">
            <text:p>263.66</text:p>
          </table:table-cell>
          <table:table-cell office:value-type="string" calcext:value-type="string">
            <text:p>49.28%</text:p>
          </table:table-cell>
          <table:table-cell office:value-type="string" calcext:value-type="string">
            <text:p>99.47%</text:p>
          </table:table-cell>
          <table:table-cell office:value-type="string" calcext:value-type="string">
            <text:p>97.8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2.2</text:p>
          </table:table-cell>
          <table:table-cell office:value-type="float" office:value="205710" calcext:value-type="float">
            <text:p>205710</text:p>
          </table:table-cell>
          <table:table-cell office:value-type="float" office:value="202768" calcext:value-type="float">
            <text:p>202768</text:p>
          </table:table-cell>
          <table:table-cell office:value-type="float" office:value="201869" calcext:value-type="float">
            <text:p>201869</text:p>
          </table:table-cell>
          <table:table-cell office:value-type="float" office:value="167534" calcext:value-type="float">
            <text:p>167534</text:p>
          </table:table-cell>
          <table:table-cell office:value-type="float" office:value="43394416" calcext:value-type="float">
            <text:p>43394416</text:p>
          </table:table-cell>
          <table:table-cell office:value-type="float" office:value="259.02" calcext:value-type="float">
            <text:p>259.02</text:p>
          </table:table-cell>
          <table:table-cell office:value-type="string" calcext:value-type="string">
            <text:p>46.28%</text:p>
          </table:table-cell>
          <table:table-cell office:value-type="string" calcext:value-type="string">
            <text:p>99.47%</text:p>
          </table:table-cell>
          <table:table-cell office:value-type="string" calcext:value-type="string">
            <text:p>97.6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2.3</text:p>
          </table:table-cell>
          <table:table-cell office:value-type="float" office:value="310056" calcext:value-type="float">
            <text:p>310056</text:p>
          </table:table-cell>
          <table:table-cell office:value-type="float" office:value="247080" calcext:value-type="float">
            <text:p>247080</text:p>
          </table:table-cell>
          <table:table-cell office:value-type="float" office:value="245800" calcext:value-type="float">
            <text:p>245800</text:p>
          </table:table-cell>
          <table:table-cell office:value-type="float" office:value="238314" calcext:value-type="float">
            <text:p>238314</text:p>
          </table:table-cell>
          <table:table-cell office:value-type="float" office:value="65126686" calcext:value-type="float">
            <text:p>65126686</text:p>
          </table:table-cell>
          <table:table-cell office:value-type="float" office:value="273.28" calcext:value-type="float">
            <text:p>273.28</text:p>
          </table:table-cell>
          <table:table-cell office:value-type="string" calcext:value-type="string">
            <text:p>46.15%</text:p>
          </table:table-cell>
          <table:table-cell office:value-type="string" calcext:value-type="string">
            <text:p>99.42%</text:p>
          </table:table-cell>
          <table:table-cell office:value-type="string" calcext:value-type="string">
            <text:p>97.5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2.4</text:p>
          </table:table-cell>
          <table:table-cell office:value-type="float" office:value="133521" calcext:value-type="float">
            <text:p>133521</text:p>
          </table:table-cell>
          <table:table-cell office:value-type="float" office:value="101298" calcext:value-type="float">
            <text:p>101298</text:p>
          </table:table-cell>
          <table:table-cell office:value-type="float" office:value="100881" calcext:value-type="float">
            <text:p>100881</text:p>
          </table:table-cell>
          <table:table-cell office:value-type="float" office:value="99578" calcext:value-type="float">
            <text:p>99578</text:p>
          </table:table-cell>
          <table:table-cell office:value-type="float" office:value="25144158" calcext:value-type="float">
            <text:p>25144158</text:p>
          </table:table-cell>
          <table:table-cell office:value-type="float" office:value="252.51" calcext:value-type="float">
            <text:p>252.51</text:p>
          </table:table-cell>
          <table:table-cell office:value-type="string" calcext:value-type="string">
            <text:p>46.12%</text:p>
          </table:table-cell>
          <table:table-cell office:value-type="string" calcext:value-type="string">
            <text:p>99.52%</text:p>
          </table:table-cell>
          <table:table-cell office:value-type="string" calcext:value-type="string">
            <text:p>98.0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2.1</text:p>
          </table:table-cell>
          <table:table-cell office:value-type="float" office:value="130299" calcext:value-type="float">
            <text:p>130299</text:p>
          </table:table-cell>
          <table:table-cell office:value-type="float" office:value="129166" calcext:value-type="float">
            <text:p>129166</text:p>
          </table:table-cell>
          <table:table-cell office:value-type="float" office:value="128634" calcext:value-type="float">
            <text:p>128634</text:p>
          </table:table-cell>
          <table:table-cell office:value-type="float" office:value="127961" calcext:value-type="float">
            <text:p>127961</text:p>
          </table:table-cell>
          <table:table-cell office:value-type="float" office:value="34698914" calcext:value-type="float">
            <text:p>34698914</text:p>
          </table:table-cell>
          <table:table-cell office:value-type="float" office:value="271.17" calcext:value-type="float">
            <text:p>271.17</text:p>
          </table:table-cell>
          <table:table-cell office:value-type="string" calcext:value-type="string">
            <text:p>41.91%</text:p>
          </table:table-cell>
          <table:table-cell office:value-type="string" calcext:value-type="string">
            <text:p>99.51%</text:p>
          </table:table-cell>
          <table:table-cell office:value-type="string" calcext:value-type="string">
            <text:p>97.9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2.2</text:p>
          </table:table-cell>
          <table:table-cell office:value-type="float" office:value="212058" calcext:value-type="float">
            <text:p>212058</text:p>
          </table:table-cell>
          <table:table-cell office:value-type="float" office:value="210459" calcext:value-type="float">
            <text:p>210459</text:p>
          </table:table-cell>
          <table:table-cell office:value-type="float" office:value="210055" calcext:value-type="float">
            <text:p>210055</text:p>
          </table:table-cell>
          <table:table-cell office:value-type="float" office:value="208499" calcext:value-type="float">
            <text:p>208499</text:p>
          </table:table-cell>
          <table:table-cell office:value-type="float" office:value="49190667" calcext:value-type="float">
            <text:p>49190667</text:p>
          </table:table-cell>
          <table:table-cell office:value-type="float" office:value="235.93" calcext:value-type="float">
            <text:p>235.93</text:p>
          </table:table-cell>
          <table:table-cell office:value-type="string" calcext:value-type="string">
            <text:p>53.45%</text:p>
          </table:table-cell>
          <table:table-cell office:value-type="string" calcext:value-type="string">
            <text:p>99.55%</text:p>
          </table:table-cell>
          <table:table-cell office:value-type="string" calcext:value-type="string">
            <text:p>97.4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2.3</text:p>
          </table:table-cell>
          <table:table-cell office:value-type="float" office:value="213870" calcext:value-type="float">
            <text:p>213870</text:p>
          </table:table-cell>
          <table:table-cell office:value-type="float" office:value="212895" calcext:value-type="float">
            <text:p>212895</text:p>
          </table:table-cell>
          <table:table-cell office:value-type="float" office:value="212586" calcext:value-type="float">
            <text:p>212586</text:p>
          </table:table-cell>
          <table:table-cell office:value-type="float" office:value="210360" calcext:value-type="float">
            <text:p>210360</text:p>
          </table:table-cell>
          <table:table-cell office:value-type="float" office:value="49188425" calcext:value-type="float">
            <text:p>49188425</text:p>
          </table:table-cell>
          <table:table-cell office:value-type="float" office:value="233.83" calcext:value-type="float">
            <text:p>233.83</text:p>
          </table:table-cell>
          <table:table-cell office:value-type="string" calcext:value-type="string">
            <text:p>52.39%</text:p>
          </table:table-cell>
          <table:table-cell office:value-type="string" calcext:value-type="string">
            <text:p>99.61%</text:p>
          </table:table-cell>
          <table:table-cell office:value-type="string" calcext:value-type="string">
            <text:p>97.9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2.4</text:p>
          </table:table-cell>
          <table:table-cell office:value-type="float" office:value="204129" calcext:value-type="float">
            <text:p>204129</text:p>
          </table:table-cell>
          <table:table-cell office:value-type="float" office:value="203169" calcext:value-type="float">
            <text:p>203169</text:p>
          </table:table-cell>
          <table:table-cell office:value-type="float" office:value="202799" calcext:value-type="float">
            <text:p>202799</text:p>
          </table:table-cell>
          <table:table-cell office:value-type="float" office:value="200601" calcext:value-type="float">
            <text:p>200601</text:p>
          </table:table-cell>
          <table:table-cell office:value-type="float" office:value="48907019" calcext:value-type="float">
            <text:p>48907019</text:p>
          </table:table-cell>
          <table:table-cell office:value-type="float" office:value="243.8" calcext:value-type="float">
            <text:p>243.8</text:p>
          </table:table-cell>
          <table:table-cell office:value-type="string" calcext:value-type="string">
            <text:p>50.43%</text:p>
          </table:table-cell>
          <table:table-cell office:value-type="string" calcext:value-type="string">
            <text:p>99.62%</text:p>
          </table:table-cell>
          <table:table-cell office:value-type="string" calcext:value-type="string">
            <text:p>97.9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2.1</text:p>
          </table:table-cell>
          <table:table-cell office:value-type="float" office:value="219055" calcext:value-type="float">
            <text:p>219055</text:p>
          </table:table-cell>
          <table:table-cell office:value-type="float" office:value="211649" calcext:value-type="float">
            <text:p>211649</text:p>
          </table:table-cell>
          <table:table-cell office:value-type="float" office:value="211225" calcext:value-type="float">
            <text:p>211225</text:p>
          </table:table-cell>
          <table:table-cell office:value-type="float" office:value="163764" calcext:value-type="float">
            <text:p>163764</text:p>
          </table:table-cell>
          <table:table-cell office:value-type="float" office:value="41402702" calcext:value-type="float">
            <text:p>41402702</text:p>
          </table:table-cell>
          <table:table-cell office:value-type="float" office:value="252.82" calcext:value-type="float">
            <text:p>252.82</text:p>
          </table:table-cell>
          <table:table-cell office:value-type="string" calcext:value-type="string">
            <text:p>52.46%</text:p>
          </table:table-cell>
          <table:table-cell office:value-type="string" calcext:value-type="string">
            <text:p>99.48%</text:p>
          </table:table-cell>
          <table:table-cell office:value-type="string" calcext:value-type="string">
            <text:p>97.4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2.2</text:p>
          </table:table-cell>
          <table:table-cell office:value-type="float" office:value="202228" calcext:value-type="float">
            <text:p>202228</text:p>
          </table:table-cell>
          <table:table-cell office:value-type="float" office:value="200031" calcext:value-type="float">
            <text:p>200031</text:p>
          </table:table-cell>
          <table:table-cell office:value-type="float" office:value="199721" calcext:value-type="float">
            <text:p>199721</text:p>
          </table:table-cell>
          <table:table-cell office:value-type="float" office:value="190397" calcext:value-type="float">
            <text:p>190397</text:p>
          </table:table-cell>
          <table:table-cell office:value-type="float" office:value="46974814" calcext:value-type="float">
            <text:p>46974814</text:p>
          </table:table-cell>
          <table:table-cell office:value-type="float" office:value="246.72" calcext:value-type="float">
            <text:p>246.72</text:p>
          </table:table-cell>
          <table:table-cell office:value-type="string" calcext:value-type="string">
            <text:p>51.60%</text:p>
          </table:table-cell>
          <table:table-cell office:value-type="string" calcext:value-type="string">
            <text:p>99.65%</text:p>
          </table:table-cell>
          <table:table-cell office:value-type="string" calcext:value-type="string">
            <text:p>98.2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2.3</text:p>
          </table:table-cell>
          <table:table-cell office:value-type="float" office:value="204569" calcext:value-type="float">
            <text:p>204569</text:p>
          </table:table-cell>
          <table:table-cell office:value-type="float" office:value="203786" calcext:value-type="float">
            <text:p>203786</text:p>
          </table:table-cell>
          <table:table-cell office:value-type="float" office:value="203545" calcext:value-type="float">
            <text:p>203545</text:p>
          </table:table-cell>
          <table:table-cell office:value-type="float" office:value="199588" calcext:value-type="float">
            <text:p>199588</text:p>
          </table:table-cell>
          <table:table-cell office:value-type="float" office:value="47022194" calcext:value-type="float">
            <text:p>47022194</text:p>
          </table:table-cell>
          <table:table-cell office:value-type="float" office:value="235.6" calcext:value-type="float">
            <text:p>235.6</text:p>
          </table:table-cell>
          <table:table-cell office:value-type="string" calcext:value-type="string">
            <text:p>50.40%</text:p>
          </table:table-cell>
          <table:table-cell office:value-type="string" calcext:value-type="string">
            <text:p>99.63%</text:p>
          </table:table-cell>
          <table:table-cell office:value-type="string" calcext:value-type="string">
            <text:p>97.8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2.4</text:p>
          </table:table-cell>
          <table:table-cell office:value-type="float" office:value="188522" calcext:value-type="float">
            <text:p>188522</text:p>
          </table:table-cell>
          <table:table-cell office:value-type="float" office:value="186546" calcext:value-type="float">
            <text:p>186546</text:p>
          </table:table-cell>
          <table:table-cell office:value-type="float" office:value="186273" calcext:value-type="float">
            <text:p>186273</text:p>
          </table:table-cell>
          <table:table-cell office:value-type="float" office:value="184796" calcext:value-type="float">
            <text:p>184796</text:p>
          </table:table-cell>
          <table:table-cell office:value-type="float" office:value="45033344" calcext:value-type="float">
            <text:p>45033344</text:p>
          </table:table-cell>
          <table:table-cell office:value-type="float" office:value="243.69" calcext:value-type="float">
            <text:p>243.69</text:p>
          </table:table-cell>
          <table:table-cell office:value-type="string" calcext:value-type="string">
            <text:p>49.65%</text:p>
          </table:table-cell>
          <table:table-cell office:value-type="string" calcext:value-type="string">
            <text:p>99.62%</text:p>
          </table:table-cell>
          <table:table-cell office:value-type="string" calcext:value-type="string">
            <text:p>98.0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2.1</text:p>
          </table:table-cell>
          <table:table-cell office:value-type="float" office:value="206380" calcext:value-type="float">
            <text:p>206380</text:p>
          </table:table-cell>
          <table:table-cell office:value-type="float" office:value="204441" calcext:value-type="float">
            <text:p>204441</text:p>
          </table:table-cell>
          <table:table-cell office:value-type="float" office:value="203792" calcext:value-type="float">
            <text:p>203792</text:p>
          </table:table-cell>
          <table:table-cell office:value-type="float" office:value="200993" calcext:value-type="float">
            <text:p>200993</text:p>
          </table:table-cell>
          <table:table-cell office:value-type="float" office:value="55219825" calcext:value-type="float">
            <text:p>55219825</text:p>
          </table:table-cell>
          <table:table-cell office:value-type="float" office:value="274.74" calcext:value-type="float">
            <text:p>274.74</text:p>
          </table:table-cell>
          <table:table-cell office:value-type="string" calcext:value-type="string">
            <text:p>46.49%</text:p>
          </table:table-cell>
          <table:table-cell office:value-type="string" calcext:value-type="string">
            <text:p>99.51%</text:p>
          </table:table-cell>
          <table:table-cell office:value-type="string" calcext:value-type="string">
            <text:p>98.0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2.2</text:p>
          </table:table-cell>
          <table:table-cell office:value-type="float" office:value="204324" calcext:value-type="float">
            <text:p>204324</text:p>
          </table:table-cell>
          <table:table-cell office:value-type="float" office:value="203336" calcext:value-type="float">
            <text:p>203336</text:p>
          </table:table-cell>
          <table:table-cell office:value-type="float" office:value="202459" calcext:value-type="float">
            <text:p>202459</text:p>
          </table:table-cell>
          <table:table-cell office:value-type="float" office:value="200559" calcext:value-type="float">
            <text:p>200559</text:p>
          </table:table-cell>
          <table:table-cell office:value-type="float" office:value="60099333" calcext:value-type="float">
            <text:p>60099333</text:p>
          </table:table-cell>
          <table:table-cell office:value-type="float" office:value="299.66" calcext:value-type="float">
            <text:p>299.66</text:p>
          </table:table-cell>
          <table:table-cell office:value-type="string" calcext:value-type="string">
            <text:p>53.18%</text:p>
          </table:table-cell>
          <table:table-cell office:value-type="string" calcext:value-type="string">
            <text:p>99.49%</text:p>
          </table:table-cell>
          <table:table-cell office:value-type="string" calcext:value-type="string">
            <text:p>97.9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2.3</text:p>
          </table:table-cell>
          <table:table-cell office:value-type="float" office:value="204043" calcext:value-type="float">
            <text:p>204043</text:p>
          </table:table-cell>
          <table:table-cell office:value-type="float" office:value="203088" calcext:value-type="float">
            <text:p>203088</text:p>
          </table:table-cell>
          <table:table-cell office:value-type="float" office:value="201989" calcext:value-type="float">
            <text:p>201989</text:p>
          </table:table-cell>
          <table:table-cell office:value-type="float" office:value="197238" calcext:value-type="float">
            <text:p>197238</text:p>
          </table:table-cell>
          <table:table-cell office:value-type="float" office:value="57417662" calcext:value-type="float">
            <text:p>57417662</text:p>
          </table:table-cell>
          <table:table-cell office:value-type="float" office:value="291.11" calcext:value-type="float">
            <text:p>291.11</text:p>
          </table:table-cell>
          <table:table-cell office:value-type="string" calcext:value-type="string">
            <text:p>44.00%</text:p>
          </table:table-cell>
          <table:table-cell office:value-type="string" calcext:value-type="string">
            <text:p>99.42%</text:p>
          </table:table-cell>
          <table:table-cell office:value-type="string" calcext:value-type="string">
            <text:p>97.7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2.4</text:p>
          </table:table-cell>
          <table:table-cell office:value-type="float" office:value="203693" calcext:value-type="float">
            <text:p>203693</text:p>
          </table:table-cell>
          <table:table-cell office:value-type="float" office:value="197821" calcext:value-type="float">
            <text:p>197821</text:p>
          </table:table-cell>
          <table:table-cell office:value-type="float" office:value="196945" calcext:value-type="float">
            <text:p>196945</text:p>
          </table:table-cell>
          <table:table-cell office:value-type="float" office:value="194231" calcext:value-type="float">
            <text:p>194231</text:p>
          </table:table-cell>
          <table:table-cell office:value-type="float" office:value="54381201" calcext:value-type="float">
            <text:p>54381201</text:p>
          </table:table-cell>
          <table:table-cell office:value-type="float" office:value="279.98" calcext:value-type="float">
            <text:p>279.98</text:p>
          </table:table-cell>
          <table:table-cell office:value-type="string" calcext:value-type="string">
            <text:p>53.67%</text:p>
          </table:table-cell>
          <table:table-cell office:value-type="string" calcext:value-type="string">
            <text:p>99.42%</text:p>
          </table:table-cell>
          <table:table-cell office:value-type="string" calcext:value-type="string">
            <text:p>97.7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3.1</text:p>
          </table:table-cell>
          <table:table-cell office:value-type="float" office:value="203395" calcext:value-type="float">
            <text:p>203395</text:p>
          </table:table-cell>
          <table:table-cell office:value-type="float" office:value="202365" calcext:value-type="float">
            <text:p>202365</text:p>
          </table:table-cell>
          <table:table-cell office:value-type="float" office:value="201533" calcext:value-type="float">
            <text:p>201533</text:p>
          </table:table-cell>
          <table:table-cell office:value-type="float" office:value="192663" calcext:value-type="float">
            <text:p>192663</text:p>
          </table:table-cell>
          <table:table-cell office:value-type="float" office:value="55631413" calcext:value-type="float">
            <text:p>55631413</text:p>
          </table:table-cell>
          <table:table-cell office:value-type="float" office:value="288.75" calcext:value-type="float">
            <text:p>288.75</text:p>
          </table:table-cell>
          <table:table-cell office:value-type="string" calcext:value-type="string">
            <text:p>45.66%</text:p>
          </table:table-cell>
          <table:table-cell office:value-type="string" calcext:value-type="string">
            <text:p>99.42%</text:p>
          </table:table-cell>
          <table:table-cell office:value-type="string" calcext:value-type="string">
            <text:p>97.5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3.2</text:p>
          </table:table-cell>
          <table:table-cell office:value-type="float" office:value="204826" calcext:value-type="float">
            <text:p>204826</text:p>
          </table:table-cell>
          <table:table-cell office:value-type="float" office:value="204200" calcext:value-type="float">
            <text:p>204200</text:p>
          </table:table-cell>
          <table:table-cell office:value-type="float" office:value="203773" calcext:value-type="float">
            <text:p>203773</text:p>
          </table:table-cell>
          <table:table-cell office:value-type="float" office:value="170307" calcext:value-type="float">
            <text:p>170307</text:p>
          </table:table-cell>
          <table:table-cell office:value-type="float" office:value="43004067" calcext:value-type="float">
            <text:p>43004067</text:p>
          </table:table-cell>
          <table:table-cell office:value-type="float" office:value="252.51" calcext:value-type="float">
            <text:p>252.51</text:p>
          </table:table-cell>
          <table:table-cell office:value-type="string" calcext:value-type="string">
            <text:p>52.40%</text:p>
          </table:table-cell>
          <table:table-cell office:value-type="string" calcext:value-type="string">
            <text:p>99.62%</text:p>
          </table:table-cell>
          <table:table-cell office:value-type="string" calcext:value-type="string">
            <text:p>98.3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3.3</text:p>
          </table:table-cell>
          <table:table-cell office:value-type="float" office:value="211155" calcext:value-type="float">
            <text:p>211155</text:p>
          </table:table-cell>
          <table:table-cell office:value-type="float" office:value="200044" calcext:value-type="float">
            <text:p>200044</text:p>
          </table:table-cell>
          <table:table-cell office:value-type="float" office:value="199131" calcext:value-type="float">
            <text:p>199131</text:p>
          </table:table-cell>
          <table:table-cell office:value-type="float" office:value="193706" calcext:value-type="float">
            <text:p>193706</text:p>
          </table:table-cell>
          <table:table-cell office:value-type="float" office:value="53298177" calcext:value-type="float">
            <text:p>53298177</text:p>
          </table:table-cell>
          <table:table-cell office:value-type="float" office:value="275.15" calcext:value-type="float">
            <text:p>275.15</text:p>
          </table:table-cell>
          <table:table-cell office:value-type="string" calcext:value-type="string">
            <text:p>47.37%</text:p>
          </table:table-cell>
          <table:table-cell office:value-type="string" calcext:value-type="string">
            <text:p>99.40%</text:p>
          </table:table-cell>
          <table:table-cell office:value-type="string" calcext:value-type="string">
            <text:p>97.4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3.4</text:p>
          </table:table-cell>
          <table:table-cell office:value-type="float" office:value="189659" calcext:value-type="float">
            <text:p>189659</text:p>
          </table:table-cell>
          <table:table-cell office:value-type="float" office:value="189196" calcext:value-type="float">
            <text:p>189196</text:p>
          </table:table-cell>
          <table:table-cell office:value-type="float" office:value="188845" calcext:value-type="float">
            <text:p>188845</text:p>
          </table:table-cell>
          <table:table-cell office:value-type="float" office:value="188368" calcext:value-type="float">
            <text:p>188368</text:p>
          </table:table-cell>
          <table:table-cell office:value-type="float" office:value="51423855" calcext:value-type="float">
            <text:p>51423855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40.60%</text:p>
          </table:table-cell>
          <table:table-cell office:value-type="string" calcext:value-type="string">
            <text:p>99.64%</text:p>
          </table:table-cell>
          <table:table-cell office:value-type="string" calcext:value-type="string">
            <text:p>98.4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3.1</text:p>
          </table:table-cell>
          <table:table-cell office:value-type="float" office:value="218191" calcext:value-type="float">
            <text:p>218191</text:p>
          </table:table-cell>
          <table:table-cell office:value-type="float" office:value="215719" calcext:value-type="float">
            <text:p>215719</text:p>
          </table:table-cell>
          <table:table-cell office:value-type="float" office:value="215457" calcext:value-type="float">
            <text:p>215457</text:p>
          </table:table-cell>
          <table:table-cell office:value-type="float" office:value="212956" calcext:value-type="float">
            <text:p>212956</text:p>
          </table:table-cell>
          <table:table-cell office:value-type="float" office:value="50310379" calcext:value-type="float">
            <text:p>50310379</text:p>
          </table:table-cell>
          <table:table-cell office:value-type="float" office:value="236.25" calcext:value-type="float">
            <text:p>236.25</text:p>
          </table:table-cell>
          <table:table-cell office:value-type="string" calcext:value-type="string">
            <text:p>52.50%</text:p>
          </table:table-cell>
          <table:table-cell office:value-type="string" calcext:value-type="string">
            <text:p>99.60%</text:p>
          </table:table-cell>
          <table:table-cell office:value-type="string" calcext:value-type="string">
            <text:p>97.7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3.2</text:p>
          </table:table-cell>
          <table:table-cell office:value-type="float" office:value="202659" calcext:value-type="float">
            <text:p>202659</text:p>
          </table:table-cell>
          <table:table-cell office:value-type="float" office:value="199476" calcext:value-type="float">
            <text:p>199476</text:p>
          </table:table-cell>
          <table:table-cell office:value-type="float" office:value="198926" calcext:value-type="float">
            <text:p>198926</text:p>
          </table:table-cell>
          <table:table-cell office:value-type="float" office:value="193232" calcext:value-type="float">
            <text:p>193232</text:p>
          </table:table-cell>
          <table:table-cell office:value-type="float" office:value="49171714" calcext:value-type="float">
            <text:p>49171714</text:p>
          </table:table-cell>
          <table:table-cell office:value-type="float" office:value="254.47" calcext:value-type="float">
            <text:p>254.47</text:p>
          </table:table-cell>
          <table:table-cell office:value-type="string" calcext:value-type="string">
            <text:p>49.46%</text:p>
          </table:table-cell>
          <table:table-cell office:value-type="string" calcext:value-type="string">
            <text:p>99.52%</text:p>
          </table:table-cell>
          <table:table-cell office:value-type="string" calcext:value-type="string">
            <text:p>97.5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3.3</text:p>
          </table:table-cell>
          <table:table-cell office:value-type="float" office:value="210030" calcext:value-type="float">
            <text:p>210030</text:p>
          </table:table-cell>
          <table:table-cell office:value-type="float" office:value="208920" calcext:value-type="float">
            <text:p>208920</text:p>
          </table:table-cell>
          <table:table-cell office:value-type="float" office:value="208641" calcext:value-type="float">
            <text:p>208641</text:p>
          </table:table-cell>
          <table:table-cell office:value-type="float" office:value="206408" calcext:value-type="float">
            <text:p>206408</text:p>
          </table:table-cell>
          <table:table-cell office:value-type="float" office:value="48224736" calcext:value-type="float">
            <text:p>48224736</text:p>
          </table:table-cell>
          <table:table-cell office:value-type="float" office:value="233.64" calcext:value-type="float">
            <text:p>233.64</text:p>
          </table:table-cell>
          <table:table-cell office:value-type="string" calcext:value-type="string">
            <text:p>53.10%</text:p>
          </table:table-cell>
          <table:table-cell office:value-type="string" calcext:value-type="string">
            <text:p>99.62%</text:p>
          </table:table-cell>
          <table:table-cell office:value-type="string" calcext:value-type="string">
            <text:p>97.6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3.4</text:p>
          </table:table-cell>
          <table:table-cell office:value-type="float" office:value="202430" calcext:value-type="float">
            <text:p>202430</text:p>
          </table:table-cell>
          <table:table-cell office:value-type="float" office:value="201528" calcext:value-type="float">
            <text:p>201528</text:p>
          </table:table-cell>
          <table:table-cell office:value-type="float" office:value="201077" calcext:value-type="float">
            <text:p>201077</text:p>
          </table:table-cell>
          <table:table-cell office:value-type="float" office:value="199435" calcext:value-type="float">
            <text:p>199435</text:p>
          </table:table-cell>
          <table:table-cell office:value-type="float" office:value="50408427" calcext:value-type="float">
            <text:p>50408427</text:p>
          </table:table-cell>
          <table:table-cell office:value-type="float" office:value="252.76" calcext:value-type="float">
            <text:p>252.76</text:p>
          </table:table-cell>
          <table:table-cell office:value-type="string" calcext:value-type="string">
            <text:p>50.63%</text:p>
          </table:table-cell>
          <table:table-cell office:value-type="string" calcext:value-type="string">
            <text:p>99.56%</text:p>
          </table:table-cell>
          <table:table-cell office:value-type="string" calcext:value-type="string">
            <text:p>97.6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3.1</text:p>
          </table:table-cell>
          <table:table-cell office:value-type="float" office:value="219954" calcext:value-type="float">
            <text:p>219954</text:p>
          </table:table-cell>
          <table:table-cell office:value-type="float" office:value="215011" calcext:value-type="float">
            <text:p>215011</text:p>
          </table:table-cell>
          <table:table-cell office:value-type="float" office:value="214690" calcext:value-type="float">
            <text:p>214690</text:p>
          </table:table-cell>
          <table:table-cell office:value-type="float" office:value="185618" calcext:value-type="float">
            <text:p>185618</text:p>
          </table:table-cell>
          <table:table-cell office:value-type="float" office:value="44133898" calcext:value-type="float">
            <text:p>44133898</text:p>
          </table:table-cell>
          <table:table-cell office:value-type="float" office:value="237.77" calcext:value-type="float">
            <text:p>237.77</text:p>
          </table:table-cell>
          <table:table-cell office:value-type="string" calcext:value-type="string">
            <text:p>52.44%</text:p>
          </table:table-cell>
          <table:table-cell office:value-type="string" calcext:value-type="string">
            <text:p>99.57%</text:p>
          </table:table-cell>
          <table:table-cell office:value-type="string" calcext:value-type="string">
            <text:p>97.4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3.2</text:p>
          </table:table-cell>
          <table:table-cell office:value-type="float" office:value="131702" calcext:value-type="float">
            <text:p>131702</text:p>
          </table:table-cell>
          <table:table-cell office:value-type="float" office:value="128672" calcext:value-type="float">
            <text:p>128672</text:p>
          </table:table-cell>
          <table:table-cell office:value-type="float" office:value="128447" calcext:value-type="float">
            <text:p>128447</text:p>
          </table:table-cell>
          <table:table-cell office:value-type="float" office:value="126996" calcext:value-type="float">
            <text:p>126996</text:p>
          </table:table-cell>
          <table:table-cell office:value-type="float" office:value="30840252" calcext:value-type="float">
            <text:p>30840252</text:p>
          </table:table-cell>
          <table:table-cell office:value-type="float" office:value="242.84" calcext:value-type="float">
            <text:p>242.84</text:p>
          </table:table-cell>
          <table:table-cell office:value-type="string" calcext:value-type="string">
            <text:p>49.76%</text:p>
          </table:table-cell>
          <table:table-cell office:value-type="string" calcext:value-type="string">
            <text:p>99.53%</text:p>
          </table:table-cell>
          <table:table-cell office:value-type="string" calcext:value-type="string">
            <text:p>97.4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3.3</text:p>
          </table:table-cell>
          <table:table-cell office:value-type="float" office:value="206571" calcext:value-type="float">
            <text:p>206571</text:p>
          </table:table-cell>
          <table:table-cell office:value-type="float" office:value="204503" calcext:value-type="float">
            <text:p>204503</text:p>
          </table:table-cell>
          <table:table-cell office:value-type="float" office:value="204015" calcext:value-type="float">
            <text:p>204015</text:p>
          </table:table-cell>
          <table:table-cell office:value-type="float" office:value="185020" calcext:value-type="float">
            <text:p>185020</text:p>
          </table:table-cell>
          <table:table-cell office:value-type="float" office:value="46975562" calcext:value-type="float">
            <text:p>46975562</text:p>
          </table:table-cell>
          <table:table-cell office:value-type="float" office:value="253.89" calcext:value-type="float">
            <text:p>253.89</text:p>
          </table:table-cell>
          <table:table-cell office:value-type="string" calcext:value-type="string">
            <text:p>46.06%</text:p>
          </table:table-cell>
          <table:table-cell office:value-type="string" calcext:value-type="string">
            <text:p>99.50%</text:p>
          </table:table-cell>
          <table:table-cell office:value-type="string" calcext:value-type="string">
            <text:p>97.5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3.4</text:p>
          </table:table-cell>
          <table:table-cell office:value-type="float" office:value="175243" calcext:value-type="float">
            <text:p>175243</text:p>
          </table:table-cell>
          <table:table-cell office:value-type="float" office:value="173855" calcext:value-type="float">
            <text:p>173855</text:p>
          </table:table-cell>
          <table:table-cell office:value-type="float" office:value="173578" calcext:value-type="float">
            <text:p>173578</text:p>
          </table:table-cell>
          <table:table-cell office:value-type="float" office:value="172501" calcext:value-type="float">
            <text:p>172501</text:p>
          </table:table-cell>
          <table:table-cell office:value-type="float" office:value="44512268" calcext:value-type="float">
            <text:p>44512268</text:p>
          </table:table-cell>
          <table:table-cell office:value-type="float" office:value="258.04" calcext:value-type="float">
            <text:p>258.04</text:p>
          </table:table-cell>
          <table:table-cell office:value-type="string" calcext:value-type="string">
            <text:p>45.03%</text:p>
          </table:table-cell>
          <table:table-cell office:value-type="string" calcext:value-type="string">
            <text:p>99.46%</text:p>
          </table:table-cell>
          <table:table-cell office:value-type="string" calcext:value-type="string">
            <text:p>97.5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3.1</text:p>
          </table:table-cell>
          <table:table-cell office:value-type="float" office:value="161154" calcext:value-type="float">
            <text:p>161154</text:p>
          </table:table-cell>
          <table:table-cell office:value-type="float" office:value="159562" calcext:value-type="float">
            <text:p>159562</text:p>
          </table:table-cell>
          <table:table-cell office:value-type="float" office:value="159029" calcext:value-type="float">
            <text:p>159029</text:p>
          </table:table-cell>
          <table:table-cell office:value-type="float" office:value="156814" calcext:value-type="float">
            <text:p>156814</text:p>
          </table:table-cell>
          <table:table-cell office:value-type="float" office:value="42075527" calcext:value-type="float">
            <text:p>42075527</text:p>
          </table:table-cell>
          <table:table-cell office:value-type="float" office:value="268.31" calcext:value-type="float">
            <text:p>268.31</text:p>
          </table:table-cell>
          <table:table-cell office:value-type="string" calcext:value-type="string">
            <text:p>49.13%</text:p>
          </table:table-cell>
          <table:table-cell office:value-type="string" calcext:value-type="string">
            <text:p>99.53%</text:p>
          </table:table-cell>
          <table:table-cell office:value-type="string" calcext:value-type="string">
            <text:p>97.8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3.2</text:p>
          </table:table-cell>
          <table:table-cell office:value-type="float" office:value="287944" calcext:value-type="float">
            <text:p>287944</text:p>
          </table:table-cell>
          <table:table-cell office:value-type="float" office:value="287010" calcext:value-type="float">
            <text:p>287010</text:p>
          </table:table-cell>
          <table:table-cell office:value-type="float" office:value="285838" calcext:value-type="float">
            <text:p>285838</text:p>
          </table:table-cell>
          <table:table-cell office:value-type="float" office:value="284515" calcext:value-type="float">
            <text:p>284515</text:p>
          </table:table-cell>
          <table:table-cell office:value-type="float" office:value="81846121" calcext:value-type="float">
            <text:p>81846121</text:p>
          </table:table-cell>
          <table:table-cell office:value-type="float" office:value="287.67" calcext:value-type="float">
            <text:p>287.67</text:p>
          </table:table-cell>
          <table:table-cell office:value-type="string" calcext:value-type="string">
            <text:p>53.68%</text:p>
          </table:table-cell>
          <table:table-cell office:value-type="string" calcext:value-type="string">
            <text:p>99.46%</text:p>
          </table:table-cell>
          <table:table-cell office:value-type="string" calcext:value-type="string">
            <text:p>97.9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3.3</text:p>
          </table:table-cell>
          <table:table-cell office:value-type="float" office:value="184665" calcext:value-type="float">
            <text:p>184665</text:p>
          </table:table-cell>
          <table:table-cell office:value-type="float" office:value="182893" calcext:value-type="float">
            <text:p>182893</text:p>
          </table:table-cell>
          <table:table-cell office:value-type="float" office:value="181987" calcext:value-type="float">
            <text:p>181987</text:p>
          </table:table-cell>
          <table:table-cell office:value-type="float" office:value="175891" calcext:value-type="float">
            <text:p>175891</text:p>
          </table:table-cell>
          <table:table-cell office:value-type="float" office:value="51452307" calcext:value-type="float">
            <text:p>51452307</text:p>
          </table:table-cell>
          <table:table-cell office:value-type="float" office:value="292.52" calcext:value-type="float">
            <text:p>292.52</text:p>
          </table:table-cell>
          <table:table-cell office:value-type="string" calcext:value-type="string">
            <text:p>43.07%</text:p>
          </table:table-cell>
          <table:table-cell office:value-type="string" calcext:value-type="string">
            <text:p>99.45%</text:p>
          </table:table-cell>
          <table:table-cell office:value-type="string" calcext:value-type="string">
            <text:p>97.8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3.4</text:p>
          </table:table-cell>
          <table:table-cell office:value-type="float" office:value="205136" calcext:value-type="float">
            <text:p>205136</text:p>
          </table:table-cell>
          <table:table-cell office:value-type="float" office:value="202679" calcext:value-type="float">
            <text:p>202679</text:p>
          </table:table-cell>
          <table:table-cell office:value-type="float" office:value="201757" calcext:value-type="float">
            <text:p>201757</text:p>
          </table:table-cell>
          <table:table-cell office:value-type="float" office:value="200546" calcext:value-type="float">
            <text:p>200546</text:p>
          </table:table-cell>
          <table:table-cell office:value-type="float" office:value="57818229" calcext:value-type="float">
            <text:p>57818229</text:p>
          </table:table-cell>
          <table:table-cell office:value-type="float" office:value="288.3" calcext:value-type="float">
            <text:p>288.3</text:p>
          </table:table-cell>
          <table:table-cell office:value-type="string" calcext:value-type="string">
            <text:p>54.60%</text:p>
          </table:table-cell>
          <table:table-cell office:value-type="string" calcext:value-type="string">
            <text:p>99.47%</text:p>
          </table:table-cell>
          <table:table-cell office:value-type="string" calcext:value-type="string">
            <text:p>97.8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4.1</text:p>
          </table:table-cell>
          <table:table-cell office:value-type="float" office:value="205652" calcext:value-type="float">
            <text:p>205652</text:p>
          </table:table-cell>
          <table:table-cell office:value-type="float" office:value="205045" calcext:value-type="float">
            <text:p>205045</text:p>
          </table:table-cell>
          <table:table-cell office:value-type="float" office:value="204787" calcext:value-type="float">
            <text:p>204787</text:p>
          </table:table-cell>
          <table:table-cell office:value-type="float" office:value="204003" calcext:value-type="float">
            <text:p>204003</text:p>
          </table:table-cell>
          <table:table-cell office:value-type="float" office:value="49144055" calcext:value-type="float">
            <text:p>49144055</text:p>
          </table:table-cell>
          <table:table-cell office:value-type="float" office:value="240.9" calcext:value-type="float">
            <text:p>240.9</text:p>
          </table:table-cell>
          <table:table-cell office:value-type="string" calcext:value-type="string">
            <text:p>44.49%</text:p>
          </table:table-cell>
          <table:table-cell office:value-type="string" calcext:value-type="string">
            <text:p>99.66%</text:p>
          </table:table-cell>
          <table:table-cell office:value-type="string" calcext:value-type="string">
            <text:p>98.6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4.2</text:p>
          </table:table-cell>
          <table:table-cell office:value-type="float" office:value="126225" calcext:value-type="float">
            <text:p>126225</text:p>
          </table:table-cell>
          <table:table-cell office:value-type="float" office:value="125557" calcext:value-type="float">
            <text:p>125557</text:p>
          </table:table-cell>
          <table:table-cell office:value-type="float" office:value="125103" calcext:value-type="float">
            <text:p>125103</text:p>
          </table:table-cell>
          <table:table-cell office:value-type="float" office:value="124272" calcext:value-type="float">
            <text:p>124272</text:p>
          </table:table-cell>
          <table:table-cell office:value-type="float" office:value="32297451" calcext:value-type="float">
            <text:p>32297451</text:p>
          </table:table-cell>
          <table:table-cell office:value-type="float" office:value="259.89" calcext:value-type="float">
            <text:p>259.89</text:p>
          </table:table-cell>
          <table:table-cell office:value-type="string" calcext:value-type="string">
            <text:p>48.77%</text:p>
          </table:table-cell>
          <table:table-cell office:value-type="string" calcext:value-type="string">
            <text:p>99.51%</text:p>
          </table:table-cell>
          <table:table-cell office:value-type="string" calcext:value-type="string">
            <text:p>97.8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4.3</text:p>
          </table:table-cell>
          <table:table-cell office:value-type="float" office:value="177462" calcext:value-type="float">
            <text:p>177462</text:p>
          </table:table-cell>
          <table:table-cell office:value-type="float" office:value="175066" calcext:value-type="float">
            <text:p>175066</text:p>
          </table:table-cell>
          <table:table-cell office:value-type="float" office:value="174280" calcext:value-type="float">
            <text:p>174280</text:p>
          </table:table-cell>
          <table:table-cell office:value-type="float" office:value="164130" calcext:value-type="float">
            <text:p>164130</text:p>
          </table:table-cell>
          <table:table-cell office:value-type="float" office:value="44409539" calcext:value-type="float">
            <text:p>44409539</text:p>
          </table:table-cell>
          <table:table-cell office:value-type="float" office:value="270.58" calcext:value-type="float">
            <text:p>270.58</text:p>
          </table:table-cell>
          <table:table-cell office:value-type="string" calcext:value-type="string">
            <text:p>44.01%</text:p>
          </table:table-cell>
          <table:table-cell office:value-type="string" calcext:value-type="string">
            <text:p>99.48%</text:p>
          </table:table-cell>
          <table:table-cell office:value-type="string" calcext:value-type="string">
            <text:p>97.9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4.4</text:p>
          </table:table-cell>
          <table:table-cell office:value-type="float" office:value="211160" calcext:value-type="float">
            <text:p>211160</text:p>
          </table:table-cell>
          <table:table-cell office:value-type="float" office:value="205666" calcext:value-type="float">
            <text:p>205666</text:p>
          </table:table-cell>
          <table:table-cell office:value-type="float" office:value="205160" calcext:value-type="float">
            <text:p>205160</text:p>
          </table:table-cell>
          <table:table-cell office:value-type="float" office:value="204231" calcext:value-type="float">
            <text:p>204231</text:p>
          </table:table-cell>
          <table:table-cell office:value-type="float" office:value="55525831" calcext:value-type="float">
            <text:p>55525831</text:p>
          </table:table-cell>
          <table:table-cell office:value-type="float" office:value="271.88" calcext:value-type="float">
            <text:p>271.88</text:p>
          </table:table-cell>
          <table:table-cell office:value-type="string" calcext:value-type="string">
            <text:p>41.49%</text:p>
          </table:table-cell>
          <table:table-cell office:value-type="string" calcext:value-type="string">
            <text:p>99.62%</text:p>
          </table:table-cell>
          <table:table-cell office:value-type="string" calcext:value-type="string">
            <text:p>98.5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4.1</text:p>
          </table:table-cell>
          <table:table-cell office:value-type="float" office:value="202357" calcext:value-type="float">
            <text:p>202357</text:p>
          </table:table-cell>
          <table:table-cell office:value-type="float" office:value="184164" calcext:value-type="float">
            <text:p>184164</text:p>
          </table:table-cell>
          <table:table-cell office:value-type="float" office:value="183675" calcext:value-type="float">
            <text:p>183675</text:p>
          </table:table-cell>
          <table:table-cell office:value-type="float" office:value="182461" calcext:value-type="float">
            <text:p>182461</text:p>
          </table:table-cell>
          <table:table-cell office:value-type="float" office:value="43049678" calcext:value-type="float">
            <text:p>43049678</text:p>
          </table:table-cell>
          <table:table-cell office:value-type="float" office:value="235.94" calcext:value-type="float">
            <text:p>235.94</text:p>
          </table:table-cell>
          <table:table-cell office:value-type="string" calcext:value-type="string">
            <text:p>53.24%</text:p>
          </table:table-cell>
          <table:table-cell office:value-type="string" calcext:value-type="string">
            <text:p>99.55%</text:p>
          </table:table-cell>
          <table:table-cell office:value-type="string" calcext:value-type="string">
            <text:p>97.5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4.2</text:p>
          </table:table-cell>
          <table:table-cell office:value-type="float" office:value="203077" calcext:value-type="float">
            <text:p>203077</text:p>
          </table:table-cell>
          <table:table-cell office:value-type="float" office:value="201873" calcext:value-type="float">
            <text:p>201873</text:p>
          </table:table-cell>
          <table:table-cell office:value-type="float" office:value="201229" calcext:value-type="float">
            <text:p>201229</text:p>
          </table:table-cell>
          <table:table-cell office:value-type="float" office:value="199645" calcext:value-type="float">
            <text:p>199645</text:p>
          </table:table-cell>
          <table:table-cell office:value-type="float" office:value="49646162" calcext:value-type="float">
            <text:p>49646162</text:p>
          </table:table-cell>
          <table:table-cell office:value-type="float" office:value="248.67" calcext:value-type="float">
            <text:p>248.67</text:p>
          </table:table-cell>
          <table:table-cell office:value-type="string" calcext:value-type="string">
            <text:p>48.28%</text:p>
          </table:table-cell>
          <table:table-cell office:value-type="string" calcext:value-type="string">
            <text:p>99.51%</text:p>
          </table:table-cell>
          <table:table-cell office:value-type="string" calcext:value-type="string">
            <text:p>97.6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4.3</text:p>
          </table:table-cell>
          <table:table-cell office:value-type="float" office:value="204971" calcext:value-type="float">
            <text:p>204971</text:p>
          </table:table-cell>
          <table:table-cell office:value-type="float" office:value="203884" calcext:value-type="float">
            <text:p>203884</text:p>
          </table:table-cell>
          <table:table-cell office:value-type="float" office:value="203482" calcext:value-type="float">
            <text:p>203482</text:p>
          </table:table-cell>
          <table:table-cell office:value-type="float" office:value="199727" calcext:value-type="float">
            <text:p>199727</text:p>
          </table:table-cell>
          <table:table-cell office:value-type="float" office:value="46628406" calcext:value-type="float">
            <text:p>46628406</text:p>
          </table:table-cell>
          <table:table-cell office:value-type="float" office:value="233.46" calcext:value-type="float">
            <text:p>233.46</text:p>
          </table:table-cell>
          <table:table-cell office:value-type="string" calcext:value-type="string">
            <text:p>53.47%</text:p>
          </table:table-cell>
          <table:table-cell office:value-type="string" calcext:value-type="string">
            <text:p>99.54%</text:p>
          </table:table-cell>
          <table:table-cell office:value-type="string" calcext:value-type="string">
            <text:p>97.4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4.4</text:p>
          </table:table-cell>
          <table:table-cell office:value-type="float" office:value="192115" calcext:value-type="float">
            <text:p>192115</text:p>
          </table:table-cell>
          <table:table-cell office:value-type="float" office:value="191136" calcext:value-type="float">
            <text:p>191136</text:p>
          </table:table-cell>
          <table:table-cell office:value-type="float" office:value="190422" calcext:value-type="float">
            <text:p>190422</text:p>
          </table:table-cell>
          <table:table-cell office:value-type="float" office:value="189384" calcext:value-type="float">
            <text:p>189384</text:p>
          </table:table-cell>
          <table:table-cell office:value-type="float" office:value="47627467" calcext:value-type="float">
            <text:p>47627467</text:p>
          </table:table-cell>
          <table:table-cell office:value-type="float" office:value="251.49" calcext:value-type="float">
            <text:p>251.49</text:p>
          </table:table-cell>
          <table:table-cell office:value-type="string" calcext:value-type="string">
            <text:p>50.04%</text:p>
          </table:table-cell>
          <table:table-cell office:value-type="string" calcext:value-type="string">
            <text:p>99.52%</text:p>
          </table:table-cell>
          <table:table-cell office:value-type="string" calcext:value-type="string">
            <text:p>97.6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4.1</text:p>
          </table:table-cell>
          <table:table-cell office:value-type="float" office:value="183030" calcext:value-type="float">
            <text:p>183030</text:p>
          </table:table-cell>
          <table:table-cell office:value-type="float" office:value="175349" calcext:value-type="float">
            <text:p>175349</text:p>
          </table:table-cell>
          <table:table-cell office:value-type="float" office:value="175015" calcext:value-type="float">
            <text:p>175015</text:p>
          </table:table-cell>
          <table:table-cell office:value-type="float" office:value="127552" calcext:value-type="float">
            <text:p>127552</text:p>
          </table:table-cell>
          <table:table-cell office:value-type="float" office:value="30188971" calcext:value-type="float">
            <text:p>30188971</text:p>
          </table:table-cell>
          <table:table-cell office:value-type="float" office:value="236.68" calcext:value-type="float">
            <text:p>236.68</text:p>
          </table:table-cell>
          <table:table-cell office:value-type="string" calcext:value-type="string">
            <text:p>52.73%</text:p>
          </table:table-cell>
          <table:table-cell office:value-type="string" calcext:value-type="string">
            <text:p>99.56%</text:p>
          </table:table-cell>
          <table:table-cell office:value-type="string" calcext:value-type="string">
            <text:p>97.7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4.2</text:p>
          </table:table-cell>
          <table:table-cell office:value-type="float" office:value="203092" calcext:value-type="float">
            <text:p>203092</text:p>
          </table:table-cell>
          <table:table-cell office:value-type="float" office:value="176338" calcext:value-type="float">
            <text:p>176338</text:p>
          </table:table-cell>
          <table:table-cell office:value-type="float" office:value="175937" calcext:value-type="float">
            <text:p>175937</text:p>
          </table:table-cell>
          <table:table-cell office:value-type="float" office:value="174172" calcext:value-type="float">
            <text:p>174172</text:p>
          </table:table-cell>
          <table:table-cell office:value-type="float" office:value="42608372" calcext:value-type="float">
            <text:p>42608372</text:p>
          </table:table-cell>
          <table:table-cell office:value-type="float" office:value="244.63" calcext:value-type="float">
            <text:p>244.63</text:p>
          </table:table-cell>
          <table:table-cell office:value-type="string" calcext:value-type="string">
            <text:p>49.48%</text:p>
          </table:table-cell>
          <table:table-cell office:value-type="string" calcext:value-type="string">
            <text:p>99.57%</text:p>
          </table:table-cell>
          <table:table-cell office:value-type="string" calcext:value-type="string">
            <text:p>97.9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4.3</text:p>
          </table:table-cell>
          <table:table-cell office:value-type="float" office:value="203368" calcext:value-type="float">
            <text:p>203368</text:p>
          </table:table-cell>
          <table:table-cell office:value-type="float" office:value="201850" calcext:value-type="float">
            <text:p>201850</text:p>
          </table:table-cell>
          <table:table-cell office:value-type="float" office:value="201380" calcext:value-type="float">
            <text:p>201380</text:p>
          </table:table-cell>
          <table:table-cell office:value-type="float" office:value="165840" calcext:value-type="float">
            <text:p>165840</text:p>
          </table:table-cell>
          <table:table-cell office:value-type="float" office:value="40826364" calcext:value-type="float">
            <text:p>40826364</text:p>
          </table:table-cell>
          <table:table-cell office:value-type="float" office:value="246.18" calcext:value-type="float">
            <text:p>246.18</text:p>
          </table:table-cell>
          <table:table-cell office:value-type="string" calcext:value-type="string">
            <text:p>49.45%</text:p>
          </table:table-cell>
          <table:table-cell office:value-type="string" calcext:value-type="string">
            <text:p>99.54%</text:p>
          </table:table-cell>
          <table:table-cell office:value-type="string" calcext:value-type="string">
            <text:p>97.7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4.4</text:p>
          </table:table-cell>
          <table:table-cell office:value-type="float" office:value="204254" calcext:value-type="float">
            <text:p>204254</text:p>
          </table:table-cell>
          <table:table-cell office:value-type="float" office:value="203151" calcext:value-type="float">
            <text:p>203151</text:p>
          </table:table-cell>
          <table:table-cell office:value-type="float" office:value="202830" calcext:value-type="float">
            <text:p>202830</text:p>
          </table:table-cell>
          <table:table-cell office:value-type="float" office:value="200244" calcext:value-type="float">
            <text:p>200244</text:p>
          </table:table-cell>
          <table:table-cell office:value-type="float" office:value="47890861" calcext:value-type="float">
            <text:p>47890861</text:p>
          </table:table-cell>
          <table:table-cell office:value-type="float" office:value="239.16" calcext:value-type="float">
            <text:p>239.16</text:p>
          </table:table-cell>
          <table:table-cell office:value-type="string" calcext:value-type="string">
            <text:p>50.73%</text:p>
          </table:table-cell>
          <table:table-cell office:value-type="string" calcext:value-type="string">
            <text:p>99.62%</text:p>
          </table:table-cell>
          <table:table-cell office:value-type="string" calcext:value-type="string">
            <text:p>98.0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4.1</text:p>
          </table:table-cell>
          <table:table-cell office:value-type="float" office:value="206496" calcext:value-type="float">
            <text:p>206496</text:p>
          </table:table-cell>
          <table:table-cell office:value-type="float" office:value="199300" calcext:value-type="float">
            <text:p>199300</text:p>
          </table:table-cell>
          <table:table-cell office:value-type="float" office:value="198613" calcext:value-type="float">
            <text:p>198613</text:p>
          </table:table-cell>
          <table:table-cell office:value-type="float" office:value="195060" calcext:value-type="float">
            <text:p>195060</text:p>
          </table:table-cell>
          <table:table-cell office:value-type="float" office:value="48596949" calcext:value-type="float">
            <text:p>48596949</text:p>
          </table:table-cell>
          <table:table-cell office:value-type="float" office:value="249.14" calcext:value-type="float">
            <text:p>249.14</text:p>
          </table:table-cell>
          <table:table-cell office:value-type="string" calcext:value-type="string">
            <text:p>50.08%</text:p>
          </table:table-cell>
          <table:table-cell office:value-type="string" calcext:value-type="string">
            <text:p>99.56%</text:p>
          </table:table-cell>
          <table:table-cell office:value-type="string" calcext:value-type="string">
            <text:p>98.1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4.2</text:p>
          </table:table-cell>
          <table:table-cell office:value-type="float" office:value="210589" calcext:value-type="float">
            <text:p>210589</text:p>
          </table:table-cell>
          <table:table-cell office:value-type="float" office:value="209683" calcext:value-type="float">
            <text:p>209683</text:p>
          </table:table-cell>
          <table:table-cell office:value-type="float" office:value="208261" calcext:value-type="float">
            <text:p>208261</text:p>
          </table:table-cell>
          <table:table-cell office:value-type="float" office:value="207578" calcext:value-type="float">
            <text:p>207578</text:p>
          </table:table-cell>
          <table:table-cell office:value-type="float" office:value="61747262" calcext:value-type="float">
            <text:p>61747262</text:p>
          </table:table-cell>
          <table:table-cell office:value-type="float" office:value="297.47" calcext:value-type="float">
            <text:p>297.47</text:p>
          </table:table-cell>
          <table:table-cell office:value-type="string" calcext:value-type="string">
            <text:p>55.15%</text:p>
          </table:table-cell>
          <table:table-cell office:value-type="string" calcext:value-type="string">
            <text:p>99.41%</text:p>
          </table:table-cell>
          <table:table-cell office:value-type="string" calcext:value-type="string">
            <text:p>97.8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4.3</text:p>
          </table:table-cell>
          <table:table-cell office:value-type="float" office:value="119871" calcext:value-type="float">
            <text:p>119871</text:p>
          </table:table-cell>
          <table:table-cell office:value-type="float" office:value="118593" calcext:value-type="float">
            <text:p>118593</text:p>
          </table:table-cell>
          <table:table-cell office:value-type="float" office:value="117824" calcext:value-type="float">
            <text:p>117824</text:p>
          </table:table-cell>
          <table:table-cell office:value-type="float" office:value="115179" calcext:value-type="float">
            <text:p>115179</text:p>
          </table:table-cell>
          <table:table-cell office:value-type="float" office:value="32996620" calcext:value-type="float">
            <text:p>32996620</text:p>
          </table:table-cell>
          <table:table-cell office:value-type="float" office:value="286.48" calcext:value-type="float">
            <text:p>286.48</text:p>
          </table:table-cell>
          <table:table-cell office:value-type="string" calcext:value-type="string">
            <text:p>43.89%</text:p>
          </table:table-cell>
          <table:table-cell office:value-type="string" calcext:value-type="string">
            <text:p>99.46%</text:p>
          </table:table-cell>
          <table:table-cell office:value-type="string" calcext:value-type="string">
            <text:p>97.9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4.4</text:p>
          </table:table-cell>
          <table:table-cell office:value-type="float" office:value="203117" calcext:value-type="float">
            <text:p>203117</text:p>
          </table:table-cell>
          <table:table-cell office:value-type="float" office:value="201928" calcext:value-type="float">
            <text:p>201928</text:p>
          </table:table-cell>
          <table:table-cell office:value-type="float" office:value="200593" calcext:value-type="float">
            <text:p>200593</text:p>
          </table:table-cell>
          <table:table-cell office:value-type="float" office:value="198417" calcext:value-type="float">
            <text:p>198417</text:p>
          </table:table-cell>
          <table:table-cell office:value-type="float" office:value="58123313" calcext:value-type="float">
            <text:p>58123313</text:p>
          </table:table-cell>
          <table:table-cell office:value-type="float" office:value="292.94" calcext:value-type="float">
            <text:p>292.94</text:p>
          </table:table-cell>
          <table:table-cell office:value-type="string" calcext:value-type="string">
            <text:p>55.05%</text:p>
          </table:table-cell>
          <table:table-cell office:value-type="string" calcext:value-type="string">
            <text:p>99.41%</text:p>
          </table:table-cell>
          <table:table-cell office:value-type="string" calcext:value-type="string">
            <text:p>97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5.1</text:p>
          </table:table-cell>
          <table:table-cell office:value-type="float" office:value="204112" calcext:value-type="float">
            <text:p>204112</text:p>
          </table:table-cell>
          <table:table-cell office:value-type="float" office:value="202341" calcext:value-type="float">
            <text:p>202341</text:p>
          </table:table-cell>
          <table:table-cell office:value-type="float" office:value="200853" calcext:value-type="float">
            <text:p>200853</text:p>
          </table:table-cell>
          <table:table-cell office:value-type="float" office:value="199527" calcext:value-type="float">
            <text:p>199527</text:p>
          </table:table-cell>
          <table:table-cell office:value-type="float" office:value="59480996" calcext:value-type="float">
            <text:p>59480996</text:p>
          </table:table-cell>
          <table:table-cell office:value-type="float" office:value="298.11" calcext:value-type="float">
            <text:p>298.11</text:p>
          </table:table-cell>
          <table:table-cell office:value-type="string" calcext:value-type="string">
            <text:p>45.95%</text:p>
          </table:table-cell>
          <table:table-cell office:value-type="string" calcext:value-type="string">
            <text:p>99.33%</text:p>
          </table:table-cell>
          <table:table-cell office:value-type="string" calcext:value-type="string">
            <text:p>97.3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5.2</text:p>
          </table:table-cell>
          <table:table-cell office:value-type="float" office:value="202895" calcext:value-type="float">
            <text:p>202895</text:p>
          </table:table-cell>
          <table:table-cell office:value-type="float" office:value="119096" calcext:value-type="float">
            <text:p>119096</text:p>
          </table:table-cell>
          <table:table-cell office:value-type="float" office:value="118558" calcext:value-type="float">
            <text:p>118558</text:p>
          </table:table-cell>
          <table:table-cell office:value-type="float" office:value="117257" calcext:value-type="float">
            <text:p>117257</text:p>
          </table:table-cell>
          <table:table-cell office:value-type="float" office:value="30158133" calcext:value-type="float">
            <text:p>30158133</text:p>
          </table:table-cell>
          <table:table-cell office:value-type="float" office:value="257.2" calcext:value-type="float">
            <text:p>257.2</text:p>
          </table:table-cell>
          <table:table-cell office:value-type="string" calcext:value-type="string">
            <text:p>53.43%</text:p>
          </table:table-cell>
          <table:table-cell office:value-type="string" calcext:value-type="string">
            <text:p>99.47%</text:p>
          </table:table-cell>
          <table:table-cell office:value-type="string" calcext:value-type="string">
            <text:p>97.6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5.3</text:p>
          </table:table-cell>
          <table:table-cell office:value-type="float" office:value="204687" calcext:value-type="float">
            <text:p>204687</text:p>
          </table:table-cell>
          <table:table-cell office:value-type="float" office:value="196357" calcext:value-type="float">
            <text:p>196357</text:p>
          </table:table-cell>
          <table:table-cell office:value-type="float" office:value="195639" calcext:value-type="float">
            <text:p>195639</text:p>
          </table:table-cell>
          <table:table-cell office:value-type="float" office:value="185025" calcext:value-type="float">
            <text:p>185025</text:p>
          </table:table-cell>
          <table:table-cell office:value-type="float" office:value="48137700" calcext:value-type="float">
            <text:p>48137700</text:p>
          </table:table-cell>
          <table:table-cell office:value-type="float" office:value="260.17" calcext:value-type="float">
            <text:p>260.17</text:p>
          </table:table-cell>
          <table:table-cell office:value-type="string" calcext:value-type="string">
            <text:p>46.15%</text:p>
          </table:table-cell>
          <table:table-cell office:value-type="string" calcext:value-type="string">
            <text:p>99.54%</text:p>
          </table:table-cell>
          <table:table-cell office:value-type="string" calcext:value-type="string">
            <text:p>98.1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5.4</text:p>
          </table:table-cell>
          <table:table-cell office:value-type="float" office:value="204400" calcext:value-type="float">
            <text:p>204400</text:p>
          </table:table-cell>
          <table:table-cell office:value-type="float" office:value="202260" calcext:value-type="float">
            <text:p>202260</text:p>
          </table:table-cell>
          <table:table-cell office:value-type="float" office:value="201606" calcext:value-type="float">
            <text:p>201606</text:p>
          </table:table-cell>
          <table:table-cell office:value-type="float" office:value="200551" calcext:value-type="float">
            <text:p>200551</text:p>
          </table:table-cell>
          <table:table-cell office:value-type="float" office:value="54745282" calcext:value-type="float">
            <text:p>54745282</text:p>
          </table:table-cell>
          <table:table-cell office:value-type="float" office:value="272.97" calcext:value-type="float">
            <text:p>272.97</text:p>
          </table:table-cell>
          <table:table-cell office:value-type="string" calcext:value-type="string">
            <text:p>41.51%</text:p>
          </table:table-cell>
          <table:table-cell office:value-type="string" calcext:value-type="string">
            <text:p>99.57%</text:p>
          </table:table-cell>
          <table:table-cell office:value-type="string" calcext:value-type="string">
            <text:p>98.3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5.1</text:p>
          </table:table-cell>
          <table:table-cell office:value-type="float" office:value="204865" calcext:value-type="float">
            <text:p>204865</text:p>
          </table:table-cell>
          <table:table-cell office:value-type="float" office:value="202459" calcext:value-type="float">
            <text:p>202459</text:p>
          </table:table-cell>
          <table:table-cell office:value-type="float" office:value="202007" calcext:value-type="float">
            <text:p>202007</text:p>
          </table:table-cell>
          <table:table-cell office:value-type="float" office:value="200087" calcext:value-type="float">
            <text:p>200087</text:p>
          </table:table-cell>
          <table:table-cell office:value-type="float" office:value="47130569" calcext:value-type="float">
            <text:p>47130569</text:p>
          </table:table-cell>
          <table:table-cell office:value-type="float" office:value="235.55" calcext:value-type="float">
            <text:p>235.55</text:p>
          </table:table-cell>
          <table:table-cell office:value-type="string" calcext:value-type="string">
            <text:p>52.51%</text:p>
          </table:table-cell>
          <table:table-cell office:value-type="string" calcext:value-type="string">
            <text:p>99.58%</text:p>
          </table:table-cell>
          <table:table-cell office:value-type="string" calcext:value-type="string">
            <text:p>97.7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5.2</text:p>
          </table:table-cell>
          <table:table-cell office:value-type="float" office:value="143077" calcext:value-type="float">
            <text:p>143077</text:p>
          </table:table-cell>
          <table:table-cell office:value-type="float" office:value="140476" calcext:value-type="float">
            <text:p>140476</text:p>
          </table:table-cell>
          <table:table-cell office:value-type="float" office:value="140070" calcext:value-type="float">
            <text:p>140070</text:p>
          </table:table-cell>
          <table:table-cell office:value-type="float" office:value="138574" calcext:value-type="float">
            <text:p>138574</text:p>
          </table:table-cell>
          <table:table-cell office:value-type="float" office:value="34305936" calcext:value-type="float">
            <text:p>34305936</text:p>
          </table:table-cell>
          <table:table-cell office:value-type="float" office:value="247.56" calcext:value-type="float">
            <text:p>247.56</text:p>
          </table:table-cell>
          <table:table-cell office:value-type="string" calcext:value-type="string">
            <text:p>48.96%</text:p>
          </table:table-cell>
          <table:table-cell office:value-type="string" calcext:value-type="string">
            <text:p>99.55%</text:p>
          </table:table-cell>
          <table:table-cell office:value-type="string" calcext:value-type="string">
            <text:p>97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5.3</text:p>
          </table:table-cell>
          <table:table-cell office:value-type="float" office:value="218816" calcext:value-type="float">
            <text:p>218816</text:p>
          </table:table-cell>
          <table:table-cell office:value-type="float" office:value="217462" calcext:value-type="float">
            <text:p>217462</text:p>
          </table:table-cell>
          <table:table-cell office:value-type="float" office:value="217038" calcext:value-type="float">
            <text:p>217038</text:p>
          </table:table-cell>
          <table:table-cell office:value-type="float" office:value="195961" calcext:value-type="float">
            <text:p>195961</text:p>
          </table:table-cell>
          <table:table-cell office:value-type="float" office:value="45943394" calcext:value-type="float">
            <text:p>45943394</text:p>
          </table:table-cell>
          <table:table-cell office:value-type="float" office:value="234.45" calcext:value-type="float">
            <text:p>234.45</text:p>
          </table:table-cell>
          <table:table-cell office:value-type="string" calcext:value-type="string">
            <text:p>53.10%</text:p>
          </table:table-cell>
          <table:table-cell office:value-type="string" calcext:value-type="string">
            <text:p>99.53%</text:p>
          </table:table-cell>
          <table:table-cell office:value-type="string" calcext:value-type="string">
            <text:p>97.4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5.4</text:p>
          </table:table-cell>
          <table:table-cell office:value-type="float" office:value="202607" calcext:value-type="float">
            <text:p>202607</text:p>
          </table:table-cell>
          <table:table-cell office:value-type="float" office:value="201609" calcext:value-type="float">
            <text:p>201609</text:p>
          </table:table-cell>
          <table:table-cell office:value-type="float" office:value="200624" calcext:value-type="float">
            <text:p>200624</text:p>
          </table:table-cell>
          <table:table-cell office:value-type="float" office:value="199354" calcext:value-type="float">
            <text:p>199354</text:p>
          </table:table-cell>
          <table:table-cell office:value-type="float" office:value="52648470" calcext:value-type="float">
            <text:p>52648470</text:p>
          </table:table-cell>
          <table:table-cell office:value-type="float" office:value="264.1" calcext:value-type="float">
            <text:p>264.1</text:p>
          </table:table-cell>
          <table:table-cell office:value-type="string" calcext:value-type="string">
            <text:p>49.36%</text:p>
          </table:table-cell>
          <table:table-cell office:value-type="string" calcext:value-type="string">
            <text:p>99.47%</text:p>
          </table:table-cell>
          <table:table-cell office:value-type="string" calcext:value-type="string">
            <text:p>97.6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5.1</text:p>
          </table:table-cell>
          <table:table-cell office:value-type="float" office:value="179828" calcext:value-type="float">
            <text:p>179828</text:p>
          </table:table-cell>
          <table:table-cell office:value-type="float" office:value="175516" calcext:value-type="float">
            <text:p>175516</text:p>
          </table:table-cell>
          <table:table-cell office:value-type="float" office:value="175170" calcext:value-type="float">
            <text:p>175170</text:p>
          </table:table-cell>
          <table:table-cell office:value-type="float" office:value="108295" calcext:value-type="float">
            <text:p>108295</text:p>
          </table:table-cell>
          <table:table-cell office:value-type="float" office:value="26898541" calcext:value-type="float">
            <text:p>26898541</text:p>
          </table:table-cell>
          <table:table-cell office:value-type="float" office:value="248.38" calcext:value-type="float">
            <text:p>248.38</text:p>
          </table:table-cell>
          <table:table-cell office:value-type="string" calcext:value-type="string">
            <text:p>52.25%</text:p>
          </table:table-cell>
          <table:table-cell office:value-type="string" calcext:value-type="string">
            <text:p>99.50%</text:p>
          </table:table-cell>
          <table:table-cell office:value-type="string" calcext:value-type="string">
            <text:p>97.5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5.2</text:p>
          </table:table-cell>
          <table:table-cell office:value-type="float" office:value="204842" calcext:value-type="float">
            <text:p>204842</text:p>
          </table:table-cell>
          <table:table-cell office:value-type="float" office:value="160677" calcext:value-type="float">
            <text:p>160677</text:p>
          </table:table-cell>
          <table:table-cell office:value-type="float" office:value="160408" calcext:value-type="float">
            <text:p>160408</text:p>
          </table:table-cell>
          <table:table-cell office:value-type="float" office:value="158484" calcext:value-type="float">
            <text:p>158484</text:p>
          </table:table-cell>
          <table:table-cell office:value-type="float" office:value="38876607" calcext:value-type="float">
            <text:p>38876607</text:p>
          </table:table-cell>
          <table:table-cell office:value-type="float" office:value="245.3" calcext:value-type="float">
            <text:p>245.3</text:p>
          </table:table-cell>
          <table:table-cell office:value-type="string" calcext:value-type="string">
            <text:p>50.93%</text:p>
          </table:table-cell>
          <table:table-cell office:value-type="string" calcext:value-type="string">
            <text:p>99.56%</text:p>
          </table:table-cell>
          <table:table-cell office:value-type="string" calcext:value-type="string">
            <text:p>97.6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5.3</text:p>
          </table:table-cell>
          <table:table-cell office:value-type="float" office:value="205876" calcext:value-type="float">
            <text:p>205876</text:p>
          </table:table-cell>
          <table:table-cell office:value-type="float" office:value="204672" calcext:value-type="float">
            <text:p>204672</text:p>
          </table:table-cell>
          <table:table-cell office:value-type="float" office:value="204358" calcext:value-type="float">
            <text:p>204358</text:p>
          </table:table-cell>
          <table:table-cell office:value-type="float" office:value="195231" calcext:value-type="float">
            <text:p>195231</text:p>
          </table:table-cell>
          <table:table-cell office:value-type="float" office:value="45637222" calcext:value-type="float">
            <text:p>45637222</text:p>
          </table:table-cell>
          <table:table-cell office:value-type="float" office:value="233.76" calcext:value-type="float">
            <text:p>233.76</text:p>
          </table:table-cell>
          <table:table-cell office:value-type="string" calcext:value-type="string">
            <text:p>52.92%</text:p>
          </table:table-cell>
          <table:table-cell office:value-type="string" calcext:value-type="string">
            <text:p>99.63%</text:p>
          </table:table-cell>
          <table:table-cell office:value-type="string" calcext:value-type="string">
            <text:p>97.7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5.4</text:p>
          </table:table-cell>
          <table:table-cell office:value-type="float" office:value="204624" calcext:value-type="float">
            <text:p>204624</text:p>
          </table:table-cell>
          <table:table-cell office:value-type="float" office:value="203061" calcext:value-type="float">
            <text:p>203061</text:p>
          </table:table-cell>
          <table:table-cell office:value-type="float" office:value="202468" calcext:value-type="float">
            <text:p>202468</text:p>
          </table:table-cell>
          <table:table-cell office:value-type="float" office:value="200637" calcext:value-type="float">
            <text:p>200637</text:p>
          </table:table-cell>
          <table:table-cell office:value-type="float" office:value="52322624" calcext:value-type="float">
            <text:p>52322624</text:p>
          </table:table-cell>
          <table:table-cell office:value-type="float" office:value="260.78" calcext:value-type="float">
            <text:p>260.78</text:p>
          </table:table-cell>
          <table:table-cell office:value-type="string" calcext:value-type="string">
            <text:p>48.55%</text:p>
          </table:table-cell>
          <table:table-cell office:value-type="string" calcext:value-type="string">
            <text:p>99.54%</text:p>
          </table:table-cell>
          <table:table-cell office:value-type="string" calcext:value-type="string">
            <text:p>97.8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5.1</text:p>
          </table:table-cell>
          <table:table-cell office:value-type="float" office:value="212246" calcext:value-type="float">
            <text:p>212246</text:p>
          </table:table-cell>
          <table:table-cell office:value-type="float" office:value="208160" calcext:value-type="float">
            <text:p>208160</text:p>
          </table:table-cell>
          <table:table-cell office:value-type="float" office:value="207725" calcext:value-type="float">
            <text:p>207725</text:p>
          </table:table-cell>
          <table:table-cell office:value-type="float" office:value="204717" calcext:value-type="float">
            <text:p>204717</text:p>
          </table:table-cell>
          <table:table-cell office:value-type="float" office:value="50144607" calcext:value-type="float">
            <text:p>50144607</text:p>
          </table:table-cell>
          <table:table-cell office:value-type="float" office:value="244.95" calcext:value-type="float">
            <text:p>244.95</text:p>
          </table:table-cell>
          <table:table-cell office:value-type="string" calcext:value-type="string">
            <text:p>51.28%</text:p>
          </table:table-cell>
          <table:table-cell office:value-type="string" calcext:value-type="string">
            <text:p>99.56%</text:p>
          </table:table-cell>
          <table:table-cell office:value-type="string" calcext:value-type="string">
            <text:p>97.8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5.2</text:p>
          </table:table-cell>
          <table:table-cell office:value-type="float" office:value="207810" calcext:value-type="float">
            <text:p>207810</text:p>
          </table:table-cell>
          <table:table-cell office:value-type="float" office:value="206132" calcext:value-type="float">
            <text:p>206132</text:p>
          </table:table-cell>
          <table:table-cell office:value-type="float" office:value="205162" calcext:value-type="float">
            <text:p>205162</text:p>
          </table:table-cell>
          <table:table-cell office:value-type="float" office:value="203685" calcext:value-type="float">
            <text:p>203685</text:p>
          </table:table-cell>
          <table:table-cell office:value-type="float" office:value="58783879" calcext:value-type="float">
            <text:p>58783879</text:p>
          </table:table-cell>
          <table:table-cell office:value-type="float" office:value="288.6" calcext:value-type="float">
            <text:p>288.6</text:p>
          </table:table-cell>
          <table:table-cell office:value-type="string" calcext:value-type="string">
            <text:p>54.69%</text:p>
          </table:table-cell>
          <table:table-cell office:value-type="string" calcext:value-type="string">
            <text:p>99.49%</text:p>
          </table:table-cell>
          <table:table-cell office:value-type="string" calcext:value-type="string">
            <text:p>97.9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5.3</text:p>
          </table:table-cell>
          <table:table-cell office:value-type="float" office:value="202073" calcext:value-type="float">
            <text:p>202073</text:p>
          </table:table-cell>
          <table:table-cell office:value-type="float" office:value="201243" calcext:value-type="float">
            <text:p>201243</text:p>
          </table:table-cell>
          <table:table-cell office:value-type="float" office:value="200071" calcext:value-type="float">
            <text:p>200071</text:p>
          </table:table-cell>
          <table:table-cell office:value-type="float" office:value="197940" calcext:value-type="float">
            <text:p>197940</text:p>
          </table:table-cell>
          <table:table-cell office:value-type="float" office:value="60309025" calcext:value-type="float">
            <text:p>60309025</text:p>
          </table:table-cell>
          <table:table-cell office:value-type="float" office:value="304.68" calcext:value-type="float">
            <text:p>304.68</text:p>
          </table:table-cell>
          <table:table-cell office:value-type="string" calcext:value-type="string">
            <text:p>42.20%</text:p>
          </table:table-cell>
          <table:table-cell office:value-type="string" calcext:value-type="string">
            <text:p>99.39%</text:p>
          </table:table-cell>
          <table:table-cell office:value-type="string" calcext:value-type="string">
            <text:p>97.5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5.4</text:p>
          </table:table-cell>
          <table:table-cell office:value-type="float" office:value="206711" calcext:value-type="float">
            <text:p>206711</text:p>
          </table:table-cell>
          <table:table-cell office:value-type="float" office:value="204646" calcext:value-type="float">
            <text:p>204646</text:p>
          </table:table-cell>
          <table:table-cell office:value-type="float" office:value="203810" calcext:value-type="float">
            <text:p>203810</text:p>
          </table:table-cell>
          <table:table-cell office:value-type="float" office:value="201103" calcext:value-type="float">
            <text:p>201103</text:p>
          </table:table-cell>
          <table:table-cell office:value-type="float" office:value="57879232" calcext:value-type="float">
            <text:p>57879232</text:p>
          </table:table-cell>
          <table:table-cell office:value-type="float" office:value="287.81" calcext:value-type="float">
            <text:p>287.81</text:p>
          </table:table-cell>
          <table:table-cell office:value-type="string" calcext:value-type="string">
            <text:p>54.45%</text:p>
          </table:table-cell>
          <table:table-cell office:value-type="string" calcext:value-type="string">
            <text:p>99.49%</text:p>
          </table:table-cell>
          <table:table-cell office:value-type="string" calcext:value-type="string">
            <text:p>97.9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6.1</text:p>
          </table:table-cell>
          <table:table-cell office:value-type="float" office:value="202082" calcext:value-type="float">
            <text:p>202082</text:p>
          </table:table-cell>
          <table:table-cell office:value-type="float" office:value="201043" calcext:value-type="float">
            <text:p>201043</text:p>
          </table:table-cell>
          <table:table-cell office:value-type="float" office:value="200142" calcext:value-type="float">
            <text:p>200142</text:p>
          </table:table-cell>
          <table:table-cell office:value-type="float" office:value="199308" calcext:value-type="float">
            <text:p>199308</text:p>
          </table:table-cell>
          <table:table-cell office:value-type="float" office:value="57641251" calcext:value-type="float">
            <text:p>57641251</text:p>
          </table:table-cell>
          <table:table-cell office:value-type="float" office:value="289.21" calcext:value-type="float">
            <text:p>289.21</text:p>
          </table:table-cell>
          <table:table-cell office:value-type="string" calcext:value-type="string">
            <text:p>45.07%</text:p>
          </table:table-cell>
          <table:table-cell office:value-type="string" calcext:value-type="string">
            <text:p>99.51%</text:p>
          </table:table-cell>
          <table:table-cell office:value-type="string" calcext:value-type="string">
            <text:p>97.9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6.2</text:p>
          </table:table-cell>
          <table:table-cell office:value-type="float" office:value="207673" calcext:value-type="float">
            <text:p>207673</text:p>
          </table:table-cell>
          <table:table-cell office:value-type="float" office:value="204719" calcext:value-type="float">
            <text:p>204719</text:p>
          </table:table-cell>
          <table:table-cell office:value-type="float" office:value="204442" calcext:value-type="float">
            <text:p>204442</text:p>
          </table:table-cell>
          <table:table-cell office:value-type="float" office:value="201721" calcext:value-type="float">
            <text:p>201721</text:p>
          </table:table-cell>
          <table:table-cell office:value-type="float" office:value="47833596" calcext:value-type="float">
            <text:p>47833596</text:p>
          </table:table-cell>
          <table:table-cell office:value-type="float" office:value="237.13" calcext:value-type="float">
            <text:p>237.13</text:p>
          </table:table-cell>
          <table:table-cell office:value-type="string" calcext:value-type="string">
            <text:p>52.94%</text:p>
          </table:table-cell>
          <table:table-cell office:value-type="string" calcext:value-type="string">
            <text:p>99.60%</text:p>
          </table:table-cell>
          <table:table-cell office:value-type="string" calcext:value-type="string">
            <text:p>97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6.3</text:p>
          </table:table-cell>
          <table:table-cell office:value-type="float" office:value="202742" calcext:value-type="float">
            <text:p>202742</text:p>
          </table:table-cell>
          <table:table-cell office:value-type="float" office:value="199113" calcext:value-type="float">
            <text:p>199113</text:p>
          </table:table-cell>
          <table:table-cell office:value-type="float" office:value="198313" calcext:value-type="float">
            <text:p>198313</text:p>
          </table:table-cell>
          <table:table-cell office:value-type="float" office:value="194662" calcext:value-type="float">
            <text:p>194662</text:p>
          </table:table-cell>
          <table:table-cell office:value-type="float" office:value="54912340" calcext:value-type="float">
            <text:p>54912340</text:p>
          </table:table-cell>
          <table:table-cell office:value-type="float" office:value="282.09" calcext:value-type="float">
            <text:p>282.09</text:p>
          </table:table-cell>
          <table:table-cell office:value-type="string" calcext:value-type="string">
            <text:p>43.72%</text:p>
          </table:table-cell>
          <table:table-cell office:value-type="string" calcext:value-type="string">
            <text:p>99.50%</text:p>
          </table:table-cell>
          <table:table-cell office:value-type="string" calcext:value-type="string">
            <text:p>97.8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6.4</text:p>
          </table:table-cell>
          <table:table-cell office:value-type="float" office:value="206246" calcext:value-type="float">
            <text:p>206246</text:p>
          </table:table-cell>
          <table:table-cell office:value-type="float" office:value="197580" calcext:value-type="float">
            <text:p>197580</text:p>
          </table:table-cell>
          <table:table-cell office:value-type="float" office:value="197160" calcext:value-type="float">
            <text:p>197160</text:p>
          </table:table-cell>
          <table:table-cell office:value-type="float" office:value="166322" calcext:value-type="float">
            <text:p>166322</text:p>
          </table:table-cell>
          <table:table-cell office:value-type="float" office:value="44520820" calcext:value-type="float">
            <text:p>44520820</text:p>
          </table:table-cell>
          <table:table-cell office:value-type="float" office:value="267.68" calcext:value-type="float">
            <text:p>267.68</text:p>
          </table:table-cell>
          <table:table-cell office:value-type="string" calcext:value-type="string">
            <text:p>44.84%</text:p>
          </table:table-cell>
          <table:table-cell office:value-type="string" calcext:value-type="string">
            <text:p>99.58%</text:p>
          </table:table-cell>
          <table:table-cell office:value-type="string" calcext:value-type="string">
            <text:p>98.1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6.1</text:p>
          </table:table-cell>
          <table:table-cell office:value-type="float" office:value="218197" calcext:value-type="float">
            <text:p>218197</text:p>
          </table:table-cell>
          <table:table-cell office:value-type="float" office:value="194591" calcext:value-type="float">
            <text:p>194591</text:p>
          </table:table-cell>
          <table:table-cell office:value-type="float" office:value="194164" calcext:value-type="float">
            <text:p>194164</text:p>
          </table:table-cell>
          <table:table-cell office:value-type="float" office:value="192639" calcext:value-type="float">
            <text:p>192639</text:p>
          </table:table-cell>
          <table:table-cell office:value-type="float" office:value="45818848" calcext:value-type="float">
            <text:p>45818848</text:p>
          </table:table-cell>
          <table:table-cell office:value-type="float" office:value="237.85" calcext:value-type="float">
            <text:p>237.85</text:p>
          </table:table-cell>
          <table:table-cell office:value-type="string" calcext:value-type="string">
            <text:p>52.93%</text:p>
          </table:table-cell>
          <table:table-cell office:value-type="string" calcext:value-type="string">
            <text:p>99.54%</text:p>
          </table:table-cell>
          <table:table-cell office:value-type="string" calcext:value-type="string">
            <text:p>97.2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6.2</text:p>
          </table:table-cell>
          <table:table-cell office:value-type="float" office:value="202403" calcext:value-type="float">
            <text:p>202403</text:p>
          </table:table-cell>
          <table:table-cell office:value-type="float" office:value="201525" calcext:value-type="float">
            <text:p>201525</text:p>
          </table:table-cell>
          <table:table-cell office:value-type="float" office:value="201202" calcext:value-type="float">
            <text:p>201202</text:p>
          </table:table-cell>
          <table:table-cell office:value-type="float" office:value="199780" calcext:value-type="float">
            <text:p>199780</text:p>
          </table:table-cell>
          <table:table-cell office:value-type="float" office:value="47550609" calcext:value-type="float">
            <text:p>47550609</text:p>
          </table:table-cell>
          <table:table-cell office:value-type="float" office:value="238.01" calcext:value-type="float">
            <text:p>238.01</text:p>
          </table:table-cell>
          <table:table-cell office:value-type="string" calcext:value-type="string">
            <text:p>52.80%</text:p>
          </table:table-cell>
          <table:table-cell office:value-type="string" calcext:value-type="string">
            <text:p>99.59%</text:p>
          </table:table-cell>
          <table:table-cell office:value-type="string" calcext:value-type="string">
            <text:p>97.5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6.3</text:p>
          </table:table-cell>
          <table:table-cell office:value-type="float" office:value="205900" calcext:value-type="float">
            <text:p>205900</text:p>
          </table:table-cell>
          <table:table-cell office:value-type="float" office:value="205015" calcext:value-type="float">
            <text:p>205015</text:p>
          </table:table-cell>
          <table:table-cell office:value-type="float" office:value="204728" calcext:value-type="float">
            <text:p>204728</text:p>
          </table:table-cell>
          <table:table-cell office:value-type="float" office:value="190832" calcext:value-type="float">
            <text:p>190832</text:p>
          </table:table-cell>
          <table:table-cell office:value-type="float" office:value="44700652" calcext:value-type="float">
            <text:p>44700652</text:p>
          </table:table-cell>
          <table:table-cell office:value-type="float" office:value="234.24" calcext:value-type="float">
            <text:p>234.24</text:p>
          </table:table-cell>
          <table:table-cell office:value-type="string" calcext:value-type="string">
            <text:p>52.61%</text:p>
          </table:table-cell>
          <table:table-cell office:value-type="string" calcext:value-type="string">
            <text:p>99.62%</text:p>
          </table:table-cell>
          <table:table-cell office:value-type="string" calcext:value-type="string">
            <text:p>97.7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6.4</text:p>
          </table:table-cell>
          <table:table-cell office:value-type="float" office:value="215033" calcext:value-type="float">
            <text:p>215033</text:p>
          </table:table-cell>
          <table:table-cell office:value-type="float" office:value="213960" calcext:value-type="float">
            <text:p>213960</text:p>
          </table:table-cell>
          <table:table-cell office:value-type="float" office:value="213639" calcext:value-type="float">
            <text:p>213639</text:p>
          </table:table-cell>
          <table:table-cell office:value-type="float" office:value="196623" calcext:value-type="float">
            <text:p>196623</text:p>
          </table:table-cell>
          <table:table-cell office:value-type="float" office:value="46393887" calcext:value-type="float">
            <text:p>46393887</text:p>
          </table:table-cell>
          <table:table-cell office:value-type="float" office:value="235.95" calcext:value-type="float">
            <text:p>235.95</text:p>
          </table:table-cell>
          <table:table-cell office:value-type="string" calcext:value-type="string">
            <text:p>52.72%</text:p>
          </table:table-cell>
          <table:table-cell office:value-type="string" calcext:value-type="string">
            <text:p>99.60%</text:p>
          </table:table-cell>
          <table:table-cell office:value-type="string" calcext:value-type="string">
            <text:p>97.6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6.1</text:p>
          </table:table-cell>
          <table:table-cell office:value-type="float" office:value="202955" calcext:value-type="float">
            <text:p>202955</text:p>
          </table:table-cell>
          <table:table-cell office:value-type="float" office:value="199795" calcext:value-type="float">
            <text:p>199795</text:p>
          </table:table-cell>
          <table:table-cell office:value-type="float" office:value="199399" calcext:value-type="float">
            <text:p>199399</text:p>
          </table:table-cell>
          <table:table-cell office:value-type="float" office:value="161006" calcext:value-type="float">
            <text:p>161006</text:p>
          </table:table-cell>
          <table:table-cell office:value-type="float" office:value="39547080" calcext:value-type="float">
            <text:p>39547080</text:p>
          </table:table-cell>
          <table:table-cell office:value-type="float" office:value="245.62" calcext:value-type="float">
            <text:p>245.62</text:p>
          </table:table-cell>
          <table:table-cell office:value-type="string" calcext:value-type="string">
            <text:p>51.81%</text:p>
          </table:table-cell>
          <table:table-cell office:value-type="string" calcext:value-type="string">
            <text:p>99.54%</text:p>
          </table:table-cell>
          <table:table-cell office:value-type="string" calcext:value-type="string">
            <text:p>97.5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6.2</text:p>
          </table:table-cell>
          <table:table-cell office:value-type="float" office:value="213070" calcext:value-type="float">
            <text:p>213070</text:p>
          </table:table-cell>
          <table:table-cell office:value-type="float" office:value="189567" calcext:value-type="float">
            <text:p>189567</text:p>
          </table:table-cell>
          <table:table-cell office:value-type="float" office:value="189211" calcext:value-type="float">
            <text:p>189211</text:p>
          </table:table-cell>
          <table:table-cell office:value-type="float" office:value="183841" calcext:value-type="float">
            <text:p>183841</text:p>
          </table:table-cell>
          <table:table-cell office:value-type="float" office:value="44163486" calcext:value-type="float">
            <text:p>44163486</text:p>
          </table:table-cell>
          <table:table-cell office:value-type="float" office:value="240.23" calcext:value-type="float">
            <text:p>240.23</text:p>
          </table:table-cell>
          <table:table-cell office:value-type="string" calcext:value-type="string">
            <text:p>52.05%</text:p>
          </table:table-cell>
          <table:table-cell office:value-type="string" calcext:value-type="string">
            <text:p>99.58%</text:p>
          </table:table-cell>
          <table:table-cell office:value-type="string" calcext:value-type="string">
            <text:p>97.5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6.3</text:p>
          </table:table-cell>
          <table:table-cell office:value-type="float" office:value="158391" calcext:value-type="float">
            <text:p>158391</text:p>
          </table:table-cell>
          <table:table-cell office:value-type="float" office:value="157052" calcext:value-type="float">
            <text:p>157052</text:p>
          </table:table-cell>
          <table:table-cell office:value-type="float" office:value="156823" calcext:value-type="float">
            <text:p>156823</text:p>
          </table:table-cell>
          <table:table-cell office:value-type="float" office:value="150524" calcext:value-type="float">
            <text:p>150524</text:p>
          </table:table-cell>
          <table:table-cell office:value-type="float" office:value="35445279" calcext:value-type="float">
            <text:p>35445279</text:p>
          </table:table-cell>
          <table:table-cell office:value-type="float" office:value="235.48" calcext:value-type="float">
            <text:p>235.48</text:p>
          </table:table-cell>
          <table:table-cell office:value-type="string" calcext:value-type="string">
            <text:p>52.88%</text:p>
          </table:table-cell>
          <table:table-cell office:value-type="string" calcext:value-type="string">
            <text:p>99.62%</text:p>
          </table:table-cell>
          <table:table-cell office:value-type="string" calcext:value-type="string">
            <text:p>97.8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6.4</text:p>
          </table:table-cell>
          <table:table-cell office:value-type="float" office:value="205687" calcext:value-type="float">
            <text:p>205687</text:p>
          </table:table-cell>
          <table:table-cell office:value-type="float" office:value="204232" calcext:value-type="float">
            <text:p>204232</text:p>
          </table:table-cell>
          <table:table-cell office:value-type="float" office:value="203891" calcext:value-type="float">
            <text:p>203891</text:p>
          </table:table-cell>
          <table:table-cell office:value-type="float" office:value="201963" calcext:value-type="float">
            <text:p>201963</text:p>
          </table:table-cell>
          <table:table-cell office:value-type="float" office:value="48630282" calcext:value-type="float">
            <text:p>48630282</text:p>
          </table:table-cell>
          <table:table-cell office:value-type="float" office:value="240.79" calcext:value-type="float">
            <text:p>240.79</text:p>
          </table:table-cell>
          <table:table-cell office:value-type="string" calcext:value-type="string">
            <text:p>50.60%</text:p>
          </table:table-cell>
          <table:table-cell office:value-type="string" calcext:value-type="string">
            <text:p>99.61%</text:p>
          </table:table-cell>
          <table:table-cell office:value-type="string" calcext:value-type="string">
            <text:p>97.8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6.1</text:p>
          </table:table-cell>
          <table:table-cell office:value-type="float" office:value="203783" calcext:value-type="float">
            <text:p>203783</text:p>
          </table:table-cell>
          <table:table-cell office:value-type="float" office:value="201199" calcext:value-type="float">
            <text:p>201199</text:p>
          </table:table-cell>
          <table:table-cell office:value-type="float" office:value="200240" calcext:value-type="float">
            <text:p>200240</text:p>
          </table:table-cell>
          <table:table-cell office:value-type="float" office:value="198317" calcext:value-type="float">
            <text:p>198317</text:p>
          </table:table-cell>
          <table:table-cell office:value-type="float" office:value="55425119" calcext:value-type="float">
            <text:p>55425119</text:p>
          </table:table-cell>
          <table:table-cell office:value-type="float" office:value="279.48" calcext:value-type="float">
            <text:p>279.48</text:p>
          </table:table-cell>
          <table:table-cell office:value-type="string" calcext:value-type="string">
            <text:p>41.12%</text:p>
          </table:table-cell>
          <table:table-cell office:value-type="string" calcext:value-type="string">
            <text:p>99.50%</text:p>
          </table:table-cell>
          <table:table-cell office:value-type="string" calcext:value-type="string">
            <text:p>98.0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6.2</text:p>
          </table:table-cell>
          <table:table-cell office:value-type="float" office:value="302357" calcext:value-type="float">
            <text:p>302357</text:p>
          </table:table-cell>
          <table:table-cell office:value-type="float" office:value="300702" calcext:value-type="float">
            <text:p>300702</text:p>
          </table:table-cell>
          <table:table-cell office:value-type="float" office:value="299109" calcext:value-type="float">
            <text:p>299109</text:p>
          </table:table-cell>
          <table:table-cell office:value-type="float" office:value="296669" calcext:value-type="float">
            <text:p>296669</text:p>
          </table:table-cell>
          <table:table-cell office:value-type="float" office:value="86854370" calcext:value-type="float">
            <text:p>86854370</text:p>
          </table:table-cell>
          <table:table-cell office:value-type="float" office:value="292.77" calcext:value-type="float">
            <text:p>292.77</text:p>
          </table:table-cell>
          <table:table-cell office:value-type="string" calcext:value-type="string">
            <text:p>54.91%</text:p>
          </table:table-cell>
          <table:table-cell office:value-type="string" calcext:value-type="string">
            <text:p>99.43%</text:p>
          </table:table-cell>
          <table:table-cell office:value-type="string" calcext:value-type="string">
            <text:p>97.8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6.3</text:p>
          </table:table-cell>
          <table:table-cell office:value-type="float" office:value="196812" calcext:value-type="float">
            <text:p>196812</text:p>
          </table:table-cell>
          <table:table-cell office:value-type="float" office:value="194328" calcext:value-type="float">
            <text:p>194328</text:p>
          </table:table-cell>
          <table:table-cell office:value-type="float" office:value="193163" calcext:value-type="float">
            <text:p>193163</text:p>
          </table:table-cell>
          <table:table-cell office:value-type="float" office:value="183830" calcext:value-type="float">
            <text:p>183830</text:p>
          </table:table-cell>
          <table:table-cell office:value-type="float" office:value="53327242" calcext:value-type="float">
            <text:p>53327242</text:p>
          </table:table-cell>
          <table:table-cell office:value-type="float" office:value="290.09" calcext:value-type="float">
            <text:p>290.09</text:p>
          </table:table-cell>
          <table:table-cell office:value-type="string" calcext:value-type="string">
            <text:p>45.60%</text:p>
          </table:table-cell>
          <table:table-cell office:value-type="string" calcext:value-type="string">
            <text:p>99.45%</text:p>
          </table:table-cell>
          <table:table-cell office:value-type="string" calcext:value-type="string">
            <text:p>97.8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6.4</text:p>
          </table:table-cell>
          <table:table-cell office:value-type="float" office:value="207906" calcext:value-type="float">
            <text:p>207906</text:p>
          </table:table-cell>
          <table:table-cell office:value-type="float" office:value="206363" calcext:value-type="float">
            <text:p>206363</text:p>
          </table:table-cell>
          <table:table-cell office:value-type="float" office:value="205183" calcext:value-type="float">
            <text:p>205183</text:p>
          </table:table-cell>
          <table:table-cell office:value-type="float" office:value="202875" calcext:value-type="float">
            <text:p>202875</text:p>
          </table:table-cell>
          <table:table-cell office:value-type="float" office:value="58322059" calcext:value-type="float">
            <text:p>58322059</text:p>
          </table:table-cell>
          <table:table-cell office:value-type="float" office:value="287.48" calcext:value-type="float">
            <text:p>287.48</text:p>
          </table:table-cell>
          <table:table-cell office:value-type="string" calcext:value-type="string">
            <text:p>54.14%</text:p>
          </table:table-cell>
          <table:table-cell office:value-type="string" calcext:value-type="string">
            <text:p>99.44%</text:p>
          </table:table-cell>
          <table:table-cell office:value-type="string" calcext:value-type="string">
            <text:p>97.8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7.1</text:p>
          </table:table-cell>
          <table:table-cell office:value-type="float" office:value="205965" calcext:value-type="float">
            <text:p>205965</text:p>
          </table:table-cell>
          <table:table-cell office:value-type="float" office:value="204738" calcext:value-type="float">
            <text:p>204738</text:p>
          </table:table-cell>
          <table:table-cell office:value-type="float" office:value="203621" calcext:value-type="float">
            <text:p>203621</text:p>
          </table:table-cell>
          <table:table-cell office:value-type="float" office:value="200580" calcext:value-type="float">
            <text:p>200580</text:p>
          </table:table-cell>
          <table:table-cell office:value-type="float" office:value="55671254" calcext:value-type="float">
            <text:p>55671254</text:p>
          </table:table-cell>
          <table:table-cell office:value-type="float" office:value="277.55" calcext:value-type="float">
            <text:p>277.55</text:p>
          </table:table-cell>
          <table:table-cell office:value-type="string" calcext:value-type="string">
            <text:p>47.10%</text:p>
          </table:table-cell>
          <table:table-cell office:value-type="string" calcext:value-type="string">
            <text:p>99.45%</text:p>
          </table:table-cell>
          <table:table-cell office:value-type="string" calcext:value-type="string">
            <text:p>97.7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7.2</text:p>
          </table:table-cell>
          <table:table-cell office:value-type="float" office:value="210045" calcext:value-type="float">
            <text:p>210045</text:p>
          </table:table-cell>
          <table:table-cell office:value-type="float" office:value="205201" calcext:value-type="float">
            <text:p>205201</text:p>
          </table:table-cell>
          <table:table-cell office:value-type="float" office:value="204614" calcext:value-type="float">
            <text:p>204614</text:p>
          </table:table-cell>
          <table:table-cell office:value-type="float" office:value="199123" calcext:value-type="float">
            <text:p>199123</text:p>
          </table:table-cell>
          <table:table-cell office:value-type="float" office:value="49133248" calcext:value-type="float">
            <text:p>49133248</text:p>
          </table:table-cell>
          <table:table-cell office:value-type="float" office:value="246.75" calcext:value-type="float">
            <text:p>246.75</text:p>
          </table:table-cell>
          <table:table-cell office:value-type="string" calcext:value-type="string">
            <text:p>45.97%</text:p>
          </table:table-cell>
          <table:table-cell office:value-type="string" calcext:value-type="string">
            <text:p>99.58%</text:p>
          </table:table-cell>
          <table:table-cell office:value-type="string" calcext:value-type="string">
            <text:p>98.3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7.3</text:p>
          </table:table-cell>
          <table:table-cell office:value-type="float" office:value="101642" calcext:value-type="float">
            <text:p>101642</text:p>
          </table:table-cell>
          <table:table-cell office:value-type="float" office:value="100323" calcext:value-type="float">
            <text:p>100323</text:p>
          </table:table-cell>
          <table:table-cell office:value-type="float" office:value="100050" calcext:value-type="float">
            <text:p>100050</text:p>
          </table:table-cell>
          <table:table-cell office:value-type="float" office:value="96831" calcext:value-type="float">
            <text:p>96831</text:p>
          </table:table-cell>
          <table:table-cell office:value-type="float" office:value="23572234" calcext:value-type="float">
            <text:p>23572234</text:p>
          </table:table-cell>
          <table:table-cell office:value-type="float" office:value="243.44" calcext:value-type="float">
            <text:p>243.44</text:p>
          </table:table-cell>
          <table:table-cell office:value-type="string" calcext:value-type="string">
            <text:p>51.07%</text:p>
          </table:table-cell>
          <table:table-cell office:value-type="string" calcext:value-type="string">
            <text:p>99.56%</text:p>
          </table:table-cell>
          <table:table-cell office:value-type="string" calcext:value-type="string">
            <text:p>97.8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7.4</text:p>
          </table:table-cell>
          <table:table-cell office:value-type="float" office:value="209500" calcext:value-type="float">
            <text:p>209500</text:p>
          </table:table-cell>
          <table:table-cell office:value-type="float" office:value="202284" calcext:value-type="float">
            <text:p>202284</text:p>
          </table:table-cell>
          <table:table-cell office:value-type="float" office:value="200712" calcext:value-type="float">
            <text:p>200712</text:p>
          </table:table-cell>
          <table:table-cell office:value-type="float" office:value="189171" calcext:value-type="float">
            <text:p>189171</text:p>
          </table:table-cell>
          <table:table-cell office:value-type="float" office:value="53907923" calcext:value-type="float">
            <text:p>53907923</text:p>
          </table:table-cell>
          <table:table-cell office:value-type="float" office:value="284.97" calcext:value-type="float">
            <text:p>284.97</text:p>
          </table:table-cell>
          <table:table-cell office:value-type="string" calcext:value-type="string">
            <text:p>48.46%</text:p>
          </table:table-cell>
          <table:table-cell office:value-type="string" calcext:value-type="string">
            <text:p>99.33%</text:p>
          </table:table-cell>
          <table:table-cell office:value-type="string" calcext:value-type="string">
            <text:p>97.2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7.1</text:p>
          </table:table-cell>
          <table:table-cell office:value-type="float" office:value="191384" calcext:value-type="float">
            <text:p>191384</text:p>
          </table:table-cell>
          <table:table-cell office:value-type="float" office:value="189828" calcext:value-type="float">
            <text:p>189828</text:p>
          </table:table-cell>
          <table:table-cell office:value-type="float" office:value="189269" calcext:value-type="float">
            <text:p>189269</text:p>
          </table:table-cell>
          <table:table-cell office:value-type="float" office:value="186842" calcext:value-type="float">
            <text:p>186842</text:p>
          </table:table-cell>
          <table:table-cell office:value-type="float" office:value="45462314" calcext:value-type="float">
            <text:p>45462314</text:p>
          </table:table-cell>
          <table:table-cell office:value-type="float" office:value="243.32" calcext:value-type="float">
            <text:p>243.32</text:p>
          </table:table-cell>
          <table:table-cell office:value-type="string" calcext:value-type="string">
            <text:p>51.07%</text:p>
          </table:table-cell>
          <table:table-cell office:value-type="string" calcext:value-type="string">
            <text:p>99.54%</text:p>
          </table:table-cell>
          <table:table-cell office:value-type="string" calcext:value-type="string">
            <text:p>97.6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7.2</text:p>
          </table:table-cell>
          <table:table-cell office:value-type="float" office:value="136194" calcext:value-type="float">
            <text:p>136194</text:p>
          </table:table-cell>
          <table:table-cell office:value-type="float" office:value="132558" calcext:value-type="float">
            <text:p>132558</text:p>
          </table:table-cell>
          <table:table-cell office:value-type="float" office:value="132215" calcext:value-type="float">
            <text:p>132215</text:p>
          </table:table-cell>
          <table:table-cell office:value-type="float" office:value="130323" calcext:value-type="float">
            <text:p>130323</text:p>
          </table:table-cell>
          <table:table-cell office:value-type="float" office:value="31715114" calcext:value-type="float">
            <text:p>31715114</text:p>
          </table:table-cell>
          <table:table-cell office:value-type="float" office:value="243.36" calcext:value-type="float">
            <text:p>243.36</text:p>
          </table:table-cell>
          <table:table-cell office:value-type="string" calcext:value-type="string">
            <text:p>51.37%</text:p>
          </table:table-cell>
          <table:table-cell office:value-type="string" calcext:value-type="string">
            <text:p>99.57%</text:p>
          </table:table-cell>
          <table:table-cell office:value-type="string" calcext:value-type="string">
            <text:p>97.7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7.3</text:p>
          </table:table-cell>
          <table:table-cell office:value-type="float" office:value="141028" calcext:value-type="float">
            <text:p>141028</text:p>
          </table:table-cell>
          <table:table-cell office:value-type="float" office:value="140233" calcext:value-type="float">
            <text:p>140233</text:p>
          </table:table-cell>
          <table:table-cell office:value-type="float" office:value="139926" calcext:value-type="float">
            <text:p>139926</text:p>
          </table:table-cell>
          <table:table-cell office:value-type="float" office:value="131551" calcext:value-type="float">
            <text:p>131551</text:p>
          </table:table-cell>
          <table:table-cell office:value-type="float" office:value="30837644" calcext:value-type="float">
            <text:p>30837644</text:p>
          </table:table-cell>
          <table:table-cell office:value-type="float" office:value="234.42" calcext:value-type="float">
            <text:p>234.42</text:p>
          </table:table-cell>
          <table:table-cell office:value-type="string" calcext:value-type="string">
            <text:p>52.78%</text:p>
          </table:table-cell>
          <table:table-cell office:value-type="string" calcext:value-type="string">
            <text:p>99.56%</text:p>
          </table:table-cell>
          <table:table-cell office:value-type="string" calcext:value-type="string">
            <text:p>97.6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7.4</text:p>
          </table:table-cell>
          <table:table-cell office:value-type="float" office:value="178555" calcext:value-type="float">
            <text:p>178555</text:p>
          </table:table-cell>
          <table:table-cell office:value-type="float" office:value="177548" calcext:value-type="float">
            <text:p>177548</text:p>
          </table:table-cell>
          <table:table-cell office:value-type="float" office:value="177247" calcext:value-type="float">
            <text:p>177247</text:p>
          </table:table-cell>
          <table:table-cell office:value-type="float" office:value="169409" calcext:value-type="float">
            <text:p>169409</text:p>
          </table:table-cell>
          <table:table-cell office:value-type="float" office:value="39795418" calcext:value-type="float">
            <text:p>39795418</text:p>
          </table:table-cell>
          <table:table-cell office:value-type="float" office:value="234.91" calcext:value-type="float">
            <text:p>234.91</text:p>
          </table:table-cell>
          <table:table-cell office:value-type="string" calcext:value-type="string">
            <text:p>51.82%</text:p>
          </table:table-cell>
          <table:table-cell office:value-type="string" calcext:value-type="string">
            <text:p>99.59%</text:p>
          </table:table-cell>
          <table:table-cell office:value-type="string" calcext:value-type="string">
            <text:p>97.8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7.1</text:p>
          </table:table-cell>
          <table:table-cell office:value-type="float" office:value="204912" calcext:value-type="float">
            <text:p>204912</text:p>
          </table:table-cell>
          <table:table-cell office:value-type="float" office:value="202475" calcext:value-type="float">
            <text:p>202475</text:p>
          </table:table-cell>
          <table:table-cell office:value-type="float" office:value="201757" calcext:value-type="float">
            <text:p>201757</text:p>
          </table:table-cell>
          <table:table-cell office:value-type="float" office:value="194880" calcext:value-type="float">
            <text:p>194880</text:p>
          </table:table-cell>
          <table:table-cell office:value-type="float" office:value="47488564" calcext:value-type="float">
            <text:p>47488564</text:p>
          </table:table-cell>
          <table:table-cell office:value-type="float" office:value="243.68" calcext:value-type="float">
            <text:p>243.68</text:p>
          </table:table-cell>
          <table:table-cell office:value-type="string" calcext:value-type="string">
            <text:p>51.80%</text:p>
          </table:table-cell>
          <table:table-cell office:value-type="string" calcext:value-type="string">
            <text:p>99.53%</text:p>
          </table:table-cell>
          <table:table-cell office:value-type="string" calcext:value-type="string">
            <text:p>97.7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7.2</text:p>
          </table:table-cell>
          <table:table-cell office:value-type="float" office:value="204606" calcext:value-type="float">
            <text:p>204606</text:p>
          </table:table-cell>
          <table:table-cell office:value-type="float" office:value="200488" calcext:value-type="float">
            <text:p>200488</text:p>
          </table:table-cell>
          <table:table-cell office:value-type="float" office:value="199901" calcext:value-type="float">
            <text:p>199901</text:p>
          </table:table-cell>
          <table:table-cell office:value-type="float" office:value="184270" calcext:value-type="float">
            <text:p>184270</text:p>
          </table:table-cell>
          <table:table-cell office:value-type="float" office:value="46072280" calcext:value-type="float">
            <text:p>46072280</text:p>
          </table:table-cell>
          <table:table-cell office:value-type="float" office:value="250.03" calcext:value-type="float">
            <text:p>250.03</text:p>
          </table:table-cell>
          <table:table-cell office:value-type="string" calcext:value-type="string">
            <text:p>54.26%</text:p>
          </table:table-cell>
          <table:table-cell office:value-type="string" calcext:value-type="string">
            <text:p>99.44%</text:p>
          </table:table-cell>
          <table:table-cell office:value-type="string" calcext:value-type="string">
            <text:p>97.0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7.3</text:p>
          </table:table-cell>
          <table:table-cell office:value-type="float" office:value="121990" calcext:value-type="float">
            <text:p>121990</text:p>
          </table:table-cell>
          <table:table-cell office:value-type="float" office:value="121184" calcext:value-type="float">
            <text:p>121184</text:p>
          </table:table-cell>
          <table:table-cell office:value-type="float" office:value="121026" calcext:value-type="float">
            <text:p>121026</text:p>
          </table:table-cell>
          <table:table-cell office:value-type="float" office:value="114563" calcext:value-type="float">
            <text:p>114563</text:p>
          </table:table-cell>
          <table:table-cell office:value-type="float" office:value="26785184" calcext:value-type="float">
            <text:p>26785184</text:p>
          </table:table-cell>
          <table:table-cell office:value-type="float" office:value="233.8" calcext:value-type="float">
            <text:p>233.8</text:p>
          </table:table-cell>
          <table:table-cell office:value-type="string" calcext:value-type="string">
            <text:p>51.80%</text:p>
          </table:table-cell>
          <table:table-cell office:value-type="string" calcext:value-type="string">
            <text:p>99.66%</text:p>
          </table:table-cell>
          <table:table-cell office:value-type="string" calcext:value-type="string">
            <text:p>98.1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7.4</text:p>
          </table:table-cell>
          <table:table-cell office:value-type="float" office:value="205662" calcext:value-type="float">
            <text:p>205662</text:p>
          </table:table-cell>
          <table:table-cell office:value-type="float" office:value="204470" calcext:value-type="float">
            <text:p>204470</text:p>
          </table:table-cell>
          <table:table-cell office:value-type="float" office:value="204017" calcext:value-type="float">
            <text:p>204017</text:p>
          </table:table-cell>
          <table:table-cell office:value-type="float" office:value="201929" calcext:value-type="float">
            <text:p>201929</text:p>
          </table:table-cell>
          <table:table-cell office:value-type="float" office:value="50278677" calcext:value-type="float">
            <text:p>50278677</text:p>
          </table:table-cell>
          <table:table-cell office:value-type="float" office:value="248.99" calcext:value-type="float">
            <text:p>248.99</text:p>
          </table:table-cell>
          <table:table-cell office:value-type="string" calcext:value-type="string">
            <text:p>50.81%</text:p>
          </table:table-cell>
          <table:table-cell office:value-type="string" calcext:value-type="string">
            <text:p>99.62%</text:p>
          </table:table-cell>
          <table:table-cell office:value-type="string" calcext:value-type="string">
            <text:p>98.3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7.1</text:p>
          </table:table-cell>
          <table:table-cell office:value-type="float" office:value="206230" calcext:value-type="float">
            <text:p>206230</text:p>
          </table:table-cell>
          <table:table-cell office:value-type="float" office:value="192269" calcext:value-type="float">
            <text:p>192269</text:p>
          </table:table-cell>
          <table:table-cell office:value-type="float" office:value="191779" calcext:value-type="float">
            <text:p>191779</text:p>
          </table:table-cell>
          <table:table-cell office:value-type="float" office:value="132980" calcext:value-type="float">
            <text:p>132980</text:p>
          </table:table-cell>
          <table:table-cell office:value-type="float" office:value="35313412" calcext:value-type="float">
            <text:p>35313412</text:p>
          </table:table-cell>
          <table:table-cell office:value-type="float" office:value="265.55" calcext:value-type="float">
            <text:p>265.55</text:p>
          </table:table-cell>
          <table:table-cell office:value-type="string" calcext:value-type="string">
            <text:p>46.73%</text:p>
          </table:table-cell>
          <table:table-cell office:value-type="string" calcext:value-type="string">
            <text:p>99.28%</text:p>
          </table:table-cell>
          <table:table-cell office:value-type="string" calcext:value-type="string">
            <text:p>96.7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7.2</text:p>
          </table:table-cell>
          <table:table-cell office:value-type="float" office:value="150985" calcext:value-type="float">
            <text:p>150985</text:p>
          </table:table-cell>
          <table:table-cell office:value-type="float" office:value="148700" calcext:value-type="float">
            <text:p>148700</text:p>
          </table:table-cell>
          <table:table-cell office:value-type="float" office:value="147900" calcext:value-type="float">
            <text:p>147900</text:p>
          </table:table-cell>
          <table:table-cell office:value-type="float" office:value="146528" calcext:value-type="float">
            <text:p>146528</text:p>
          </table:table-cell>
          <table:table-cell office:value-type="float" office:value="43200946" calcext:value-type="float">
            <text:p>43200946</text:p>
          </table:table-cell>
          <table:table-cell office:value-type="float" office:value="294.83" calcext:value-type="float">
            <text:p>294.83</text:p>
          </table:table-cell>
          <table:table-cell office:value-type="string" calcext:value-type="string">
            <text:p>54.17%</text:p>
          </table:table-cell>
          <table:table-cell office:value-type="string" calcext:value-type="string">
            <text:p>99.43%</text:p>
          </table:table-cell>
          <table:table-cell office:value-type="string" calcext:value-type="string">
            <text:p>97.8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7.3</text:p>
          </table:table-cell>
          <table:table-cell office:value-type="float" office:value="205027" calcext:value-type="float">
            <text:p>205027</text:p>
          </table:table-cell>
          <table:table-cell office:value-type="float" office:value="202055" calcext:value-type="float">
            <text:p>202055</text:p>
          </table:table-cell>
          <table:table-cell office:value-type="float" office:value="200829" calcext:value-type="float">
            <text:p>200829</text:p>
          </table:table-cell>
          <table:table-cell office:value-type="float" office:value="191064" calcext:value-type="float">
            <text:p>191064</text:p>
          </table:table-cell>
          <table:table-cell office:value-type="float" office:value="53616785" calcext:value-type="float">
            <text:p>53616785</text:p>
          </table:table-cell>
          <table:table-cell office:value-type="float" office:value="280.62" calcext:value-type="float">
            <text:p>280.62</text:p>
          </table:table-cell>
          <table:table-cell office:value-type="string" calcext:value-type="string">
            <text:p>45.49%</text:p>
          </table:table-cell>
          <table:table-cell office:value-type="string" calcext:value-type="string">
            <text:p>99.43%</text:p>
          </table:table-cell>
          <table:table-cell office:value-type="string" calcext:value-type="string">
            <text:p>97.7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7.4</text:p>
          </table:table-cell>
          <table:table-cell office:value-type="float" office:value="206823" calcext:value-type="float">
            <text:p>206823</text:p>
          </table:table-cell>
          <table:table-cell office:value-type="float" office:value="202964" calcext:value-type="float">
            <text:p>202964</text:p>
          </table:table-cell>
          <table:table-cell office:value-type="float" office:value="201869" calcext:value-type="float">
            <text:p>201869</text:p>
          </table:table-cell>
          <table:table-cell office:value-type="float" office:value="199116" calcext:value-type="float">
            <text:p>199116</text:p>
          </table:table-cell>
          <table:table-cell office:value-type="float" office:value="54143817" calcext:value-type="float">
            <text:p>54143817</text:p>
          </table:table-cell>
          <table:table-cell office:value-type="float" office:value="271.92" calcext:value-type="float">
            <text:p>271.92</text:p>
          </table:table-cell>
          <table:table-cell office:value-type="string" calcext:value-type="string">
            <text:p>54.09%</text:p>
          </table:table-cell>
          <table:table-cell office:value-type="string" calcext:value-type="string">
            <text:p>99.43%</text:p>
          </table:table-cell>
          <table:table-cell office:value-type="string" calcext:value-type="string">
            <text:p>97.7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8.1</text:p>
          </table:table-cell>
          <table:table-cell office:value-type="float" office:value="162119" calcext:value-type="float">
            <text:p>162119</text:p>
          </table:table-cell>
          <table:table-cell office:value-type="float" office:value="160602" calcext:value-type="float">
            <text:p>160602</text:p>
          </table:table-cell>
          <table:table-cell office:value-type="float" office:value="159464" calcext:value-type="float">
            <text:p>159464</text:p>
          </table:table-cell>
          <table:table-cell office:value-type="float" office:value="156921" calcext:value-type="float">
            <text:p>156921</text:p>
          </table:table-cell>
          <table:table-cell office:value-type="float" office:value="45769438" calcext:value-type="float">
            <text:p>45769438</text:p>
          </table:table-cell>
          <table:table-cell office:value-type="float" office:value="291.67" calcext:value-type="float">
            <text:p>291.67</text:p>
          </table:table-cell>
          <table:table-cell office:value-type="string" calcext:value-type="string">
            <text:p>44.44%</text:p>
          </table:table-cell>
          <table:table-cell office:value-type="string" calcext:value-type="string">
            <text:p>99.43%</text:p>
          </table:table-cell>
          <table:table-cell office:value-type="string" calcext:value-type="string">
            <text:p>97.7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8.2</text:p>
          </table:table-cell>
          <table:table-cell office:value-type="float" office:value="203559" calcext:value-type="float">
            <text:p>203559</text:p>
          </table:table-cell>
          <table:table-cell office:value-type="float" office:value="202661" calcext:value-type="float">
            <text:p>202661</text:p>
          </table:table-cell>
          <table:table-cell office:value-type="float" office:value="200893" calcext:value-type="float">
            <text:p>200893</text:p>
          </table:table-cell>
          <table:table-cell office:value-type="float" office:value="199550" calcext:value-type="float">
            <text:p>199550</text:p>
          </table:table-cell>
          <table:table-cell office:value-type="float" office:value="61462345" calcext:value-type="float">
            <text:p>61462345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42.10%</text:p>
          </table:table-cell>
          <table:table-cell office:value-type="string" calcext:value-type="string">
            <text:p>99.37%</text:p>
          </table:table-cell>
          <table:table-cell office:value-type="string" calcext:value-type="string">
            <text:p>97.6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8.3</text:p>
          </table:table-cell>
          <table:table-cell office:value-type="float" office:value="204484" calcext:value-type="float">
            <text:p>204484</text:p>
          </table:table-cell>
          <table:table-cell office:value-type="float" office:value="201296" calcext:value-type="float">
            <text:p>201296</text:p>
          </table:table-cell>
          <table:table-cell office:value-type="float" office:value="200381" calcext:value-type="float">
            <text:p>200381</text:p>
          </table:table-cell>
          <table:table-cell office:value-type="float" office:value="190318" calcext:value-type="float">
            <text:p>190318</text:p>
          </table:table-cell>
          <table:table-cell office:value-type="float" office:value="51216574" calcext:value-type="float">
            <text:p>51216574</text:p>
          </table:table-cell>
          <table:table-cell office:value-type="float" office:value="269.11" calcext:value-type="float">
            <text:p>269.11</text:p>
          </table:table-cell>
          <table:table-cell office:value-type="string" calcext:value-type="string">
            <text:p>46.42%</text:p>
          </table:table-cell>
          <table:table-cell office:value-type="string" calcext:value-type="string">
            <text:p>99.49%</text:p>
          </table:table-cell>
          <table:table-cell office:value-type="string" calcext:value-type="string">
            <text:p>97.8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8.4</text:p>
          </table:table-cell>
          <table:table-cell office:value-type="float" office:value="203884" calcext:value-type="float">
            <text:p>203884</text:p>
          </table:table-cell>
          <table:table-cell office:value-type="float" office:value="199072" calcext:value-type="float">
            <text:p>199072</text:p>
          </table:table-cell>
          <table:table-cell office:value-type="float" office:value="197855" calcext:value-type="float">
            <text:p>197855</text:p>
          </table:table-cell>
          <table:table-cell office:value-type="float" office:value="195449" calcext:value-type="float">
            <text:p>195449</text:p>
          </table:table-cell>
          <table:table-cell office:value-type="float" office:value="54973285" calcext:value-type="float">
            <text:p>54973285</text:p>
          </table:table-cell>
          <table:table-cell office:value-type="float" office:value="281.27" calcext:value-type="float">
            <text:p>281.27</text:p>
          </table:table-cell>
          <table:table-cell office:value-type="string" calcext:value-type="string">
            <text:p>47.03%</text:p>
          </table:table-cell>
          <table:table-cell office:value-type="string" calcext:value-type="string">
            <text:p>99.37%</text:p>
          </table:table-cell>
          <table:table-cell office:value-type="string" calcext:value-type="string">
            <text:p>97.4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8.1</text:p>
          </table:table-cell>
          <table:table-cell office:value-type="float" office:value="204893" calcext:value-type="float">
            <text:p>204893</text:p>
          </table:table-cell>
          <table:table-cell office:value-type="float" office:value="203948" calcext:value-type="float">
            <text:p>203948</text:p>
          </table:table-cell>
          <table:table-cell office:value-type="float" office:value="203562" calcext:value-type="float">
            <text:p>203562</text:p>
          </table:table-cell>
          <table:table-cell office:value-type="float" office:value="177389" calcext:value-type="float">
            <text:p>177389</text:p>
          </table:table-cell>
          <table:table-cell office:value-type="float" office:value="41708939" calcext:value-type="float">
            <text:p>41708939</text:p>
          </table:table-cell>
          <table:table-cell office:value-type="float" office:value="235.13" calcext:value-type="float">
            <text:p>235.13</text:p>
          </table:table-cell>
          <table:table-cell office:value-type="string" calcext:value-type="string">
            <text:p>52.39%</text:p>
          </table:table-cell>
          <table:table-cell office:value-type="string" calcext:value-type="string">
            <text:p>99.58%</text:p>
          </table:table-cell>
          <table:table-cell office:value-type="string" calcext:value-type="string">
            <text:p>97.7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8.2</text:p>
          </table:table-cell>
          <table:table-cell office:value-type="float" office:value="203107" calcext:value-type="float">
            <text:p>203107</text:p>
          </table:table-cell>
          <table:table-cell office:value-type="float" office:value="202070" calcext:value-type="float">
            <text:p>202070</text:p>
          </table:table-cell>
          <table:table-cell office:value-type="float" office:value="201684" calcext:value-type="float">
            <text:p>201684</text:p>
          </table:table-cell>
          <table:table-cell office:value-type="float" office:value="193443" calcext:value-type="float">
            <text:p>193443</text:p>
          </table:table-cell>
          <table:table-cell office:value-type="float" office:value="45344275" calcext:value-type="float">
            <text:p>45344275</text:p>
          </table:table-cell>
          <table:table-cell office:value-type="float" office:value="234.41" calcext:value-type="float">
            <text:p>234.41</text:p>
          </table:table-cell>
          <table:table-cell office:value-type="string" calcext:value-type="string">
            <text:p>52.18%</text:p>
          </table:table-cell>
          <table:table-cell office:value-type="string" calcext:value-type="string">
            <text:p>99.56%</text:p>
          </table:table-cell>
          <table:table-cell office:value-type="string" calcext:value-type="string">
            <text:p>97.6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8.3</text:p>
          </table:table-cell>
          <table:table-cell office:value-type="float" office:value="187148" calcext:value-type="float">
            <text:p>187148</text:p>
          </table:table-cell>
          <table:table-cell office:value-type="float" office:value="174678" calcext:value-type="float">
            <text:p>174678</text:p>
          </table:table-cell>
          <table:table-cell office:value-type="float" office:value="174085" calcext:value-type="float">
            <text:p>174085</text:p>
          </table:table-cell>
          <table:table-cell office:value-type="float" office:value="172425" calcext:value-type="float">
            <text:p>172425</text:p>
          </table:table-cell>
          <table:table-cell office:value-type="float" office:value="42986032" calcext:value-type="float">
            <text:p>42986032</text:p>
          </table:table-cell>
          <table:table-cell office:value-type="float" office:value="249.3" calcext:value-type="float">
            <text:p>249.3</text:p>
          </table:table-cell>
          <table:table-cell office:value-type="string" calcext:value-type="string">
            <text:p>49.74%</text:p>
          </table:table-cell>
          <table:table-cell office:value-type="string" calcext:value-type="string">
            <text:p>99.53%</text:p>
          </table:table-cell>
          <table:table-cell office:value-type="string" calcext:value-type="string">
            <text:p>97.7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8.4</text:p>
          </table:table-cell>
          <table:table-cell office:value-type="float" office:value="202266" calcext:value-type="float">
            <text:p>202266</text:p>
          </table:table-cell>
          <table:table-cell office:value-type="float" office:value="201211" calcext:value-type="float">
            <text:p>201211</text:p>
          </table:table-cell>
          <table:table-cell office:value-type="float" office:value="200750" calcext:value-type="float">
            <text:p>200750</text:p>
          </table:table-cell>
          <table:table-cell office:value-type="float" office:value="199061" calcext:value-type="float">
            <text:p>199061</text:p>
          </table:table-cell>
          <table:table-cell office:value-type="float" office:value="47972395" calcext:value-type="float">
            <text:p>47972395</text:p>
          </table:table-cell>
          <table:table-cell office:value-type="float" office:value="240.99" calcext:value-type="float">
            <text:p>240.99</text:p>
          </table:table-cell>
          <table:table-cell office:value-type="string" calcext:value-type="string">
            <text:p>52.01%</text:p>
          </table:table-cell>
          <table:table-cell office:value-type="string" calcext:value-type="string">
            <text:p>99.56%</text:p>
          </table:table-cell>
          <table:table-cell office:value-type="string" calcext:value-type="string">
            <text:p>97.8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8.1</text:p>
          </table:table-cell>
          <table:table-cell office:value-type="float" office:value="202215" calcext:value-type="float">
            <text:p>202215</text:p>
          </table:table-cell>
          <table:table-cell office:value-type="float" office:value="187044" calcext:value-type="float">
            <text:p>187044</text:p>
          </table:table-cell>
          <table:table-cell office:value-type="float" office:value="186456" calcext:value-type="float">
            <text:p>186456</text:p>
          </table:table-cell>
          <table:table-cell office:value-type="float" office:value="183661" calcext:value-type="float">
            <text:p>183661</text:p>
          </table:table-cell>
          <table:table-cell office:value-type="float" office:value="45738249" calcext:value-type="float">
            <text:p>45738249</text:p>
          </table:table-cell>
          <table:table-cell office:value-type="float" office:value="249.04" calcext:value-type="float">
            <text:p>249.04</text:p>
          </table:table-cell>
          <table:table-cell office:value-type="string" calcext:value-type="string">
            <text:p>50.58%</text:p>
          </table:table-cell>
          <table:table-cell office:value-type="string" calcext:value-type="string">
            <text:p>99.48%</text:p>
          </table:table-cell>
          <table:table-cell office:value-type="string" calcext:value-type="string">
            <text:p>97.4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8.2</text:p>
          </table:table-cell>
          <table:table-cell office:value-type="float" office:value="201050" calcext:value-type="float">
            <text:p>201050</text:p>
          </table:table-cell>
          <table:table-cell office:value-type="float" office:value="198946" calcext:value-type="float">
            <text:p>198946</text:p>
          </table:table-cell>
          <table:table-cell office:value-type="float" office:value="198380" calcext:value-type="float">
            <text:p>198380</text:p>
          </table:table-cell>
          <table:table-cell office:value-type="float" office:value="173380" calcext:value-type="float">
            <text:p>173380</text:p>
          </table:table-cell>
          <table:table-cell office:value-type="float" office:value="42315326" calcext:value-type="float">
            <text:p>42315326</text:p>
          </table:table-cell>
          <table:table-cell office:value-type="float" office:value="244.06" calcext:value-type="float">
            <text:p>244.06</text:p>
          </table:table-cell>
          <table:table-cell office:value-type="string" calcext:value-type="string">
            <text:p>53.34%</text:p>
          </table:table-cell>
          <table:table-cell office:value-type="string" calcext:value-type="string">
            <text:p>99.54%</text:p>
          </table:table-cell>
          <table:table-cell office:value-type="string" calcext:value-type="string">
            <text:p>97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8.3</text:p>
          </table:table-cell>
          <table:table-cell office:value-type="float" office:value="204153" calcext:value-type="float">
            <text:p>204153</text:p>
          </table:table-cell>
          <table:table-cell office:value-type="float" office:value="202449" calcext:value-type="float">
            <text:p>202449</text:p>
          </table:table-cell>
          <table:table-cell office:value-type="float" office:value="201974" calcext:value-type="float">
            <text:p>201974</text:p>
          </table:table-cell>
          <table:table-cell office:value-type="float" office:value="198013" calcext:value-type="float">
            <text:p>198013</text:p>
          </table:table-cell>
          <table:table-cell office:value-type="float" office:value="48057132" calcext:value-type="float">
            <text:p>48057132</text:p>
          </table:table-cell>
          <table:table-cell office:value-type="float" office:value="242.7" calcext:value-type="float">
            <text:p>242.7</text:p>
          </table:table-cell>
          <table:table-cell office:value-type="string" calcext:value-type="string">
            <text:p>52.22%</text:p>
          </table:table-cell>
          <table:table-cell office:value-type="string" calcext:value-type="string">
            <text:p>99.56%</text:p>
          </table:table-cell>
          <table:table-cell office:value-type="string" calcext:value-type="string">
            <text:p>97.8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8.4</text:p>
          </table:table-cell>
          <table:table-cell office:value-type="float" office:value="202577" calcext:value-type="float">
            <text:p>202577</text:p>
          </table:table-cell>
          <table:table-cell office:value-type="float" office:value="201157" calcext:value-type="float">
            <text:p>201157</text:p>
          </table:table-cell>
          <table:table-cell office:value-type="float" office:value="200619" calcext:value-type="float">
            <text:p>200619</text:p>
          </table:table-cell>
          <table:table-cell office:value-type="float" office:value="198075" calcext:value-type="float">
            <text:p>198075</text:p>
          </table:table-cell>
          <table:table-cell office:value-type="float" office:value="48310738" calcext:value-type="float">
            <text:p>48310738</text:p>
          </table:table-cell>
          <table:table-cell office:value-type="float" office:value="243.9" calcext:value-type="float">
            <text:p>243.9</text:p>
          </table:table-cell>
          <table:table-cell office:value-type="string" calcext:value-type="string">
            <text:p>50.82%</text:p>
          </table:table-cell>
          <table:table-cell office:value-type="string" calcext:value-type="string">
            <text:p>99.60%</text:p>
          </table:table-cell>
          <table:table-cell office:value-type="string" calcext:value-type="string">
            <text:p>98.2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8.1</text:p>
          </table:table-cell>
          <table:table-cell office:value-type="float" office:value="204802" calcext:value-type="float">
            <text:p>204802</text:p>
          </table:table-cell>
          <table:table-cell office:value-type="float" office:value="185684" calcext:value-type="float">
            <text:p>185684</text:p>
          </table:table-cell>
          <table:table-cell office:value-type="float" office:value="184801" calcext:value-type="float">
            <text:p>184801</text:p>
          </table:table-cell>
          <table:table-cell office:value-type="float" office:value="181859" calcext:value-type="float">
            <text:p>181859</text:p>
          </table:table-cell>
          <table:table-cell office:value-type="float" office:value="50506626" calcext:value-type="float">
            <text:p>50506626</text:p>
          </table:table-cell>
          <table:table-cell office:value-type="float" office:value="277.72" calcext:value-type="float">
            <text:p>277.72</text:p>
          </table:table-cell>
          <table:table-cell office:value-type="string" calcext:value-type="string">
            <text:p>45.51%</text:p>
          </table:table-cell>
          <table:table-cell office:value-type="string" calcext:value-type="string">
            <text:p>99.49%</text:p>
          </table:table-cell>
          <table:table-cell office:value-type="string" calcext:value-type="string">
            <text:p>97.9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8.2</text:p>
          </table:table-cell>
          <table:table-cell office:value-type="float" office:value="204762" calcext:value-type="float">
            <text:p>204762</text:p>
          </table:table-cell>
          <table:table-cell office:value-type="float" office:value="203513" calcext:value-type="float">
            <text:p>203513</text:p>
          </table:table-cell>
          <table:table-cell office:value-type="float" office:value="202326" calcext:value-type="float">
            <text:p>202326</text:p>
          </table:table-cell>
          <table:table-cell office:value-type="float" office:value="200105" calcext:value-type="float">
            <text:p>200105</text:p>
          </table:table-cell>
          <table:table-cell office:value-type="float" office:value="57876916" calcext:value-type="float">
            <text:p>57876916</text:p>
          </table:table-cell>
          <table:table-cell office:value-type="float" office:value="289.23" calcext:value-type="float">
            <text:p>289.23</text:p>
          </table:table-cell>
          <table:table-cell office:value-type="string" calcext:value-type="string">
            <text:p>53.45%</text:p>
          </table:table-cell>
          <table:table-cell office:value-type="string" calcext:value-type="string">
            <text:p>99.43%</text:p>
          </table:table-cell>
          <table:table-cell office:value-type="string" calcext:value-type="string">
            <text:p>97.8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8.3</text:p>
          </table:table-cell>
          <table:table-cell office:value-type="float" office:value="206581" calcext:value-type="float">
            <text:p>206581</text:p>
          </table:table-cell>
          <table:table-cell office:value-type="float" office:value="205273" calcext:value-type="float">
            <text:p>205273</text:p>
          </table:table-cell>
          <table:table-cell office:value-type="float" office:value="203458" calcext:value-type="float">
            <text:p>203458</text:p>
          </table:table-cell>
          <table:table-cell office:value-type="float" office:value="202808" calcext:value-type="float">
            <text:p>202808</text:p>
          </table:table-cell>
          <table:table-cell office:value-type="float" office:value="62568386" calcext:value-type="float">
            <text:p>62568386</text:p>
          </table:table-cell>
          <table:table-cell office:value-type="float" office:value="308.51" calcext:value-type="float">
            <text:p>308.51</text:p>
          </table:table-cell>
          <table:table-cell office:value-type="string" calcext:value-type="string">
            <text:p>41.38%</text:p>
          </table:table-cell>
          <table:table-cell office:value-type="string" calcext:value-type="string">
            <text:p>99.35%</text:p>
          </table:table-cell>
          <table:table-cell office:value-type="string" calcext:value-type="string">
            <text:p>97.5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8.4</text:p>
          </table:table-cell>
          <table:table-cell office:value-type="float" office:value="204726" calcext:value-type="float">
            <text:p>204726</text:p>
          </table:table-cell>
          <table:table-cell office:value-type="float" office:value="203262" calcext:value-type="float">
            <text:p>203262</text:p>
          </table:table-cell>
          <table:table-cell office:value-type="float" office:value="202386" calcext:value-type="float">
            <text:p>202386</text:p>
          </table:table-cell>
          <table:table-cell office:value-type="float" office:value="200265" calcext:value-type="float">
            <text:p>200265</text:p>
          </table:table-cell>
          <table:table-cell office:value-type="float" office:value="52609786" calcext:value-type="float">
            <text:p>52609786</text:p>
          </table:table-cell>
          <table:table-cell office:value-type="float" office:value="262.7" calcext:value-type="float">
            <text:p>262.7</text:p>
          </table:table-cell>
          <table:table-cell office:value-type="string" calcext:value-type="string">
            <text:p>53.91%</text:p>
          </table:table-cell>
          <table:table-cell office:value-type="string" calcext:value-type="string">
            <text:p>99.45%</text:p>
          </table:table-cell>
          <table:table-cell office:value-type="string" calcext:value-type="string">
            <text:p>97.5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9.1</text:p>
          </table:table-cell>
          <table:table-cell office:value-type="float" office:value="215428" calcext:value-type="float">
            <text:p>215428</text:p>
          </table:table-cell>
          <table:table-cell office:value-type="float" office:value="214583" calcext:value-type="float">
            <text:p>214583</text:p>
          </table:table-cell>
          <table:table-cell office:value-type="float" office:value="212803" calcext:value-type="float">
            <text:p>212803</text:p>
          </table:table-cell>
          <table:table-cell office:value-type="float" office:value="212029" calcext:value-type="float">
            <text:p>212029</text:p>
          </table:table-cell>
          <table:table-cell office:value-type="float" office:value="64306465" calcext:value-type="float">
            <text:p>64306465</text:p>
          </table:table-cell>
          <table:table-cell office:value-type="float" office:value="303.29" calcext:value-type="float">
            <text:p>303.29</text:p>
          </table:table-cell>
          <table:table-cell office:value-type="string" calcext:value-type="string">
            <text:p>42.55%</text:p>
          </table:table-cell>
          <table:table-cell office:value-type="string" calcext:value-type="string">
            <text:p>99.40%</text:p>
          </table:table-cell>
          <table:table-cell office:value-type="string" calcext:value-type="string">
            <text:p>97.7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9.2</text:p>
          </table:table-cell>
          <table:table-cell office:value-type="float" office:value="195060" calcext:value-type="float">
            <text:p>195060</text:p>
          </table:table-cell>
          <table:table-cell office:value-type="float" office:value="194198" calcext:value-type="float">
            <text:p>194198</text:p>
          </table:table-cell>
          <table:table-cell office:value-type="float" office:value="192634" calcext:value-type="float">
            <text:p>192634</text:p>
          </table:table-cell>
          <table:table-cell office:value-type="float" office:value="191824" calcext:value-type="float">
            <text:p>191824</text:p>
          </table:table-cell>
          <table:table-cell office:value-type="float" office:value="58617143" calcext:value-type="float">
            <text:p>58617143</text:p>
          </table:table-cell>
          <table:table-cell office:value-type="float" office:value="305.58" calcext:value-type="float">
            <text:p>305.58</text:p>
          </table:table-cell>
          <table:table-cell office:value-type="string" calcext:value-type="string">
            <text:p>42.31%</text:p>
          </table:table-cell>
          <table:table-cell office:value-type="string" calcext:value-type="string">
            <text:p>99.38%</text:p>
          </table:table-cell>
          <table:table-cell office:value-type="string" calcext:value-type="string">
            <text:p>97.6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9.3</text:p>
          </table:table-cell>
          <table:table-cell office:value-type="float" office:value="202183" calcext:value-type="float">
            <text:p>202183</text:p>
          </table:table-cell>
          <table:table-cell office:value-type="float" office:value="184739" calcext:value-type="float">
            <text:p>184739</text:p>
          </table:table-cell>
          <table:table-cell office:value-type="float" office:value="184082" calcext:value-type="float">
            <text:p>184082</text:p>
          </table:table-cell>
          <table:table-cell office:value-type="float" office:value="176571" calcext:value-type="float">
            <text:p>176571</text:p>
          </table:table-cell>
          <table:table-cell office:value-type="float" office:value="43528088" calcext:value-type="float">
            <text:p>43528088</text:p>
          </table:table-cell>
          <table:table-cell office:value-type="float" office:value="246.52" calcext:value-type="float">
            <text:p>246.52</text:p>
          </table:table-cell>
          <table:table-cell office:value-type="string" calcext:value-type="string">
            <text:p>46.59%</text:p>
          </table:table-cell>
          <table:table-cell office:value-type="string" calcext:value-type="string">
            <text:p>99.55%</text:p>
          </table:table-cell>
          <table:table-cell office:value-type="string" calcext:value-type="string">
            <text:p>98.1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9.4</text:p>
          </table:table-cell>
          <table:table-cell office:value-type="float" office:value="205975" calcext:value-type="float">
            <text:p>205975</text:p>
          </table:table-cell>
          <table:table-cell office:value-type="float" office:value="193757" calcext:value-type="float">
            <text:p>193757</text:p>
          </table:table-cell>
          <table:table-cell office:value-type="float" office:value="192857" calcext:value-type="float">
            <text:p>192857</text:p>
          </table:table-cell>
          <table:table-cell office:value-type="float" office:value="189106" calcext:value-type="float">
            <text:p>189106</text:p>
          </table:table-cell>
          <table:table-cell office:value-type="float" office:value="48075878" calcext:value-type="float">
            <text:p>48075878</text:p>
          </table:table-cell>
          <table:table-cell office:value-type="float" office:value="254.23" calcext:value-type="float">
            <text:p>254.23</text:p>
          </table:table-cell>
          <table:table-cell office:value-type="string" calcext:value-type="string">
            <text:p>48.07%</text:p>
          </table:table-cell>
          <table:table-cell office:value-type="string" calcext:value-type="string">
            <text:p>99.50%</text:p>
          </table:table-cell>
          <table:table-cell office:value-type="string" calcext:value-type="string">
            <text:p>97.8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9.1</text:p>
          </table:table-cell>
          <table:table-cell office:value-type="float" office:value="204480" calcext:value-type="float">
            <text:p>204480</text:p>
          </table:table-cell>
          <table:table-cell office:value-type="float" office:value="202963" calcext:value-type="float">
            <text:p>202963</text:p>
          </table:table-cell>
          <table:table-cell office:value-type="float" office:value="202423" calcext:value-type="float">
            <text:p>202423</text:p>
          </table:table-cell>
          <table:table-cell office:value-type="float" office:value="199528" calcext:value-type="float">
            <text:p>199528</text:p>
          </table:table-cell>
          <table:table-cell office:value-type="float" office:value="49406605" calcext:value-type="float">
            <text:p>49406605</text:p>
          </table:table-cell>
          <table:table-cell office:value-type="float" office:value="247.62" calcext:value-type="float">
            <text:p>247.62</text:p>
          </table:table-cell>
          <table:table-cell office:value-type="string" calcext:value-type="string">
            <text:p>50.64%</text:p>
          </table:table-cell>
          <table:table-cell office:value-type="string" calcext:value-type="string">
            <text:p>99.57%</text:p>
          </table:table-cell>
          <table:table-cell office:value-type="string" calcext:value-type="string">
            <text:p>98.0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9.2</text:p>
          </table:table-cell>
          <table:table-cell office:value-type="float" office:value="205183" calcext:value-type="float">
            <text:p>205183</text:p>
          </table:table-cell>
          <table:table-cell office:value-type="float" office:value="203751" calcext:value-type="float">
            <text:p>203751</text:p>
          </table:table-cell>
          <table:table-cell office:value-type="float" office:value="203151" calcext:value-type="float">
            <text:p>203151</text:p>
          </table:table-cell>
          <table:table-cell office:value-type="float" office:value="199628" calcext:value-type="float">
            <text:p>199628</text:p>
          </table:table-cell>
          <table:table-cell office:value-type="float" office:value="48224335" calcext:value-type="float">
            <text:p>48224335</text:p>
          </table:table-cell>
          <table:table-cell office:value-type="float" office:value="241.57" calcext:value-type="float">
            <text:p>241.57</text:p>
          </table:table-cell>
          <table:table-cell office:value-type="string" calcext:value-type="string">
            <text:p>50.96%</text:p>
          </table:table-cell>
          <table:table-cell office:value-type="string" calcext:value-type="string">
            <text:p>99.53%</text:p>
          </table:table-cell>
          <table:table-cell office:value-type="string" calcext:value-type="string">
            <text:p>97.6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9.3</text:p>
          </table:table-cell>
          <table:table-cell office:value-type="float" office:value="205114" calcext:value-type="float">
            <text:p>205114</text:p>
          </table:table-cell>
          <table:table-cell office:value-type="float" office:value="203795" calcext:value-type="float">
            <text:p>203795</text:p>
          </table:table-cell>
          <table:table-cell office:value-type="float" office:value="203377" calcext:value-type="float">
            <text:p>203377</text:p>
          </table:table-cell>
          <table:table-cell office:value-type="float" office:value="164733" calcext:value-type="float">
            <text:p>164733</text:p>
          </table:table-cell>
          <table:table-cell office:value-type="float" office:value="39580620" calcext:value-type="float">
            <text:p>39580620</text:p>
          </table:table-cell>
          <table:table-cell office:value-type="float" office:value="240.27" calcext:value-type="float">
            <text:p>240.27</text:p>
          </table:table-cell>
          <table:table-cell office:value-type="string" calcext:value-type="string">
            <text:p>53.24%</text:p>
          </table:table-cell>
          <table:table-cell office:value-type="string" calcext:value-type="string">
            <text:p>99.55%</text:p>
          </table:table-cell>
          <table:table-cell office:value-type="string" calcext:value-type="string">
            <text:p>97.7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9.4</text:p>
          </table:table-cell>
          <table:table-cell office:value-type="float" office:value="202620" calcext:value-type="float">
            <text:p>202620</text:p>
          </table:table-cell>
          <table:table-cell office:value-type="float" office:value="201279" calcext:value-type="float">
            <text:p>201279</text:p>
          </table:table-cell>
          <table:table-cell office:value-type="float" office:value="200825" calcext:value-type="float">
            <text:p>200825</text:p>
          </table:table-cell>
          <table:table-cell office:value-type="float" office:value="189684" calcext:value-type="float">
            <text:p>189684</text:p>
          </table:table-cell>
          <table:table-cell office:value-type="float" office:value="45482670" calcext:value-type="float">
            <text:p>45482670</text:p>
          </table:table-cell>
          <table:table-cell office:value-type="float" office:value="239.78" calcext:value-type="float">
            <text:p>239.78</text:p>
          </table:table-cell>
          <table:table-cell office:value-type="string" calcext:value-type="string">
            <text:p>50.01%</text:p>
          </table:table-cell>
          <table:table-cell office:value-type="string" calcext:value-type="string">
            <text:p>99.55%</text:p>
          </table:table-cell>
          <table:table-cell office:value-type="string" calcext:value-type="string">
            <text:p>97.7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9.1</text:p>
          </table:table-cell>
          <table:table-cell office:value-type="float" office:value="206192" calcext:value-type="float">
            <text:p>206192</text:p>
          </table:table-cell>
          <table:table-cell office:value-type="float" office:value="204184" calcext:value-type="float">
            <text:p>204184</text:p>
          </table:table-cell>
          <table:table-cell office:value-type="float" office:value="203405" calcext:value-type="float">
            <text:p>203405</text:p>
          </table:table-cell>
          <table:table-cell office:value-type="float" office:value="183366" calcext:value-type="float">
            <text:p>183366</text:p>
          </table:table-cell>
          <table:table-cell office:value-type="float" office:value="45668631" calcext:value-type="float">
            <text:p>45668631</text:p>
          </table:table-cell>
          <table:table-cell office:value-type="float" office:value="249.06" calcext:value-type="float">
            <text:p>249.06</text:p>
          </table:table-cell>
          <table:table-cell office:value-type="string" calcext:value-type="string">
            <text:p>53.26%</text:p>
          </table:table-cell>
          <table:table-cell office:value-type="string" calcext:value-type="string">
            <text:p>99.46%</text:p>
          </table:table-cell>
          <table:table-cell office:value-type="string" calcext:value-type="string">
            <text:p>97.3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9.2</text:p>
          </table:table-cell>
          <table:table-cell office:value-type="float" office:value="204429" calcext:value-type="float">
            <text:p>204429</text:p>
          </table:table-cell>
          <table:table-cell office:value-type="float" office:value="202837" calcext:value-type="float">
            <text:p>202837</text:p>
          </table:table-cell>
          <table:table-cell office:value-type="float" office:value="202071" calcext:value-type="float">
            <text:p>202071</text:p>
          </table:table-cell>
          <table:table-cell office:value-type="float" office:value="179487" calcext:value-type="float">
            <text:p>179487</text:p>
          </table:table-cell>
          <table:table-cell office:value-type="float" office:value="44432610" calcext:value-type="float">
            <text:p>44432610</text:p>
          </table:table-cell>
          <table:table-cell office:value-type="float" office:value="247.55" calcext:value-type="float">
            <text:p>247.55</text:p>
          </table:table-cell>
          <table:table-cell office:value-type="string" calcext:value-type="string">
            <text:p>53.24%</text:p>
          </table:table-cell>
          <table:table-cell office:value-type="string" calcext:value-type="string">
            <text:p>99.49%</text:p>
          </table:table-cell>
          <table:table-cell office:value-type="string" calcext:value-type="string">
            <text:p>97.5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9.3</text:p>
          </table:table-cell>
          <table:table-cell office:value-type="float" office:value="202690" calcext:value-type="float">
            <text:p>202690</text:p>
          </table:table-cell>
          <table:table-cell office:value-type="float" office:value="193900" calcext:value-type="float">
            <text:p>193900</text:p>
          </table:table-cell>
          <table:table-cell office:value-type="float" office:value="193277" calcext:value-type="float">
            <text:p>193277</text:p>
          </table:table-cell>
          <table:table-cell office:value-type="float" office:value="186632" calcext:value-type="float">
            <text:p>186632</text:p>
          </table:table-cell>
          <table:table-cell office:value-type="float" office:value="44460856" calcext:value-type="float">
            <text:p>44460856</text:p>
          </table:table-cell>
          <table:table-cell office:value-type="float" office:value="238.23" calcext:value-type="float">
            <text:p>238.23</text:p>
          </table:table-cell>
          <table:table-cell office:value-type="string" calcext:value-type="string">
            <text:p>52.87%</text:p>
          </table:table-cell>
          <table:table-cell office:value-type="string" calcext:value-type="string">
            <text:p>99.54%</text:p>
          </table:table-cell>
          <table:table-cell office:value-type="string" calcext:value-type="string">
            <text:p>97.61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9.4</text:p>
          </table:table-cell>
          <table:table-cell office:value-type="float" office:value="204930" calcext:value-type="float">
            <text:p>204930</text:p>
          </table:table-cell>
          <table:table-cell office:value-type="float" office:value="202662" calcext:value-type="float">
            <text:p>202662</text:p>
          </table:table-cell>
          <table:table-cell office:value-type="float" office:value="201913" calcext:value-type="float">
            <text:p>201913</text:p>
          </table:table-cell>
          <table:table-cell office:value-type="float" office:value="195509" calcext:value-type="float">
            <text:p>195509</text:p>
          </table:table-cell>
          <table:table-cell office:value-type="float" office:value="47188743" calcext:value-type="float">
            <text:p>47188743</text:p>
          </table:table-cell>
          <table:table-cell office:value-type="float" office:value="241.36" calcext:value-type="float">
            <text:p>241.36</text:p>
          </table:table-cell>
          <table:table-cell office:value-type="string" calcext:value-type="string">
            <text:p>51.89%</text:p>
          </table:table-cell>
          <table:table-cell office:value-type="string" calcext:value-type="string">
            <text:p>99.40%</text:p>
          </table:table-cell>
          <table:table-cell office:value-type="string" calcext:value-type="string">
            <text:p>96.9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9.1</text:p>
          </table:table-cell>
          <table:table-cell office:value-type="float" office:value="206768" calcext:value-type="float">
            <text:p>206768</text:p>
          </table:table-cell>
          <table:table-cell office:value-type="float" office:value="201259" calcext:value-type="float">
            <text:p>201259</text:p>
          </table:table-cell>
          <table:table-cell office:value-type="float" office:value="200406" calcext:value-type="float">
            <text:p>200406</text:p>
          </table:table-cell>
          <table:table-cell office:value-type="float" office:value="199185" calcext:value-type="float">
            <text:p>199185</text:p>
          </table:table-cell>
          <table:table-cell office:value-type="float" office:value="53687934" calcext:value-type="float">
            <text:p>53687934</text:p>
          </table:table-cell>
          <table:table-cell office:value-type="float" office:value="269.54" calcext:value-type="float">
            <text:p>269.54</text:p>
          </table:table-cell>
          <table:table-cell office:value-type="string" calcext:value-type="string">
            <text:p>43.27%</text:p>
          </table:table-cell>
          <table:table-cell office:value-type="string" calcext:value-type="string">
            <text:p>99.53%</text:p>
          </table:table-cell>
          <table:table-cell office:value-type="string" calcext:value-type="string">
            <text:p>98.0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9.2</text:p>
          </table:table-cell>
          <table:table-cell office:value-type="float" office:value="211465" calcext:value-type="float">
            <text:p>211465</text:p>
          </table:table-cell>
          <table:table-cell office:value-type="float" office:value="209171" calcext:value-type="float">
            <text:p>209171</text:p>
          </table:table-cell>
          <table:table-cell office:value-type="float" office:value="208371" calcext:value-type="float">
            <text:p>208371</text:p>
          </table:table-cell>
          <table:table-cell office:value-type="float" office:value="204266" calcext:value-type="float">
            <text:p>204266</text:p>
          </table:table-cell>
          <table:table-cell office:value-type="float" office:value="57840303" calcext:value-type="float">
            <text:p>57840303</text:p>
          </table:table-cell>
          <table:table-cell office:value-type="float" office:value="283.16" calcext:value-type="float">
            <text:p>283.16</text:p>
          </table:table-cell>
          <table:table-cell office:value-type="string" calcext:value-type="string">
            <text:p>53.14%</text:p>
          </table:table-cell>
          <table:table-cell office:value-type="string" calcext:value-type="string">
            <text:p>99.52%</text:p>
          </table:table-cell>
          <table:table-cell office:value-type="string" calcext:value-type="string">
            <text:p>98.0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9.3</text:p>
          </table:table-cell>
          <table:table-cell office:value-type="float" office:value="211644" calcext:value-type="float">
            <text:p>211644</text:p>
          </table:table-cell>
          <table:table-cell office:value-type="float" office:value="210413" calcext:value-type="float">
            <text:p>210413</text:p>
          </table:table-cell>
          <table:table-cell office:value-type="float" office:value="209519" calcext:value-type="float">
            <text:p>209519</text:p>
          </table:table-cell>
          <table:table-cell office:value-type="float" office:value="206224" calcext:value-type="float">
            <text:p>206224</text:p>
          </table:table-cell>
          <table:table-cell office:value-type="float" office:value="54837887" calcext:value-type="float">
            <text:p>54837887</text:p>
          </table:table-cell>
          <table:table-cell office:value-type="float" office:value="265.91" calcext:value-type="float">
            <text:p>265.91</text:p>
          </table:table-cell>
          <table:table-cell office:value-type="string" calcext:value-type="string">
            <text:p>47.96%</text:p>
          </table:table-cell>
          <table:table-cell office:value-type="string" calcext:value-type="string">
            <text:p>99.45%</text:p>
          </table:table-cell>
          <table:table-cell office:value-type="string" calcext:value-type="string">
            <text:p>97.4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9.4</text:p>
          </table:table-cell>
          <table:table-cell office:value-type="float" office:value="205575" calcext:value-type="float">
            <text:p>205575</text:p>
          </table:table-cell>
          <table:table-cell office:value-type="float" office:value="201601" calcext:value-type="float">
            <text:p>201601</text:p>
          </table:table-cell>
          <table:table-cell office:value-type="float" office:value="200236" calcext:value-type="float">
            <text:p>200236</text:p>
          </table:table-cell>
          <table:table-cell office:value-type="float" office:value="195214" calcext:value-type="float">
            <text:p>195214</text:p>
          </table:table-cell>
          <table:table-cell office:value-type="float" office:value="59340654" calcext:value-type="float">
            <text:p>59340654</text:p>
          </table:table-cell>
          <table:table-cell office:value-type="float" office:value="303.98" calcext:value-type="float">
            <text:p>303.98</text:p>
          </table:table-cell>
          <table:table-cell office:value-type="string" calcext:value-type="string">
            <text:p>42.51%</text:p>
          </table:table-cell>
          <table:table-cell office:value-type="string" calcext:value-type="string">
            <text:p>99.42%</text:p>
          </table:table-cell>
          <table:table-cell office:value-type="string" calcext:value-type="string">
            <text:p>97.67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01</text:p>
          </table:table-cell>
          <table:table-cell office:value-type="float" office:value="206060" calcext:value-type="float">
            <text:p>206060</text:p>
          </table:table-cell>
          <table:table-cell office:value-type="float" office:value="204842" calcext:value-type="float">
            <text:p>204842</text:p>
          </table:table-cell>
          <table:table-cell office:value-type="float" office:value="203498" calcext:value-type="float">
            <text:p>203498</text:p>
          </table:table-cell>
          <table:table-cell office:value-type="float" office:value="201701" calcext:value-type="float">
            <text:p>201701</text:p>
          </table:table-cell>
          <table:table-cell office:value-type="float" office:value="60596622" calcext:value-type="float">
            <text:p>60596622</text:p>
          </table:table-cell>
          <table:table-cell office:value-type="float" office:value="300.43" calcext:value-type="float">
            <text:p>300.43</text:p>
          </table:table-cell>
          <table:table-cell office:value-type="string" calcext:value-type="string">
            <text:p>42.99%</text:p>
          </table:table-cell>
          <table:table-cell office:value-type="string" calcext:value-type="string">
            <text:p>99.39%</text:p>
          </table:table-cell>
          <table:table-cell office:value-type="string" calcext:value-type="string">
            <text:p>97.4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02</text:p>
          </table:table-cell>
          <table:table-cell office:value-type="float" office:value="211280" calcext:value-type="float">
            <text:p>211280</text:p>
          </table:table-cell>
          <table:table-cell office:value-type="float" office:value="210257" calcext:value-type="float">
            <text:p>210257</text:p>
          </table:table-cell>
          <table:table-cell office:value-type="float" office:value="208723" calcext:value-type="float">
            <text:p>208723</text:p>
          </table:table-cell>
          <table:table-cell office:value-type="float" office:value="207512" calcext:value-type="float">
            <text:p>207512</text:p>
          </table:table-cell>
          <table:table-cell office:value-type="float" office:value="63827931" calcext:value-type="float">
            <text:p>63827931</text:p>
          </table:table-cell>
          <table:table-cell office:value-type="float" office:value="307.59" calcext:value-type="float">
            <text:p>307.59</text:p>
          </table:table-cell>
          <table:table-cell office:value-type="string" calcext:value-type="string">
            <text:p>41.66%</text:p>
          </table:table-cell>
          <table:table-cell office:value-type="string" calcext:value-type="string">
            <text:p>99.40%</text:p>
          </table:table-cell>
          <table:table-cell office:value-type="string" calcext:value-type="string">
            <text:p>97.56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03</text:p>
          </table:table-cell>
          <table:table-cell office:value-type="float" office:value="205950" calcext:value-type="float">
            <text:p>205950</text:p>
          </table:table-cell>
          <table:table-cell office:value-type="float" office:value="204477" calcext:value-type="float">
            <text:p>204477</text:p>
          </table:table-cell>
          <table:table-cell office:value-type="float" office:value="203809" calcext:value-type="float">
            <text:p>203809</text:p>
          </table:table-cell>
          <table:table-cell office:value-type="float" office:value="196615" calcext:value-type="float">
            <text:p>196615</text:p>
          </table:table-cell>
          <table:table-cell office:value-type="float" office:value="50922700" calcext:value-type="float">
            <text:p>50922700</text:p>
          </table:table-cell>
          <table:table-cell office:value-type="float" office:value="259" calcext:value-type="float">
            <text:p>259</text:p>
          </table:table-cell>
          <table:table-cell office:value-type="string" calcext:value-type="string">
            <text:p>50.24%</text:p>
          </table:table-cell>
          <table:table-cell office:value-type="string" calcext:value-type="string">
            <text:p>99.51%</text:p>
          </table:table-cell>
          <table:table-cell office:value-type="string" calcext:value-type="string">
            <text:p>97.6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Control.D104</text:p>
          </table:table-cell>
          <table:table-cell office:value-type="float" office:value="203401" calcext:value-type="float">
            <text:p>203401</text:p>
          </table:table-cell>
          <table:table-cell office:value-type="float" office:value="201331" calcext:value-type="float">
            <text:p>201331</text:p>
          </table:table-cell>
          <table:table-cell office:value-type="float" office:value="200446" calcext:value-type="float">
            <text:p>200446</text:p>
          </table:table-cell>
          <table:table-cell office:value-type="float" office:value="186528" calcext:value-type="float">
            <text:p>186528</text:p>
          </table:table-cell>
          <table:table-cell office:value-type="float" office:value="49871505" calcext:value-type="float">
            <text:p>49871505</text:p>
          </table:table-cell>
          <table:table-cell office:value-type="float" office:value="267.37" calcext:value-type="float">
            <text:p>267.37</text:p>
          </table:table-cell>
          <table:table-cell office:value-type="string" calcext:value-type="string">
            <text:p>47.98%</text:p>
          </table:table-cell>
          <table:table-cell office:value-type="string" calcext:value-type="string">
            <text:p>99.45%</text:p>
          </table:table-cell>
          <table:table-cell office:value-type="string" calcext:value-type="string">
            <text:p>97.5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0.1</text:p>
          </table:table-cell>
          <table:table-cell office:value-type="float" office:value="206138" calcext:value-type="float">
            <text:p>206138</text:p>
          </table:table-cell>
          <table:table-cell office:value-type="float" office:value="204318" calcext:value-type="float">
            <text:p>204318</text:p>
          </table:table-cell>
          <table:table-cell office:value-type="float" office:value="203864" calcext:value-type="float">
            <text:p>203864</text:p>
          </table:table-cell>
          <table:table-cell office:value-type="float" office:value="201888" calcext:value-type="float">
            <text:p>201888</text:p>
          </table:table-cell>
          <table:table-cell office:value-type="float" office:value="48988003" calcext:value-type="float">
            <text:p>48988003</text:p>
          </table:table-cell>
          <table:table-cell office:value-type="float" office:value="242.65" calcext:value-type="float">
            <text:p>242.65</text:p>
          </table:table-cell>
          <table:table-cell office:value-type="string" calcext:value-type="string">
            <text:p>51.64%</text:p>
          </table:table-cell>
          <table:table-cell office:value-type="string" calcext:value-type="string">
            <text:p>99.49%</text:p>
          </table:table-cell>
          <table:table-cell office:value-type="string" calcext:value-type="string">
            <text:p>97.22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0.2</text:p>
          </table:table-cell>
          <table:table-cell office:value-type="float" office:value="203277" calcext:value-type="float">
            <text:p>203277</text:p>
          </table:table-cell>
          <table:table-cell office:value-type="float" office:value="201985" calcext:value-type="float">
            <text:p>201985</text:p>
          </table:table-cell>
          <table:table-cell office:value-type="float" office:value="201683" calcext:value-type="float">
            <text:p>201683</text:p>
          </table:table-cell>
          <table:table-cell office:value-type="float" office:value="199605" calcext:value-type="float">
            <text:p>199605</text:p>
          </table:table-cell>
          <table:table-cell office:value-type="float" office:value="47153024" calcext:value-type="float">
            <text:p>47153024</text:p>
          </table:table-cell>
          <table:table-cell office:value-type="float" office:value="236.23" calcext:value-type="float">
            <text:p>236.23</text:p>
          </table:table-cell>
          <table:table-cell office:value-type="string" calcext:value-type="string">
            <text:p>51.42%</text:p>
          </table:table-cell>
          <table:table-cell office:value-type="string" calcext:value-type="string">
            <text:p>99.57%</text:p>
          </table:table-cell>
          <table:table-cell office:value-type="string" calcext:value-type="string">
            <text:p>97.4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0.3</text:p>
          </table:table-cell>
          <table:table-cell office:value-type="float" office:value="205584" calcext:value-type="float">
            <text:p>205584</text:p>
          </table:table-cell>
          <table:table-cell office:value-type="float" office:value="204629" calcext:value-type="float">
            <text:p>204629</text:p>
          </table:table-cell>
          <table:table-cell office:value-type="float" office:value="204356" calcext:value-type="float">
            <text:p>204356</text:p>
          </table:table-cell>
          <table:table-cell office:value-type="float" office:value="192364" calcext:value-type="float">
            <text:p>192364</text:p>
          </table:table-cell>
          <table:table-cell office:value-type="float" office:value="45260986" calcext:value-type="float">
            <text:p>45260986</text:p>
          </table:table-cell>
          <table:table-cell office:value-type="float" office:value="235.29" calcext:value-type="float">
            <text:p>235.29</text:p>
          </table:table-cell>
          <table:table-cell office:value-type="string" calcext:value-type="string">
            <text:p>51.27%</text:p>
          </table:table-cell>
          <table:table-cell office:value-type="string" calcext:value-type="string">
            <text:p>99.60%</text:p>
          </table:table-cell>
          <table:table-cell office:value-type="string" calcext:value-type="string">
            <text:p>97.78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D10.4</text:p>
          </table:table-cell>
          <table:table-cell office:value-type="float" office:value="204800" calcext:value-type="float">
            <text:p>204800</text:p>
          </table:table-cell>
          <table:table-cell office:value-type="float" office:value="203861" calcext:value-type="float">
            <text:p>203861</text:p>
          </table:table-cell>
          <table:table-cell office:value-type="float" office:value="203600" calcext:value-type="float">
            <text:p>203600</text:p>
          </table:table-cell>
          <table:table-cell office:value-type="float" office:value="197947" calcext:value-type="float">
            <text:p>197947</text:p>
          </table:table-cell>
          <table:table-cell office:value-type="float" office:value="46261461" calcext:value-type="float">
            <text:p>46261461</text:p>
          </table:table-cell>
          <table:table-cell office:value-type="float" office:value="233.71" calcext:value-type="float">
            <text:p>233.71</text:p>
          </table:table-cell>
          <table:table-cell office:value-type="string" calcext:value-type="string">
            <text:p>53.38%</text:p>
          </table:table-cell>
          <table:table-cell office:value-type="string" calcext:value-type="string">
            <text:p>99.58%</text:p>
          </table:table-cell>
          <table:table-cell office:value-type="string" calcext:value-type="string">
            <text:p>97.53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01</text:p>
          </table:table-cell>
          <table:table-cell office:value-type="float" office:value="205507" calcext:value-type="float">
            <text:p>205507</text:p>
          </table:table-cell>
          <table:table-cell office:value-type="float" office:value="203518" calcext:value-type="float">
            <text:p>203518</text:p>
          </table:table-cell>
          <table:table-cell office:value-type="float" office:value="203088" calcext:value-type="float">
            <text:p>203088</text:p>
          </table:table-cell>
          <table:table-cell office:value-type="float" office:value="164095" calcext:value-type="float">
            <text:p>164095</text:p>
          </table:table-cell>
          <table:table-cell office:value-type="float" office:value="38739431" calcext:value-type="float">
            <text:p>38739431</text:p>
          </table:table-cell>
          <table:table-cell office:value-type="float" office:value="236.08" calcext:value-type="float">
            <text:p>236.08</text:p>
          </table:table-cell>
          <table:table-cell office:value-type="string" calcext:value-type="string">
            <text:p>53.48%</text:p>
          </table:table-cell>
          <table:table-cell office:value-type="string" calcext:value-type="string">
            <text:p>99.46%</text:p>
          </table:table-cell>
          <table:table-cell office:value-type="string" calcext:value-type="string">
            <text:p>96.9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02</text:p>
          </table:table-cell>
          <table:table-cell office:value-type="float" office:value="218989" calcext:value-type="float">
            <text:p>218989</text:p>
          </table:table-cell>
          <table:table-cell office:value-type="float" office:value="212147" calcext:value-type="float">
            <text:p>212147</text:p>
          </table:table-cell>
          <table:table-cell office:value-type="float" office:value="211770" calcext:value-type="float">
            <text:p>211770</text:p>
          </table:table-cell>
          <table:table-cell office:value-type="float" office:value="208194" calcext:value-type="float">
            <text:p>208194</text:p>
          </table:table-cell>
          <table:table-cell office:value-type="float" office:value="49221872" calcext:value-type="float">
            <text:p>49221872</text:p>
          </table:table-cell>
          <table:table-cell office:value-type="float" office:value="236.42" calcext:value-type="float">
            <text:p>236.42</text:p>
          </table:table-cell>
          <table:table-cell office:value-type="string" calcext:value-type="string">
            <text:p>53.32%</text:p>
          </table:table-cell>
          <table:table-cell office:value-type="string" calcext:value-type="string">
            <text:p>99.47%</text:p>
          </table:table-cell>
          <table:table-cell office:value-type="string" calcext:value-type="string">
            <text:p>96.9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03</text:p>
          </table:table-cell>
          <table:table-cell office:value-type="float" office:value="203557" calcext:value-type="float">
            <text:p>203557</text:p>
          </table:table-cell>
          <table:table-cell office:value-type="float" office:value="201947" calcext:value-type="float">
            <text:p>201947</text:p>
          </table:table-cell>
          <table:table-cell office:value-type="float" office:value="201547" calcext:value-type="float">
            <text:p>201547</text:p>
          </table:table-cell>
          <table:table-cell office:value-type="float" office:value="197747" calcext:value-type="float">
            <text:p>197747</text:p>
          </table:table-cell>
          <table:table-cell office:value-type="float" office:value="46684983" calcext:value-type="float">
            <text:p>46684983</text:p>
          </table:table-cell>
          <table:table-cell office:value-type="float" office:value="236.08" calcext:value-type="float">
            <text:p>236.08</text:p>
          </table:table-cell>
          <table:table-cell office:value-type="string" calcext:value-type="string">
            <text:p>53.16%</text:p>
          </table:table-cell>
          <table:table-cell office:value-type="string" calcext:value-type="string">
            <text:p>99.52%</text:p>
          </table:table-cell>
          <table:table-cell office:value-type="string" calcext:value-type="string">
            <text:p>97.15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Plant.H.D104</text:p>
          </table:table-cell>
          <table:table-cell office:value-type="float" office:value="209751" calcext:value-type="float">
            <text:p>209751</text:p>
          </table:table-cell>
          <table:table-cell office:value-type="float" office:value="207966" calcext:value-type="float">
            <text:p>207966</text:p>
          </table:table-cell>
          <table:table-cell office:value-type="float" office:value="207417" calcext:value-type="float">
            <text:p>207417</text:p>
          </table:table-cell>
          <table:table-cell office:value-type="float" office:value="206027" calcext:value-type="float">
            <text:p>206027</text:p>
          </table:table-cell>
          <table:table-cell office:value-type="float" office:value="53215605" calcext:value-type="float">
            <text:p>53215605</text:p>
          </table:table-cell>
          <table:table-cell office:value-type="float" office:value="258.29" calcext:value-type="float">
            <text:p>258.29</text:p>
          </table:table-cell>
          <table:table-cell office:value-type="string" calcext:value-type="string">
            <text:p>45.51%</text:p>
          </table:table-cell>
          <table:table-cell office:value-type="string" calcext:value-type="string">
            <text:p>99.53%</text:p>
          </table:table-cell>
          <table:table-cell office:value-type="string" calcext:value-type="string">
            <text:p>97.74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0.1</text:p>
          </table:table-cell>
          <table:table-cell office:value-type="float" office:value="206771" calcext:value-type="float">
            <text:p>206771</text:p>
          </table:table-cell>
          <table:table-cell office:value-type="float" office:value="205309" calcext:value-type="float">
            <text:p>205309</text:p>
          </table:table-cell>
          <table:table-cell office:value-type="float" office:value="204751" calcext:value-type="float">
            <text:p>204751</text:p>
          </table:table-cell>
          <table:table-cell office:value-type="float" office:value="203421" calcext:value-type="float">
            <text:p>203421</text:p>
          </table:table-cell>
          <table:table-cell office:value-type="float" office:value="55273997" calcext:value-type="float">
            <text:p>55273997</text:p>
          </table:table-cell>
          <table:table-cell office:value-type="float" office:value="271.72" calcext:value-type="float">
            <text:p>271.72</text:p>
          </table:table-cell>
          <table:table-cell office:value-type="string" calcext:value-type="string">
            <text:p>43.79%</text:p>
          </table:table-cell>
          <table:table-cell office:value-type="string" calcext:value-type="string">
            <text:p>99.57%</text:p>
          </table:table-cell>
          <table:table-cell office:value-type="string" calcext:value-type="string">
            <text:p>98.1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0.2</text:p>
          </table:table-cell>
          <table:table-cell office:value-type="float" office:value="203667" calcext:value-type="float">
            <text:p>203667</text:p>
          </table:table-cell>
          <table:table-cell office:value-type="float" office:value="202380" calcext:value-type="float">
            <text:p>202380</text:p>
          </table:table-cell>
          <table:table-cell office:value-type="float" office:value="201557" calcext:value-type="float">
            <text:p>201557</text:p>
          </table:table-cell>
          <table:table-cell office:value-type="float" office:value="200242" calcext:value-type="float">
            <text:p>200242</text:p>
          </table:table-cell>
          <table:table-cell office:value-type="float" office:value="56520032" calcext:value-type="float">
            <text:p>56520032</text:p>
          </table:table-cell>
          <table:table-cell office:value-type="float" office:value="282.26" calcext:value-type="float">
            <text:p>282.26</text:p>
          </table:table-cell>
          <table:table-cell office:value-type="string" calcext:value-type="string">
            <text:p>51.79%</text:p>
          </table:table-cell>
          <table:table-cell office:value-type="string" calcext:value-type="string">
            <text:p>99.52%</text:p>
          </table:table-cell>
          <table:table-cell office:value-type="string" calcext:value-type="string">
            <text:p>97.99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0.3</text:p>
          </table:table-cell>
          <table:table-cell office:value-type="float" office:value="207022" calcext:value-type="float">
            <text:p>207022</text:p>
          </table:table-cell>
          <table:table-cell office:value-type="float" office:value="201683" calcext:value-type="float">
            <text:p>201683</text:p>
          </table:table-cell>
          <table:table-cell office:value-type="float" office:value="200452" calcext:value-type="float">
            <text:p>200452</text:p>
          </table:table-cell>
          <table:table-cell office:value-type="float" office:value="199676" calcext:value-type="float">
            <text:p>199676</text:p>
          </table:table-cell>
          <table:table-cell office:value-type="float" office:value="59365576" calcext:value-type="float">
            <text:p>59365576</text:p>
          </table:table-cell>
          <table:table-cell office:value-type="float" office:value="297.31" calcext:value-type="float">
            <text:p>297.31</text:p>
          </table:table-cell>
          <table:table-cell office:value-type="string" calcext:value-type="string">
            <text:p>43.33%</text:p>
          </table:table-cell>
          <table:table-cell office:value-type="string" calcext:value-type="string">
            <text:p>99.43%</text:p>
          </table:table-cell>
          <table:table-cell office:value-type="string" calcext:value-type="string">
            <text:p>97.60%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H2O.D10.4</text:p>
          </table:table-cell>
          <table:table-cell office:value-type="float" office:value="203836" calcext:value-type="float">
            <text:p>203836</text:p>
          </table:table-cell>
          <table:table-cell office:value-type="float" office:value="202514" calcext:value-type="float">
            <text:p>202514</text:p>
          </table:table-cell>
          <table:table-cell office:value-type="float" office:value="201742" calcext:value-type="float">
            <text:p>201742</text:p>
          </table:table-cell>
          <table:table-cell office:value-type="float" office:value="200699" calcext:value-type="float">
            <text:p>200699</text:p>
          </table:table-cell>
          <table:table-cell office:value-type="float" office:value="52928191" calcext:value-type="float">
            <text:p>52928191</text:p>
          </table:table-cell>
          <table:table-cell office:value-type="float" office:value="263.72" calcext:value-type="float">
            <text:p>263.72</text:p>
          </table:table-cell>
          <table:table-cell office:value-type="string" calcext:value-type="string">
            <text:p>54.13%</text:p>
          </table:table-cell>
          <table:table-cell office:value-type="string" calcext:value-type="string">
            <text:p>99.52%</text:p>
          </table:table-cell>
          <table:table-cell office:value-type="string" calcext:value-type="string">
            <text:p>97.69%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5-29T13:02:21.358711882</meta:creation-date>
    <dc:date>2025-06-03T11:56:21.400246947</dc:date>
    <meta:editing-duration>PT4M23S</meta:editing-duration>
    <meta:editing-cycles>2</meta:editing-cycles>
    <meta:generator>LibreOffice/7.3.7.2$Linux_X86_64 LibreOffice_project/30$Build-2</meta:generator>
    <meta:document-statistic meta:table-count="1" meta:cell-count="3222" meta:object-count="0"/>
  </office:meta>
</office:document-meta>
</file>