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S1" style:family="section">
      <style:section-properties fo:margin-left="0in" fo:margin-right="0in" style:writing-mode="lr-tb"/>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style>
    <style:style style:name="TableColumn18" style:family="table-column">
      <style:table-column-properties style:column-width="0.4097in"/>
    </style:style>
    <style:style style:name="TableColumn19" style:family="table-column">
      <style:table-column-properties style:column-width="2.7743in"/>
    </style:style>
    <style:style style:name="TableColumn20" style:family="table-column">
      <style:table-column-properties style:column-width="6.502in"/>
    </style:style>
    <style:style style:name="Table17"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fo:background-color="#E0E0E0" style:writing-mode="lr-tb" fo:padding-top="0in" fo:padding-left="0.075in" fo:padding-bottom="0in" fo:padding-right="0.075in"/>
    </style:style>
    <style:style style:name="P23" style:parent-style-name="Normal" style:family="paragraph">
      <style:paragraph-properties fo:text-align="justify" fo:margin-bottom="0in" fo:line-height="150%"/>
      <style:text-properties style:font-name="Times New Roman" style:font-name-asian="Times New Roman" fo:font-weight="bold" style:font-weight-asian="bold" fo:color="#000000" fo:font-size="12pt" style:font-size-asian="12pt" style:font-size-complex="12pt"/>
    </style:style>
    <style:style style:name="TableCell24" style:family="table-cell">
      <style:table-cell-properties fo:border="0.0069in solid #000000" fo:background-color="#E0E0E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TableCell27" style:family="table-cell">
      <style:table-cell-properties fo:border="0.0069in solid #000000" fo:background-color="#E0E0E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35"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36"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0743in" fo:line-height="110%"/>
      <style:text-properties style:font-name="Times New Roman" fo:font-size="12pt" style:font-size-asian="12pt" style:font-size-complex="12pt"/>
    </style:style>
    <style:style style:name="P39" style:parent-style-name="Normal" style:family="paragraph">
      <style:paragraph-properties fo:text-align="justify" fo:margin-bottom="0.109in" fo:line-height="150%" fo:margin-left="0.0069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fo:language="en" fo:country="ZA"/>
    </style:style>
    <style:style style:name="T44" style:parent-style-name="DefaultParagraphFont" style:family="text">
      <style:text-properties style:font-name="Times New Roman" fo:font-size="12pt" style:font-size-asian="12pt" style:font-size-complex="12pt" fo:language="en" fo:country="ZA"/>
    </style:style>
    <style:style style:name="P45" style:parent-style-name="Normal" style:family="paragraph">
      <style:paragraph-properties fo:text-align="justify" fo:margin-bottom="0in" fo:line-height="150%"/>
      <style:text-properties style:font-name="Times New Roman" fo:font-size="12pt" style:font-size-asian="12pt" style:font-size-complex="12pt" fo:language="en" fo:country="ZA"/>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51"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0743in" fo:line-height="110%"/>
      <style:text-properties style:font-name="Times New Roman" fo:font-size="12pt" style:font-size-asian="12pt" style:font-size-complex="12pt"/>
    </style:style>
    <style:style style:name="P54" style:parent-style-name="Normal" style:family="paragraph">
      <style:paragraph-properties fo:text-align="justify" fo:margin-bottom="0.0743in" fo:line-height="110%"/>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81"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82"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0743in" fo:line-height="110%"/>
      <style:text-properties style:font-name="Times New Roman" fo:font-size="12pt" style:font-size-asian="12pt" style:font-size-complex="12pt"/>
    </style:style>
    <style:style style:name="P85"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91"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0743in" fo:line-height="110%"/>
      <style:text-properties style:font-name="Times New Roman" fo:font-size="12pt" style:font-size-asian="12pt" style:font-size-complex="12pt"/>
    </style:style>
    <style:style style:name="P94" style:parent-style-name="Normal" style:family="paragraph">
      <style:paragraph-properties fo:text-align="justify" fo:margin-bottom="0.0743in" fo:line-height="110%"/>
      <style:text-properties style:font-name="Times New Roman" fo:font-size="12pt" style:font-size-asian="12pt" style:font-size-complex="12pt"/>
    </style:style>
    <style:style style:name="P95"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C0C0C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103" style:family="table-row">
      <style:table-row-properties/>
    </style:style>
    <style:style style:name="TableCell104" style:family="table-cell">
      <style:table-cell-properties fo:border="0.0069in solid #000000" fo:background-color="#AEAAAA" style:writing-mode="lr-tb" fo:padding-top="0in" fo:padding-left="0.075in" fo:padding-bottom="0in" fo:padding-right="0.075in"/>
    </style:style>
    <style:style style:name="P10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background-color="#808080"/>
    </style:style>
    <style:style style:name="TableCell106" style:family="table-cell">
      <style:table-cell-properties fo:border="0.0069in solid #000000" fo:background-color="#AEAAAA" style:writing-mode="lr-tb" fo:padding-top="0in" fo:padding-left="0.075in" fo:padding-bottom="0in" fo:padding-right="0.075in"/>
    </style:style>
    <style:style style:name="P107"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font-weight="bold" style:font-weight-asian="bold" style:font-weight-complex="bold" fo:color="#242424" fo:font-size="12pt" style:font-size-asian="12pt" style:font-size-complex="12pt" fo:background-color="#C0C0C0"/>
    </style:style>
    <style:style style:name="TableCell108" style:family="table-cell">
      <style:table-cell-properties fo:border="0.0069in solid #000000" fo:background-color="#AEAAAA" style:writing-mode="lr-tb" fo:padding-top="0in" fo:padding-left="0.075in" fo:padding-bottom="0in" fo:padding-right="0.075in"/>
    </style:style>
    <style:style style:name="P109"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font-weight="bold" style:font-weight-asian="bold" style:font-weight-complex="bold" fo:color="#242424" fo:font-size="12pt" style:font-size-asian="12pt" style:font-size-complex="12pt"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122"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130"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P131"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asian="Times New Roman" fo:font-size="12pt" style:font-size-asian="12pt" style:font-size-complex="12pt" fo:hyphenate="true"/>
    </style:style>
    <style:style style:name="P139" style:parent-style-name="Normal" style:family="paragraph">
      <style:paragraph-properties fo:keep-with-next="always" fo:text-align="justify" fo:margin-bottom="0in" fo:line-height="150%">
        <style:tab-stops>
          <style:tab-stop style:type="left" style:position="0.9826in"/>
        </style:tab-stops>
      </style:paragraph-properties>
      <style:text-properties style:font-name="Times New Roman" fo:color="#242424" fo:font-size="12pt" style:font-size-asian="12pt" style:font-size-complex="12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Times New Roman" fo:font-size="12pt" style:font-size-asian="12pt" style:font-size-complex="12pt" fo:hyphenate="true"/>
    </style:style>
    <style:style style:name="P147" style:parent-style-name="Normal" style:family="paragraph">
      <style:paragraph-properties fo:margin-bottom="0in" fo:line-height="100%"/>
      <style:text-properties style:font-name="Times New Roman" style:font-name-asian="Times New Roman" fo:font-size="12pt" style:font-size-asian="12pt"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0743in" fo:line-height="110%"/>
      <style:text-properties style:font-name="Times New Roman"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Times New Roman" fo:font-size="12pt" style:font-size-asian="12pt" style:font-size-complex="12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0743in" fo:line-height="110%"/>
      <style:text-properties style:font-name="Times New Roman" fo:font-size="12pt" style:font-size-asian="12pt" style:font-size-complex="12pt"/>
    </style:style>
    <style:style style:name="P157" style:parent-style-name="Normal" style:family="paragraph">
      <style:text-properties style:font-name="Times New Roman" style:font-name-asian="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section text:name="Sect1" text:style-name="S1">
        <text:p text:style-name="P3"><text:bookmark-start text:name="_Toc120150777"/></text:p>
        <text:p text:style-name="P4"/>
        <text:p text:style-name="P5"/>
        <text:p text:style-name="P6">REBUTTAL FORM<text:s/></text:p>
        <text:p text:style-name="P7"/>
        <text:p text:style-name="P8"/>
        <text:p text:style-name="P9"><text:span text:style-name="T10">Title</text:span><text:span text:style-name="T11"><draw:frame draw:z-index="251659264" draw:style-name="a0" draw:name="Picture 5" text:anchor-type="paragraph" svg:x="-0.78056in" svg:y="12.46105in" svg:width="7.92361in" svg:height="9.15069in" style:rel-width="scale" style:rel-height="scale"><draw:image xlink:href="media/image1.emf" xlink:type="simple" xlink:show="embed" xlink:actuate="onLoad"/><svg:title/><svg:desc/></draw:frame></text:span><text:bookmark-end text:name="_Toc120150777"/><text:span text:style-name="T12">:<text:s/></text:span><text:span text:style-name="T13">Socio-Cultural Political Model Evaluating Primary Health Care Policy in Nigeria</text:span><text:span text:style-name="T14"><text:s/></text:span></text:p>
        <text:p text:style-name="P15"/>
        <text:p text:style-name="P16">Journal: BMC Primary Care<text:s/><text:bookmark-start text:name="_Hlk100924522"/><text:bookmark-start text:name="_Hlk188116650"/><text:bookmark-start text:name="_Hlk114747071"/></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115959363"/><text:bookmark-end text:name="_Hlk100924522"/><text:bookmark-end text:name="_Hlk188116650"/>S/N</text:p>
            </table:table-cell>
            <table:table-cell table:style-name="TableCell24">
              <text:p text:style-name="P25">Concern Expressed/Revision Required</text:p>
              <text:p text:style-name="P26">(verbatim, source, by whom, page reference)</text:p>
            </table:table-cell>
            <table:table-cell table:style-name="TableCell27">
              <text:p text:style-name="P28">Actions<text:s/>taken</text:p>
              <text:p text:style-name="P29">(Detailed description, new page reference if applicable)</text:p>
            </table:table-cell>
          </table:table-row>
          <table:table-row table:style-name="TableRow30">
            <table:table-cell table:style-name="TableCell31">
              <text:p text:style-name="P32"><text:bookmark-end text:name="_Hlk115959363"/>1.<text:s/></text:p>
            </table:table-cell>
            <table:table-cell table:style-name="TableCell33">
              <text:h text:style-name="P34" text:outline-level="1"/>
              <text:h text:style-name="P35" text:outline-level="1">The article needs further details to judge its robustness and validity.</text:h>
              <text:h text:style-name="P36" text:outline-level="1"/>
            </table:table-cell>
            <table:table-cell table:style-name="TableCell37">
              <text:p text:style-name="P38"/>
              <text:p text:style-name="P39"><text:span text:style-name="T40">point-by-point response addressing the concerns raised regarding the<text:s/></text:span><text:span text:style-name="T41">robustness and validity</text:span><text:span text:style-name="T42"><text:s/>of the study</text:span><text:span text:style-name="T43"><text:s/></text:span><text:span text:style-name="T44">(see page 5).</text:span></text:p>
              <text:p text:style-name="P45"/>
            </table:table-cell>
          </table:table-row>
          <table:table-row table:style-name="TableRow46">
            <table:table-cell table:style-name="TableCell47">
              <text:p text:style-name="P48">2.<text:s/></text:p>
            </table:table-cell>
            <table:table-cell table:style-name="TableCell49">
              <text:h text:style-name="P50" text:outline-level="1">The sample - how many PHC coordinators exist in the area, and what proportion do the interviewees represent? How were this group recruited, and how many consented or refused?<text:s/></text:h>
              <text:h text:style-name="P51" text:outline-level="1"/>
            </table:table-cell>
            <table:table-cell table:style-name="TableCell52">
              <text:p text:style-name="P53">Ado-Ekiti currently has 48 Primary Health Care Centres (PHCCs), each managed by a designated PHC coordinator. This means the total number of PHC coordinators in the area is 48, representing the full population of potential participants for the qualitative component of the study. To ensure consistency and relevance, the following inclusion criteria were used to select eligible PHCCs: <text:s text:c="2"/>The centre must have a minimum of 15 beds, employ at least 15 PHC workers, be well-equipped, and have implemented the 2016 National Health Policy on Primary Health Care Service Delivery in Nigeria since 2017</text:p>
              <text:p text:style-name="P54"><text:span text:style-name="T55">Applying these criteria, 20 PHCCs were purposively selected from the population of 48. Consequently, 20 PHC coordinators, one from each selected center, were recruited to participate in the qualitative interviews. This means the in</text:span><text:span text:style-name="T56">terviewees represent approximately 41.7% of the<text:s/></text:span><text:soft-page-break/><text:span text:style-name="T57">total PHC coordinator population in Ado-Ekiti (20 out of 48). All 20 selected coordinators were approached and consented</text:span><text:span text:style-name="T58"><text:s/></text:span><text:span text:style-name="T59">to participate, resulting in a 100% response rate for the qualitative component (see pa</text:span><text:span text:style-name="T60">ge 5).</text:span></text:p>
              <text:p text:style-name="P61"/>
            </table:table-cell>
          </table:table-row>
          <table:table-row table:style-name="TableRow62">
            <table:table-cell table:style-name="TableCell63">
              <text:p text:style-name="P64"/>
            </table:table-cell>
            <table:table-cell table:style-name="TableCell65">
              <text:h text:style-name="P66" text:outline-level="1">And were they reflective of the overall area and tasks?</text:h>
            </table:table-cell>
            <table:table-cell table:style-name="TableCell67">
              <text:p text:style-name="P68">Yes, the selected PHCCs and their coordinators were reflective of the overall area and tasks.<text:s/>The inclusion criteria ensured that only functional and policy-compliant centres were<text:s/>chosen, and the facilities covered different parts of Ado-Ekiti to capture regional diversity. The services and responsibilities observed in these centres are consistent with those of PHC facilities across the area (see page 5).</text:p>
            </table:table-cell>
          </table:table-row>
          <table:table-row table:style-name="TableRow69">
            <table:table-cell table:style-name="TableCell70">
              <text:p text:style-name="P71"/>
            </table:table-cell>
            <table:table-cell table:style-name="TableCell72">
              <text:h text:style-name="P73" text:outline-level="1">how was the analysis conducted - was there a second independent<text:s/>analyst, and were the findings tested with the cohort or other stakeholders?</text:h>
            </table:table-cell>
            <table:table-cell table:style-name="TableCell74">
              <text:p text:style-name="P75">This section is well described on page 9 under data analysis and validation.</text:p>
            </table:table-cell>
          </table:table-row>
          <table:table-row table:style-name="TableRow76">
            <table:table-cell table:style-name="TableCell77">
              <text:p text:style-name="P78"/>
            </table:table-cell>
            <table:table-cell table:style-name="TableCell79">
              <text:h text:style-name="P80" text:outline-level="1"/>
              <text:h text:style-name="P81" text:outline-level="1">The quantitative data identified the factors that made this health policy’s goals unachievable, while the qualitative aspect of the data expatiated and elaborated on those factors. " Can the author please explain in one paragraph or table what the quantitative<text:s/><text:soft-page-break/>findings show, as it is relevant background for the study.</text:h>
              <text:h text:style-name="P82" text:outline-level="1"/>
            </table:table-cell>
            <table:table-cell table:style-name="TableCell83">
              <text:p text:style-name="P84"/>
              <text:p text:style-name="P85">This is a quantitative study.</text:p>
            </table:table-cell>
          </table:table-row>
          <table:table-row table:style-name="TableRow86">
            <table:table-cell table:style-name="TableCell87">
              <text:p text:style-name="P88"/>
            </table:table-cell>
            <table:table-cell table:style-name="TableCell89">
              <text:h text:style-name="P90" text:outline-level="1">In the conclusion - please explain how can the findings be used, both locally and nationally?</text:h>
              <text:h text:style-name="P91" text:outline-level="1"/>
            </table:table-cell>
            <table:table-cell table:style-name="TableCell92">
              <text:p text:style-name="P93">The conclusion is now strengthened by adding the<text:s/>local<text:s/>and national<text:s/>contributions.</text:p>
              <text:p text:style-name="P94"/>
              <text:p text:style-name="P95">“This study introduced the Socio-Cultural Political Model (SCPM), a framework developed to evaluate the implementation of Primary Health Care (PHC) policy in Nigeria. The model is grounded in five key dimensions: economic, political, educational, social, and cultural factors. Among these, political influences emerged as the most dominant, as illustrated in Figure 2. The Health Policy Triangle framework served as the foundation for this analysis, effectively guiding the exploration of these contextual elements that shape PHC outcomes, particularly in low- and middle-income countries. The SCPM holds substantial practical value at both the local and national levels. Locally, it offers a context-sensitive, community-based approach that policymakers in Ado-Ekiti and similar regions can<text:s/>utilise<text:s/>to strengthen the planning, execution, and assessment of PHC services. By addressing the realities of the local socio-cultural, economic, and political environment, the model fosters more inclusive, accessible, and sustainable health initiatives. At the national level, the SCPM presents a flexible and scalable tool for reviewing and refining PHC policies across Nigeria. In light of ongoing issues such as policy discontinuity, political influence, and insufficient community involvement, the model equips government agencies with a practical framework for creating more coherent, participatory, and contextually appropriate health policies. Its adoption can support improved stakeholder collaboration, greater policy stability, and better health system performance, ultimately contributing to the nation’s progress toward achieving Universal Health Coverage.”</text:p>
            </table:table-cell>
          </table:table-row>
          <table:table-row table:style-name="TableRow96">
            <table:table-cell table:style-name="TableCell97">
              <text:p text:style-name="P98"/>
            </table:table-cell>
            <table:table-cell table:style-name="TableCell99">
              <text:h text:style-name="P100" text:outline-level="1"/>
            </table:table-cell>
            <table:table-cell table:style-name="TableCell101">
              <text:p text:style-name="P102"/>
            </table:table-cell>
          </table:table-row>
          <table:table-row table:style-name="TableRow103">
            <table:table-cell table:style-name="TableCell104">
              <text:p text:style-name="P105">1.<text:s/></text:p>
            </table:table-cell>
            <table:table-cell table:style-name="TableCell106">
              <text:h text:style-name="P107" text:outline-level="1">Reviewer 2</text:h>
            </table:table-cell>
            <table:table-cell table:style-name="TableCell108">
              <text:p text:style-name="P109"/>
            </table:table-cell>
          </table:table-row>
          <table:table-row table:style-name="TableRow110">
            <table:table-cell table:style-name="TableCell111">
              <text:p text:style-name="P112"/>
            </table:table-cell>
            <table:table-cell table:style-name="TableCell113">
              <text:h text:style-name="P114" text:outline-level="1"/>
            </table:table-cell>
            <table:table-cell table:style-name="TableCell115">
              <text:p text:style-name="P116"/>
            </table:table-cell>
          </table:table-row>
          <table:table-row table:style-name="TableRow117">
            <table:table-cell table:style-name="TableCell118">
              <text:p text:style-name="P119"/>
            </table:table-cell>
            <table:table-cell table:style-name="TableCell120">
              <text:h text:style-name="P121" text:outline-level="1">To recast sentences highlighted in the article<text:line-break/>*What is the qualitative research method used to identify,<text:s/>analyse, and interpret the patterns noted? This was not stated in the methods.</text:h>
              <text:h text:style-name="P122" text:outline-level="1"/>
            </table:table-cell>
            <table:table-cell table:style-name="TableCell123">
              <text:p text:style-name="P124">This can be found under methodology<text:s/>and data analysis, and validation<text:s/>on pages 4,<text:s/>5<text:s/>and 9,<text:s/>respectively.</text:p>
            </table:table-cell>
          </table:table-row>
          <table:table-row table:style-name="TableRow125">
            <table:table-cell table:style-name="TableCell126">
              <text:p text:style-name="P127"/>
            </table:table-cell>
            <table:table-cell table:style-name="TableCell128">
              <text:h text:style-name="P129" text:outline-level="1">Parts of the Methods were wrongly placed under the Results section.<text:s/>The ethical consideration should be under the Methods.</text:h>
              <text:h text:style-name="P130" text:outline-level="1"/>
              <text:h text:style-name="P131" text:outline-level="1"/>
            </table:table-cell>
            <table:table-cell table:style-name="TableCell132">
              <text:p text:style-name="P133">The ethical consideration is now in the methodology section (see page 8).</text:p>
            </table:table-cell>
          </table:table-row>
          <table:table-row table:style-name="TableRow134">
            <table:table-cell table:style-name="TableCell135">
              <text:p text:style-name="P136"/>
            </table:table-cell>
            <table:table-cell table:style-name="TableCell137">
              <text:p text:style-name="P138">Separate the Method and Discussions from the Results section</text:p>
              <text:h text:style-name="P139" text:outline-level="1"/>
            </table:table-cell>
            <table:table-cell table:style-name="TableCell140">
              <text:p text:style-name="P141">The two sections are separated perfectly (see pages 11 and 12)</text:p>
            </table:table-cell>
          </table:table-row>
          <table:table-row table:style-name="TableRow142">
            <table:table-cell table:style-name="TableCell143">
              <text:p text:style-name="P144"/>
            </table:table-cell>
            <table:table-cell table:style-name="TableCell145">
              <text:p text:style-name="P146">The discussion was not separated from the Results section</text:p>
              <text:p text:style-name="P147"/>
            </table:table-cell>
            <table:table-cell table:style-name="TableCell148">
              <text:p text:style-name="P149">This is done accordingly <text:s/>(see<text:s/>pages<text:s/>16- 18).</text:p>
            </table:table-cell>
          </table:table-row>
          <table:table-row table:style-name="TableRow150">
            <table:table-cell table:style-name="TableCell151">
              <text:p text:style-name="P152"/>
            </table:table-cell>
            <table:table-cell table:style-name="TableCell153">
              <text:p text:style-name="P154">References<text:line-break/>-Be consistent with journal style<text:line-break/>Abbreviate journal name</text:p>
            </table:table-cell>
            <table:table-cell table:style-name="TableCell155">
              <text:p text:style-name="P156">Vancouver was utilised throughout the study, and there is consistency (see pages 20-21).</text:p>
            </table:table-cell>
          </table:table-row>
        </table:table>
        <text:p text:style-name="P157"><text:bookmark-end text:name="_Hlk114747071"/></text:p>
        <text:p text:style-name="P1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ofinbiyi, Olunike</meta:initial-creator>
    <dc:creator>Olofinbiyi, Olunike</dc:creator>
    <meta:creation-date>2025-06-27T04:08:00Z</meta:creation-date>
    <dc:date>2025-06-29T00:50:00Z</dc:date>
    <meta:template xlink:href="Normal.dotm" xlink:type="simple"/>
    <meta:editing-cycles>4</meta:editing-cycles>
    <meta:editing-duration>PT3300S</meta:editing-duration>
    <meta:user-defined meta:name="GrammarlyDocumentId">e62e68fb-78fc-4bd5-b84b-6b9cb738cdea</meta:user-defined>
    <meta:document-statistic meta:page-count="4" meta:paragraph-count="42" meta:word-count="822" meta:character-count="5528" meta:row-count="148" meta:non-whitespace-character-count="4748"/>
  </office:meta>
</office:document-meta>
</file>