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Liberation Mono" svg:font-family="&quot;Liberation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Liberation Mono" style:font-name-asian="Liberation Mono" style:font-name-complex="Liberation Mono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6.3852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21430555555556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32152777777778cm"/>
    </style:style>
    <style:style style:name="co7" style:family="table-column">
      <style:table-column-properties fo:break-before="auto" style:column-width="16.6863888888889cm"/>
    </style:style>
    <style:style style:name="co8" style:family="table-column">
      <style:table-column-properties fo:break-before="auto" style:column-width="33.8313888888889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0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ummary-Unique_Strain_Cluste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rain</text:p>
          </table:table-cell>
          <table:table-cell office:value-type="string" table:style-name="ce2">
            <text:p>Number of self-clusters unique to str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assiana_JEF35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javanica_Apopka97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cateniannulata_MBC234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brunneum_ARSEF455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cateniannulata_FRD2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javanica_IJ2G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fumosorosea_grCorFumo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assiana_ERL836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festucae_Fl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festucae_Rose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fumosorosea_ARSEF2679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militaris_CM0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eesei_QM6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militaris_ATCC3416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brunneum_ARSEF329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eesei_CBS99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hese hits represent self-clusters that formed uniquely between proteins from an individual strain and weren't present in the other strain of the same species used in the two-by-two approach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train_Cluster_members" table:style-name="ta2"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Cjavanica_Apopka97 Self Clusters</text:p>
          </table:table-cell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2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0203">cluster10203</text:a>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72-T1;Cj_Apopka97|V2A60_002403-T1;Cj_Apopka97|V2A60_008710-T1;Cj_Apopka97|V2A60_008759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0204">cluster10204</text:a>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Q4WPP6</text:p>
          </table:table-cell>
          <table:table-cell office:value-type="string" table:style-name="ce4">
            <text:p>GO:0090374; P:oligopeptide export from mitochondrion; IBA:GO_Central</text:p>
          </table:table-cell>
          <table:table-cell office:value-type="string" table:style-name="ce1">
            <text:p>Cj_Apopka97|V2A60_002377-T1;Cj_Apopka97|V2A60_002394-T1;Cj_Apopka97|V2A60_008719-T1;Cj_Apopka97|V2A60_008749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0934">cluster10934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0368-T1;Cj_Apopka97|V2A60_003786-T1;Cj_Apopka97|V2A60_008039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0941">cluster10941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73-T1;Cj_Apopka97|V2A60_002402-T1;Cj_Apopka97|V2A60_008711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33">cluster1223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0370-T1;Cj_Apopka97|V2A60_003788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34">cluster1223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0379-T1;Cj_Apopka97|V2A60_003796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36">cluster12236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49374</text:p>
          </table:table-cell>
          <table:table-cell office:value-type="string" table:style-name="ce4">
            <text:p>GO:0008643; P:carbohydrate transport; IEA:UniProtKB-KW</text:p>
          </table:table-cell>
          <table:table-cell office:value-type="string" table:style-name="ce1">
            <text:p>Cj_Apopka97|V2A60_000395-T1;Cj_Apopka97|V2A60_008790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66">cluster12266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33-T1;Cj_Apopka97|V2A60_008655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67">cluster12267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40-T1;Cj_Apopka97|V2A60_008662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68">cluster12268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41-T1;Cj_Apopka97|V2A60_008663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69">cluster12269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43-T1;Cj_Apopka97|V2A60_008669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70">cluster1227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51-T1;Cj_Apopka97|V2A60_002422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71">cluster12271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55-T1;Cj_Apopka97|V2A60_002418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73">cluster1227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85-T1;Cj_Apopka97|V2A60_008727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74">cluster1227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2397-T1;Cj_Apopka97|V2A60_008716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275">cluster1227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Q96JX3</text:p>
          </table:table-cell>
          <table:table-cell office:value-type="string" table:style-name="ce4">
            <text:p>GO:0008654; P:phospholipid biosynthetic process; IEA:UniProtKB-KW</text:p>
          </table:table-cell>
          <table:table-cell office:value-type="string" table:style-name="ce1">
            <text:p>Cj_Apopka97|V2A60_002427-T1;Cj_Apopka97|V2A60_005898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1000000000000000/cluster12379">cluster12379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Cj_Apopka97|V2A60_007684-T1;Cj_Apopka97|V2A60_008453-T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javanica_IJ2G Self Cluster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2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100000000000000/cluster9703">cluster9703</text:a>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TQW01597.1;TQW01747.1;TQW01856.1;TQW01857.1;TQW01886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100000000000000/cluster12465">cluster1246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TQW01364.1;TQW10580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100000000000000/cluster12466">cluster12466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TQW01427.1;TQW01493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100000000000000/cluster12468">cluster12468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TQW01457.1;TQW01667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100000000000000/cluster12469">cluster12469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TQW01487.1;TQW06488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100000000000000/cluster12470">cluster1247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TQW01680.1;TQW01773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fumosorosea_ARSEF2679 Self Cluster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2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10000000000000/cluster12025">cluster1202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OAA34002.1;OAA39761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10000000000000/cluster12040">cluster1204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OAA45716.1;OAA50231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fumosorosea_grCorFumo1 Self Cluster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http://localhost:9998/cluster/detail/854ba619c6484a53aef8a1e4d06273ea/0001000000000000/cluster6">cluster6</text:a></text:p>
          </table:table-cell>
          <table:table-cell office:value-type="float" office:value="93" table:style-name="ce5">
            <text:p>9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OY7_005426-T1;OY7_005427-T1;OY7_005426-T1;OY7_005427-T1;OY7_005428-T1;OY7_005429-T1;OY7_005430-T1;OY7_005431-T1;OY7_005432-T1;OY7_005433-T1;OY7_005434-T1;OY7_005435-T1;OY7_005436-T1;OY7_005437-T1;OY7_005438-T1;OY7_005439-T1;OY7_005440-T1;OY7_005441-T1;OY7_005442-T1;OY7_005443-T1;OY7_005444-T1;OY7_005445-T1;OY7_005446-T1;OY7_005447-T1;OY7_005448-T1;OY7_005449-T1;OY7_005450-T1;OY7_005451-T1;OY7_005452-T1;OY7_005453-T1;OY7_005454-T1;OY7_005455-T1;OY7_005456-T1;OY7_005457-T1;OY7_005458-T1;OY7_005459-T1;OY7_005460-T1;OY7_005461-T1;OY7_005462-T1;OY7_005463-T1;OY7_005464-T1;OY7_005465-T1;OY7_005466-T1;OY7_005467-T1;OY7_005468-T1;OY7_005469-T1;OY7_005470-T1;OY7_005471-T1;OY7_005472-T1;OY7_005473-T1;OY7_005474-T1;OY7_009559-T1;OY7_009560-T1;OY7_009561-T1;OY7_009562-T1;OY7_009563-T1;OY7_009564-T1;OY7_009565-T1;OY7_009566-T1;OY7_009567-T1;OY7_009568-T1;OY7_009569-T1;OY7_009570-T1;OY7_009571-T1;OY7_009572-T1;OY7_009573-T1;OY7_009574-T1;OY7_009575-T1;OY7_009576-T1;OY7_009577-T1;OY7_009578-T1;OY7_009579-T1;OY7_009580-T1;OY7_009581-T1;OY7_009582-T1;OY7_009583-T1;OY7_009584-T1;OY7_009585-T1;OY7_009586-T1;OY7_009587-T1;OY7_009588-T1;OY7_009589-T1;OY7_009590-T1;OY7_009591-T1;OY7_009592-T1;OY7_009593-T1;OY7_009594-T1;OY7_009595-T1;OY7_009596-T1;OY7_009597-T1;OY7_009598-T1;OY7_009599-T1;OY7_009600-T1;OY7_009601-T1;OY7_009602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1000000000000/cluster10183">cluster10183</text:a>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OY7_005423-T1;OY7_005490-T1;OY7_006635-T1;OY7_008094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1000000000000/cluster10922">cluster10922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OY7_005394-T1;OY7_007809-T1;OY7_008095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1000000000000/cluster12223">cluster1222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OY7_003063-T1;OY7_008106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1000000000000/cluster12224">cluster1222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OY7_003091-T1;OY7_004391-T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militaris_ATCC34164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militaris_CM01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10000000000/cluster12850">cluster1285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GX89136.1;EGX91922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cateniannulata_FRD24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9338">cluster9338</text:a>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557-T;1FRD24_010731-T1;FRD24_010779-T1;FRD24_010815-T1;FRD24_010821-T1;FRD24_010847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9339">cluster9339</text:a>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560-T1;FRD24_010734-T1;FRD24_010782-T1;FRD24_010812-T1;FRD24_010824-T1;FRD24_010850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9653">cluster9653</text:a>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625-T1;FRD24_010635-T1;FRD24_010742-T1;FRD24_010760-T1;FRD24_010767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10848">cluster10848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684-T1;FRD24_010688-T1;FRD24_010737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11993">cluster1199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580-T1;FRD24_010650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11994">cluster1199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585-T1;FRD24_010594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1000000000/cluster11998">cluster11998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RD24_010697-T1;FRD24_010762-T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cateniannulata_MBC234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0131">cluster10131</text:a>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Q2VF18</text:p>
          </table:table-cell>
          <table:table-cell office:value-type="string" table:style-name="ce4">
            <text:p>GO:0006396; P:RNA processing; IEA:InterPro</text:p>
          </table:table-cell>
          <table:table-cell office:value-type="string" table:style-name="ce4">
            <text:p>CcateniannulataMCB234_010203-T1;CcateniannulataMCB234_010586-T1;CcateniannulataMCB234_011333-T1;CcateniannulataMCB234_011452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0879">cluster10879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09273-T1;CcateniannulataMCB234_011175-T1;CcateniannulataMCB234_011246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0883">cluster10883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09985-T1;CcateniannulataMCB234_011084-T1;CcateniannulataMCB234_011125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0887">cluster10887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10892-T1;CcateniannulataMCB234_011229-T1;CcateniannulataMCB234_011270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03">cluster1200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02017-T1;CcateniannulataMCB234_010116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07">cluster12007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07262-T1;CcateniannulataMCB234_009133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15">cluster1201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09913-T1;CcateniannulataMCB234_011139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16">cluster12016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10590-T1;CcateniannulataMCB234_010604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20">cluster1202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45046</text:p>
          </table:table-cell>
          <table:table-cell office:value-type="string" table:style-name="ce4">
            <text:p>GO:0015614; F:D-xylose-importing ATPase activity; IEA:UniProtKB-UniRule</text:p>
          </table:table-cell>
          <table:table-cell office:value-type="string" table:style-name="ce4">
            <text:p>CcateniannulataMCB234_011173-T1;CcateniannulataMCB234_011444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22">cluster12022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03567</text:p>
          </table:table-cell>
          <table:table-cell office:value-type="string" table:style-name="ce4">
            <text:p>GO:0039684; P:rolling circle single-stranded viral DNA replication; IDA:UniProtKB</text:p>
          </table:table-cell>
          <table:table-cell office:value-type="string" table:style-name="ce4">
            <text:p>CcateniannulataMCB234_011265-T1;CcateniannulataMCB234_011300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100000000/cluster12024">cluster1202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cateniannulataMCB234_011438-T1;CcateniannulataMCB234_011440-T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Bbassiana_ERL836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10000000/cluster11131">cluster11131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KAF1729844.1;KAF1730678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10000000/cluster11142">cluster11142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KAF1730100.1;KAF1730101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10000000/cluster11173">cluster1117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Q7S3C9</text:p>
          </table:table-cell>
          <table:table-cell office:value-type="string" table:style-name="ce4">
            <text:p>GO:0006569; P:tryptophan catabolic process; IEA:UniProtKB-UniRule</text:p>
          </table:table-cell>
          <table:table-cell office:value-type="string" table:style-name="ce4">
            <text:p>KAF1730584.1;KAF1732532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10000000/cluster11417">cluster11417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KAF1735428.1;KAF1735429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10000000/cluster11645">cluster1164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KAF1739841.1;KAF1739842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Bbassiana_JEF350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0747">cluster10747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Q8JZV7</text:p>
          </table:table-cell>
          <table:table-cell office:value-type="string" table:style-name="ce4">
            <text:p>GO:0019262; P:N-acetylneuraminate catabolic process; TAS:UniProtKB</text:p>
          </table:table-cell>
          <table:table-cell office:value-type="string" table:style-name="ce9">
            <text:p>Bb_JEF-350|KAH8716055.1;Bb_JEF-350|KAH8716056.1;Bb_JEF-350|KAH8716057.1 Bb_JEF-350|KAH8716055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0748">cluster10748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6486.1;Bb_JEF-350|KAH8716487.1;Bb_JEF-350|KAH8716488.1 Bb_JEF-350|KAH8716486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0754">cluster10754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9866.1;Bb_JEF-350|KAH8719867.1;Bb_JEF-350|KAH8719868.1 Bb_JEF-350|KAH8719866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50">cluster1165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07972.1;Bb_JEF-350|KAH8707973.1 Bb_JEF-350|KAH8707972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51">cluster11651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78704</text:p>
          </table:table-cell>
          <table:table-cell office:value-type="string" table:style-name="ce4">
            <text:p>GO:0008270; F:zinc ion binding; IEA:InterPro</text:p>
          </table:table-cell>
          <table:table-cell office:value-type="string" table:style-name="ce9">
            <text:p>Bb_JEF-350|KAH8708314.1;Bb_JEF-350|KAH8708315.1 Bb_JEF-350|KAH8708314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52">cluster11652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09646.1;Bb_JEF-350|KAH8709647.1 Bb_JEF-350|KAH8709646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54">cluster1165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2351.1;Bb_JEF-350|KAH8712352.1 Bb_JEF-350|KAH8712351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59">cluster11659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3503.1;Bb_JEF-350|KAH8715477.1 Bb_JEF-350|KAH8713503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0">cluster11660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3518.1;Bb_JEF-350|KAH8713519.1 Bb_JEF-350|KAH8713518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1">cluster11661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3566.1;Bb_JEF-350|KAH8715401.1 Bb_JEF-350|KAH8713566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2">cluster11662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3581.1;Bb_JEF-350|KAH8715294.1 Bb_JEF-350|KAH8713581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3">cluster11663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3606.1;Bb_JEF-350|KAH8715267.1 Bb_JEF-350|KAH8713606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7">cluster11667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4913.1;Bb_JEF-350|KAH8715450.1 Bb_JEF-350|KAH8714913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8">cluster11668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5130.1;Bb_JEF-350|KAH8715131.1 Bb_JEF-350|KAH8715130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69">cluster11669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5260.1;Bb_JEF-350|KAH8715262.1 Bb_JEF-350|KAH8715260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74">cluster1167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5644.1;Bb_JEF-350|KAH8718128.1 Bb_JEF-350|KAH8715644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75">cluster1167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6152.1;Bb_JEF-350|KAH8716153.1 Bb_JEF-350|KAH8716152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76">cluster11676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7380.1;Bb_JEF-350|KAH8717381.1 Bb_JEF-350|KAH8717380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78">cluster11678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17992.1;Bb_JEF-350|KAH8717993.1 Bb_JEF-350|KAH8717992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81">cluster11681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20262.1;Bb_JEF-350|KAH8720263.1 Bb_JEF-350|KAH8720262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1000000/cluster11682">cluster11682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Bb_JEF-350|KAH8721046.1;Bb_JEF-350|KAH8721047.1 Bb_JEF-350|KAH8721046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Mbrunneum_ARSEF3296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 self cluster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Mbrunneum_ARSEF4556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9037">cluster9037</text:a>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64738.1;Mb_4556|QLI67112.1;Mb_4556|QLI68250.1;Mb_4556|QLI71791.1;Mb_4556|QLI72536.1;Mb_4556|QLI73646.1;Mb_4556|QLI73732.1 <text:s text:c="3"/>Mb_4556|QLI64738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1094">cluster11094</text:a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66277.1;Mb_4556|QLI73928.1;Mb_4556|QLI74795.1 <text:s text:c="7"/>Mb_4556|QLI66277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297">cluster14297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63761.1;Mb_4556|QLI74645.1 <text:s text:c="2"/>Mb_4556|QLI63761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298">cluster14298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Q05424</text:p>
          </table:table-cell>
          <table:table-cell office:value-type="string" table:style-name="ce4">
            <text:p>GO:0034307; P:regulation of ascospore formation; IEA:EnsemblFungi</text:p>
          </table:table-cell>
          <table:table-cell office:value-type="string" table:style-name="ce9">
            <text:p>Mb_4556|QLI64263.1;Mb_4556|QLI67134.1 <text:s text:c="2"/>Mb_4556|QLI64263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299">cluster14299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64780.1;Mb_4556|QLI68319.1 <text:s text:c="2"/>Mb_4556|QLI64780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301">cluster14301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70094.1;Mb_4556|QLI71556.1 <text:s text:c="2"/>Mb_4556|QLI70094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302">cluster14302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70179.1;Mb_4556|QLI71339.1 <text:s text:c="2"/>Mb_4556|QLI70179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304">cluster14304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Mb_4556|QLI70738.1;Mb_4556|QLI71049.1 <text:s text:c="2"/>Mb_4556|QLI70738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10000/cluster14305">cluster14305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15578</text:p>
          </table:table-cell>
          <table:table-cell office:value-type="string" table:style-name="ce4">
            <text:p>GO:0042773; P:ATP synthesis coupled electron transport; IEA:InterPro</text:p>
          </table:table-cell>
          <table:table-cell office:value-type="string" table:style-name="ce9">
            <text:p>Mb_4556|QLI74836.1;Mb_4556|QLI74837.1 <text:s text:c="2"/>Mb_4556|QLI74836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Efestucae_Fl1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1000/cluster11030">cluster11030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QPH05762.1;QPH05773.1;QPH05782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1000/cluster12867">cluster12867</text:a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QPG93799.1;QPG93841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1000/cluster12962">cluster12962</text:a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QPG98244.1;QPG98255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1000/cluster13066">cluster13066</text:a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QPH12611.1;QPH16348.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Efestucae_RoseCity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http://localhost:9998/cluster/detail/854ba619c6484a53aef8a1e4d06273ea/0000000000000100/cluster7432">cluster7432</text:a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Ef_RoseCity|EfestucaeRoseCity_000019-T1;Ef_RoseCity|EfestucaeRoseCity_002450-T1;Ef_RoseCity|EfestucaeRoseCity_002545-T1;Ef_RoseCity|EfestucaeRoseCity_003851-T1;Ef_RoseCity|EfestucaeRoseCity_003933-T1;Ef_RoseCity|EfestucaeRoseCity_004274-T1;Ef_RoseCity|EfestucaeRoseCity_005088-T1;Ef_RoseCity|EfestucaeRoseCity_005329-T1;Ef_RoseCity|EfestucaeRoseCity_005486-T1;Ef_RoseCity|EfestucaeRoseCity_005926-T1;Ef_RoseCity|EfestucaeRoseCity_005991-T1;Ef_RoseCity|EfestucaeRoseCity_006699-T1 Ef_RoseCity|EfestucaeRoseCity_000019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0100/cluster11039">cluster11039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10978</text:p>
          </table:table-cell>
          <table:table-cell office:value-type="string" table:style-name="ce4">
            <text:p>GO:0015074; P:DNA integration; IEA:InterPro</text:p>
          </table:table-cell>
          <table:table-cell office:value-type="string" table:style-name="ce9">
            <text:p>Ef_RoseCity|EfestucaeRoseCity_000005-T1;Ef_RoseCity|EfestucaeRoseCity_005975-T1;Ef_RoseCity|EfestucaeRoseCity_006032-T1 Ef_RoseCity|EfestucaeRoseCity_000005-T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0100/cluster13107">cluster13107</text:a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Ef_RoseCity|EfestucaeRoseCity_005981-T1;Ef_RoseCity|EfestucaeRoseCity_006974-T1 Ef_RoseCity|EfestucaeRoseCity_005981-T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Treesei_CBS999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Cluster ID</text:p>
          </table:table-cell>
          <table:table-cell office:value-type="string" table:style-name="ce3">
            <text:p>Number of Proteins in cluster</text:p>
          </table:table-cell>
          <table:table-cell office:value-type="string" table:style-name="ce2">
            <text:p>Swiss-Prot Hit</text:p>
          </table:table-cell>
          <table:table-cell office:value-type="string" table:style-name="ce8">
            <text:p>GO Annotation</text:p>
          </table:table-cell>
          <table:table-cell office:value-type="string" table:style-name="ce2">
            <text:p>Members of Clust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 self cluster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Treesei_QM6a Self Clusters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0">
            <text:p>Cluster ID</text:p>
          </table:table-cell>
          <table:table-cell office:value-type="string" table:style-name="ce10">
            <text:p>NumberOf proteins</text:p>
          </table:table-cell>
          <table:table-cell office:value-type="string" table:style-name="ce10">
            <text:p>Swiss-Prot Hit</text:p>
          </table:table-cell>
          <table:table-cell office:value-type="string" table:style-name="ce10">
            <text:p>GO Annot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localhost:9998/cluster/detail/854ba619c6484a53aef8a1e4d06273ea/0000000000000001/cluster15111">cluster15111</text:a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reeseiQM6a_002959-T1;TreeseiQM6a_008332-T1</text:p>
          </table:table-cell>
          <table:table-cell table:number-columns-repeated="16379"/>
        </table:table-row>
        <table:table-row table:number-rows-repeated="1048434" table:style-name="ro5">
          <table:table-cell table:number-columns-repeated="16384"/>
        </table:table-row>
      </table:table>
      <table:database-ranges>
        <table:database-range table:target-range-address="Summary-Unique_Strain_Clusters.A4:Summary-Unique_Strain_Clusters.B17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Liberation Mono" svg:font-family="&quot;Liberation Mono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Zayed saud</dc:creator>
    <meta:creation-date>2024-03-23T21:47:04Z</meta:creation-date>
    <dc:date>2024-11-15T16:37:35Z</dc:date>
    <meta:editing-cycles>1</meta:editing-cycles>
    <meta:editing-duration>PT300S</meta:editing-duration>
  </office:meta>
</office:document-meta>
</file>