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/>
    </style:style>
    <style:style style:name="T3" style:parent-style-name="DefaultParagraphFont" style:family="text">
      <style:text-properties style:font-name="Times New Roman" fo:font-weight="bold" style:font-weight-asian="bold" style:font-weight-complex="bold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font-style="italic" style:font-style-asian="italic" style:font-style-complex="italic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 fo:font-style="italic" style:font-style-asian="italic" style:font-style-complex="italic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font-style="italic" style:font-style-asian="italic" style:font-style-complex="italic"/>
    </style:style>
    <style:style style:name="P12" style:parent-style-name="Normal" style:family="paragraph">
      <style:text-properties style:font-name="Times New Roman" fo:font-weight="bold" style:font-weight-asian="bold" style:font-weight-complex="bold"/>
    </style:style>
    <style:style style:name="P13" style:parent-style-name="ListParagraph" style:list-style-name="LFO1" style:family="paragraph">
      <style:text-properties style:font-name="Times New Roman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style:font-name-asian="Calibri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Times New Roman" style:font-name-asian="Calibri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margin-bottom="0in"/>
      <style:text-properties style:font-name="Times New Roman"/>
    </style:style>
    <style:style style:name="P29" style:parent-style-name="Normal" style:family="paragraph">
      <style:text-properties style:font-name="Times New Roman" fo:font-weight="bold" style:font-weight-asian="bold" style:font-weight-complex="bold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/>
    </style:style>
    <style:style style:name="P35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36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37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list-style-name="LFO6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41" style:parent-style-name="Normal" style:list-style-name="LFO6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42" style:parent-style-name="Normal" style:list-style-name="LFO6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list-style-name="LFO7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46" style:parent-style-name="Normal" style:list-style-name="LFO7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47" style:parent-style-name="Normal" style:list-style-name="LFO7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48" style:parent-style-name="DefaultParagraphFont" style:family="text">
      <style:text-properties style:font-name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/>
    </style:style>
    <style:style style:name="P50" style:parent-style-name="Normal" style:list-style-name="LFO8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51" style:parent-style-name="Normal" style:list-style-name="LFO8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52" style:parent-style-name="Normal" style:list-style-name="LFO8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53" style:parent-style-name="Normal" style:family="paragraph">
      <style:text-properties style:font-name="Times New Roman" fo:font-weight="bold" style:font-weight-asian="bold" style:font-weight-complex="bold"/>
    </style:style>
    <style:style style:name="P54" style:parent-style-name="Normal" style:list-style-name="LFO2" style:family="paragraph">
      <style:paragraph-properties>
        <style:tab-stops>
          <style:tab-stop style:type="left" style:position="-0.3479in"/>
          <style:tab-stop style:type="left" style:position="-0.1958in"/>
        </style:tab-stops>
      </style:paragraph-properties>
      <style:text-properties style:font-name="Times New Roman"/>
    </style:style>
    <style:style style:name="P55" style:parent-style-name="Normal" style:list-style-name="LFO2" style:family="paragraph">
      <style:paragraph-properties>
        <style:tab-stops>
          <style:tab-stop style:type="left" style:position="-0.3479in"/>
          <style:tab-stop style:type="left" style:position="-0.1958in"/>
        </style:tab-stops>
      </style:paragraph-properties>
      <style:text-properties style:font-name="Times New Roman"/>
    </style:style>
    <style:style style:name="P56" style:parent-style-name="Normal" style:family="paragraph">
      <style:text-properties style:font-name="Times New Roman" fo:font-weight="bold" style:font-weight-asian="bold" style:font-weight-complex="bold"/>
    </style:style>
    <style:style style:name="P57" style:parent-style-name="Normal" style:list-style-name="LFO3" style:family="paragraph">
      <style:paragraph-properties>
        <style:tab-stops>
          <style:tab-stop style:type="left" style:position="-0.3479in"/>
          <style:tab-stop style:type="left" style:position="-0.1958in"/>
        </style:tab-stops>
      </style:paragraph-properties>
    </style:style>
    <style:style style:name="T58" style:parent-style-name="DefaultParagraphFont" style:family="text">
      <style:text-properties style:font-name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/>
    </style:style>
    <style:style style:name="P60" style:parent-style-name="Normal" style:list-style-name="LFO3" style:family="paragraph">
      <style:paragraph-properties>
        <style:tab-stops>
          <style:tab-stop style:type="left" style:position="-0.3479in"/>
          <style:tab-stop style:type="left" style:position="-0.1958in"/>
        </style:tab-stops>
      </style:paragraph-properties>
    </style:style>
    <style:style style:name="T61" style:parent-style-name="DefaultParagraphFont" style:family="text">
      <style:text-properties style:font-name="Times New Roman" fo:font-weight="bold" style:font-weight-asian="bold" style:font-weight-complex="bold"/>
    </style:style>
    <style:style style:name="T6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2">Focus Group Discussion Guide</text:span></text:p>
      <text:p text:style-name="Normal"><text:span text:style-name="T3">Study Title:</text:span><text:span text:style-name="T4"><text:s/></text:span><text:span text:style-name="T5">Severe Perineal Tears during Childbirth amongst ethnic minority women Leicester <text:s/></text:span></text:p>
      <text:p text:style-name="Normal"><text:span text:style-name="T6">Date:</text:span><text:span text:style-name="T7"><text:s/></text:span><text:span text:style-name="T8">07/06/23</text:span></text:p>
      <text:p text:style-name="Normal"><text:span text:style-name="T9">Moderator:</text:span><text:span text:style-name="T10"><text:s/></text:span><text:span text:style-name="T11">Prof Tilly Pillay and Farah Siddiqui</text:span></text:p>
      <text:p text:style-name="P12">Introduction</text:p>
      <text:list text:style-name="LFO1" text:continue-numbering="true">
        <text:list-item>
          <text:p text:style-name="P13">The moderators introduce themselves, then welcome the participants and explain the objectives of the workshop.<text:s/></text:p>
        </text:list-item>
        <text:list-item>
          <text:p text:style-name="P14"><text:span text:style-name="T15">Explanation of the basic concepts related to perinatal health, focusing on third degree tears.</text:span></text:p>
        </text:list-item>
        <text:list-item>
          <text:p text:style-name="P16"><text:span text:style-name="T17">Presentation of the current data and research findings that shows the disparities in the prevalence of third-degree tears among ethnic minorities and white women.</text:span></text:p>
        </text:list-item>
      </text:list>
      <text:p text:style-name="Normal"><text:span text:style-name="T18">Ground Rules</text:span></text:p>
      <text:p text:style-name="P19"><text:span text:style-name="T20">Encourage honest and open dialogue:</text:span><text:span text:style-name="T21"><text:s/>There are no right or wrong answers.</text:span></text:p>
      <text:p text:style-name="P22"><text:span text:style-name="T23">Respect:<text:s/></text:span><text:span text:style-name="T24">Allow each person to speak without interruption.</text:span></text:p>
      <text:p text:style-name="P25"><text:span text:style-name="T26">Consent:</text:span><text:span text:style-name="T27"><text:s/>Confirm that everyone is comfortable with the discussion being recorded for research purposes.</text:span></text:p>
      <text:p text:style-name="P28"/>
      <text:p text:style-name="P29">Participants introductions<text:s/></text:p>
      <text:p text:style-name="P30">To help us better understand your unique perspectives, we would like to start by getting to know each of you a bit better. Please introduce yourself by sharing your name, a brief background about yourself, and your experience with childbirth.</text:p>
      <text:p text:style-name="P31">FCD question’s<text:s/></text:p>
      <text:p text:style-name="Normal"><text:span text:style-name="T32">S</text:span><text:span text:style-name="T33">ection 1:<text:s/></text:span><text:span text:style-name="T34">Understanding Current Challenges</text:span></text:p>
      <text:list text:style-name="LFO5" text:continue-numbering="true">
        <text:list-item>
          <text:p text:style-name="P35">Can you share your experience of the care you received for OASI during and after childbirth?</text:p>
        </text:list-item>
        <text:list-item>
          <text:p text:style-name="P36">What aspects of your care did you find most helpful, and where did you feel there were gaps or unmet needs?</text:p>
        </text:list-item>
        <text:list-item>
          <text:p text:style-name="P37">How do you feel your cultural or ethnic background influenced the care you received, if at all?</text:p>
        </text:list-item>
      </text:list>
      <text:p text:style-name="Normal"><text:span text:style-name="T38">Section 2:<text:s/></text:span><text:span text:style-name="T39">Identifying Key Needs for Improvement</text:span></text:p>
      <text:list text:style-name="LFO6" text:continue-numbering="true">
        <text:list-item>
          <text:p text:style-name="P40">What do you think would have made your experience better during pregnancy, childbirth, or postpartum care in relation to OASI?</text:p>
        </text:list-item>
        <text:list-item>
          <text:p text:style-name="P41">Were there any cultural or language barriers that made it difficult for you to access or understand the care being provided?</text:p>
        </text:list-item>
        <text:list-item>
          <text:p text:style-name="P42">What kind of support did you receive from healthcare providers during your experience with OASI, and what more do you think could have been done?</text:p>
        </text:list-item>
      </text:list>
      <text:p text:style-name="Normal"><text:span text:style-name="T43">Section 3:<text:s/></text:span><text:span text:style-name="T44">Culturally Appropriate Strategies</text:span></text:p>
      <text:list text:style-name="LFO7" text:continue-numbering="true">
        <text:list-item>
          <text:p text:style-name="P45">In your opinion, what are some specific ways that OASI care can be improved for women from diverse ethnic backgrounds?</text:p>
        </text:list-item>
        <text:list-item>
          <text:p text:style-name="P46">How do you think healthcare professionals, such as midwives or doctors, can better understand and address the unique needs of women from your community?</text:p>
        </text:list-item>
        <text:list-item>
          <text:p text:style-name="P47">Do you feel that more education and involvement of partners or family members during prenatal care would be helpful? If so, in what ways?</text:p>
        </text:list-item>
      </text:list>
      <text:p text:style-name="Normal"><text:span text:style-name="T48">Section 4:<text:s/></text:span><text:span text:style-name="T49">Specific Strategy Discussions</text:span></text:p>
      <text:list text:style-name="LFO8" text:continue-numbering="true">
        <text:list-item>
          <text:p text:style-name="P50">What kind of prenatal education or information do you think would help women better understand the risks of OASI and how to prevent it?</text:p>
        </text:list-item>
        <text:list-item>
          <text:p text:style-name="P51">What kind of follow-up care or support would have made your postpartum recovery easier and more comfortable?</text:p>
        </text:list-item>
        <text:list-item>
          <text:p text:style-name="P52">Do you think having community-based support groups or resources for women with OASI would help? What form should these resources take (e.g., virtual support groups, community meetings)?</text:p>
        </text:list-item>
      </text:list>
      <text:p text:style-name="P53">Closing Questions</text:p>
      <text:list text:style-name="LFO2" text:continue-numbering="true">
        <text:list-item>
          <text:p text:style-name="P54">Is there anything else that you would like to share about your experience that we haven’t discussed yet?"</text:p>
        </text:list-item>
        <text:list-item>
          <text:p text:style-name="P55">Do you have any final thoughts or suggestions on how we can better support women who face similar challenges?"</text:p>
        </text:list-item>
      </text:list>
      <text:p text:style-name="P56">Conclusion</text:p>
      <text:list text:style-name="LFO3" text:continue-numbering="true">
        <text:list-item>
          <text:p text:style-name="P57"><text:span text:style-name="T58">Thank Participants:</text:span><text:span text:style-name="T59"><text:s/>Thank each participant for their time and for sharing their valuable insights. Express appreciation for their openness and willingness to contribute to this important discussion.</text:span></text:p>
        </text:list-item>
        <text:list-item>
          <text:p text:style-name="P60"><text:span text:style-name="T61">Next Steps:</text:span><text:span text:style-name="T62"><text:s/>Inform participants about the next steps in the research process, including how the information gathered will be used and how they can access the study’s findings if they are interested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7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ufisayo Olakotan</meta:initial-creator>
    <dc:creator>Olufisayo Olakotan</dc:creator>
    <meta:creation-date>2024-10-08T11:02:00Z</meta:creation-date>
    <dc:date>2024-10-08T11:02:00Z</dc:date>
    <meta:template xlink:href="Normal" xlink:type="simple"/>
    <meta:editing-cycles>2</meta:editing-cycles>
    <meta:editing-duration>PT300S</meta:editing-duration>
    <meta:document-statistic meta:page-count="2" meta:paragraph-count="6" meta:word-count="517" meta:character-count="3460" meta:row-count="24" meta:non-whitespace-character-count="2949"/>
  </office:meta>
</office:document-meta>
</file>