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fo:background-color="#FFDBB6"/>
    </style:style>
    <style:style style:name="ce10" style:family="table-cell" style:parent-style-name="Default" style:data-style-name="N0">
      <style:table-cell-properties fo:border="thin solid #000000" fo:background-color="#DDE8CB"/>
    </style:style>
    <style:style style:name="ce11" style:family="table-cell" style:parent-style-name="Default" style:data-style-name="N0">
      <style:table-cell-properties fo:border="thin solid #000000" fo:background-color="#FFB66C"/>
    </style:style>
    <style:style style:name="ce12" style:family="table-cell" style:parent-style-name="Default" style:data-style-name="N0">
      <style:table-cell-properties fo:border="thin solid #000000" fo:background-color="#AFD095"/>
    </style:style>
    <style:style style:name="ce13" style:family="table-cell" style:parent-style-name="Default" style:data-style-name="N15"/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29095652173913cm"/>
    </style:style>
    <style:style style:name="co2" style:family="table-column">
      <style:table-column-properties fo:break-before="auto" style:column-width="5.30086956521739cm"/>
    </style:style>
    <style:style style:name="co3" style:family="table-column">
      <style:table-column-properties fo:break-before="auto" style:column-width="5.23460869565217cm"/>
    </style:style>
    <style:style style:name="co4" style:family="table-column">
      <style:table-column-properties fo:break-before="auto" style:column-width="4.43947826086957cm"/>
    </style:style>
    <style:style style:name="co5" style:family="table-column">
      <style:table-column-properties fo:break-before="auto" style:column-width="4.59408695652174cm"/>
    </style:style>
    <style:style style:name="co6" style:family="table-column">
      <style:table-column-properties fo:break-before="auto" style:column-width="4.70452173913044cm"/>
    </style:style>
    <style:style style:name="co7" style:family="table-column">
      <style:table-column-properties fo:break-before="auto" style:column-width="5.6984347826087cm"/>
    </style:style>
    <style:style style:name="co8" style:family="table-column">
      <style:table-column-properties fo:break-before="auto" style:column-width="5.63217391304348cm"/>
    </style:style>
    <style:style style:name="co9" style:family="table-column">
      <style:table-column-properties fo:break-before="auto" style:column-width="5.38921739130435cm"/>
    </style:style>
    <style:style style:name="co10" style:family="table-column">
      <style:table-column-properties fo:break-before="auto" style:column-width="5.03582608695652cm"/>
    </style:style>
    <style:style style:name="co11" style:family="table-column">
      <style:table-column-properties fo:break-before="auto" style:column-width="5.96347826086957cm"/>
    </style:style>
    <style:style style:name="co12" style:family="table-column">
      <style:table-column-properties fo:break-before="auto" style:column-width="5.89721739130435cm"/>
    </style:style>
    <style:style style:name="co13" style:family="table-column">
      <style:table-column-properties fo:break-before="auto" style:column-width="2.29704347826087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5.83095652173913cm"/>
    </style:style>
    <style:style style:name="co16" style:family="table-column">
      <style:table-column-properties fo:break-before="auto" style:column-width="2.25286956521739cm"/>
    </style:style>
    <style:style style:name="co17" style:family="table-column">
      <style:table-column-properties fo:break-before="auto" style:column-width="13.208cm"/>
    </style:style>
    <style:style style:name="co18" style:family="table-column">
      <style:table-column-properties fo:break-before="auto" style:column-width="3.75478260869565cm"/>
    </style:style>
    <style:style style:name="co19" style:family="table-column">
      <style:table-column-properties fo:break-before="auto" style:column-width="3.31304347826087cm"/>
    </style:style>
    <style:style style:name="co20" style:family="table-column">
      <style:table-column-properties fo:break-before="auto" style:column-width="3.77686956521739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2.55pt" style:use-optimal-row-height="true" fo:break-before="auto"/>
    </style:style>
    <style:style style:name="ro3" style:family="table-row">
      <style:table-row-properties style:row-height="42.45pt" style:use-optimal-row-height="false" fo:break-before="auto"/>
    </style:style>
    <style:style style:name="ro4" style:family="table-row">
      <style:table-row-properties style:row-height="37.6pt" style:use-optimal-row-height="true" fo:break-before="auto"/>
    </style:style>
    <style:style style:name="ro5" style:family="table-row">
      <style:table-row-properties style:row-height="12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Supplementary Data S2: Simulation resul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Name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kcat(Ict), 1/s</text:p>
          </table:table-cell>
          <table:table-cell office:value-type="string" table:style-name="ce4">
            <text:p>Protein allocated to Icl (random search optimization, C = 1)</text:p>
          </table:table-cell>
          <table:table-cell office:value-type="string" table:style-name="ce4">
            <text:p>J (protein allocation from random search optimization, constant C)</text:p>
          </table:table-cell>
          <table:table-cell office:value-type="string" table:style-name="ce4">
            <text:p>J (100% of protein allocated to Icl, constant C)</text:p>
          </table:table-cell>
          <table:table-cell office:value-type="string" table:style-name="ce4">
            <text:p>J (protein allocation from random search optimization, dynamic C, with boundary area)</text:p>
          </table:table-cell>
          <table:table-cell office:value-type="string" table:style-name="ce4">
            <text:p>J (protein allocation from dynamic optimization, dynamic C, with boundary area)</text:p>
          </table:table-cell>
          <table:table-cell office:value-type="string" table:style-name="ce3">
            <text:p>Dynamic optimization details</text:p>
          </table:table-cell>
          <table:table-cell office:value-type="string" table:style-name="ce4">
            <text:p>Bordering interval of boundary area</text:p>
          </table:table-cell>
          <table:table-cell office:value-type="string" table:style-name="ce4">
            <text:p>J (protein allocation from random search optimization, dynamic C, without the boundary area)</text:p>
          </table:table-cell>
          <table:table-cell office:value-type="string" table:style-name="ce4">
            <text:p>J (protein allocation from dynamic optimization, dynamic C, without the boundary area)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style-name="ce6">
            <text:p>Scenario I</text:p>
          </table:table-cell>
          <table:table-cell office:value-type="string" table:style-name="ce7">
            <text:p>The estimated kcat value for a recombinant Icl.</text:p>
          </table:table-cell>
          <table:table-cell office:value-type="float" office:value="205.5" table:style-name="ce6">
            <text:p>205,5</text:p>
          </table:table-cell>
          <table:table-cell office:value-type="float" office:value="0.95519334750752705" table:style-name="ce8">
            <text:p>0,955193348</text:p>
          </table:table-cell>
          <table:table-cell office:value-type="float" office:value="347.24462848000002" table:style-name="ce8">
            <text:p>347,2446285</text:p>
          </table:table-cell>
          <table:table-cell office:value-type="float" office:value="0.93775620000000004" table:number-columns-spanned="1" table:number-rows-spanned="3" table:style-name="ce16">
            <text:p>0,9377562</text:p>
          </table:table-cell>
          <table:table-cell office:value-type="float" office:value="264.3528" table:style-name="ce9">
            <text:p>264,3528</text:p>
          </table:table-cell>
          <table:table-cell office:value-type="float" office:value="273.9941" table:style-name="ce10">
            <text:p>273,9941</text:p>
          </table:table-cell>
          <table:table-cell office:value-type="string" table:style-name="ce7">
            <text:p>200 seconds, 1200 intervals (state variables and time), 400 intervals (controls)</text:p>
          </table:table-cell>
          <table:table-cell office:value-type="float" office:value="1140" table:style-name="ce6">
            <text:p>1140</text:p>
          </table:table-cell>
          <table:table-cell office:value-type="float" office:value="249.7655" table:style-name="ce11">
            <text:p>249,7655</text:p>
          </table:table-cell>
          <table:table-cell office:value-type="float" office:value="256.69990000000001" table:style-name="ce12">
            <text:p>256,699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Scenario II</text:p>
          </table:table-cell>
          <table:table-cell office:value-type="string" table:style-name="ce6">
            <text:p>kcat(Ict) = 10% of Scenario I value.</text:p>
          </table:table-cell>
          <table:table-cell office:value-type="float" office:value="20.55" table:style-name="ce6">
            <text:p>20,55</text:p>
          </table:table-cell>
          <table:table-cell office:value-type="float" office:value="0.85987871260944304" table:style-name="ce8">
            <text:p>0,859878713</text:p>
          </table:table-cell>
          <table:table-cell office:value-type="float" office:value="280.68444091999999" table:style-name="ce8">
            <text:p>280,6844409</text:p>
          </table:table-cell>
          <table:covered-table-cell/>
          <table:table-cell office:value-type="float" office:value="189.87389999999999" table:style-name="ce9">
            <text:p>189,8739</text:p>
          </table:table-cell>
          <table:table-cell office:value-type="float" office:value="217.1277" table:style-name="ce10">
            <text:p>217,1277</text:p>
          </table:table-cell>
          <table:table-cell office:value-type="string" table:style-name="ce7">
            <text:p>200 seconds, 900 intervals (state variables and time), 300 intervals (controls)</text:p>
          </table:table-cell>
          <table:table-cell office:value-type="float" office:value="855" table:style-name="ce6">
            <text:p>855</text:p>
          </table:table-cell>
          <table:table-cell office:value-type="float" office:value="175.78399999999999" table:style-name="ce11">
            <text:p>175,784</text:p>
          </table:table-cell>
          <table:table-cell office:value-type="float" office:value="202.9297" table:style-name="ce12">
            <text:p>202,929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Scenario III</text:p>
          </table:table-cell>
          <table:table-cell office:value-type="string" table:style-name="ce6">
            <text:p>kcat(Ict) = 1% of Scenario I value.</text:p>
          </table:table-cell>
          <table:table-cell office:value-type="float" office:value="2.0550000000000002" table:style-name="ce6">
            <text:p>2,055</text:p>
          </table:table-cell>
          <table:table-cell office:value-type="float" office:value="0.56691187826811795" table:style-name="ce8">
            <text:p>0,566911878</text:p>
          </table:table-cell>
          <table:table-cell office:value-type="float" office:value="119.62697095999999" table:style-name="ce8">
            <text:p>119,626971</text:p>
          </table:table-cell>
          <table:covered-table-cell/>
          <table:table-cell office:value-type="float" office:value="52.657699999999998" table:style-name="ce9">
            <text:p>52,6577</text:p>
          </table:table-cell>
          <table:table-cell office:value-type="float" office:value="92.207400000000007" table:style-name="ce10">
            <text:p>92,2074</text:p>
          </table:table-cell>
          <table:table-cell office:value-type="string" table:style-name="ce7">
            <text:p>200 seconds, 750 intervals (state variables and time), 250 intervals (controls)</text:p>
          </table:table-cell>
          <table:table-cell office:value-type="float" office:value="713" table:style-name="ce6">
            <text:p>713</text:p>
          </table:table-cell>
          <table:table-cell office:value-type="float" office:value="45.622199999999999" table:style-name="ce11">
            <text:p>45,6222</text:p>
          </table:table-cell>
          <table:table-cell office:value-type="float" office:value="84.078900000000004" table:style-name="ce12">
            <text:p>84,0789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table:style-name="ce13"/>
          <table:table-cell office:value-type="string" table:number-columns-spanned="2" table:number-rows-spanned="1" table:style-name="ce17">
            <text:p>mean of 10 iterations</text:p>
          </table:table-cell>
          <table:covered-table-cell/>
          <table:table-cell table:style-name="ce14"/>
          <table:table-cell table:style-name="ce1"/>
          <table:table-cell office:value-type="string" table:style-name="ce15">
            <text:p>mean of 100 iterations</text:p>
          </table:table-cell>
          <table:table-cell table:number-columns-repeated="3" table:style-name="ce1"/>
          <table:table-cell office:value-type="string" table:style-name="ce15">
            <text:p>mean of 100 iterations</text:p>
          </table:table-cell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C = protein capacity</text:p>
          </table:table-cell>
          <table:table-cell office:value-type="string" table:style-name="ce1">
            <text:p>J = objective function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2" table:style-name="ro5">
          <table:table-cell table:number-columns-repeated="16384"/>
        </table:table-row>
        <table:table-row table:style-name="ro2">
          <table:table-cell table:number-columns-repeated="2"/>
          <table:table-cell table:number-columns-repeated="5" table:style-name="ce1"/>
          <table:table-cell table:style-name="ce13"/>
          <table:table-cell table:number-columns-repeated="16376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3"/>
          <table:table-cell table:number-columns-repeated="16381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Random_search,_C_=_1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3" table:number-columns-repeated="16372" table:default-cell-style-name="ce1"/>
        <table:table-row table:style-name="ro2">
          <table:table-cell office:value-type="string" table:style-name="ce1">
            <text:p>Scenari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teration</text:p>
          </table:table-cell>
          <table:table-cell office:value-type="string" table:style-name="ce6">
            <text:p>Parameter</text:p>
          </table:table-cell>
          <table:table-cell office:value-type="string" table:style-name="ce6">
            <text:p>Lower Bound</text:p>
          </table:table-cell>
          <table:table-cell office:value-type="string" table:style-name="ce6">
            <text:p>Start Valu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Upper Bound</text:p>
          </table:table-cell>
          <table:table-cell office:value-type="string" table:style-name="ce6">
            <text:p>Coeff. of Variation [%]</text:p>
          </table:table-cell>
          <table:table-cell office:value-type="string" table:style-name="ce6">
            <text:p>Gradient</text:p>
          </table:table-cell>
          <table:table-cell office:value-type="string" table:style-name="ce18">
            <text:p>Mean Value</text:p>
          </table:table-cell>
          <table:table-cell office:value-type="string" table:style-name="ce6">
            <text:p>Objective Value</text:p>
          </table:table-cell>
          <table:table-cell office:value-type="string" table:style-name="ce6">
            <text:p>Mean Objective Value</text:p>
          </table:table-cell>
          <table:table-cell office:value-type="string" table:style-name="ce6">
            <text:p>Ict allocation</text:p>
          </table:table-cell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1" table:number-rows-spanned="10" table:style-name="ce17">
            <text:p>Values[resources_icl].InitialValue</text:p>
          </table:table-cell>
          <table:table-cell office:value-type="float" office:value="9.9999999999999995E-7" table:number-columns-spanned="1" table:number-rows-spanned="10" table:style-name="ce19">
            <text:p>1,00E-06</text:p>
          </table:table-cell>
          <table:table-cell office:value-type="float" office:value="0.5" table:number-columns-spanned="1" table:number-rows-spanned="10" table:style-name="ce17">
            <text:p>0,5</text:p>
          </table:table-cell>
          <table:table-cell office:value-type="float" office:value="0.95471311980556295" table:style-name="ce6">
            <text:p>0,95471312</text:p>
          </table:table-cell>
          <table:table-cell office:value-type="string" table:number-columns-spanned="1" table:number-rows-spanned="10" table:style-name="ce17">
            <text:p>CN=Root,Model=New Model,Vector=Values[CAPACITY],Reference=InitialValue</text:p>
          </table:table-cell>
          <table:table-cell office:value-type="string" table:number-columns-spanned="1" table:number-rows-spanned="10" table:style-name="ce17">
            <text:p>nan</text:p>
          </table:table-cell>
          <table:table-cell office:value-type="float" office:value="-0.95601312984926901" table:style-name="ce6">
            <text:p>-0,95601313</text:p>
          </table:table-cell>
          <table:table-cell office:value-type="float" office:value="0.9551933475075266" table:formula="of:=AVERAGE([.E3:.E12])" table:number-columns-spanned="1" table:number-rows-spanned="10" table:style-name="ce17">
            <text:p>0,955193348</text:p>
          </table:table-cell>
          <table:table-cell office:value-type="float" office:value="347.2490646" table:style-name="ce6">
            <text:p>347,2490646</text:p>
          </table:table-cell>
          <table:table-cell office:value-type="float" office:value="347.24462848000002" table:formula="of:=AVERAGE([.J3:.J12])" table:number-columns-spanned="1" table:number-rows-spanned="10" table:style-name="ce17">
            <text:p>347,2446285</text:p>
          </table:table-cell>
          <table:table-cell office:value-type="float" office:value="4.4806652492473398E-2" table:formula="of:=1-[.I3]" table:number-columns-spanned="1" table:number-rows-spanned="10" table:style-name="ce17">
            <text:p>0,044806652</text:p>
          </table:table-cell>
          <table:table-cell table:number-columns-repeated="16372"/>
        </table:table-row>
        <table:table-row table:style-name="ro2">
          <table:table-cell office:value-type="float" office:value="2" table:style-name="ce6">
            <text:p>2</text:p>
          </table:table-cell>
          <table:covered-table-cell/>
          <table:covered-table-cell/>
          <table:covered-table-cell/>
          <table:table-cell office:value-type="float" office:value="0.95595857749827295" table:style-name="ce6">
            <text:p>0,955958577</text:p>
          </table:table-cell>
          <table:covered-table-cell/>
          <table:covered-table-cell/>
          <table:table-cell office:value-type="float" office:value="-3.9996960631309002" table:style-name="ce6">
            <text:p>-3,999696063</text:p>
          </table:table-cell>
          <table:covered-table-cell/>
          <table:table-cell office:value-type="float" office:value="347.2455243" table:style-name="ce6">
            <text:p>347,2455243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3" table:style-name="ce6">
            <text:p>3</text:p>
          </table:table-cell>
          <table:covered-table-cell/>
          <table:covered-table-cell/>
          <table:covered-table-cell/>
          <table:table-cell office:value-type="float" office:value="0.95506923192753901" table:style-name="ce6">
            <text:p>0,955069232</text:p>
          </table:table-cell>
          <table:covered-table-cell/>
          <table:covered-table-cell/>
          <table:table-cell office:value-type="float" office:value="-26.840381287785199" table:style-name="ce6">
            <text:p>-26,84038129</text:p>
          </table:table-cell>
          <table:covered-table-cell/>
          <table:table-cell office:value-type="float" office:value="347.25074260000002" table:style-name="ce6">
            <text:p>347,2507426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4" table:style-name="ce6">
            <text:p>4</text:p>
          </table:table-cell>
          <table:covered-table-cell/>
          <table:covered-table-cell/>
          <table:covered-table-cell/>
          <table:table-cell office:value-type="float" office:value="0.95555459462248804" table:style-name="ce6">
            <text:p>0,955554595</text:p>
          </table:table-cell>
          <table:covered-table-cell/>
          <table:covered-table-cell/>
          <table:table-cell office:value-type="float" office:value="-32.311498180978099" table:style-name="ce6">
            <text:p>-32,31149818</text:p>
          </table:table-cell>
          <table:covered-table-cell/>
          <table:table-cell office:value-type="float" office:value="347.24959159999997" table:style-name="ce6">
            <text:p>347,2495916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5" table:style-name="ce6">
            <text:p>5</text:p>
          </table:table-cell>
          <table:covered-table-cell/>
          <table:covered-table-cell/>
          <table:covered-table-cell/>
          <table:table-cell office:value-type="float" office:value="0.95494579491137399" table:style-name="ce6">
            <text:p>0,954945795</text:p>
          </table:table-cell>
          <table:covered-table-cell/>
          <table:covered-table-cell/>
          <table:table-cell office:value-type="float" office:value="-2.97320816020747" table:style-name="ce6">
            <text:p>-2,97320816</text:p>
          </table:table-cell>
          <table:covered-table-cell/>
          <table:table-cell office:value-type="float" office:value="347.25039950000001" table:style-name="ce6">
            <text:p>347,2503995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6" table:style-name="ce6">
            <text:p>6</text:p>
          </table:table-cell>
          <table:covered-table-cell/>
          <table:covered-table-cell/>
          <table:covered-table-cell/>
          <table:table-cell office:value-type="float" office:value="0.95599850730206803" table:style-name="ce6">
            <text:p>0,955998507</text:p>
          </table:table-cell>
          <table:covered-table-cell/>
          <table:covered-table-cell/>
          <table:table-cell office:value-type="float" office:value="9.8603280133832598" table:style-name="ce6">
            <text:p>9,860328013</text:p>
          </table:table-cell>
          <table:covered-table-cell/>
          <table:table-cell office:value-type="float" office:value="347.24496570000002" table:style-name="ce6">
            <text:p>347,2449657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7" table:style-name="ce6">
            <text:p>7</text:p>
          </table:table-cell>
          <table:covered-table-cell/>
          <table:covered-table-cell/>
          <table:covered-table-cell/>
          <table:table-cell office:value-type="float" office:value="0.954597592664434" table:style-name="ce6">
            <text:p>0,954597593</text:p>
          </table:table-cell>
          <table:covered-table-cell/>
          <table:covered-table-cell/>
          <table:table-cell office:value-type="float" office:value="-31.460148858450701" table:style-name="ce6">
            <text:p>-31,46014886</text:p>
          </table:table-cell>
          <table:covered-table-cell/>
          <table:table-cell office:value-type="float" office:value="347.24807120000003" table:style-name="ce6">
            <text:p>347,2480712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8" table:style-name="ce6">
            <text:p>8</text:p>
          </table:table-cell>
          <table:covered-table-cell/>
          <table:covered-table-cell/>
          <table:covered-table-cell/>
          <table:table-cell office:value-type="float" office:value="0.95611619076461296" table:style-name="ce6">
            <text:p>0,956116191</text:p>
          </table:table-cell>
          <table:covered-table-cell/>
          <table:covered-table-cell/>
          <table:table-cell office:value-type="float" office:value="-20.4473042515305" table:style-name="ce6">
            <text:p>-20,44730425</text:p>
          </table:table-cell>
          <table:covered-table-cell/>
          <table:table-cell office:value-type="float" office:value="347.24315319999999" table:style-name="ce6">
            <text:p>347,2431532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9" table:style-name="ce6">
            <text:p>9</text:p>
          </table:table-cell>
          <table:covered-table-cell/>
          <table:covered-table-cell/>
          <table:covered-table-cell/>
          <table:table-cell office:value-type="float" office:value="0.95583209544075698" table:style-name="ce6">
            <text:p>0,955832095</text:p>
          </table:table-cell>
          <table:covered-table-cell/>
          <table:covered-table-cell/>
          <table:table-cell office:value-type="float" office:value="-35.802884198004499" table:style-name="ce6">
            <text:p>-35,8028842</text:p>
          </table:table-cell>
          <table:covered-table-cell/>
          <table:table-cell office:value-type="float" office:value="347.24710670000002" table:style-name="ce6">
            <text:p>347,2471067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0" table:style-name="ce6">
            <text:p>10</text:p>
          </table:table-cell>
          <table:covered-table-cell/>
          <table:covered-table-cell/>
          <table:covered-table-cell/>
          <table:table-cell office:value-type="float" office:value="0.95314777013815699" table:style-name="ce6">
            <text:p>0,95314777</text:p>
          </table:table-cell>
          <table:covered-table-cell/>
          <table:covered-table-cell/>
          <table:table-cell office:value-type="float" office:value="-4.4743021814831403" table:style-name="ce6">
            <text:p>-4,474302181</text:p>
          </table:table-cell>
          <table:covered-table-cell/>
          <table:table-cell office:value-type="float" office:value="347.21766539999999" table:style-name="ce6">
            <text:p>347,2176654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Scenari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teration</text:p>
          </table:table-cell>
          <table:table-cell office:value-type="string" table:style-name="ce6">
            <text:p>Parameter</text:p>
          </table:table-cell>
          <table:table-cell office:value-type="string" table:style-name="ce6">
            <text:p>Lower Bound</text:p>
          </table:table-cell>
          <table:table-cell office:value-type="string" table:style-name="ce6">
            <text:p>Start Valu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Upper Bound</text:p>
          </table:table-cell>
          <table:table-cell office:value-type="string" table:style-name="ce6">
            <text:p>Coeff. of Variation [%]</text:p>
          </table:table-cell>
          <table:table-cell office:value-type="string" table:style-name="ce6">
            <text:p>Gradient</text:p>
          </table:table-cell>
          <table:table-cell office:value-type="string" table:style-name="ce6">
            <text:p>Mean Value</text:p>
          </table:table-cell>
          <table:table-cell office:value-type="string" table:style-name="ce6">
            <text:p>Objective Value</text:p>
          </table:table-cell>
          <table:table-cell office:value-type="string" table:style-name="ce6">
            <text:p>Mean Objective Value</text:p>
          </table:table-cell>
          <table:table-cell office:value-type="string" table:style-name="ce6">
            <text:p>Ict allocation</text:p>
          </table:table-cell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1" table:number-rows-spanned="10" table:style-name="ce17">
            <text:p>Values[resources_icl].InitialValue</text:p>
          </table:table-cell>
          <table:table-cell office:value-type="float" office:value="9.9999999999999995E-7" table:number-columns-spanned="1" table:number-rows-spanned="10" table:style-name="ce19">
            <text:p>1,00E-06</text:p>
          </table:table-cell>
          <table:table-cell office:value-type="float" office:value="0.5" table:number-columns-spanned="1" table:number-rows-spanned="10" table:style-name="ce17">
            <text:p>0,5</text:p>
          </table:table-cell>
          <table:table-cell office:value-type="float" office:value="0.85944299244419098" table:style-name="ce6">
            <text:p>0,859442992</text:p>
          </table:table-cell>
          <table:table-cell office:value-type="string" table:number-columns-spanned="1" table:number-rows-spanned="10" table:style-name="ce17">
            <text:p>CN=Root,Model=New Model,Vector=Values[CAPACITY],Reference=InitialValue</text:p>
          </table:table-cell>
          <table:table-cell office:value-type="string" table:number-columns-spanned="1" table:number-rows-spanned="10" table:style-name="ce17">
            <text:p>nan</text:p>
          </table:table-cell>
          <table:table-cell office:value-type="float" office:value="1.1506708884586501" table:style-name="ce6">
            <text:p>1,150670888</text:p>
          </table:table-cell>
          <table:table-cell office:value-type="float" office:value="0.85987871260944271" table:formula="of:=AVERAGE([.E16:.E25])" table:number-columns-spanned="1" table:number-rows-spanned="10" table:style-name="ce17">
            <text:p>0,859878713</text:p>
          </table:table-cell>
          <table:table-cell office:value-type="float" office:value="280.68772109999998" table:style-name="ce6">
            <text:p>280,6877211</text:p>
          </table:table-cell>
          <table:table-cell office:value-type="float" office:value="280.68444091999999" table:formula="of:=AVERAGE([.J16:.J25])" table:number-columns-spanned="1" table:number-rows-spanned="10" table:style-name="ce17">
            <text:p>280,6844409</text:p>
          </table:table-cell>
          <table:table-cell office:value-type="float" office:value="0.14012128739055729" table:formula="of:=1-[.I16]" table:number-columns-spanned="1" table:number-rows-spanned="10" table:style-name="ce17">
            <text:p>0,140121287</text:p>
          </table:table-cell>
          <table:table-cell table:number-columns-repeated="16372"/>
        </table:table-row>
        <table:table-row table:style-name="ro2">
          <table:table-cell office:value-type="float" office:value="2" table:style-name="ce6">
            <text:p>2</text:p>
          </table:table-cell>
          <table:covered-table-cell/>
          <table:covered-table-cell/>
          <table:covered-table-cell/>
          <table:table-cell office:value-type="float" office:value="0.86273517680352896" table:style-name="ce6">
            <text:p>0,862735177</text:p>
          </table:table-cell>
          <table:covered-table-cell/>
          <table:covered-table-cell/>
          <table:table-cell office:value-type="float" office:value="-1.3154265375310401" table:style-name="ce6">
            <text:p>-1,315426538</text:p>
          </table:table-cell>
          <table:covered-table-cell/>
          <table:table-cell office:value-type="float" office:value="280.6612169" table:style-name="ce6">
            <text:p>280,6612169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3" table:style-name="ce6">
            <text:p>3</text:p>
          </table:table-cell>
          <table:covered-table-cell/>
          <table:covered-table-cell/>
          <table:covered-table-cell/>
          <table:table-cell office:value-type="float" office:value="0.86053093023018201" table:style-name="ce6">
            <text:p>0,86053093</text:p>
          </table:table-cell>
          <table:covered-table-cell/>
          <table:covered-table-cell/>
          <table:table-cell office:value-type="float" office:value="5.9136229948109502" table:style-name="ce6">
            <text:p>5,913622995</text:p>
          </table:table-cell>
          <table:covered-table-cell/>
          <table:table-cell office:value-type="float" office:value="280.68554230000001" table:style-name="ce6">
            <text:p>280,6855423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4" table:style-name="ce6">
            <text:p>4</text:p>
          </table:table-cell>
          <table:covered-table-cell/>
          <table:covered-table-cell/>
          <table:covered-table-cell/>
          <table:table-cell office:value-type="float" office:value="0.85846999419766101" table:style-name="ce6">
            <text:p>0,858469994</text:p>
          </table:table-cell>
          <table:covered-table-cell/>
          <table:covered-table-cell/>
          <table:table-cell office:value-type="float" office:value="7.1702071686922402" table:style-name="ce6">
            <text:p>7,170207169</text:p>
          </table:table-cell>
          <table:covered-table-cell/>
          <table:table-cell office:value-type="float" office:value="280.68433069999998" table:style-name="ce6">
            <text:p>280,6843307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5" table:style-name="ce6">
            <text:p>5</text:p>
          </table:table-cell>
          <table:covered-table-cell/>
          <table:covered-table-cell/>
          <table:covered-table-cell/>
          <table:table-cell office:value-type="float" office:value="0.85934668374899104" table:style-name="ce6">
            <text:p>0,859346684</text:p>
          </table:table-cell>
          <table:covered-table-cell/>
          <table:covered-table-cell/>
          <table:table-cell office:value-type="float" office:value="-6.0326261521843501" table:style-name="ce6">
            <text:p>-6,032626152</text:p>
          </table:table-cell>
          <table:covered-table-cell/>
          <table:table-cell office:value-type="float" office:value="280.68760839999999" table:style-name="ce6">
            <text:p>280,6876084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6" table:style-name="ce6">
            <text:p>6</text:p>
          </table:table-cell>
          <table:covered-table-cell/>
          <table:covered-table-cell/>
          <table:covered-table-cell/>
          <table:table-cell office:value-type="float" office:value="0.85951213380900804" table:style-name="ce6">
            <text:p>0,859512134</text:p>
          </table:table-cell>
          <table:covered-table-cell/>
          <table:covered-table-cell/>
          <table:table-cell office:value-type="float" office:value="-9.4472188476500207" table:style-name="ce6">
            <text:p>-9,447218848</text:p>
          </table:table-cell>
          <table:covered-table-cell/>
          <table:table-cell office:value-type="float" office:value="280.6877715" table:style-name="ce6">
            <text:p>280,6877715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7" table:style-name="ce6">
            <text:p>7</text:p>
          </table:table-cell>
          <table:covered-table-cell/>
          <table:covered-table-cell/>
          <table:covered-table-cell/>
          <table:table-cell office:value-type="float" office:value="0.86010430548811601" table:style-name="ce6">
            <text:p>0,860104305</text:p>
          </table:table-cell>
          <table:covered-table-cell/>
          <table:covered-table-cell/>
          <table:table-cell office:value-type="float" office:value="-3.2237618069221399" table:style-name="ce6">
            <text:p>-3,223761807</text:p>
          </table:table-cell>
          <table:covered-table-cell/>
          <table:table-cell office:value-type="float" office:value="280.68715650000001" table:style-name="ce6">
            <text:p>280,6871565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8" table:style-name="ce6">
            <text:p>8</text:p>
          </table:table-cell>
          <table:covered-table-cell/>
          <table:covered-table-cell/>
          <table:covered-table-cell/>
          <table:table-cell office:value-type="float" office:value="0.85928361443774204" table:style-name="ce6">
            <text:p>0,859283614</text:p>
          </table:table-cell>
          <table:covered-table-cell/>
          <table:covered-table-cell/>
          <table:table-cell office:value-type="float" office:value="3.1361507007989" table:style-name="ce6">
            <text:p>3,136150701</text:p>
          </table:table-cell>
          <table:covered-table-cell/>
          <table:table-cell office:value-type="float" office:value="280.68750799999998" table:style-name="ce6">
            <text:p>280,687508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9" table:style-name="ce6">
            <text:p>9</text:p>
          </table:table-cell>
          <table:covered-table-cell/>
          <table:covered-table-cell/>
          <table:covered-table-cell/>
          <table:table-cell office:value-type="float" office:value="0.85974420955953501" table:style-name="ce6">
            <text:p>0,85974421</text:p>
          </table:table-cell>
          <table:covered-table-cell/>
          <table:covered-table-cell/>
          <table:table-cell office:value-type="float" office:value="1.8119518851984" table:style-name="ce6">
            <text:p>1,811951885</text:p>
          </table:table-cell>
          <table:covered-table-cell/>
          <table:table-cell office:value-type="float" office:value="280.68775440000002" table:style-name="ce6">
            <text:p>280,6877544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0" table:style-name="ce6">
            <text:p>10</text:p>
          </table:table-cell>
          <table:covered-table-cell/>
          <table:covered-table-cell/>
          <table:covered-table-cell/>
          <table:table-cell office:value-type="float" office:value="0.85961708537547199" table:style-name="ce6">
            <text:p>0,859617085</text:p>
          </table:table-cell>
          <table:covered-table-cell/>
          <table:covered-table-cell/>
          <table:table-cell office:value-type="float" office:value="4.6918402610673198" table:style-name="ce6">
            <text:p>4,691840261</text:p>
          </table:table-cell>
          <table:covered-table-cell/>
          <table:table-cell office:value-type="float" office:value="280.68779940000002" table:style-name="ce6">
            <text:p>280,6877994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Scenario I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teration</text:p>
          </table:table-cell>
          <table:table-cell office:value-type="string" table:style-name="ce6">
            <text:p>Parameter</text:p>
          </table:table-cell>
          <table:table-cell office:value-type="string" table:style-name="ce6">
            <text:p>Lower Bound</text:p>
          </table:table-cell>
          <table:table-cell office:value-type="string" table:style-name="ce6">
            <text:p>Start Valu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Upper Bound</text:p>
          </table:table-cell>
          <table:table-cell office:value-type="string" table:style-name="ce6">
            <text:p>Coeff. of Variation [%]</text:p>
          </table:table-cell>
          <table:table-cell office:value-type="string" table:style-name="ce6">
            <text:p>Gradient</text:p>
          </table:table-cell>
          <table:table-cell office:value-type="string" table:style-name="ce6">
            <text:p>Mean Value</text:p>
          </table:table-cell>
          <table:table-cell office:value-type="string" table:style-name="ce6">
            <text:p>Objective Value</text:p>
          </table:table-cell>
          <table:table-cell office:value-type="string" table:style-name="ce6">
            <text:p>Mean Objective Value</text:p>
          </table:table-cell>
          <table:table-cell office:value-type="string" table:style-name="ce6">
            <text:p>Ict allocation</text:p>
          </table:table-cell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1" table:number-rows-spanned="10" table:style-name="ce17">
            <text:p>Values[resources_icl].InitialValue</text:p>
          </table:table-cell>
          <table:table-cell office:value-type="float" office:value="9.9999999999999995E-7" table:number-columns-spanned="1" table:number-rows-spanned="10" table:style-name="ce19">
            <text:p>1,00E-06</text:p>
          </table:table-cell>
          <table:table-cell office:value-type="float" office:value="0.5" table:number-columns-spanned="1" table:number-rows-spanned="10" table:style-name="ce17">
            <text:p>0,5</text:p>
          </table:table-cell>
          <table:table-cell office:value-type="float" office:value="0.567651921202036" table:style-name="ce6">
            <text:p>0,567651921</text:p>
          </table:table-cell>
          <table:table-cell office:value-type="string" table:number-columns-spanned="1" table:number-rows-spanned="10" table:style-name="ce17">
            <text:p>CN=Root,Model=New Model,Vector=Values[CAPACITY],Reference=InitialValue</text:p>
          </table:table-cell>
          <table:table-cell office:value-type="string" table:number-columns-spanned="1" table:number-rows-spanned="10" table:style-name="ce17">
            <text:p>nan</text:p>
          </table:table-cell>
          <table:table-cell office:value-type="float" office:value="-0.45310403499006002" table:style-name="ce6">
            <text:p>-0,453104035</text:p>
          </table:table-cell>
          <table:table-cell office:value-type="float" office:value="0.5669118782681184" table:formula="of:=AVERAGE([.E29:.E38])" table:number-columns-spanned="1" table:number-rows-spanned="10" table:style-name="ce17">
            <text:p>0,566911878</text:p>
          </table:table-cell>
          <table:table-cell office:value-type="float" office:value="119.6264415" table:style-name="ce6">
            <text:p>119,6264415</text:p>
          </table:table-cell>
          <table:table-cell office:value-type="float" office:value="119.62697095999999" table:formula="of:=AVERAGE([.J29:.J38])" table:number-columns-spanned="1" table:number-rows-spanned="10" table:style-name="ce17">
            <text:p>119,626971</text:p>
          </table:table-cell>
          <table:table-cell office:value-type="float" office:value="0.4330881217318816" table:formula="of:=1-[.I29]" table:number-columns-spanned="1" table:number-rows-spanned="10" table:style-name="ce17">
            <text:p>0,433088122</text:p>
          </table:table-cell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covered-table-cell/>
          <table:covered-table-cell/>
          <table:covered-table-cell/>
          <table:table-cell office:value-type="float" office:value="0.56683442763068503" table:style-name="ce6">
            <text:p>0,566834428</text:p>
          </table:table-cell>
          <table:covered-table-cell/>
          <table:covered-table-cell/>
          <table:table-cell office:value-type="float" office:value="-1.4048651414081601" table:style-name="ce6">
            <text:p>-1,404865141</text:p>
          </table:table-cell>
          <table:covered-table-cell/>
          <table:table-cell office:value-type="float" office:value="119.6271344" table:style-name="ce6">
            <text:p>119,6271344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covered-table-cell/>
          <table:covered-table-cell/>
          <table:covered-table-cell/>
          <table:table-cell office:value-type="float" office:value="0.56678670237142503" table:style-name="ce6">
            <text:p>0,566786702</text:p>
          </table:table-cell>
          <table:covered-table-cell/>
          <table:covered-table-cell/>
          <table:table-cell office:value-type="float" office:value="0.36080995099039198" table:style-name="ce6">
            <text:p>0,360809951</text:p>
          </table:table-cell>
          <table:covered-table-cell/>
          <table:table-cell office:value-type="float" office:value="119.62714029999999" table:style-name="ce6">
            <text:p>119,6271403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covered-table-cell/>
          <table:covered-table-cell/>
          <table:covered-table-cell/>
          <table:table-cell office:value-type="float" office:value="0.56668679791512599" table:style-name="ce6">
            <text:p>0,566686798</text:p>
          </table:table-cell>
          <table:covered-table-cell/>
          <table:covered-table-cell/>
          <table:table-cell office:value-type="float" office:value="-0.32705973315805198" table:style-name="ce6">
            <text:p>-0,327059733</text:p>
          </table:table-cell>
          <table:covered-table-cell/>
          <table:table-cell office:value-type="float" office:value="119.6271402" table:style-name="ce6">
            <text:p>119,6271402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covered-table-cell/>
          <table:covered-table-cell/>
          <table:covered-table-cell/>
          <table:table-cell office:value-type="float" office:value="0.56652506886309995" table:style-name="ce6">
            <text:p>0,566525069</text:p>
          </table:table-cell>
          <table:covered-table-cell/>
          <table:covered-table-cell/>
          <table:table-cell office:value-type="float" office:value="-1.4228394543768299" table:style-name="ce6">
            <text:p>-1,422839454</text:p>
          </table:table-cell>
          <table:covered-table-cell/>
          <table:table-cell office:value-type="float" office:value="119.6271048" table:style-name="ce6">
            <text:p>119,6271048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covered-table-cell/>
          <table:covered-table-cell/>
          <table:covered-table-cell/>
          <table:table-cell office:value-type="float" office:value="0.56618832831375399" table:style-name="ce6">
            <text:p>0,566188328</text:p>
          </table:table-cell>
          <table:covered-table-cell/>
          <table:covered-table-cell/>
          <table:table-cell office:value-type="float" office:value="-3.3373108325070402" table:style-name="ce6">
            <text:p>-3,337310833</text:p>
          </table:table-cell>
          <table:covered-table-cell/>
          <table:table-cell office:value-type="float" office:value="119.6268908" table:style-name="ce6">
            <text:p>119,6268908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covered-table-cell/>
          <table:covered-table-cell/>
          <table:covered-table-cell/>
          <table:table-cell office:value-type="float" office:value="0.56722413609353195" table:style-name="ce6">
            <text:p>0,567224136</text:p>
          </table:table-cell>
          <table:covered-table-cell/>
          <table:covered-table-cell/>
          <table:table-cell office:value-type="float" office:value="-3.1442493351435001E-2" table:style-name="ce6">
            <text:p>-0,031442493</text:p>
          </table:table-cell>
          <table:covered-table-cell/>
          <table:table-cell office:value-type="float" office:value="119.6269439" table:style-name="ce6">
            <text:p>119,6269439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covered-table-cell/>
          <table:covered-table-cell/>
          <table:covered-table-cell/>
          <table:table-cell office:value-type="float" office:value="0.56673274463158096" table:style-name="ce6">
            <text:p>0,566732745</text:p>
          </table:table-cell>
          <table:covered-table-cell/>
          <table:covered-table-cell/>
          <table:table-cell office:value-type="float" office:value="-1.71590343603086" table:style-name="ce6">
            <text:p>-1,715903436</text:p>
          </table:table-cell>
          <table:covered-table-cell/>
          <table:table-cell office:value-type="float" office:value="119.6271423" table:style-name="ce6">
            <text:p>119,6271423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covered-table-cell/>
          <table:covered-table-cell/>
          <table:covered-table-cell/>
          <table:table-cell office:value-type="float" office:value="0.56702216238708902" table:style-name="ce6">
            <text:p>0,567022162</text:p>
          </table:table-cell>
          <table:covered-table-cell/>
          <table:covered-table-cell/>
          <table:table-cell office:value-type="float" office:value="-0.18959007487017801" table:style-name="ce6">
            <text:p>-0,189590075</text:p>
          </table:table-cell>
          <table:covered-table-cell/>
          <table:table-cell office:value-type="float" office:value="119.6270744" table:style-name="ce6">
            <text:p>119,6270744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covered-table-cell/>
          <table:covered-table-cell/>
          <table:covered-table-cell/>
          <table:table-cell office:value-type="float" office:value="0.56746649327285603" table:style-name="ce6">
            <text:p>0,567466493</text:p>
          </table:table-cell>
          <table:covered-table-cell/>
          <table:covered-table-cell/>
          <table:table-cell office:value-type="float" office:value="0.127728619014191" table:style-name="ce6">
            <text:p>0,127728619</text:p>
          </table:table-cell>
          <table:covered-table-cell/>
          <table:table-cell office:value-type="float" office:value="119.62669699999999" table:style-name="ce6">
            <text:p>119,626697</text:p>
          </table:table-cell>
          <table:covered-table-cell/>
          <table:covered-table-cell/>
          <table:table-cell table:number-columns-repeated="16372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Wassili Dimitriew</dc:creator>
    <meta:creation-date>2023-11-24T13:20:31Z</meta:creation-date>
    <dc:date>2024-10-04T08:15:08Z</dc:date>
    <meta:editing-cycles>22</meta:editing-cycles>
    <meta:editing-duration>PT0S</meta:editing-duration>
  </office:meta>
</office:document-meta>
</file>