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modern"/>
    </style:style>
    <style:style style:name="ce4" style:family="table-cell" style:parent-style-name="Default" style:data-style-name="N0">
      <style:text-properties fo:color="#000000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modern"/>
    </style:style>
    <style:style style:name="ce6" style:family="table-cell" style:parent-style-name="Default" style:data-style-name="N0">
      <style:table-cell-properties style:vertical-align="top"/>
      <style:text-properties fo:color="#000000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Yu Gothic" style:font-name-asian="Yu Gothic" style:font-name-complex="Yu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Yu Gothic" style:font-name-asian="Yu Gothic" style:font-name-complex="Yu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7465cm"/>
    </style:style>
    <style:style style:name="co9" style:family="table-column">
      <style:table-column-properties fo:break-before="auto" style:column-width="3.19616666666667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4"/>
        <table:table-column table:style-name="co6" table:default-cell-style-name="ce1"/>
        <table:table-column table:style-name="co1" table:number-columns-repeated="2" table:default-cell-style-name="ce1"/>
        <table:table-column table:style-name="co1" table:default-cell-style-name="ce7"/>
        <table:table-column table:style-name="co1" table:default-cell-style-name="ce1"/>
        <table:table-column table:style-name="co7" table:default-cell-style-name="ce1"/>
        <table:table-column table:style-name="co1" table:number-columns-repeated="10" table:default-cell-style-name="ce1"/>
        <table:table-column table:style-name="co8" table:default-cell-style-name="ce2"/>
        <table:table-column table:style-name="co9" table:default-cell-style-name="ce4"/>
        <table:table-column table:style-name="co1" table:number-columns-repeated="16352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</text:p>
          </table:table-cell>
          <table:table-cell office:value-type="string" table:style-name="ce1">
            <text:p>weeks of gestation(PROM)</text:p>
          </table:table-cell>
          <table:table-cell office:value-type="string" table:style-name="ce1">
            <text:p>weeks of gestation(delivery)</text:p>
          </table:table-cell>
          <table:table-cell office:value-type="string" table:style-name="ce1">
            <text:p>weeks of gestation&lt;cut-off value</text:p>
          </table:table-cell>
          <table:table-cell office:value-type="string" table:style-name="ce1">
            <text:p>preterm labor</text:p>
          </table:table-cell>
          <table:table-cell office:value-type="string" table:style-name="ce1">
            <text:p>≧34weeks</text:p>
          </table:table-cell>
          <table:table-cell office:value-type="string" table:style-name="ce1">
            <text:p>30≦laber&lt;33weeks</text:p>
          </table:table-cell>
          <table:table-cell office:value-type="string" table:style-name="ce1">
            <text:p>26≦laber&lt;29weeks</text:p>
          </table:table-cell>
          <table:table-cell office:value-type="string" table:style-name="ce1">
            <text:p>22≦laber&lt;25weeks</text:p>
          </table:table-cell>
          <table:table-cell office:value-type="string" table:style-name="ce1">
            <text:p>Days form PROM to delivery (days)</text:p>
          </table:table-cell>
          <table:table-cell office:value-type="string" table:style-name="ce2">
            <text:p>clinical CAM</text:p>
          </table:table-cell>
          <table:table-cell office:value-type="string" table:style-name="ce4">
            <text:p>Administration of corticosteroid</text:p>
          </table:table-cell>
          <table:table-cell office:value-type="string" table:style-name="ce1">
            <text:p>Oligohydramnios</text:p>
          </table:table-cell>
          <table:table-cell office:value-type="string" table:style-name="ce1">
            <text:p>anhydramnios</text:p>
          </table:table-cell>
          <table:table-cell office:value-type="string" table:style-name="ce1">
            <text:p>Days form oligohydramnios to delivery (days)</text:p>
          </table:table-cell>
          <table:table-cell office:value-type="string" table:style-name="ce7">
            <text:p>Duration of oligohydramnios for more than 4 days before delivery</text:p>
          </table:table-cell>
          <table:table-cell office:value-type="string" table:style-name="ce1">
            <text:p>CAM stage III in pathologic examination of the placenta</text:p>
          </table:table-cell>
          <table:table-cell office:value-type="string" table:style-name="ce1">
            <text:p>Birth weight (g)</text:p>
          </table:table-cell>
          <table:table-cell office:value-type="string" table:style-name="ce1">
            <text:p>%tile</text:p>
          </table:table-cell>
          <table:table-cell office:value-type="string" table:style-name="ce1">
            <text:p>SGA</text:p>
          </table:table-cell>
          <table:table-cell office:value-type="string" table:style-name="ce1">
            <text:p>gender(male=1, female=0)</text:p>
          </table:table-cell>
          <table:table-cell office:value-type="string" table:style-name="ce1">
            <text:p>Apgar1min</text:p>
          </table:table-cell>
          <table:table-cell office:value-type="string" table:style-name="ce1">
            <text:p>Apgar5min</text:p>
          </table:table-cell>
          <table:table-cell office:value-type="string" table:style-name="ce1">
            <text:p>Apgar5min&lt;7</text:p>
          </table:table-cell>
          <table:table-cell office:value-type="string" table:style-name="ce1">
            <text:p>UA-pH</text:p>
          </table:table-cell>
          <table:table-cell office:value-type="string" table:style-name="ce1">
            <text:p>UA-pH&lt;7.2</text:p>
          </table:table-cell>
          <table:table-cell office:value-type="string" table:style-name="ce1">
            <text:p>Use of positive pressure ventilation after birth</text:p>
          </table:table-cell>
          <table:table-cell office:value-type="string" table:style-name="ce1">
            <text:p>duration of PPV(days)</text:p>
          </table:table-cell>
          <table:table-cell office:value-type="string" table:style-name="ce2">
            <text:p>neonatal sepsis</text:p>
          </table:table-cell>
          <table:table-cell office:value-type="string" table:style-name="ce4">
            <text:p>BPD</text:p>
          </table:table-cell>
          <table:table-cell table:number-columns-repeated="1635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714285714285715" table:style-name="ce1">
            <text:p>24.71428571</text:p>
          </table:table-cell>
          <table:table-cell office:value-type="float" office:value="26.142857142857142" table:style-name="ce1">
            <text:p>26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1" table:style-name="ce1">
            <text:p>961</text:p>
          </table:table-cell>
          <table:table-cell office:value-type="float" office:value="87.0968662228575" table:style-name="ce1">
            <text:p>87.09686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51" table:style-name="ce1">
            <text:p>7.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.714285714285715" table:style-name="ce1">
            <text:p>25.71428571</text:p>
          </table:table-cell>
          <table:table-cell office:value-type="float" office:value="27.714285714285715" table:style-name="ce1">
            <text:p>27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81.446195070297335" table:style-name="ce1">
            <text:p>81.446195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929999999999998" table:style-name="ce1">
            <text:p>7.3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428571428571427" table:style-name="ce1">
            <text:p>22.42857143</text:p>
          </table:table-cell>
          <table:table-cell office:value-type="float" office:value="36.285714285714285" table:style-name="ce1">
            <text:p>36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15" table:style-name="ce1">
            <text:p>2515</text:p>
          </table:table-cell>
          <table:table-cell office:value-type="float" office:value="50.891061365559011" table:style-name="ce1">
            <text:p>50.891061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3010000000000002" table:style-name="ce1">
            <text:p>7.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285714285714285" table:style-name="ce1">
            <text:p>27.28571429</text:p>
          </table:table-cell>
          <table:table-cell office:value-type="float" office:value="29.285714285714285" table:style-name="ce1">
            <text:p>29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9" table:style-name="ce1">
            <text:p>1099</text:p>
          </table:table-cell>
          <table:table-cell office:value-type="float" office:value="11.135442221700918" table:style-name="ce1">
            <text:p>11.13544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929999999999998" table:style-name="ce1">
            <text:p>7.3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3.142857142857142" table:style-name="ce1">
            <text:p>23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3.1327854275135234" table:style-name="ce1">
            <text:p>3.1327854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250000000000002" table:style-name="ce1">
            <text:p>7.3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24.428571428571427" table:style-name="ce1">
            <text:p>24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" table:style-name="ce1">
            <text:p>681</text:p>
          </table:table-cell>
          <table:table-cell office:value-type="float" office:value="63.758131072906934" table:style-name="ce1">
            <text:p>63.75813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4059999999999997" table:style-name="ce1">
            <text:p>7.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25.714285714285715" table:style-name="ce1">
            <text:p>25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7" table:style-name="ce1">
            <text:p>1007</text:p>
          </table:table-cell>
          <table:table-cell office:value-type="float" office:value="89.329414132722462" table:style-name="ce1">
            <text:p>89.329414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879999999999999" table:style-name="ce1">
            <text:p>7.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31.857142857142858" table:style-name="ce1">
            <text:p>31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35" table:style-name="ce1">
            <text:p>1735</text:p>
          </table:table-cell>
          <table:table-cell office:value-type="float" office:value="51.917313385903952" table:style-name="ce1">
            <text:p>51.917313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280000000000003" table:style-name="ce1">
            <text:p>7.3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7.571428571428573" table:style-name="ce1">
            <text:p>27.571428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7" table:style-name="ce1">
            <text:p>967</text:p>
          </table:table-cell>
          <table:table-cell office:value-type="float" office:value="22.195673628529189" table:style-name="ce1">
            <text:p>22.19567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680000000000003" table:style-name="ce1">
            <text:p>7.3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.142857142857142" table:style-name="ce1">
            <text:p>26.14285714</text:p>
          </table:table-cell>
          <table:table-cell office:value-type="float" office:value="26.428571428571427" table:style-name="ce1">
            <text:p>26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5" table:style-name="ce1">
            <text:p>825</text:p>
          </table:table-cell>
          <table:table-cell office:value-type="float" office:value="20.92414429515868" table:style-name="ce1">
            <text:p>20.92414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369999999999997" table:style-name="ce1">
            <text:p>7.3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.142857142857142" table:style-name="ce1">
            <text:p>26.142857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64" table:style-name="ce1">
            <text:p>964</text:p>
          </table:table-cell>
          <table:table-cell office:value-type="float" office:value="40.429187530825018" table:style-name="ce1">
            <text:p>40.429187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2759999999999998" table:style-name="ce1">
            <text:p>7.2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285714285714285" table:style-name="ce1">
            <text:p>27.28571429</text:p>
          </table:table-cell>
          <table:table-cell office:value-type="float" office:value="27.285714285714285" table:style-name="ce1">
            <text:p>27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1" table:style-name="ce1">
            <text:p>971</text:p>
          </table:table-cell>
          <table:table-cell office:value-type="float" office:value="45.558962472345819" table:style-name="ce1">
            <text:p>45.55896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949999999999996" table:style-name="ce1">
            <text:p>7.3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.142857142857142" table:style-name="ce1">
            <text:p>23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1">
            <text:p>349</text:p>
          </table:table-cell>
          <table:table-cell office:value-type="float" office:value="0.32171265327500009" table:style-name="ce1">
            <text:p>0.3217126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470000000000004" table:style-name="ce1">
            <text:p>7.3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.142857142857142" table:style-name="ce1">
            <text:p>22.14285714</text:p>
          </table:table-cell>
          <table:table-cell office:value-type="float" office:value="22.142857142857142" table:style-name="ce1">
            <text:p>22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2" table:style-name="ce1">
            <text:p>582</text:p>
          </table:table-cell>
          <table:table-cell office:value-type="float" office:value="99.597098638170593" table:style-name="ce1">
            <text:p>99.59709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639999999999999" table:style-name="ce1">
            <text:p>7.3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142857142857142" table:style-name="ce1">
            <text:p>23.14285714</text:p>
          </table:table-cell>
          <table:table-cell office:value-type="float" office:value="23.857142857142858" table:style-name="ce1">
            <text:p>23.857142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2" table:style-name="ce1">
            <text:p>572</text:p>
          </table:table-cell>
          <table:table-cell office:value-type="float" office:value="36.601079413050265" table:style-name="ce1">
            <text:p>36.60107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34" table:style-name="ce1">
            <text:p>7.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428571428571427" table:style-name="ce1">
            <text:p>22.42857143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6" table:style-name="ce1">
            <text:p>636</text:p>
          </table:table-cell>
          <table:table-cell office:value-type="float" office:value="37.454631778383316" table:style-name="ce1">
            <text:p>37.454631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2919999999999998" table:style-name="ce1">
            <text:p>7.2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714285714285715" table:style-name="ce1">
            <text:p>24.71428571</text:p>
          </table:table-cell>
          <table:table-cell office:value-type="float" office:value="37.428571428571431" table:style-name="ce1">
            <text:p>37.42857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18" table:style-name="ce1">
            <text:p>2918</text:p>
          </table:table-cell>
          <table:table-cell office:value-type="float" office:value="73.841086654435699" table:style-name="ce1">
            <text:p>73.84108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.2590000000000003" table:style-name="ce1">
            <text:p>7.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27.714285714285715" table:style-name="ce1">
            <text:p>27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17" table:style-name="ce1">
            <text:p>1417</text:p>
          </table:table-cell>
          <table:table-cell office:value-type="float" office:value="99.490207777675209" table:style-name="ce1">
            <text:p>99.490207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1529999999999996" table:style-name="ce1">
            <text:p>7.15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.285714285714285" table:style-name="ce1">
            <text:p>26.28571429</text:p>
          </table:table-cell>
          <table:table-cell office:value-type="float" office:value="26.857142857142858" table:style-name="ce1">
            <text:p>26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17" table:style-name="ce1">
            <text:p>917</text:p>
          </table:table-cell>
          <table:table-cell office:value-type="float" office:value="30.244010766742953" table:style-name="ce1">
            <text:p>30.244010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39999999999999" table:style-name="ce1">
            <text:p>7.3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428571428571427" table:style-name="ce1">
            <text:p>24.42857143</text:p>
          </table:table-cell>
          <table:table-cell office:value-type="float" office:value="25.857142857142858" table:style-name="ce1">
            <text:p>25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88.269091159732312" table:style-name="ce1">
            <text:p>88.26909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2969999999999997" table:style-name="ce1">
            <text:p>7.29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.142857142857142" table:style-name="ce1">
            <text:p>25.14285714</text:p>
          </table:table-cell>
          <table:table-cell office:value-type="float" office:value="25.142857142857142" table:style-name="ce1">
            <text:p>25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1" table:style-name="ce1">
            <text:p>911</text:p>
          </table:table-cell>
          <table:table-cell office:value-type="float" office:value="93.819290243802314" table:style-name="ce1">
            <text:p>93.819290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99" table:style-name="ce1">
            <text:p>7.3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.142857142857142" table:style-name="ce1">
            <text:p>25.1428571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84" table:style-name="ce1">
            <text:p>784</text:p>
          </table:table-cell>
          <table:table-cell office:value-type="float" office:value="35.854863690143873" table:style-name="ce1">
            <text:p>35.85486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59999999999997" table:style-name="ce1">
            <text:p>7.3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285714285714285" table:style-name="ce1">
            <text:p>27.28571429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39" table:style-name="ce1">
            <text:p>939</text:p>
          </table:table-cell>
          <table:table-cell office:value-type="float" office:value="33.751569299796358" table:style-name="ce1">
            <text:p>33.7515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4359999999999999" table:style-name="ce1">
            <text:p>7.4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4.857142857142858" table:style-name="ce1">
            <text:p>24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30" table:style-name="ce1">
            <text:p>630</text:p>
          </table:table-cell>
          <table:table-cell office:value-type="float" office:value="12.542620537757422" table:style-name="ce1">
            <text:p>12.542620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4349999999999996" table:style-name="ce1">
            <text:p>7.4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857142857142858" table:style-name="ce1">
            <text:p>22.85714286</text:p>
          </table:table-cell>
          <table:table-cell office:value-type="float" office:value="30.142857142857142" table:style-name="ce1">
            <text:p>30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67" table:style-name="ce1">
            <text:p>1267</text:p>
          </table:table-cell>
          <table:table-cell office:value-type="float" office:value="18.258566455543335" table:style-name="ce1">
            <text:p>18.25856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239999999999998" table:style-name="ce1">
            <text:p>7.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428571428571427" table:style-name="ce1">
            <text:p>22.42857143</text:p>
          </table:table-cell>
          <table:table-cell office:value-type="float" office:value="22.428571428571427" table:style-name="ce1">
            <text:p>22.4285714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0" table:style-name="ce1">
            <text:p>530</text:p>
          </table:table-cell>
          <table:table-cell office:value-type="float" office:value="85.443566836041128" table:style-name="ce1">
            <text:p>85.44356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4279999999999999" table:style-name="ce1">
            <text:p>7.4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714285714285715" table:style-name="ce1">
            <text:p>22.71428571</text:p>
          </table:table-cell>
          <table:table-cell office:value-type="float" office:value="28.714285714285715" table:style-name="ce1">
            <text:p>28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0" table:style-name="ce1">
            <text:p>1330</text:p>
          </table:table-cell>
          <table:table-cell office:value-type="float" office:value="75.831479295945712" table:style-name="ce1">
            <text:p>75.831479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959999999999999" table:style-name="ce1">
            <text:p>7.39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0" table:style-name="ce1">
            <text:p>620</text:p>
          </table:table-cell>
          <table:table-cell office:value-type="float" office:value="31.435080438555062" table:style-name="ce1">
            <text:p>31.435080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330000000000002" table:style-name="ce1">
            <text:p>7.3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571428571428573" table:style-name="ce1">
            <text:p>23.57142857</text:p>
          </table:table-cell>
          <table:table-cell office:value-type="float" office:value="25.285714285714285" table:style-name="ce1">
            <text:p>25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15" table:style-name="ce1">
            <text:p>715</text:p>
          </table:table-cell>
          <table:table-cell office:value-type="float" office:value="40.456022212093032" table:style-name="ce1">
            <text:p>40.45602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89999999999998" table:style-name="ce1">
            <text:p>7.3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571428571428573" table:style-name="ce1">
            <text:p>24.5714285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80" table:style-name="ce1">
            <text:p>780</text:p>
          </table:table-cell>
          <table:table-cell office:value-type="float" office:value="20.381005894000705" table:style-name="ce1">
            <text:p>20.381005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719999999999999" table:style-name="ce1">
            <text:p>7.3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142857142857142" table:style-name="ce1">
            <text:p>24.14285714</text:p>
          </table:table-cell>
          <table:table-cell office:value-type="float" office:value="27.857142857142858" table:style-name="ce1">
            <text:p>27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1" table:style-name="ce1">
            <text:p>1021</text:p>
          </table:table-cell>
          <table:table-cell office:value-type="float" office:value="25.60886345663544" table:style-name="ce1">
            <text:p>25.608863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739999999999997" table:style-name="ce1">
            <text:p>7.3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.428571428571427" table:style-name="ce1">
            <text:p>25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5" table:style-name="ce1">
            <text:p>855</text:p>
          </table:table-cell>
          <table:table-cell office:value-type="float" office:value="80.254000275938949" table:style-name="ce1">
            <text:p>80.25400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4189999999999996" table:style-name="ce1">
            <text:p>7.4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571428571428573" table:style-name="ce1">
            <text:p>24.57142857</text:p>
          </table:table-cell>
          <table:table-cell office:value-type="float" office:value="25.285714285714285" table:style-name="ce1">
            <text:p>25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5" table:style-name="ce1">
            <text:p>775</text:p>
          </table:table-cell>
          <table:table-cell office:value-type="float" office:value="41.390062098164577" table:style-name="ce1">
            <text:p>41.39006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50000000000002" table:style-name="ce1">
            <text:p>7.3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571428571428573" table:style-name="ce1">
            <text:p>26.57142857</text:p>
          </table:table-cell>
          <table:table-cell office:value-type="float" office:value="27.285714285714285" table:style-name="ce1">
            <text:p>27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0" table:style-name="ce1">
            <text:p>890</text:p>
          </table:table-cell>
          <table:table-cell office:value-type="float" office:value="14.777704463447471" table:style-name="ce1">
            <text:p>14.77770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259999999999996" table:style-name="ce1">
            <text:p>7.3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428571428571427" table:style-name="ce1">
            <text:p>25.42857143</text:p>
          </table:table-cell>
          <table:table-cell office:value-type="float" office:value="28.142857142857142" table:style-name="ce1">
            <text:p>28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4.9514455553434402" table:style-name="ce1">
            <text:p>4.9514455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079999999999998" table:style-name="ce1">
            <text:p>7.3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857142857142858" table:style-name="ce1">
            <text:p>24.85714286</text:p>
          </table:table-cell>
          <table:table-cell office:value-type="float" office:value="25.857142857142858" table:style-name="ce1">
            <text:p>25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8" table:style-name="ce1">
            <text:p>738</text:p>
          </table:table-cell>
          <table:table-cell office:value-type="float" office:value="13.495611899271822" table:style-name="ce1">
            <text:p>13.49561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.3339999999999996" table:style-name="ce1">
            <text:p>7.3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285714285714285" table:style-name="ce1">
            <text:p>24.28571429</text:p>
          </table:table-cell>
          <table:table-cell office:value-type="float" office:value="25.285714285714285" table:style-name="ce1">
            <text:p>25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3" table:style-name="ce1">
            <text:p>923</text:p>
          </table:table-cell>
          <table:table-cell office:value-type="float" office:value="84.430176194465162" table:style-name="ce1">
            <text:p>84.430176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730000000000002" table:style-name="ce1">
            <text:p>7.3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285714285714285" table:style-name="ce1">
            <text:p>26.2857142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0" table:style-name="ce1">
            <text:p>970</text:p>
          </table:table-cell>
          <table:table-cell office:value-type="float" office:value="59.776183815817006" table:style-name="ce1">
            <text:p>59.77618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3390000000000004" table:style-name="ce1">
            <text:p>7.3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857142857142858" table:style-name="ce1">
            <text:p>27.8571428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0.24756422355847718" table:style-name="ce1">
            <text:p>0.2475642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51" table:style-name="ce1">
            <text:p>7.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.142857142857142" table:style-name="ce1">
            <text:p>27.14285714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69.29140308379516" table:style-name="ce1">
            <text:p>69.29140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4219999999999997" table:style-name="ce1">
            <text:p>7.4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714285714285715" table:style-name="ce1">
            <text:p>27.71428571</text:p>
          </table:table-cell>
          <table:table-cell office:value-type="float" office:value="28.714285714285715" table:style-name="ce1">
            <text:p>28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91" table:style-name="ce1">
            <text:p>1091</text:p>
          </table:table-cell>
          <table:table-cell office:value-type="float" office:value="19.934444716344068" table:style-name="ce1">
            <text:p>19.934444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26" table:style-name="ce1">
            <text:p>7.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857142857142858" table:style-name="ce1">
            <text:p>22.85714286</text:p>
          </table:table-cell>
          <table:table-cell office:value-type="float" office:value="28.142857142857142" table:style-name="ce1">
            <text:p>28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10" table:style-name="ce1">
            <text:p>1010</text:p>
          </table:table-cell>
          <table:table-cell office:value-type="float" office:value="31.650213404301194" table:style-name="ce1">
            <text:p>31.6502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.4320000000000004" table:style-name="ce1">
            <text:p>7.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.142857142857142" table:style-name="ce1">
            <text:p>22.14285714</text:p>
          </table:table-cell>
          <table:table-cell office:value-type="float" office:value="25.285714285714285" table:style-name="ce1">
            <text:p>25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84" table:style-name="ce1">
            <text:p>784</text:p>
          </table:table-cell>
          <table:table-cell office:value-type="float" office:value="46.629153339941212" table:style-name="ce1">
            <text:p>46.629153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2220000000000004" table:style-name="ce1">
            <text:p>7.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428571428571427" table:style-name="ce1">
            <text:p>24.42857143</text:p>
          </table:table-cell>
          <table:table-cell office:value-type="float" office:value="25.428571428571427" table:style-name="ce1">
            <text:p>25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2" table:style-name="ce1">
            <text:p>702</text:p>
          </table:table-cell>
          <table:table-cell office:value-type="float" office:value="17.49989194119739" table:style-name="ce1">
            <text:p>17.499891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.285714285714285" table:style-name="ce1">
            <text:p>24.28571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85" table:style-name="ce1">
            <text:p>585</text:p>
          </table:table-cell>
          <table:table-cell office:value-type="float" office:value="28.055633528518698" table:style-name="ce1">
            <text:p>28.05563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04" table:style-name="ce1">
            <text:p>7.0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4.428571428571427" table:style-name="ce1">
            <text:p>24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6" table:style-name="ce1">
            <text:p>706</text:p>
          </table:table-cell>
          <table:table-cell office:value-type="float" office:value="55.378896736861044" table:style-name="ce1">
            <text:p>55.378896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3330000000000002" table:style-name="ce1">
            <text:p>7.3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142857142857142" table:style-name="ce1">
            <text:p>25.14285714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70" table:style-name="ce1">
            <text:p>1170</text:p>
          </table:table-cell>
          <table:table-cell office:value-type="float" office:value="75.852812306525962" table:style-name="ce1">
            <text:p>75.852812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.343" table:style-name="ce1">
            <text:p>7.3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.142857142857142" table:style-name="ce1">
            <text:p>20.14285714</text:p>
          </table:table-cell>
          <table:table-cell office:value-type="float" office:value="22.142857142857142" table:style-name="ce1">
            <text:p>22.142857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91" table:style-name="ce1">
            <text:p>491</text:p>
          </table:table-cell>
          <table:table-cell office:value-type="float" office:value="73.201431531219399" table:style-name="ce1">
            <text:p>73.201431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.142857142857142" table:style-name="ce1">
            <text:p>21.14285714</text:p>
          </table:table-cell>
          <table:table-cell office:value-type="float" office:value="22.857142857142858" table:style-name="ce1">
            <text:p>22.857142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1" table:style-name="ce1">
            <text:p>481</text:p>
          </table:table-cell>
          <table:table-cell office:value-type="float" office:value="43.61521183797047" table:style-name="ce1">
            <text:p>43.61521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3609999999999998" table:style-name="ce1">
            <text:p>7.36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.714285714285715" table:style-name="ce1">
            <text:p>22.71428571</text:p>
          </table:table-cell>
          <table:table-cell office:value-type="float" office:value="23.857142857142858" table:style-name="ce1">
            <text:p>23.857142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3" table:style-name="ce1">
            <text:p>803</text:p>
          </table:table-cell>
          <table:table-cell office:value-type="float" office:value="98.760429494652328" table:style-name="ce1">
            <text:p>98.76042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4660000000000002" table:style-name="ce1">
            <text:p>7.4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.142857142857142" table:style-name="ce1">
            <text:p>20.14285714</text:p>
          </table:table-cell>
          <table:table-cell office:value-type="float" office:value="23.571428571428573" table:style-name="ce1">
            <text:p>23.571428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86.917908808716362" table:style-name="ce1">
            <text:p>86.91790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01" table:style-name="ce1">
            <text:p>7.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714285714285715" table:style-name="ce1">
            <text:p>24.71428571</text:p>
          </table:table-cell>
          <table:table-cell office:value-type="float" office:value="24.857142857142858" table:style-name="ce1">
            <text:p>24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59" table:style-name="ce1">
            <text:p>759</text:p>
          </table:table-cell>
          <table:table-cell office:value-type="float" office:value="51.337240133421005" table:style-name="ce1">
            <text:p>51.33724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857142857142858" table:style-name="ce1">
            <text:p>24.85714286</text:p>
          </table:table-cell>
          <table:table-cell office:value-type="float" office:value="25.714285714285715" table:style-name="ce1">
            <text:p>25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55" table:style-name="ce1">
            <text:p>755</text:p>
          </table:table-cell>
          <table:table-cell office:value-type="float" office:value="22.75329512996997" table:style-name="ce1">
            <text:p>22.753295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4539999999999997" table:style-name="ce1">
            <text:p>7.4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428571428571427" table:style-name="ce1">
            <text:p>25.42857143</text:p>
          </table:table-cell>
          <table:table-cell office:value-type="float" office:value="25.857142857142858" table:style-name="ce1">
            <text:p>25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office:value-type="float" office:value="24.789319779746371" table:style-name="ce1">
            <text:p>24.789319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2839999999999998" table:style-name="ce1">
            <text:p>7.2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571428571428573" table:style-name="ce1">
            <text:p>25.57142857</text:p>
          </table:table-cell>
          <table:table-cell office:value-type="float" office:value="25.571428571428573" table:style-name="ce1">
            <text:p>25.571428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40" table:style-name="ce1">
            <text:p>840</text:p>
          </table:table-cell>
          <table:table-cell office:value-type="float" office:value="51.449169478954367" table:style-name="ce1">
            <text:p>51.449169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3570000000000002" table:style-name="ce1">
            <text:p>7.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6.428571428571427" table:style-name="ce1">
            <text:p>26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9" table:style-name="ce1">
            <text:p>779</text:p>
          </table:table-cell>
          <table:table-cell office:value-type="float" office:value="11.805418384728242" table:style-name="ce1">
            <text:p>11.805418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.571428571428573" table:style-name="ce1">
            <text:p>24.57142857</text:p>
          </table:table-cell>
          <table:table-cell office:value-type="float" office:value="27.142857142857142" table:style-name="ce1">
            <text:p>27.142857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03" table:style-name="ce1">
            <text:p>903</text:p>
          </table:table-cell>
          <table:table-cell office:value-type="float" office:value="36.527657676389175" table:style-name="ce1">
            <text:p>36.52765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710000000000004" table:style-name="ce1">
            <text:p>7.3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428571428571427" table:style-name="ce1">
            <text:p>22.4285714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2" table:style-name="ce1">
            <text:p>892</text:p>
          </table:table-cell>
          <table:table-cell office:value-type="float" office:value="36.743337470656279" table:style-name="ce1">
            <text:p>36.74333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2569999999999997" table:style-name="ce1">
            <text:p>7.2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27.857142857142858" table:style-name="ce1">
            <text:p>27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0" table:style-name="ce1">
            <text:p>1190</text:p>
          </table:table-cell>
          <table:table-cell office:value-type="float" office:value="71.201286952911303" table:style-name="ce1">
            <text:p>71.201286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80000000000003" table:style-name="ce1">
            <text:p>7.3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857142857142858" table:style-name="ce1">
            <text:p>23.85714286</text:p>
          </table:table-cell>
          <table:table-cell office:value-type="float" office:value="29.428571428571427" table:style-name="ce1">
            <text:p>29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54" table:style-name="ce1">
            <text:p>1254</text:p>
          </table:table-cell>
          <table:table-cell office:value-type="float" office:value="31.812065228814916" table:style-name="ce1">
            <text:p>31.812065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.431" table:style-name="ce1">
            <text:p>7.4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85714285714285" table:style-name="ce1">
            <text:p>24.2857142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4" table:style-name="ce1">
            <text:p>1454</text:p>
          </table:table-cell>
          <table:table-cell office:value-type="float" office:value="91.088966144382027" table:style-name="ce1">
            <text:p>91.08896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3680000000000003" table:style-name="ce1">
            <text:p>7.3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571428571428573" table:style-name="ce1">
            <text:p>29.57142857</text:p>
          </table:table-cell>
          <table:table-cell office:value-type="float" office:value="30.714285714285715" table:style-name="ce1">
            <text:p>30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68" table:style-name="ce1">
            <text:p>1668</text:p>
          </table:table-cell>
          <table:table-cell office:value-type="float" office:value="79.669823445677949" table:style-name="ce1">
            <text:p>79.66982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.4020000000000001" table:style-name="ce1">
            <text:p>7.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.285714285714285" table:style-name="ce1">
            <text:p>25.28571429</text:p>
          </table:table-cell>
          <table:table-cell office:value-type="float" office:value="30.428571428571427" table:style-name="ce1">
            <text:p>30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48.768821324012208" table:style-name="ce1">
            <text:p>48.76882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.181" table:style-name="ce1">
            <text:p>7.1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714285714285715" table:style-name="ce1">
            <text:p>23.71428571</text:p>
          </table:table-cell>
          <table:table-cell office:value-type="float" office:value="31.857142857142858" table:style-name="ce1">
            <text:p>31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8" table:style-name="ce1">
            <text:p>1838</text:p>
          </table:table-cell>
          <table:table-cell office:value-type="float" office:value="72.322496104171847" table:style-name="ce1">
            <text:p>72.3224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.3520000000000003" table:style-name="ce1">
            <text:p>7.3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13" table:style-name="ce1">
            <text:p>1813</text:p>
          </table:table-cell>
          <table:table-cell office:value-type="float" office:value="82.062062196081996" table:style-name="ce1">
            <text:p>82.06206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360000000000003" table:style-name="ce1">
            <text:p>7.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.285714285714285" table:style-name="ce1">
            <text:p>23.2857142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96" table:style-name="ce1">
            <text:p>2196</text:p>
          </table:table-cell>
          <table:table-cell office:value-type="float" office:value="39.427157727746525" table:style-name="ce1">
            <text:p>39.427157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.3680000000000003" table:style-name="ce1">
            <text:p>7.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.857142857142858" table:style-name="ce1">
            <text:p>23.85714286</text:p>
          </table:table-cell>
          <table:table-cell office:value-type="float" office:value="29.857142857142858" table:style-name="ce1">
            <text:p>29.857142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80" table:style-name="ce1">
            <text:p>1380</text:p>
          </table:table-cell>
          <table:table-cell office:value-type="float" office:value="55.049327535435133" table:style-name="ce1">
            <text:p>55.04932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449999999999998" table:style-name="ce1">
            <text:p>7.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142857142857142" table:style-name="ce1">
            <text:p>22.14285714</text:p>
          </table:table-cell>
          <table:table-cell office:value-type="float" office:value="23.285714285714285" table:style-name="ce1">
            <text:p>23.285714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8" table:style-name="ce1">
            <text:p>558</text:p>
          </table:table-cell>
          <table:table-cell office:value-type="float" office:value="56.723638764307665" table:style-name="ce1">
            <text:p>56.72363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4320000000000004" table:style-name="ce1">
            <text:p>7.4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.285714285714285" table:style-name="ce1">
            <text:p>26.2857142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21" table:style-name="ce1">
            <text:p>1321</text:p>
          </table:table-cell>
          <table:table-cell office:value-type="float" office:value="39.980329909297559" table:style-name="ce1">
            <text:p>39.98032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18" table:style-name="ce1">
            <text:p>7.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.571428571428573" table:style-name="ce1">
            <text:p>24.57142857</text:p>
          </table:table-cell>
          <table:table-cell office:value-type="float" office:value="24.714285714285715" table:style-name="ce1">
            <text:p>24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7" table:style-name="ce1">
            <text:p>707</text:p>
          </table:table-cell>
          <table:table-cell office:value-type="float" office:value="60.119068940121124" table:style-name="ce1">
            <text:p>60.119068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949999999999996" table:style-name="ce1">
            <text:p>7.39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285714285714285" table:style-name="ce1">
            <text:p>22.28571429</text:p>
          </table:table-cell>
          <table:table-cell office:value-type="float" office:value="27.428571428571427" table:style-name="ce1">
            <text:p>27.428571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25.351398139438849" table:style-name="ce1">
            <text:p>25.351398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490000000000002" table:style-name="ce1">
            <text:p>7.3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142857142857142" table:style-name="ce1">
            <text:p>25.142857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47.885434824686286" table:style-name="ce1">
            <text:p>47.88543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.3230000000000004" table:style-name="ce1">
            <text:p>7.3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.714285714285715" table:style-name="ce1">
            <text:p>25.71428571</text:p>
          </table:table-cell>
          <table:table-cell office:value-type="float" office:value="26.714285714285715" table:style-name="ce1">
            <text:p>26.714285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7" table:style-name="ce1">
            <text:p>947</text:p>
          </table:table-cell>
          <table:table-cell office:value-type="float" office:value="60.307573098635459" table:style-name="ce1">
            <text:p>60.30757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.3570000000000002" table:style-name="ce1">
            <text:p>7.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Yu Gothic" svg:font-family="&quot;Yu Gothic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Yu Gothic" style:font-name-asian="Yu Gothic" style:font-name-complex="Yu Gothic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中村　永信</meta:initial-creator>
    <dc:creator>中村　永信</dc:creator>
    <meta:creation-date>2015-06-05T18:19:34Z</meta:creation-date>
    <dc:date>2020-09-28T15:30:31Z</dc:date>
  </office:meta>
</office:document-meta>
</file>