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Link" style:data-style-name="N0">
      <style:table-cell-properties fo:background-color="#A6A6A6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ackground-color="#A6A6A6"/>
    </style:style>
    <style:style style:name="ce11" style:family="table-cell" style:parent-style-name="Default" style:data-style-name="N36">
      <style:table-cell-properties fo:background-color="#A6A6A6"/>
    </style:style>
    <style:style style:name="ce12" style:family="table-cell" style:parent-style-name="Prozent" style:data-style-name="N13">
      <style:table-cell-properties fo:background-color="#A6A6A6"/>
    </style:style>
    <style:style style:name="ce13" style:family="table-cell" style:parent-style-name="Prozent" style:data-style-name="N36">
      <style:table-cell-properties fo:background-color="#A6A6A6"/>
    </style:style>
    <style:style style:name="ce14" style:family="table-cell" style:parent-style-name="Default" style:data-style-name="N0">
      <style:table-cell-properties style:vertical-align="automatic" fo:background-color="#A6A6A6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fo:background-color="#A6A6A6"/>
    </style:style>
    <style:style style:name="ce16" style:family="table-cell" style:parent-style-name="Default" style:data-style-name="N1">
      <style:table-cell-properties fo:background-color="#A6A6A6"/>
      <style:text-properties fo:color="#808080"/>
    </style:style>
    <style:style style:name="ce17" style:family="table-cell" style:parent-style-name="Prozent" style:data-style-name="N0">
      <style:table-cell-properties fo:background-color="#A6A6A6"/>
    </style:style>
    <style:style style:name="ce18" style:family="table-cell" style:parent-style-name="Default" style:data-style-name="N2">
      <style:table-cell-properties fo:background-color="#A6A6A6"/>
    </style:style>
    <style:style style:name="ce19" style:family="table-cell" style:parent-style-name="Default" style:data-style-name="N2">
      <style:table-cell-properties fo:background-color="#A6A6A6"/>
      <style:text-properties fo:color="#808080"/>
    </style:style>
    <style:style style:name="ce20" style:family="table-cell" style:parent-style-name="Default" style:data-style-name="N36">
      <style:table-cell-properties fo:background-color="#A6A6A6"/>
      <style:text-properties fo:color="#808080"/>
    </style:style>
    <style:style style:name="ce21" style:family="table-cell" style:parent-style-name="Default" style:data-style-name="N0">
      <style:table-cell-properties fo:background-color="#A6A6A6"/>
      <style:text-properties fo:color="#808080"/>
    </style:style>
    <style:style style:name="ce22" style:family="table-cell" style:parent-style-name="Default" style:data-style-name="N37">
      <style:table-cell-properties fo:background-color="#A6A6A6"/>
      <style:text-properties fo:color="#808080"/>
    </style:style>
    <style:style style:name="ce23" style:family="table-cell" style:parent-style-name="Default" style:data-style-name="N37">
      <style:table-cell-properties fo:background-color="#A6A6A6"/>
    </style:style>
    <style:style style:name="ce24" style:family="table-cell" style:parent-style-name="Prozent" style:data-style-name="N13">
      <style:table-cell-properties fo:background-color="#A6A6A6"/>
      <style:text-properties fo:color="#808080"/>
    </style:style>
    <style:style style:name="ce25" style:family="table-cell" style:parent-style-name="Prozent" style:data-style-name="N13">
      <style:table-cell-properties fo:background-color="#A6A6A6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A6A6A6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FF"/>
    </style:style>
    <style:style style:name="ce32" style:family="table-cell" style:parent-style-name="Default" style:data-style-name="N36">
      <style:table-cell-properties fo:background-color="#FFFFFF"/>
    </style:style>
    <style:style style:name="ce33" style:family="table-cell" style:parent-style-name="Default" style:data-style-name="N37">
      <style:table-cell-properties fo:background-color="#FFFFFF"/>
    </style:style>
    <style:style style:name="ce34" style:family="table-cell" style:parent-style-name="Default" style:data-style-name="N0">
      <style:text-properties fo:color="#003285"/>
    </style:style>
    <style:style style:name="ce35" style:family="table-cell" style:parent-style-name="Prozent" style:data-style-name="N0">
      <style:table-cell-properties fo:background-color="#FFFFFF"/>
    </style:style>
    <style:style style:name="ce36" style:family="table-cell" style:parent-style-name="Link" style:data-style-name="N0">
      <style:table-cell-properties fo:background-color="#FFFFFF"/>
      <style:text-properties fo:color="#0563C1" style:text-underline-style="solid" style:text-underline-type="single"/>
    </style:style>
    <style:style style:name="ce37" style:family="table-cell" style:parent-style-name="Prozent" style:data-style-name="N13">
      <style:table-cell-properties fo:background-color="#FFFFFF"/>
    </style:style>
    <style:style style:name="ce38" style:family="table-cell" style:parent-style-name="Prozent" style:data-style-name="N36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1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ackground-color="#A6A6A6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5" style:family="table-cell" style:parent-style-name="Link" style:data-style-name="N0">
      <style:table-cell-properties fo:background-color="#A6A6A6"/>
      <style:text-properties fo:color="#0563C1" style:text-underline-style="solid" style:text-underline-type="single"/>
    </style:style>
    <style:style style:name="ce56" style:family="table-cell" style:parent-style-name="Default" style:data-style-name="N1">
      <style:table-cell-properties fo:background-color="#A6A6A6"/>
    </style:style>
    <style:style style:name="ce57" style:family="table-cell" style:parent-style-name="Default" style:data-style-name="N0">
      <style:table-cell-properties style:vertical-align="automatic" fo:background-color="#A6A6A6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ackground-color="#A6A6A6"/>
    </style:style>
    <style:style style:name="ce59" style:family="table-cell" style:parent-style-name="Default" style:data-style-name="N37">
      <style:table-cell-properties fo:background-color="#A6A6A6"/>
    </style:style>
    <style:style style:name="ce60" style:family="table-cell" style:parent-style-name="Default" style:data-style-name="N36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A6A6A6"/>
      <style:text-properties fo:color="#000000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Link" style:data-style-name="N36">
      <style:table-cell-properties fo:background-color="#A6A6A6"/>
      <style:text-properties fo:color="#0563C1" style:text-underline-style="solid" style:text-underline-type="single"/>
    </style:style>
    <style:style style:name="ce69" style:family="table-cell" style:parent-style-name="Default" style:data-style-name="N36">
      <style:table-cell-properties fo:background-color="#A6A6A6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2" style:family="table-cell" style:parent-style-name="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3" style:family="table-cell" style:parent-style-name="Link" style:data-style-name="N0">
      <style:text-properties fo:color="#0563C1" style:text-underline-style="solid" style:text-underline-type="single"/>
    </style:style>
    <style:style style:name="ce74" style:family="table-cell" style:parent-style-name="Default" style:data-style-name="N37">
      <style:table-cell-properties fo:background-color="#A6A6A6"/>
    </style:style>
    <style:style style:name="ce75" style:family="table-cell" style:parent-style-name="Link" style:data-style-name="N0">
      <style:table-cell-properties fo:background-color="#FFFFFF"/>
      <style:text-properties fo:color="#0563C1" style:text-underline-style="solid" style:text-underline-type="single"/>
    </style:style>
    <style:style style:name="ce76" style:family="table-cell" style:parent-style-name="Prozent" style:data-style-name="N13">
      <style:table-cell-properties fo:background-color="#FFFFFF"/>
    </style:style>
    <style:style style:name="ce77" style:family="table-cell" style:parent-style-name="Prozent" style:data-style-name="N36">
      <style:table-cell-properties fo:background-color="#FFFFFF"/>
    </style:style>
    <style:style style:name="ce78" style:family="table-cell" style:parent-style-name="Link" style:data-style-name="N36">
      <style:table-cell-properties fo:background-color="#FFFFFF"/>
      <style:text-properties fo:color="#0563C1" style:text-underline-style="solid" style:text-underline-type="single"/>
    </style:style>
    <style:style style:name="ce79" style:family="table-cell" style:parent-style-name="Prozent" style:data-style-name="N36">
      <style:table-cell-properties fo:background-color="#A6A6A6"/>
    </style:style>
    <style:style style:name="ce80" style:family="table-cell" style:parent-style-name="Link" style:data-style-name="N0">
      <style:text-properties fo:color="#0563C1" style:text-underline-style="solid" style:text-underline-type="single"/>
    </style:style>
    <style:style style:name="ce81" style:family="table-cell" style:parent-style-name="Link" style:data-style-name="N0">
      <style:table-cell-properties fo:background-color="#FFFFFF"/>
      <style:text-properties fo:color="#0563C1" style:text-underline-style="solid" style:text-underline-type="single"/>
    </style:style>
    <style:style style:name="ce82" style:family="table-cell" style:parent-style-name="Link" style:data-style-name="N36">
      <style:table-cell-properties fo:background-color="#A6A6A6"/>
      <style:text-properties fo:color="#0563C1" style:text-underline-style="solid" style:text-underline-type="single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fo:background-color="#FFFFFF"/>
    </style:style>
    <style:style style:name="ce8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Link" style:data-style-name="N0">
      <style:table-cell-properties fo:background-color="#FFFFFF"/>
      <style:text-properties fo:color="#000000" style:text-underline-style="none" style:text-underline-type="none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1">
      <style:table-cell-properties style:vertical-align="automatic" fo:background-color="#A6A6A6" style:repeat-content="false"/>
      <style:paragraph-properties fo:text-align="end" fo:margin-right="0cm"/>
    </style:style>
    <style:style style:name="ce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A6A6A6"/>
    </style:style>
    <style:style style:name="ce97" style:family="table-cell" style:parent-style-name="Default" style:data-style-name="N0">
      <style:table-cell-properties fo:background-color="#A6A6A6"/>
    </style:style>
    <style:style style:name="ce98" style:family="table-cell" style:parent-style-name="Default" style:data-style-name="N36"/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A6A6A6"/>
    </style:style>
    <style:style style:name="ce101" style:family="table-cell" style:parent-style-name="Default" style:data-style-name="N1">
      <style:table-cell-properties fo:border-top="none" fo:border-bottom="thin solid #000000" fo:border-left="none" fo:border-right="none" fo:background-color="#A6A6A6"/>
    </style:style>
    <style:style style:name="ce102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fo:background-color="#A6A6A6"/>
    </style:style>
    <style:style style:name="ce104" style:family="table-cell" style:parent-style-name="Default" style:data-style-name="N2">
      <style:table-cell-properties fo:border-top="none" fo:border-bottom="thin solid #000000" fo:border-left="none" fo:border-right="none" fo:background-color="#A6A6A6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fo:background-color="#A6A6A6"/>
    </style:style>
    <style:style style:name="ce106" style:family="table-cell" style:parent-style-name="Default" style:data-style-name="N1">
      <style:table-cell-properties fo:border-top="none" fo:border-bottom="thin solid #000000" fo:border-left="none" fo:border-right="none" fo:background-color="#A6A6A6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8" style:family="table-cell" style:parent-style-name="Prozent" style:data-style-name="N0">
      <style:table-cell-properties fo:border-top="none" fo:border-bottom="thin solid #000000" fo:border-left="none" fo:border-right="none" fo:background-color="#FFFFFF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A6A6A6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1" style:family="table-cell" style:parent-style-name="Prozent" style:data-style-name="N13">
      <style:table-cell-properties fo:border-top="none" fo:border-bottom="thin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fo:background-color="#A6A6A6"/>
    </style:style>
    <style:style style:name="ce113" style:family="table-cell" style:parent-style-name="Default" style:data-style-name="N1">
      <style:table-cell-properties fo:border-top="none" fo:border-bottom="none" fo:border-left="none" fo:border-right="thin solid #000000" fo:background-color="#A6A6A6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fo:background-color="#A6A6A6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0"/>
    <style:style style:name="ce117" style:family="table-cell" style:parent-style-name="Default" style:data-style-name="N2">
      <style:table-cell-properties fo:background-color="#A6A6A6"/>
    </style:style>
    <style:style style:name="ce118" style:family="table-cell" style:parent-style-name="Default" style:data-style-name="N1"/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1" style:family="table-cell" style:parent-style-name="Link" style:data-style-name="N0">
      <style:table-cell-properties style:vertical-align="top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2"/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2">
      <style:table-cell-properties style:vertical-align="automatic" fo:background-color="#A6A6A6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1">
      <style:table-cell-properties style:vertical-align="automatic" fo:background-color="#A6A6A6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4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15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FFFF00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156" style:family="table-cell" style:parent-style-name="Default" style:data-style-name="N2">
      <style:table-cell-properties style:vertical-align="automatic" fo:background-color="#A6A6A6" style:repeat-content="false"/>
      <style:paragraph-properties fo:text-align="end" fo:margin-right="0cm"/>
    </style:style>
    <style:style style:name="ce157" style:family="table-cell" style:parent-style-name="Link" style:data-style-name="N1">
      <style:table-cell-properties fo:background-color="#A6A6A6"/>
      <style:text-properties fo:color="#0563C1" style:text-underline-style="solid" style:text-underline-type="single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0" style:family="table-cell" style:parent-style-name="Prozent" style:data-style-name="N13"/>
    <style:style style:name="ce161" style:family="table-cell" style:parent-style-name="Default" style:data-style-name="N0">
      <style:table-cell-properties style:vertical-align="automatic" fo:background-color="#A6A6A6" style:repeat-content="false"/>
      <style:paragraph-properties fo:text-align="end" fo:margin-right="0cm"/>
    </style:style>
    <style:style style:name="ce162" style:family="table-cell" style:parent-style-name="Default" style:data-style-name="N36">
      <style:table-cell-properties style:vertical-align="automatic" fo:background-color="#A6A6A6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/>
      <style:text-properties fo:color="#2F75B5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/>
      <style:text-properties fo:color="#2F75B5"/>
    </style:style>
    <style:style style:name="ce165" style:family="table-cell" style:parent-style-name="Default" style:data-style-name="N36">
      <style:text-properties fo:color="#2F75B5"/>
    </style:style>
    <style:style style:name="ce166" style:family="table-cell" style:parent-style-name="Default" style:data-style-name="N36">
      <style:table-cell-properties fo:border-top="none" fo:border-bottom="none" fo:border-left="none" fo:border-right="thin solid #000000" fo:background-color="#A6A6A6"/>
      <style:text-properties fo:color="#2F75B5"/>
    </style:style>
    <style:style style:name="ce167" style:family="table-cell" style:parent-style-name="Default" style:data-style-name="N0">
      <style:table-cell-properties style:vertical-align="automatic" fo:background-color="#A6A6A6" style:repeat-content="false"/>
      <style:paragraph-properties fo:text-align="end" fo:margin-right="0cm"/>
      <style:text-properties fo:color="#2F75B5"/>
    </style:style>
    <style:style style:name="ce1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36"/>
    <style:style style:name="ce170" style:family="table-cell" style:parent-style-name="Link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1" style:family="table-cell" style:parent-style-name="Link" style:data-style-name="N0">
      <style:table-cell-properties fo:background-color="#A6A6A6"/>
      <style:text-properties fo:color="#000000" style:text-underline-style="none" style:text-underline-type="none"/>
    </style:style>
    <style:style style:name="ce172" style:family="table-cell" style:parent-style-name="Default" style:data-style-name="N37"/>
    <style:style style:name="ce173" style:family="table-cell" style:parent-style-name="Link" style:data-style-name="N0">
      <style:table-cell-properties fo:background-color="#FFFFFF"/>
      <style:text-properties fo:color="#000000" style:text-underline-style="none" style:text-underline-type="none"/>
    </style:style>
    <style:style style:name="ce17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7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17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7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17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80" style:family="table-cell" style:parent-style-name="Default" style:data-style-name="N0"/>
    <style:style style:name="ce181" style:family="table-cell" style:parent-style-name="Link" style:data-style-name="N0">
      <style:table-cell-properties style:vertical-align="automatic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0">
      <style:text-properties fo:font-style="italic" style:font-style-asian="italic" style:font-style-complex="italic"/>
    </style:style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0">
      <style:text-properties fo:font-style="italic" style:font-style-asian="italic" style:font-style-complex="italic"/>
    </style:style>
    <style:style style:name="ce190" style:family="table-cell" style:parent-style-name="Prozent" style:data-style-name="N40"/>
    <style:style style:name="ce191" style:family="table-cell" style:parent-style-name="Link" style:data-style-name="N1">
      <style:table-cell-properties fo:background-color="#A6A6A6"/>
      <style:text-properties fo:color="#0563C1" style:text-underline-style="solid" style:text-underline-type="single"/>
    </style:style>
    <style:style style:name="ce192" style:family="table-cell" style:parent-style-name="Link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3" style:family="table-cell" style:parent-style-name="Default" style:data-style-name="N0">
      <style:table-cell-properties fo:background-color="transparent"/>
    </style:style>
    <style:style style:name="ce194" style:family="table-cell" style:parent-style-name="Default" style:data-style-name="N2">
      <style:table-cell-properties style:vertical-align="automatic" fo:background-color="#A6A6A6" style:repeat-content="false"/>
      <style:paragraph-properties fo:text-align="end" fo:margin-right="0cm"/>
      <style:text-properties fo:color="#808080"/>
    </style:style>
    <style:style style:name="ce195" style:family="table-cell" style:parent-style-name="Default" style:data-style-name="N2">
      <style:table-cell-properties fo:background-color="#A6A6A6"/>
      <style:text-properties fo:color="#000000"/>
    </style:style>
    <style:style style:name="ce196" style:family="table-cell" style:parent-style-name="Default" style:data-style-name="N19">
      <style:table-cell-properties style:vertical-align="middle" fo:background-color="transparent"/>
    </style:style>
    <style:style style:name="ce197" style:family="table-cell" style:parent-style-name="Default" style:data-style-name="N0">
      <style:table-cell-properties style:vertical-align="top"/>
    </style:style>
    <style:style style:name="ce19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808080"/>
    </style:style>
    <style:style style:name="ce199" style:family="table-cell" style:parent-style-name="Default" style:data-style-name="N0">
      <style:table-cell-properties style:vertical-align="top" fo:wrap-option="wrap"/>
      <style:text-properties fo:color="#808080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808080"/>
    </style:style>
    <style:style style:name="ce201" style:family="table-cell" style:parent-style-name="Default" style:data-style-name="N41">
      <style:table-cell-properties fo:background-color="#A6A6A6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#A6A6A6"/>
      <style:text-properties fo:color="#808080"/>
    </style:style>
    <style:style style:name="ce204" style:family="table-cell" style:parent-style-name="Default" style:data-style-name="N0">
      <style:table-cell-properties fo:background-color="#A6A6A6"/>
      <style:text-properties fo:color="#808080"/>
    </style:style>
    <style:style style:name="ce205" style:family="table-cell" style:parent-style-name="Prozent" style:data-style-name="N0">
      <style:table-cell-properties fo:background-color="#A6A6A6"/>
      <style:text-properties fo:color="#808080"/>
    </style:style>
    <style:style style:name="ce206" style:family="table-cell" style:parent-style-name="Prozent" style:data-style-name="N0">
      <style:table-cell-properties fo:background-color="#A6A6A6"/>
      <style:text-properties fo:color="#808080"/>
    </style:style>
    <style:style style:name="ce207" style:family="table-cell" style:parent-style-name="Default" style:data-style-name="N36">
      <style:table-cell-properties fo:background-color="#A6A6A6"/>
      <style:text-properties fo:color="#808080"/>
    </style:style>
    <style:style style:name="ce208" style:family="table-cell" style:parent-style-name="Link" style:data-style-name="N0">
      <style:table-cell-properties fo:background-color="#A6A6A6"/>
      <style:text-properties fo:color="#808080" style:text-underline-style="solid" style:text-underline-type="single"/>
    </style:style>
    <style:style style:name="ce209" style:family="table-cell" style:parent-style-name="Default" style:data-style-name="N36">
      <style:table-cell-properties fo:background-color="#A6A6A6"/>
      <style:text-properties fo:color="#808080"/>
    </style:style>
    <style:style style:name="ce210" style:family="table-cell" style:parent-style-name="Default" style:data-style-name="N1">
      <style:table-cell-properties fo:background-color="#A6A6A6"/>
      <style:text-properties fo:color="#808080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41">
      <style:table-cell-properties fo:background-color="#A6A6A6"/>
    </style:style>
    <style:style style:name="ce215" style:family="table-cell" style:parent-style-name="Link" style:data-style-name="N41">
      <style:table-cell-properties fo:background-color="#A6A6A6"/>
      <style:text-properties fo:color="#0563C1" style:text-underline-style="solid" style:text-underline-type="single"/>
    </style:style>
    <style:style style:name="ce216" style:family="table-cell" style:parent-style-name="Default" style:data-style-name="N0">
      <style:table-cell-properties fo:background-color="#A6A6A6"/>
      <style:text-properties fo:color="#808080"/>
    </style:style>
    <style:style style:name="ce217" style:family="table-cell" style:parent-style-name="Default" style:data-style-name="N42">
      <style:table-cell-properties fo:background-color="#A6A6A6"/>
      <style:text-properties fo:color="#808080"/>
    </style:style>
    <style:style style:name="ce218" style:family="table-cell" style:parent-style-name="Default" style:data-style-name="N41">
      <style:table-cell-properties fo:background-color="#A6A6A6"/>
      <style:text-properties fo:color="#808080"/>
    </style:style>
    <style:style style:name="ce219" style:family="table-cell" style:parent-style-name="Default" style:data-style-name="N41">
      <style:table-cell-properties fo:background-color="#A6A6A6"/>
      <style:text-properties fo:color="#808080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Link" style:data-style-name="N37">
      <style:table-cell-properties fo:border-top="none" fo:border-bottom="none" fo:border-left="none" fo:border-right="thin solid #000000" fo:background-color="#FFFFFF"/>
      <style:text-properties fo:color="#0563C1" style:text-underline-style="solid" style:text-underline-type="single"/>
    </style:style>
    <style:style style:name="ce222" style:family="table-cell" style:parent-style-name="Default" style:data-style-name="N37">
      <style:table-cell-properties fo:border-top="none" fo:border-bottom="none" fo:border-left="none" fo:border-right="thin solid #000000" fo:background-color="#FFFFFF"/>
    </style:style>
    <style:style style:name="ce223" style:family="table-cell" style:parent-style-name="Link" style:data-style-name="N37">
      <style:table-cell-properties fo:border-top="none" fo:border-bottom="none" fo:border-left="none" fo:border-right="thin solid #000000" fo:background-color="#FFFFFF"/>
      <style:text-properties fo:color="#000000" style:text-underline-style="none" style:text-underline-type="none"/>
    </style:style>
    <style:style style:name="ce224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225" style:family="table-cell" style:parent-style-name="Link" style:data-style-name="N0">
      <style:table-cell-properties fo:border-top="none" fo:border-bottom="none" fo:border-left="none" fo:border-right="thin solid #000000" fo:background-color="#FFFFFF"/>
      <style:text-properties fo:color="#000000" style:text-underline-style="none" style:text-underline-type="none"/>
    </style:style>
    <style:style style:name="ce226" style:family="table-cell" style:parent-style-name="Link" style:data-style-name="N0">
      <style:table-cell-properties fo:border-top="none" fo:border-bottom="none" fo:border-left="none" fo:border-right="thin solid #000000" fo:background-color="#A6A6A6"/>
      <style:text-properties fo:color="#0563C1" style:text-underline-style="solid" style:text-underline-type="single"/>
    </style:style>
    <style:style style:name="ce227" style:family="table-cell" style:parent-style-name="Default" style:data-style-name="N37">
      <style:table-cell-properties fo:border-top="none" fo:border-bottom="none" fo:border-left="none" fo:border-right="thin solid #000000" fo:background-color="#A6A6A6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A6A6A6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30" style:family="table-cell" style:parent-style-name="Default" style:data-style-name="N0">
      <style:table-cell-properties fo:background-color="#FFFFFF"/>
    </style:style>
    <style:style style:name="ce231" style:family="table-cell" style:parent-style-name="Default" style:data-style-name="N0">
      <style:table-cell-properties fo:background-color="#FFFFFF"/>
      <style:text-properties fo:color="#808080"/>
    </style:style>
    <style:style style:name="ce23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Prozent" style:data-style-name="N13">
      <style:table-cell-properties fo:background-color="#FFFFFF"/>
    </style:style>
    <style:style style:name="ce236" style:family="table-cell" style:parent-style-name="Default" style:data-style-name="N36">
      <style:table-cell-properties fo:background-color="#A6A6A6"/>
      <style:text-properties fo:color="#000000"/>
    </style:style>
    <style:style style:name="ce237" style:family="table-cell" style:parent-style-name="Default" style:data-style-name="N0">
      <style:table-cell-properties fo:background-color="#FFFFFF"/>
      <style:text-properties fo:color="#000000"/>
    </style:style>
    <style:style style:name="ce238" style:family="table-cell" style:parent-style-name="Default" style:data-style-name="N37">
      <style:table-cell-properties fo:background-color="#FFFFFF"/>
      <style:text-properties fo:color="#808080"/>
    </style:style>
    <style:style style:name="ce239" style:family="table-cell" style:parent-style-name="Default" style:data-style-name="N37">
      <style:table-cell-properties fo:background-color="#A6A6A6"/>
      <style:text-properties fo:color="#000000"/>
    </style:style>
    <style:style style:name="ce240" style:family="table-cell" style:parent-style-name="Prozent" style:data-style-name="N2">
      <style:table-cell-properties fo:background-color="#A6A6A6"/>
    </style:style>
    <style:style style:name="ce241" style:family="table-cell" style:parent-style-name="Default" style:data-style-name="N36">
      <style:table-cell-properties fo:background-color="#FFFFFF"/>
      <style:text-properties fo:color="#000000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3" style:family="table-cell" style:parent-style-name="Prozent" style:data-style-name="N41">
      <style:table-cell-properties fo:background-color="#A6A6A6"/>
    </style:style>
    <style:style style:name="ce244" style:family="table-cell" style:parent-style-name="Prozent" style:data-style-name="N13">
      <style:table-cell-properties fo:background-color="#A6A6A6"/>
    </style:style>
    <style:style style:name="ce245" style:family="table-cell" style:parent-style-name="Prozent" style:data-style-name="N13">
      <style:table-cell-properties fo:background-color="#A6A6A6"/>
    </style:style>
    <style:style style:name="ce246" style:family="table-cell" style:parent-style-name="Default" style:data-style-name="N0">
      <style:table-cell-properties fo:background-color="#A6A6A6"/>
    </style:style>
    <style:style style:name="ce247" style:family="table-cell" style:parent-style-name="Prozent" style:data-style-name="N13">
      <style:table-cell-properties fo:background-color="#A6A6A6"/>
      <style:text-properties fo:color="#808080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Prozent" style:data-style-name="N37">
      <style:table-cell-properties fo:border-top="none" fo:border-bottom="none" fo:border-left="thin solid #000000" fo:border-right="thin solid #000000" fo:background-color="#A6A6A6"/>
    </style:style>
    <style:style style:name="ce250" style:family="table-cell" style:parent-style-name="Prozent" style:data-style-name="N37">
      <style:table-cell-properties fo:border-top="none" fo:border-bottom="thin solid #000000" fo:border-left="thin solid #000000" fo:border-right="thin solid #000000" fo:background-color="#A6A6A6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start" fo:margin-left="0cm"/>
      <style:text-properties fo:color="#ED7D31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start" fo:margin-left="0cm"/>
      <style:text-properties fo:color="#ED7D31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start" fo:margin-left="0cm"/>
      <style:text-properties fo:color="#ED7D31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2F75B5"/>
    </style:style>
    <style:style style:name="ce266" style:family="table-cell" style:parent-style-name="Default" style:data-style-name="N43">
      <style:table-cell-properties fo:border-top="none" fo:border-bottom="thin solid #000000" fo:border-left="none" fo:border-right="none"/>
    </style:style>
    <style:style style:name="ce267" style:family="table-cell" style:parent-style-name="Default" style:data-style-name="N43">
      <style:table-cell-properties fo:border-top="none" fo:border-bottom="thin solid #000000" fo:border-left="none" fo:border-right="thin solid #000000"/>
    </style:style>
    <style:style style:name="ce26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A6A6A6" style:repeat-content="false"/>
      <style:paragraph-properties fo:text-align="end" fo:margin-right="0cm"/>
    </style:style>
    <style:style style:name="ce269" style:family="table-cell" style:parent-style-name="Default" style:data-style-name="N36">
      <style:table-cell-properties fo:border-top="none" fo:border-bottom="none" fo:border-left="none" fo:border-right="thin solid #000000" fo:background-color="#A6A6A6"/>
    </style:style>
    <style:style style:name="ce270" style:family="table-cell" style:parent-style-name="Default" style:data-style-name="N2">
      <style:table-cell-properties fo:border-top="none" fo:border-bottom="none" fo:border-left="none" fo:border-right="thin solid #000000" fo:background-color="#A6A6A6"/>
    </style:style>
    <style:style style:name="ce271" style:family="table-cell" style:parent-style-name="Default" style:data-style-name="N36">
      <style:table-cell-properties fo:background-color="#A6A6A6"/>
      <style:text-properties fo:color="#2F75B5"/>
    </style:style>
    <style:style style:name="ce272" style:family="table-cell" style:parent-style-name="Default" style:data-style-name="N36">
      <style:table-cell-properties style:vertical-align="automatic" fo:background-color="#A6A6A6" style:repeat-content="false"/>
      <style:paragraph-properties fo:text-align="end" fo:margin-right="0cm"/>
      <style:text-properties fo:color="#2F75B5"/>
    </style:style>
    <style:style style:name="ce27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A6A6A6" style:repeat-content="false"/>
      <style:paragraph-properties fo:text-align="end" fo:margin-right="0cm"/>
      <style:text-properties fo:color="#2F75B5"/>
    </style:style>
    <style:style style:name="ce27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A6A6A6" style:repeat-content="false"/>
      <style:paragraph-properties fo:text-align="end" fo:margin-right="0cm"/>
      <style:text-properties fo:color="#2F75B5"/>
    </style:style>
    <style:style style:name="ce27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Prozent" style:data-style-name="N2"/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1" style:family="table-cell" style:parent-style-name="Link" style:data-style-name="N0">
      <style:table-cell-properties style:vertical-align="top" fo:background-color="#A6A6A6" style:repeat-content="false"/>
      <style:paragraph-properties fo:text-align="center"/>
      <style:text-properties fo:color="#0563C1" style:text-underline-style="solid" style:text-underline-type="single"/>
    </style:style>
    <style:style style:name="ce282" style:family="table-cell" style:parent-style-name="Default" style:data-style-name="N0">
      <style:table-cell-properties style:vertical-align="top" fo:background-color="#A6A6A6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top" fo:background-color="#A6A6A6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style:vertical-align="to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5" style:family="table-cell" style:parent-style-name="Default" style:data-style-name="N1">
      <style:table-cell-properties fo:border-top="none" fo:border-bottom="none" fo:border-left="none" fo:border-right="thin solid #000000" fo:background-color="#FFFFFF"/>
    </style:style>
    <style:style style:name="ce286" style:family="table-cell" style:parent-style-name="Link" style:data-style-name="N1">
      <style:table-cell-properties fo:border-top="none" fo:border-bottom="none" fo:border-left="none" fo:border-right="thin solid #000000" fo:background-color="#A6A6A6"/>
      <style:text-properties fo:color="#0563C1" style:text-underline-style="solid" style:text-underline-type="single"/>
    </style:style>
    <style:style style:name="ce287" style:family="table-cell" style:parent-style-name="Link" style:data-style-name="N1">
      <style:table-cell-properties fo:border-top="none" fo:border-bottom="none" fo:border-left="none" fo:border-right="thin solid #000000" fo:background-color="#A6A6A6"/>
      <style:text-properties fo:color="#0563C1" style:text-underline-style="solid" style:text-underline-type="single"/>
    </style:style>
    <style:style style:name="ce288" style:family="table-cell" style:parent-style-name="Default" style:data-style-name="N1">
      <style:table-cell-properties fo:border-top="none" fo:border-bottom="thin solid #000000" fo:border-left="none" fo:border-right="thin solid #000000" fo:background-color="#A6A6A6"/>
    </style:style>
    <style:style style:name="ce289" style:family="table-cell" style:parent-style-name="Prozent" style:data-style-name="N1">
      <style:table-cell-properties fo:background-color="#A6A6A6"/>
      <style:text-properties fo:color="#808080"/>
    </style:style>
    <style:style style:name="ce290" style:family="table-cell" style:parent-style-name="Default" style:data-style-name="N1">
      <style:table-cell-properties fo:background-color="#A6A6A6"/>
      <style:text-properties fo:color="#808080"/>
    </style:style>
    <style:style style:name="ce291" style:family="table-cell" style:parent-style-name="Prozent" style:data-style-name="N1">
      <style:table-cell-properties fo:background-color="#A6A6A6"/>
      <style:text-properties fo:color="#808080"/>
    </style:style>
    <style:style style:name="ce292" style:family="table-cell" style:parent-style-name="Default" style:data-style-name="N15">
      <style:table-cell-properties fo:background-color="#A6A6A6"/>
      <style:text-properties fo:color="#808080"/>
    </style:style>
    <style:style style:name="ce293" style:family="table-cell" style:parent-style-name="Default" style:data-style-name="N13">
      <style:table-cell-properties fo:background-color="#A6A6A6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2F75B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F75B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5.56683333333333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6.731cm" style:use-optimal-column-width="true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1.18533333333333cm" style:use-optimal-column-width="true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248833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1.10066666666667cm"/>
    </style:style>
    <style:style style:name="co26" style:family="table-column">
      <style:table-column-properties fo:break-before="auto" style:column-width="1.3335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1.2065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1.143cm"/>
    </style:style>
    <style:style style:name="co31" style:family="table-column">
      <style:table-column-properties fo:break-before="auto" style:column-width="1.18533333333333cm"/>
    </style:style>
    <style:style style:name="co32" style:family="table-column">
      <style:table-column-properties fo:break-before="auto" style:column-width="0.9525cm"/>
    </style:style>
    <style:style style:name="co33" style:family="table-column">
      <style:table-column-properties fo:break-before="auto" style:column-width="1.9685cm"/>
    </style:style>
    <style:style style:name="co34" style:family="table-column">
      <style:table-column-properties fo:break-before="auto" style:column-width="1.22766666666667cm"/>
    </style:style>
    <style:style style:name="co35" style:family="table-column">
      <style:table-column-properties fo:break-before="auto" style:column-width="1.0795cm" style:use-optimal-column-width="true"/>
    </style:style>
    <style:style style:name="co36" style:family="table-column">
      <style:table-column-properties fo:break-before="auto" style:column-width="2.39183333333333cm"/>
    </style:style>
    <style:style style:name="co37" style:family="table-column">
      <style:table-column-properties fo:break-before="auto" style:column-width="0.825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62983333333333cm" style:use-optimal-column-width="true"/>
    </style:style>
    <style:style style:name="co40" style:family="table-column">
      <style:table-column-properties fo:break-before="auto" style:column-width="1.8415cm" style:use-optimal-column-width="true"/>
    </style:style>
    <style:style style:name="co41" style:family="table-column">
      <style:table-column-properties fo:break-before="auto" style:column-width="3.40783333333333cm" style:use-optimal-column-width="true"/>
    </style:style>
    <style:style style:name="co42" style:family="table-column">
      <style:table-column-properties fo:break-before="auto" style:column-width="3.40783333333333cm"/>
    </style:style>
    <style:style style:name="co43" style:family="table-column">
      <style:table-column-properties fo:break-before="auto" style:column-width="2.794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4.0005cm"/>
    </style:style>
    <style:style style:name="co46" style:family="table-column">
      <style:table-column-properties fo:break-before="auto" style:column-width="1.31233333333333cm" style:use-optimal-column-width="true"/>
    </style:style>
    <style:style style:name="co47" style:family="table-column">
      <style:table-column-properties fo:break-before="auto" style:column-width="1.54516666666667cm"/>
    </style:style>
    <style:style style:name="co48" style:family="table-column">
      <style:table-column-properties fo:break-before="auto" style:column-width="0.889cm"/>
    </style:style>
    <style:style style:name="co49" style:family="table-column">
      <style:table-column-properties fo:break-before="auto" style:column-width="3.132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8pt" style:use-optimal-row-height="true" fo:break-before="auto"/>
    </style:style>
    <style:style style:name="ro4" style:family="table-row">
      <style:table-row-properties style:row-height="58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06" style:family="table-cell" style:parent-style-name="Default" style:data-style-name="N1">
      <style:map style:condition="of:is-true-formula([.$B16]=[.$J$6])" style:apply-style-name="cf1" style:base-cell-address="Variation.B16"/>
    </style:style>
    <style:style style:name="ce307" style:family="table-cell" style:parent-style-name="Default" style:data-style-name="N36">
      <style:map style:condition="of:is-true-formula([.$B16]=[.$J$6])" style:apply-style-name="cf1" style:base-cell-address="Variation.B16"/>
    </style:style>
    <style:style style:name="ce308" style:family="table-cell" style:parent-style-name="Default" style:data-style-name="N1">
      <style:map style:condition="of:is-true-formula([.$B16]=[.$J$6])" style:apply-style-name="cf2" style:base-cell-address="Variation.D16"/>
      <style:map style:condition="of:is-true-formula([.$B16]=[.$J$6])" style:apply-style-name="cf1" style:base-cell-address="Variation.B16"/>
    </style:style>
    <style:style style:name="ce309" style:family="table-cell" style:parent-style-name="Default" style:data-style-name="N36">
      <style:map style:condition="of:is-true-formula([.$B16]=[.$J$6])" style:apply-style-name="cf2" style:base-cell-address="Variation.D16"/>
      <style:map style:condition="of:is-true-formula([.$B16]=[.$J$6])" style:apply-style-name="cf1" style:base-cell-address="Variation.B16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/>
    </style:style>
    <style:style style:family="graphic" style:name="a332">
      <style:graphic-properties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/>
    </style:style>
    <style:style style:family="graphic" style:name="a343">
      <style:graphic-properties/>
    </style:style>
    <style:style style:family="graphic" style:name="a344">
      <style:graphic-properties/>
    </style:style>
    <style:style style:family="graphic" style:name="a345">
      <style:graphic-properties/>
    </style:style>
    <style:style style:family="graphic" style:name="a346">
      <style:graphic-properties/>
    </style:style>
    <style:style style:family="graphic" style:name="a347">
      <style:graphic-properties/>
    </style:style>
    <style:style style:family="graphic" style:name="a348">
      <style:graphic-properties/>
    </style:style>
    <style:style style:family="graphic" style:name="a349">
      <style:graphic-properties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from_SWM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75">
            <text:p>Personal communication via eMai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28"/>
        </table:table-row>
        <table:table-row table:style-name="ro2">
          <table:table-cell office:value-type="string" table:style-name="ce1">
            <text:p>Date:</text:p>
          </table:table-cell>
          <table:table-cell office:value-type="date" office:date-value="2018-02-26T00:00:00" table:style-name="ce196">
            <text:p>26.02.2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rrespondent:</text:p>
          </table:table-cell>
          <table:table-cell office:value-type="string" table:style-name="ce34">
            <text:p>Christian Pletl</text:p>
          </table:table-cell>
          <table:table-cell table:style-name="ce1"/>
          <table:table-cell office:value-type="string" table:style-name="ce34">
            <text:p>pletl.christian@swm.de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4">
            <text:p>Leitung Dezentrale Erzeugung und Erneuerbare Energien regional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4">
            <text:p>SWM – Stadtwerke München          </text:p>
          </table:table-cell>
          <table:table-cell table:number-columns-repeated="16382" table:style-name="ce1"/>
        </table:table-row>
        <table:table-row table:style-name="ro2">
          <table:table-cell table:style-name="ce128"/>
          <table:table-cell table:style-name="ce34"/>
          <table:table-cell table:number-columns-repeated="16382" table:style-name="ce128"/>
        </table:table-row>
        <table:table-row table:style-name="ro3">
          <table:table-cell office:value-type="string" table:style-name="ce198">
            <text:p>Geothermal site</text:p>
          </table:table-cell>
          <table:table-cell office:value-type="string" table:style-name="ce199">
            <text:p>electr. output</text:p>
          </table:table-cell>
          <table:table-cell office:value-type="string" table:style-name="ce200">
            <text:p>therm.</text:p>
            <text:p>output</text:p>
            <text:p>(current)</text:p>
          </table:table-cell>
          <table:table-cell office:value-type="string" table:style-name="ce200">
            <text:p>therm.</text:p>
            <text:p>output</text:p>
            <text:p>(planned)</text:p>
          </table:table-cell>
          <table:table-cell office:value-type="string" table:style-name="ce200">
            <text:p>production</text:p>
            <text:p>rate</text:p>
          </table:table-cell>
          <table:table-cell office:value-type="string" table:style-name="ce200">
            <text:p>production well-head<text:s/></text:p>
            <text:p>temperature</text:p>
          </table:table-cell>
          <table:table-cell office:value-type="string" table:style-name="ce200">
            <text:p>injection well-head<text:s/></text:p>
            <text:p>temperature</text:p>
          </table:table-cell>
          <table:table-cell office:value-type="string" table:style-name="ce200">
            <text:p>ESP power consumption</text:p>
          </table:table-cell>
          <table:table-cell table:number-columns-repeated="16376" table:style-name="ce197"/>
        </table:table-row>
        <table:table-row table:style-name="ro4">
          <table:table-cell office:value-type="string" table:style-name="ce4">
            <text:p>Geothermieanlage</text:p>
          </table:table-cell>
          <table:table-cell office:value-type="string" table:style-name="ce5">
            <text:p>elektr. Leistung in MW</text:p>
          </table:table-cell>
          <table:table-cell office:value-type="string" table:style-name="ce5">
            <text:p>therm. Leistung in MW aktuell</text:p>
          </table:table-cell>
          <table:table-cell office:value-type="string" table:style-name="ce5">
            <text:p>therm. Leistung in MW geplant</text:p>
          </table:table-cell>
          <table:table-cell office:value-type="string" table:style-name="ce5">
            <text:p>Förderrate in l/s</text:p>
          </table:table-cell>
          <table:table-cell office:value-type="string" table:style-name="ce5">
            <text:p>Fördertemp. in °C</text:p>
          </table:table-cell>
          <table:table-cell office:value-type="string" table:style-name="ce5">
            <text:p>Injektions-temp. in °C</text:p>
          </table:table-cell>
          <table:table-cell office:value-type="string" table:style-name="ce5">
            <office:annotation draw:style-name="a0" svg:x="7.01666666666667in" svg:y="1.9in" svg:width="1.4in" svg:height="0.45in">
              <dc:creator>Henning Francke</dc:creator>
              <text:p><text:span text:style-name="T2">Pumpe oder Umrichter?</text:span></text:p>
              <text:p><text:span text:style-name="T2">Injektionspumpen?</text:span></text:p>
            </office:annotation>
            <text:p>TKP Leistungs-aufnahme in kW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iem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55" table:style-name="ce7">
            <text:p>55</text:p>
          </table:table-cell>
          <table:table-cell office:value-type="float" office:value="500" table:style-name="ce7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eiham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float" office:value="735" table:style-name="ce7">
            <text:p>73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erlach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38 bis 48</text:p>
          </table:table-cell>
          <table:table-cell office:value-type="float" office:value="1200" table:style-name="ce7">
            <text:p>12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ürrnhaa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40 bis 50</text:p>
          </table:table-cell>
          <table:table-cell office:value-type="float" office:value="1350" table:style-name="ce7">
            <text:p>135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Kirchstockach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35" table:style-name="ce7">
            <text:p>135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40 bis 50</text:p>
          </table:table-cell>
          <table:table-cell office:value-type="float" office:value="1000" table:style-name="ce7">
            <text:p>1000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Data_and_Calculation" table:style-name="ta2">
        <table:table-column table:style-name="co3" table:default-cell-style-name="ce43"/>
        <table:table-column-group table:display="false">
          <table:table-column table:style-name="co4" table:default-cell-style-name="ce43" table:visibility="collapse"/>
          <table:table-column table:style-name="co5" table:default-cell-style-name="ce43" table:visibility="collapse"/>
          <table:table-column table:style-name="co6" table:default-cell-style-name="ce43" table:visibility="collapse"/>
          <table:table-column table:style-name="co7" table:number-columns-repeated="2" table:default-cell-style-name="ce43" table:visibility="collapse"/>
          <table:table-column table:style-name="co8" table:number-columns-repeated="2" table:default-cell-style-name="ce43" table:visibility="collapse"/>
          <table:table-column table:style-name="co9" table:default-cell-style-name="ce130" table:visibility="collapse"/>
          <table:table-column table:style-name="co10" table:default-cell-style-name="ce43" table:visibility="collapse"/>
          <table:table-column table:style-name="co11" table:default-cell-style-name="ce43" table:visibility="collapse"/>
          <table:table-column table:style-name="co12" table:default-cell-style-name="ce1" table:visibility="collapse"/>
          <table:table-column table:style-name="co12" table:default-cell-style-name="ce8" table:visibility="collapse"/>
        </table:table-column-group>
        <table:table-column table:style-name="co13" table:default-cell-style-name="ce1"/>
        <table:table-column-group>
          <table:table-column table:style-name="co14" table:default-cell-style-name="ce1"/>
          <table:table-column table:style-name="co15" table:default-cell-style-name="ce1"/>
          <table:table-column table:style-name="co16" table:default-cell-style-name="ce128"/>
        </table:table-column-group>
        <table:table-column table:style-name="co17" table:default-cell-style-name="ce1"/>
        <table:table-column table:style-name="co18" table:default-cell-style-name="ce1"/>
        <table:table-column-group table:display="false">
          <table:table-column table:style-name="co19" table:default-cell-style-name="ce1" table:visibility="collapse"/>
          <table:table-column table:style-name="co12" table:default-cell-style-name="ce1" table:visibility="collapse"/>
          <table:table-column table:style-name="co20" table:default-cell-style-name="ce1" table:visibility="collapse"/>
          <table:table-column table:style-name="co21" table:default-cell-style-name="ce1" table:visibility="collapse"/>
          <table:table-column table:style-name="co22" table:default-cell-style-name="ce1" table:visibility="collapse"/>
        </table:table-column-group>
        <table:table-column table:style-name="co23" table:default-cell-style-name="ce1"/>
        <table:table-column-group>
          <table:table-column table:style-name="co22" table:default-cell-style-name="ce1"/>
          <table:table-column table:style-name="co24" table:default-cell-style-name="ce1"/>
          <table:table-column table:style-name="co25" table:default-cell-style-name="ce1"/>
          <table:table-column table:style-name="co26" table:default-cell-style-name="ce1"/>
          <table:table-column table:style-name="co14" table:default-cell-style-name="ce1"/>
          <table:table-column table:style-name="co26" table:default-cell-style-name="ce1"/>
          <table:table-column table:style-name="co16" table:default-cell-style-name="ce1"/>
        </table:table-column-group>
        <table:table-column table:style-name="co16" table:default-cell-style-name="ce1"/>
        <table:table-column-group>
          <table:table-column table:style-name="co16" table:default-cell-style-name="ce1"/>
          <table:table-column table:style-name="co27" table:default-cell-style-name="ce1"/>
          <table:table-column table:style-name="co28" table:default-cell-style-name="ce1"/>
          <table:table-column table:style-name="co29" table:default-cell-style-name="ce1"/>
          <table:table-column table:style-name="co18" table:default-cell-style-name="ce1"/>
          <table:table-column table:style-name="co30" table:default-cell-style-name="ce128"/>
          <table:table-column table:style-name="co18" table:default-cell-style-name="ce1"/>
          <table:table-column table:style-name="co31" table:default-cell-style-name="ce128"/>
          <table:table-column table:style-name="co26" table:default-cell-style-name="ce1"/>
          <table:table-column table:style-name="co32" table:number-columns-repeated="2" table:default-cell-style-name="ce128"/>
          <table:table-column table:style-name="co32" table:default-cell-style-name="ce1"/>
          <table:table-column table:style-name="co22" table:default-cell-style-name="ce116"/>
        </table:table-column-group>
        <table:table-column table:style-name="co16" table:default-cell-style-name="ce8"/>
        <table:table-column table:style-name="co33" table:default-cell-style-name="ce1"/>
        <table:table-column-group table:display="false">
          <table:table-column table:style-name="co11" table:default-cell-style-name="ce1" table:visibility="collapse"/>
          <table:table-column table:style-name="co9" table:default-cell-style-name="ce1" table:visibility="collapse"/>
          <table:table-column table:style-name="co12" table:default-cell-style-name="ce1" table:visibility="collapse"/>
          <table:table-column table:style-name="co34" table:default-cell-style-name="ce1" table:visibility="collapse"/>
          <table:table-column table:style-name="co18" table:number-columns-repeated="2" table:default-cell-style-name="ce1" table:visibility="collapse"/>
          <table:table-column table:style-name="co19" table:default-cell-style-name="ce1" table:visibility="collapse"/>
        </table:table-column-group>
        <table:table-column table:style-name="co35" table:default-cell-style-name="ce1"/>
        <table:table-column table:style-name="co17" table:default-cell-style-name="ce1"/>
        <table:table-column table:style-name="co16" table:default-cell-style-name="ce115"/>
        <table:table-column table:style-name="co36" table:default-cell-style-name="ce1"/>
        <table:table-column-group>
          <table:table-column table:style-name="co37" table:default-cell-style-name="ce8"/>
          <table:table-column table:style-name="co38" table:default-cell-style-name="ce116"/>
          <table:table-column table:style-name="co11" table:default-cell-style-name="ce116"/>
          <table:table-column table:style-name="co39" table:default-cell-style-name="ce116"/>
        </table:table-column-group>
        <table:table-column table:style-name="co16" table:default-cell-style-name="ce116"/>
        <table:table-column table:style-name="co38" table:default-cell-style-name="ce116"/>
        <table:table-column table:style-name="co16" table:default-cell-style-name="ce116"/>
        <table:table-column table:style-name="co16" table:default-cell-style-name="ce8"/>
        <table:table-column table:style-name="co38" table:default-cell-style-name="ce164"/>
        <table:table-column table:style-name="co40" table:default-cell-style-name="ce165"/>
        <table:table-column table:style-name="co16" table:default-cell-style-name="ce116"/>
        <table:table-column table:style-name="co2" table:number-columns-repeated="16314" table:default-cell-style-name="ce1"/>
        <table:table-row table:style-name="ro6">
          <table:table-cell office:value-type="string" table:style-name="ce40">
            <text:p>Site</text:p>
          </table:table-cell>
          <table:table-cell office:value-type="string" table:style-name="ce44">
            <text:p>case</text:p>
          </table:table-cell>
          <table:table-cell office:value-type="string" table:style-name="ce44">
            <text:p>Political region</text:p>
          </table:table-cell>
          <table:table-cell office:value-type="string" table:style-name="ce70">
            <text:p>Geological region</text:p>
          </table:table-cell>
          <table:table-cell office:value-type="string" table:style-name="ce84">
            <office:annotation draw:style-name="a1" svg:x="6.45833333333333in" svg:y="-0.00833333333333333in" svg:width="1.40833333333333in" svg:height="1.00833333333333in">
              <dc:creator>Henning Francke</dc:creator>
              <text:p><text:span text:style-name="T2">Gauss-Krüger coordinates</text:span></text:p>
            </office:annotation>
            <text:p>east</text:p>
          </table:table-cell>
          <table:table-cell office:value-type="string" table:style-name="ce84">
            <text:p>north</text:p>
          </table:table-cell>
          <table:table-cell office:value-type="string" table:style-name="ce84">
            <office:annotation draw:style-name="a2" svg:x="7.575in" svg:y="-0.00833333333333333in" svg:width="1.39166666666667in" svg:height="1.00833333333333in">
              <dc:creator>Henning Francke</dc:creator>
              <text:p><text:span text:style-name="T2">WGS84</text:span></text:p>
              <text:p><text:span text:style-name="T2">converted from Gauss-Krüger by https://coordinates-converter.com</text:span></text:p>
            </office:annotation>
            <text:p>Latitude</text:p>
          </table:table-cell>
          <table:table-cell office:value-type="string" table:style-name="ce84">
            <text:p>Longitude</text:p>
          </table:table-cell>
          <table:table-cell office:value-type="string" table:style-name="ce134">
            <text:p>Link to</text:p>
          </table:table-cell>
          <table:table-cell office:value-type="string" table:style-name="ce70">
            <text:p>Rock layer</text:p>
          </table:table-cell>
          <table:table-cell office:value-type="string" table:style-name="ce44">
            <text:p>Reservoir</text:p>
          </table:table-cell>
          <table:table-cell office:value-type="string" table:style-name="ce86">
            <office:annotation draw:style-name="a3" svg:x="19.2833333333333in" svg:y="-0.00833333333333333in" svg:width="1.55833333333333in" svg:height="0.808333333333333in">
              <dc:creator>Henning Francke</dc:creator>
              <text:p><text:span text:style-name="T2">reservoir depth below surface (&lt;0)</text:span></text:p>
            </office:annotation>
            <text:p>z<text:span text:style-name="T8">res</text:span></text:p>
          </table:table-cell>
          <table:table-cell office:value-type="string" table:style-name="ce27">
            <office:annotation draw:style-name="a4" svg:x="12.9083333333333in" svg:y="-0.00833333333333333in" svg:width="1.58333333333333in" svg:height="0.841666666666667in">
              <dc:creator>Henning Francke</dc:creator>
              <text:p><text:span text:style-name="T2">natural water level below surface <text:s/>(&lt;0)</text:span></text:p>
            </office:annotation>
            <text:p>z<text:span text:style-name="T8">wl</text:span></text:p>
          </table:table-cell>
          <table:table-cell office:value-type="string" table:number-columns-spanned="2" table:number-rows-spanned="1" table:style-name="ce298">
            <text:p>Production rate V̇</text:p>
          </table:table-cell>
          <table:covered-table-cell/>
          <table:table-cell office:value-type="string" table:style-name="ce202">
            <text:p>m<text:span text:style-name="T7">̇</text:span></text:p>
          </table:table-cell>
          <table:table-cell office:value-type="string" table:style-name="ce27">
            <text:p>Gas-Liquid-Ratio</text:p>
          </table:table-cell>
          <table:table-cell office:value-type="string" table:style-name="ce61">
            <office:annotation draw:style-name="a5" svg:x="17.0666666666667in" svg:y="-0.00833333333333333in" svg:width="1.60833333333333in" svg:height="0.433333333333333in">
              <dc:creator>Henning Francke</dc:creator>
              <text:p><text:span text:style-name="T2">Actual thermal output of the plant</text:span></text:p>
            </office:annotation>
            <text:p>P<text:span text:style-name="T6">th,out</text:span></text:p>
          </table:table-cell>
          <table:table-cell office:value-type="string" table:style-name="ce61">
            <office:annotation draw:style-name="a6" svg:x="17.375in" svg:y="-0.00833333333333333in" svg:width="1.65833333333333in" svg:height="1.00833333333333in">
              <dc:creator>Henning Francke</dc:creator>
              <text:p><text:span text:style-name="T2">electrical gross power output (excluding auxiliary power)</text:span></text:p>
            </office:annotation>
            <text:p>P<text:span text:style-name="T6">el,brutto</text:span></text:p>
          </table:table-cell>
          <table:table-cell office:value-type="string" table:style-name="ce39">
            <office:annotation draw:style-name="a7" svg:x="18.2416666666667in" svg:y="-0.00833333333333333in" svg:width="0.891666666666667in" svg:height="1.00833333333333in">
              <dc:creator>Henning Francke</dc:creator>
              <text:p><text:span text:style-name="T2">Efficiency of the power cycle</text:span></text:p>
            </office:annotation>
            <text:p>η<text:span text:style-name="T5">el</text:span></text:p>
          </table:table-cell>
          <table:table-cell office:value-type="string" table:style-name="ce61">
            <office:annotation draw:style-name="a8" svg:x="17.8in" svg:y="-0.00833333333333333in" svg:width="0.733333333333333in" svg:height="0.841666666666667in">
              <dc:creator>Henning Francke</dc:creator>
              <text:p><text:span text:style-name="T2">Thermal input to the power cycle</text:span></text:p>
            </office:annotation>
            <text:p>P<text:span text:style-name="T6">th,in</text:span></text:p>
          </table:table-cell>
          <table:table-cell office:value-type="string" table:style-name="ce39">
            <office:annotation draw:style-name="a9" svg:x="18.6166666666667in" svg:y="-0.00833333333333333in" svg:width="3.19166666666667in" svg:height="0.35in">
              <dc:creator>Henning Francke</dc:creator>
              <text:p><text:span text:style-name="T2">Eigenverbrauch der ORC-Anlage</text:span></text:p>
            </office:annotation>
            <text:p>P<text:span text:style-name="T5">el,ORC</text:span></text:p>
          </table:table-cell>
          <table:table-cell office:value-type="string" table:style-name="ce39">
            <office:annotation draw:style-name="a10" svg:x="19.0083333333333in" svg:y="-0.00833333333333333in" svg:width="4.425in" svg:height="0.841666666666667in">
              <dc:creator>Henning Francke</dc:creator>
              <text:p><text:span text:style-name="T2">elektr. Leistungsbedarfs/Eigenverbrauch des Kraftwerks</text:span></text:p>
            </office:annotation>
            <text:p>P<text:span text:style-name="T5">el,aux</text:span></text:p>
          </table:table-cell>
          <table:table-cell office:value-type="string" table:style-name="ce61">
            <office:annotation draw:style-name="a11" svg:x="19.8666666666667in" svg:y="-0.00833333333333333in" svg:width="2.64166666666667in" svg:height="1.04166666666667in">
              <dc:creator>Henning Francke</dc:creator>
              <text:p><text:span text:style-name="T2">elektr. Ausgangsleistung des Kraftwerks nach Abzug des Eigenverbrauchs</text:span></text:p>
            </office:annotation>
            <text:p>P<text:span text:style-name="T6">el,netto</text:span></text:p>
          </table:table-cell>
          <table:table-cell office:value-type="string" table:style-name="ce61">
            <office:annotation draw:style-name="a12" svg:x="21.2333333333333in" svg:y="-0.00833333333333333in" svg:width="1.31666666666667in" svg:height="0.841666666666667in">
              <dc:creator>Henning Francke</dc:creator>
              <text:p><text:span text:style-name="T2">production well head temperature</text:span></text:p>
            </office:annotation>
            <text:p>WHT<text:span text:style-name="T6">prod</text:span></text:p>
          </table:table-cell>
          <table:table-cell office:value-type="string" table:style-name="ce61">
            <office:annotation draw:style-name="a13" svg:x="22.0583333333333in" svg:y="-0.00833333333333333in" svg:width="1.31666666666667in" svg:height="0.883333333333333in">
              <dc:creator>Henning Francke</dc:creator>
              <text:p><text:span text:style-name="T2">injection well head temperature</text:span></text:p>
            </office:annotation>
            <text:p>WHT<text:span text:style-name="T6">inj</text:span></text:p>
          </table:table-cell>
          <table:table-cell office:value-type="string" table:style-name="ce61">
            <office:annotation draw:style-name="a14" svg:x="25.4333333333333in" svg:y="-0.00833333333333333in" svg:width="1.79166666666667in" svg:height="0.841666666666667in">
              <dc:creator>Henning Francke</dc:creator>
              <text:p><text:span text:style-name="T2">production well head pressure</text:span></text:p>
            </office:annotation>
            <text:p>WHP<text:span text:style-name="T6">prod</text:span></text:p>
          </table:table-cell>
          <table:table-cell office:value-type="string" table:style-name="ce63">
            <office:annotation draw:style-name="a15" svg:x="20.6666666666667in" svg:y="-0.00833333333333333in" svg:width="3.26666666666667in" svg:height="0.841666666666667in">
              <dc:creator>Henning Francke</dc:creator>
              <text:p><text:span text:style-name="T2">specific density at production well</text:span></text:p>
            </office:annotation>
            <text:p>ρ</text:p>
          </table:table-cell>
          <table:table-cell office:value-type="string" table:style-name="ce63">
            <office:annotation draw:style-name="a16" svg:x="25.7in" svg:y="-0.00833333333333333in" svg:width="1.48333333333333in" svg:height="1.00833333333333in">
              <dc:creator>Henning Francke</dc:creator>
              <text:p><text:span text:style-name="T2">specific heat capacity assumed for calculation of P_th</text:span></text:p>
            </office:annotation>
            <text:p>c<text:span text:style-name="T6">p</text:span></text:p>
          </table:table-cell>
          <table:table-cell office:value-type="string" table:style-name="ce27">
            <office:annotation draw:style-name="a17" svg:x="7.24166666666667in" svg:y="0.475in" svg:width="1.39166666666667in" svg:height="0.541666666666667in">
              <dc:creator>Henning Francke</dc:creator>
              <text:p><text:span text:style-name="T2">Heat extracted from brine</text:span></text:p>
            </office:annotation>
            <text:p>P<text:span text:style-name="T8">th,well,cp</text:span></text:p>
          </table:table-cell>
          <table:table-cell office:value-type="string" table:style-name="ce211">
            <text:p>Δh</text:p>
          </table:table-cell>
          <table:table-cell office:value-type="string" table:style-name="ce125">
            <office:annotation draw:style-name="a18" svg:x="8.68333333333333in" svg:y="0.516666666666667in" svg:width="1.11666666666667in" svg:height="0.8in">
              <dc:creator>Henning Francke</dc:creator>
              <text:p><text:span text:style-name="T2">Heat extracted from brine (calculated with specific enthalpy)</text:span></text:p>
            </office:annotation>
            <text:p>P<text:span text:style-name="T8">th,well,Δh</text:span></text:p>
          </table:table-cell>
          <table:table-cell office:value-type="string" table:number-columns-spanned="3" table:number-rows-spanned="1" table:style-name="ce305">
            <text:p>PI (Productivity index)</text:p>
          </table:table-cell>
          <table:covered-table-cell table:number-columns-repeated="2"/>
          <table:table-cell office:value-type="string" table:style-name="ce61">
            <office:annotation draw:style-name="a19" svg:x="15.2416666666667in" svg:y="0.633333333333333in" svg:width="1.64166666666667in" svg:height="0.641666666666667in">
              <dc:creator>Henning Francke</dc:creator>
              <text:p><text:span text:style-name="T2">ESP inlet pressure</text:span></text:p>
            </office:annotation>
            <text:p>p<text:span text:style-name="T6">ESP,in</text:span></text:p>
          </table:table-cell>
          <table:table-cell office:value-type="string" table:style-name="ce63">
            <office:annotation draw:style-name="a20" svg:x="15.925in" svg:y="-0.00833333333333333in" svg:width="1.325in" svg:height="0.883333333333333in">
              <dc:creator>Henning Francke</dc:creator>
              <text:p><text:span text:style-name="T2">ESP outlet pressure</text:span></text:p>
            </office:annotation>
            <text:p>p<text:span text:style-name="T6">ESP,out</text:span></text:p>
          </table:table-cell>
          <table:table-cell office:value-type="string" table:style-name="ce63">
            <office:annotation draw:style-name="a21" svg:x="17.8in" svg:y="0.558333333333333in" svg:width="1.25in" svg:height="0.675in">
              <dc:creator>Henning Francke</dc:creator>
              <text:p><text:span text:style-name="T2">Hydraulic / water power production pump</text:span></text:p>
            </office:annotation>
            <text:p>P<text:span text:style-name="T6">ESP,hyd</text:span></text:p>
          </table:table-cell>
          <table:table-cell office:value-type="string" table:style-name="ce233">
            <office:annotation draw:style-name="a22" svg:x="18.4916666666667in" svg:y="-0.00833333333333333in" svg:width="1.875in" svg:height="0.925in">
              <dc:creator>Henning Francke</dc:creator>
              <text:p><text:span text:style-name="T2">efficiency variable speed drive</text:span></text:p>
            </office:annotation>
            <text:p>η<text:span text:style-name="T5">pump</text:span></text:p>
          </table:table-cell>
          <table:table-cell office:value-type="string" table:style-name="ce63">
            <office:annotation draw:style-name="a23" svg:x="18.95in" svg:y="-0.00833333333333333in" svg:width="1.41666666666667in" svg:height="0.35in">
              <dc:creator>Henning Francke</dc:creator>
              <text:p><text:span text:style-name="T2">Production pump shaft power</text:span></text:p>
            </office:annotation>
            <text:p>P<text:span text:style-name="T6">ESP,rot</text:span></text:p>
          </table:table-cell>
          <table:table-cell office:value-type="string" table:style-name="ce233">
            <office:annotation draw:style-name="a24" svg:x="19.5083333333333in" svg:y="-0.00833333333333333in" svg:width="0.858333333333333in" svg:height="0.925in">
              <dc:creator>Henning Francke</dc:creator>
              <text:p><text:span text:style-name="T2">efficiency variable speed drive</text:span></text:p>
            </office:annotation>
            <text:p>η<text:span text:style-name="T5">motor</text:span></text:p>
          </table:table-cell>
          <table:table-cell office:value-type="string" table:style-name="ce234">
            <office:annotation draw:style-name="a25" svg:x="19.5083333333333in" svg:y="-0.00833333333333333in" svg:width="1.725in" svg:height="0.883333333333333in">
              <dc:creator>Henning Francke</dc:creator>
              <text:p><text:span text:style-name="T2">Electric input to transformer</text:span></text:p>
            </office:annotation>
            <text:p>P<text:span text:style-name="T6">ESP,el</text:span></text:p>
          </table:table-cell>
          <table:table-cell office:value-type="string" table:style-name="ce211">
            <office:annotation draw:style-name="a26" svg:x="20.6333333333333in" svg:y="-0.00833333333333333in" svg:width="2.29166666666667in" svg:height="0.925in">
              <dc:creator>Henning Francke</dc:creator>
              <text:p><text:span text:style-name="T2">efficiency ESP cable</text:span></text:p>
            </office:annotation>
            <text:p>η<text:span text:style-name="T5">cable</text:span></text:p>
          </table:table-cell>
          <table:table-cell office:value-type="string" table:style-name="ce211">
            <office:annotation draw:style-name="a27" svg:x="21.0083333333333in" svg:y="-0.00833333333333333in" svg:width="1.91666666666667in" svg:height="0.925in">
              <dc:creator>Henning Francke</dc:creator>
              <text:p><text:span text:style-name="T2">efficiency transformator</text:span></text:p>
            </office:annotation>
            <text:p>η<text:span text:style-name="T5">trafo</text:span></text:p>
          </table:table-cell>
          <table:table-cell office:value-type="string" table:style-name="ce211">
            <office:annotation draw:style-name="a28" svg:x="23.5166666666667in" svg:y="-0.00833333333333333in" svg:width="1.70833333333333in" svg:height="0.925in">
              <dc:creator>Henning Francke</dc:creator>
              <text:p><text:span text:style-name="T2">efficiency variable speed drive</text:span></text:p>
            </office:annotation>
            <text:p>η<text:span text:style-name="T5">VSD</text:span></text:p>
          </table:table-cell>
          <table:table-cell office:value-type="string" table:style-name="ce211">
            <office:annotation draw:style-name="a29" svg:x="25.6583333333333in" svg:y="0.558333333333333in" svg:width="2.96666666666667in" svg:height="0.716666666666667in">
              <dc:creator>Henning Francke</dc:creator>
              <text:p><text:span text:style-name="T2">combined efficiency (hydr.-&gt;electr.) of ESP, motor, cable, transformer, VSD</text:span></text:p>
              <text:p><text:span text:style-name="T2"/></text:p>
              <text:p><text:span text:style-name="T2">50…70 % nach Schlagermann2014 Tab. 6-1</text:span></text:p>
            </office:annotation>
            <text:p>η<text:span text:style-name="T5">prod,tot</text:span></text:p>
          </table:table-cell>
          <table:table-cell office:value-type="string" table:style-name="ce125">
            <office:annotation draw:style-name="a30" svg:x="15.4916666666667in" svg:y="-0.00833333333333333in" svg:width="1.40833333333333in" svg:height="0.483333333333333in">
              <dc:creator>Henning Francke</dc:creator>
              <text:p><text:span text:style-name="T2">Electric input to production pump VSD</text:span></text:p>
            </office:annotation>
            <text:p>P<text:span text:style-name="T8">prod,el</text:span></text:p>
          </table:table-cell>
          <table:table-cell office:value-type="string" table:number-columns-spanned="3" table:number-rows-spanned="1" table:style-name="ce300">
            <text:p>II (Injectivity index)</text:p>
          </table:table-cell>
          <table:covered-table-cell table:number-columns-repeated="2"/>
          <table:table-cell office:value-type="string" table:style-name="ce89">
            <office:annotation draw:style-name="a31" svg:x="25.7in" svg:y="0.875in" svg:width="1.99166666666667in" svg:height="0.483333333333333in">
              <dc:creator>Henning Francke</dc:creator>
              <text:p><text:span text:style-name="T2">injection pump inlet pressure</text:span></text:p>
            </office:annotation>
            <text:p>p<text:span text:style-name="T6">inj,in</text:span></text:p>
          </table:table-cell>
          <table:table-cell office:value-type="string" table:style-name="ce89">
            <office:annotation draw:style-name="a32" svg:x="26.2083333333333in" svg:y="0.475in" svg:width="1.91666666666667in" svg:height="0.641666666666667in">
              <dc:creator>Henning Francke</dc:creator>
              <text:p><text:span text:style-name="T2">injection pump outlet pressure</text:span></text:p>
            </office:annotation>
            <text:p>p<text:span text:style-name="T6">inj,out</text:span></text:p>
          </table:table-cell>
          <table:table-cell office:value-type="string" table:style-name="ce89">
            <office:annotation draw:style-name="a33" svg:x="26.8916666666667in" svg:y="0.558333333333333in" svg:width="3.775in" svg:height="0.641666666666667in">
              <dc:creator>Henning Francke</dc:creator>
              <text:p><text:span text:style-name="T2">hydraulic/water power injection pump</text:span></text:p>
            </office:annotation>
            <text:p>P<text:span text:style-name="T6">inj,hyd</text:span></text:p>
          </table:table-cell>
          <table:table-cell office:value-type="string" table:style-name="ce89">
            <office:annotation draw:style-name="a34" svg:x="12.5416666666667in" svg:y="0.675in" svg:width="1.875in" svg:height="0.358333333333333in">
              <dc:creator>Henning Francke</dc:creator>
              <text:p><text:span text:style-name="T2">Injection pump shaft power</text:span></text:p>
            </office:annotation>
            <text:p>P<text:span text:style-name="T6">inj,rot</text:span></text:p>
          </table:table-cell>
          <table:table-cell office:value-type="string" table:style-name="ce242">
            <office:annotation draw:style-name="a35" svg:x="28.25in" svg:y="-0.00833333333333333in" svg:width="3.24166666666667in" svg:height="0.566666666666667in">
              <dc:creator>Henning Francke</dc:creator>
              <text:p><text:span text:style-name="T2">combined efficiency (hydr.-&gt;electr.) of motor, transformer, VSD of injection pump</text:span></text:p>
            </office:annotation>
            <text:p>η<text:span text:style-name="T5">inj,tot</text:span></text:p>
          </table:table-cell>
          <table:table-cell office:value-type="string" table:style-name="ce49">
            <office:annotation draw:style-name="a36" svg:x="20.7916666666667in" svg:y="0.558333333333333in" svg:width="1.24166666666667in" svg:height="0.6in">
              <dc:creator>Henning Francke</dc:creator>
              <text:p><text:span text:style-name="T2">Electric input to injction pump VSD</text:span></text:p>
            </office:annotation>
            <text:p>P<text:span text:style-name="T8">inj,el</text:span></text:p>
          </table:table-cell>
          <table:table-cell office:value-type="string" table:style-name="ce89">
            <office:annotation draw:style-name="a37" svg:x="51.2916666666667in" svg:y="0.158333333333333in" svg:width="2.55833333333333in" svg:height="0.841666666666667in">
              <dc:creator>Henning Francke</dc:creator>
              <text:p><text:span text:style-name="T2">Electrical power circulation pump(s)</text:span></text:p>
            </office:annotation>
            <text:p>P<text:span text:style-name="T6">circ,el</text:span></text:p>
          </table:table-cell>
          <table:table-cell office:value-type="string" table:style-name="ce248">
            <office:annotation draw:style-name="a38" svg:x="9.675in" svg:y="0.558333333333333in" svg:width="2.36666666666667in" svg:height="0.358333333333333in">
              <dc:creator>Henning Francke</dc:creator>
              <text:p><text:span text:style-name="T2">electrical consumption of the brine loop</text:span></text:p>
            </office:annotation>
            <text:p>P<text:span text:style-name="T6">el,in,brineLoop</text:span></text:p>
          </table:table-cell>
          <table:table-cell office:value-type="string" table:style-name="ce220">
            <office:annotation draw:style-name="a39" svg:x="9.65in" svg:y="-0.00833333333333333in" svg:width="2.475in" svg:height="0.391666666666667in">
              <dc:creator>Henning Francke</dc:creator>
              <text:p><text:span text:style-name="T2">energy conversion efficiency (P_th/P_el) (based on cp)</text:span></text:p>
            </office:annotation>
            <text:p>ε</text:p>
          </table:table-cell>
          <table:table-cell office:value-type="string" table:style-name="ce212">
            <office:annotation draw:style-name="a40" svg:x="9.96666666666667in" svg:y="-0.00833333333333333in" svg:width="1.46666666666667in" svg:height="0.766666666666667in">
              <dc:creator>Henning Francke</dc:creator>
              <text:p><text:span text:style-name="T2">energetic conversion efficiency (P_th/P_el) based on enthalpies (should match the ones based on cp)</text:span></text:p>
            </office:annotation>
            <text:p>ε<text:span text:style-name="T12">Δh</text:span></text:p>
          </table:table-cell>
          <table:table-cell office:value-type="string" table:style-name="ce212">
            <office:annotation draw:style-name="a41" svg:x="10.675in" svg:y="-0.00833333333333333in" svg:width="1.40833333333333in" svg:height="0.566666666666667in">
              <dc:creator>Henning Francke</dc:creator>
              <text:p><text:span text:style-name="T2">or Carnot factor</text:span></text:p>
            </office:annotation>
            <text:p>Quality</text:p>
          </table:table-cell>
          <table:table-cell office:value-type="string" table:style-name="ce125">
            <office:annotation draw:style-name="a42" svg:x="11.525in" svg:y="-0.00833333333333333in" svg:width="1.41666666666667in" svg:height="1.00833333333333in">
              <dc:creator>Henning Francke</dc:creator>
              <text:p><text:span text:style-name="T2">COP of an ideal heat pump working between <text:s/>T_wh and 0°C</text:span></text:p>
            </office:annotation>
            <text:p>COP<text:span text:style-name="T8">Carnot</text:span></text:p>
          </table:table-cell>
          <table:table-cell office:value-type="string" table:style-name="ce213">
            <office:annotation draw:style-name="a43" svg:x="11.2666666666667in" svg:y="0.558333333333333in" svg:width="1.425in" svg:height="0.475in">
              <dc:creator>Henning Francke</dc:creator>
              <text:p><text:span text:style-name="T2">advantage of GT plant over ideal heat pump</text:span></text:p>
            </office:annotation>
            <text:p>ε<text:span text:style-name="T12">real</text:span>/COP</text:p>
          </table:table-cell>
          <table:table-cell office:value-type="string" table:style-name="ce125">
            <office:annotation draw:style-name="a44" svg:x="13.1083333333333in" svg:y="0.558333333333333in" svg:width="0.883333333333333in" svg:height="0.808333333333333in">
              <dc:creator>Henning Francke</dc:creator>
              <text:p><text:span text:style-name="T2">Logarithmic mean temperature of heat transfer</text:span></text:p>
            </office:annotation>
            <text:p>T_m</text:p>
          </table:table-cell>
          <table:table-cell office:value-type="string" table:style-name="ce212">
            <office:annotation draw:style-name="a45" svg:x="13.8083333333333in" svg:y="-0.00833333333333333in" svg:width="1.38333333333333in" svg:height="0.566666666666667in">
              <dc:creator>Henning Francke</dc:creator>
              <text:p><text:span text:style-name="T2">or Carnot factor</text:span></text:p>
            </office:annotation>
            <text:p>Quality</text:p>
          </table:table-cell>
          <table:table-cell office:value-type="string" table:style-name="ce49">
            <text:p>Exergy flow</text:p>
          </table:table-cell>
          <table:table-cell office:value-type="string" table:style-name="ce27">
            <office:annotation draw:style-name="a46" svg:x="15.3666666666667in" svg:y="-0.00833333333333333in" svg:width="1.4in" svg:height="1.00833333333333in">
              <dc:creator>Henning Francke</dc:creator>
              <text:p><text:span text:style-name="T2">exergy conversion efficiency</text:span></text:p>
            </office:annotation>
            <text:p>ζ<text:span text:style-name="T8">Flow</text:span></text:p>
          </table:table-cell>
          <table:table-cell office:value-type="string" table:style-name="ce163">
            <office:annotation draw:style-name="a47" svg:x="16.1in" svg:y="-0.00833333333333333in" svg:width="1.6in" svg:height="0.841666666666667in">
              <dc:creator>Henning Francke</dc:creator>
              <text:p><text:span text:style-name="T2">Exergy conversion efficiency of an ideal heat pump working between <text:s/>T_wh and 0°C</text:span></text:p>
            </office:annotation>
            <text:p>ζ<text:span text:style-name="T10">Carnot</text:span></text:p>
          </table:table-cell>
          <table:table-cell office:value-type="string" table:style-name="ce163">
            <office:annotation draw:style-name="a48" svg:x="17.4916666666667in" svg:y="-0.00833333333333333in" svg:width="1.39166666666667in" svg:height="1.00833333333333in">
              <dc:creator>Henning Francke</dc:creator>
              <text:p><text:span text:style-name="T2">advantage of GT plant over ideal heat pump</text:span></text:p>
            </office:annotation>
            <text:p>ζ<text:span text:style-name="T10">Flow</text:span>/ζ<text:span text:style-name="T10">Carnot</text:span></text:p>
          </table:table-cell>
          <table:table-cell office:value-type="string" table:style-name="ce49">
            <office:annotation draw:style-name="a49" svg:x="17.8in" svg:y="-0.00833333333333333in" svg:width="1.4in" svg:height="1.00833333333333in">
              <dc:creator>Henning Francke</dc:creator>
              <text:p><text:span text:style-name="T2">exergy conversion efficiency</text:span></text:p>
            </office:annotation>
            <text:p>ζ<text:span text:style-name="T8">Flow</text:span></text:p>
          </table:table-cell>
          <table:table-cell table:number-columns-repeated="16314"/>
        </table:table-row>
        <table:table-row table:style-name="ro7">
          <table:table-cell table:style-name="ce41"/>
          <table:table-cell office:value-type="string" table:style-name="ce251">
            <text:p>White cells = input, gray cells = calculated</text:p>
          </table:table-cell>
          <table:table-cell table:style-name="ce252"/>
          <table:table-cell table:style-name="ce253"/>
          <table:table-cell office:value-type="string" table:style-name="ce254">
            <text:p>[m]</text:p>
          </table:table-cell>
          <table:table-cell office:value-type="string" table:style-name="ce254">
            <text:p>[m]</text:p>
          </table:table-cell>
          <table:table-cell table:number-columns-repeated="2" table:style-name="ce41"/>
          <table:table-cell office:value-type="string" table:style-name="ce41">
            <text:p>Google Maps</text:p>
          </table:table-cell>
          <table:table-cell table:style-name="ce41"/>
          <table:table-cell office:value-type="string" table:style-name="ce41">
            <text:p>type</text:p>
          </table:table-cell>
          <table:table-cell office:value-type="string" table:style-name="ce255">
            <text:p>m</text:p>
          </table:table-cell>
          <table:table-cell office:value-type="string" table:style-name="ce263">
            <text:p>m</text:p>
          </table:table-cell>
          <table:table-cell office:value-type="string" table:style-name="ce256">
            <text:p>m³/h</text:p>
          </table:table-cell>
          <table:table-cell office:value-type="string" table:style-name="ce256">
            <text:p>l/s</text:p>
          </table:table-cell>
          <table:table-cell office:value-type="string" table:style-name="ce256">
            <text:p>kg/s</text:p>
          </table:table-cell>
          <table:table-cell table:style-name="ce257"/>
          <table:table-cell office:value-type="string" table:style-name="ce255">
            <text:p>MW<text:span text:style-name="T12">th</text:span></text:p>
          </table:table-cell>
          <table:table-cell office:value-type="string" table:style-name="ce255">
            <text:p>MW<text:span text:style-name="T12">el</text:span></text:p>
          </table:table-cell>
          <table:table-cell table:style-name="ce255"/>
          <table:table-cell office:value-type="string" table:style-name="ce255">
            <text:p>MW<text:span text:style-name="T12">th</text:span></text:p>
          </table:table-cell>
          <table:table-cell office:value-type="string" table:style-name="ce255">
            <text:p>MW<text:span text:style-name="T12">el</text:span></text:p>
          </table:table-cell>
          <table:table-cell office:value-type="string" table:style-name="ce255">
            <text:p>MW<text:span text:style-name="T12">el</text:span></text:p>
          </table:table-cell>
          <table:table-cell office:value-type="string" table:style-name="ce255">
            <text:p>MW<text:span text:style-name="T12">el</text:span></text:p>
          </table:table-cell>
          <table:table-cell office:value-type="string" table:style-name="ce255">
            <text:p>°C</text:p>
          </table:table-cell>
          <table:table-cell office:value-type="string" table:style-name="ce255">
            <text:p>°C</text:p>
          </table:table-cell>
          <table:table-cell office:value-type="string" table:style-name="ce255">
            <text:p>bar</text:p>
          </table:table-cell>
          <table:table-cell office:value-type="string" table:style-name="ce258">
            <text:p>kg/m³</text:p>
          </table:table-cell>
          <table:table-cell office:value-type="string" table:style-name="ce259">
            <text:p>J/kg/K</text:p>
          </table:table-cell>
          <table:table-cell office:value-type="string" table:style-name="ce260">
            <text:p>MW<text:span text:style-name="T12">th</text:span></text:p>
          </table:table-cell>
          <table:table-cell office:value-type="string" table:style-name="ce259">
            <text:p>J/kg</text:p>
          </table:table-cell>
          <table:table-cell office:value-type="string" table:style-name="ce260">
            <text:p>MW<text:span text:style-name="T12">th</text:span></text:p>
          </table:table-cell>
          <table:table-cell office:value-type="string" table:style-name="ce257">
            <text:p><text:s/>l/s/bar</text:p>
          </table:table-cell>
          <table:table-cell office:value-type="string" table:style-name="ce257">
            <text:p>m³/h/MPa</text:p>
          </table:table-cell>
          <table:table-cell office:value-type="string" table:style-name="ce257">
            <text:p>m³/s/Pa</text:p>
          </table:table-cell>
          <table:table-cell office:value-type="string" table:style-name="ce255">
            <text:p>bar</text:p>
          </table:table-cell>
          <table:table-cell office:value-type="string" table:style-name="ce260">
            <text:p>bar</text:p>
          </table:table-cell>
          <table:table-cell office:value-type="string" table:style-name="ce260">
            <text:p>MW<text:span text:style-name="T12">mech</text:span></text:p>
          </table:table-cell>
          <table:table-cell table:style-name="ce255"/>
          <table:table-cell office:value-type="string" table:style-name="ce260">
            <text:p>MW<text:span text:style-name="T12">mech</text:span></text:p>
          </table:table-cell>
          <table:table-cell table:style-name="ce255"/>
          <table:table-cell office:value-type="string" table:style-name="ce260">
            <text:p>MW<text:span text:style-name="T12">el</text:span></text:p>
          </table:table-cell>
          <table:table-cell table:number-columns-repeated="4" table:style-name="ce255"/>
          <table:table-cell office:value-type="string" table:style-name="ce259">
            <text:p>MW<text:span text:style-name="T12">el</text:span></text:p>
          </table:table-cell>
          <table:table-cell office:value-type="string" table:style-name="ce257">
            <text:p><text:s/>l/s/bar</text:p>
          </table:table-cell>
          <table:table-cell office:value-type="string" table:style-name="ce257">
            <text:p>m³/h/MPa</text:p>
          </table:table-cell>
          <table:table-cell office:value-type="string" table:style-name="ce257">
            <text:p>m³/s/Pa</text:p>
          </table:table-cell>
          <table:table-cell office:value-type="string" table:style-name="ce260">
            <text:p>bar</text:p>
          </table:table-cell>
          <table:table-cell office:value-type="string" table:style-name="ce260">
            <text:p>bar</text:p>
          </table:table-cell>
          <table:table-cell office:value-type="string" table:style-name="ce260">
            <text:p>MW<text:span text:style-name="T12">mech</text:span></text:p>
          </table:table-cell>
          <table:table-cell office:value-type="string" table:style-name="ce260">
            <text:p>MW<text:span text:style-name="T12">mech</text:span></text:p>
          </table:table-cell>
          <table:table-cell table:style-name="ce260"/>
          <table:table-cell office:value-type="string" table:style-name="ce260">
            <text:p>MW<text:span text:style-name="T12">el</text:span></text:p>
          </table:table-cell>
          <table:table-cell table:style-name="ce255"/>
          <table:table-cell office:value-type="string" table:style-name="ce261">
            <text:p>MW<text:span text:style-name="T12">el</text:span></text:p>
          </table:table-cell>
          <table:table-cell table:style-name="ce262"/>
          <table:table-cell table:style-name="ce263"/>
          <table:table-cell office:value-type="string" office:string-value="for T_wh, 0 °C" table:formula="of:=&quot;for T_wh, &quot;&amp;$$T_0_C&amp;&quot; °C&quot;" table:number-columns-spanned="2" table:number-rows-spanned="1" table:style-name="ce303">
            <text:p>for T_wh, 0 °C</text:p>
          </table:table-cell>
          <table:covered-table-cell/>
          <table:table-cell table:style-name="ce264"/>
          <table:table-cell office:value-type="string" table:style-name="ce260">
            <text:p>°C</text:p>
          </table:table-cell>
          <table:table-cell office:value-type="string" office:string-value="for T_m, 0 °C" table:formula="of:=&quot;for T_m, &quot;&amp;$$T_0_C&amp;&quot; °C&quot;" table:number-columns-spanned="2" table:number-rows-spanned="1" table:style-name="ce303">
            <text:p>for T_m, 0 °C</text:p>
          </table:table-cell>
          <table:covered-table-cell/>
          <table:table-cell office:value-type="float" office:value="0" table:style-name="ce267">
            <office:annotation draw:style-name="a50" svg:x="59.7166666666667in" svg:y="0.116666666666667in" svg:width="2.06666666666667in" svg:height="0.8in">
              <dc:creator>Henning Francke</dc:creator>
              <text:p><text:span text:style-name="T2">Ambient temperature</text:span></text:p>
            </office:annotation>
            <text:p>for 0 °C</text:p>
          </table:table-cell>
          <table:table-cell table:style-name="ce265"/>
          <table:table-cell table:style-name="ce264"/>
          <table:table-cell office:value-type="float" office:value="20" table:style-name="ce266">
            <office:annotation draw:style-name="a51" svg:x="17.2833333333333in" svg:y="0.475in" svg:width="1.55in" svg:height="0.558333333333333in">
              <dc:creator>Henning Francke</dc:creator>
              <text:p><text:span text:style-name="T2">Ambient temperature</text:span></text:p>
            </office:annotation>
            <text:p>for 20 °C</text:p>
          </table:table-cell>
          <table:table-cell table:number-columns-repeated="16314" table:style-name="ce107"/>
        </table:table-row>
        <table:table-row table:style-name="ro2">
          <table:table-cell office:value-type="string" table:style-name="ce41">
            <text:p>Neustadt-Glewe</text:p>
          </table:table-cell>
          <table:table-cell table:style-name="ce45"/>
          <table:table-cell office:value-type="string" table:style-name="ce71">
            <text:p>NE Germany</text:p>
          </table:table-cell>
          <table:table-cell office:value-type="string" table:style-name="ce71">
            <text:p>North-German Basin</text:p>
          </table:table-cell>
          <table:table-cell office:value-type="float" office:value="3672199" table:style-name="ce2">
            <text:p><text:a xlink:href="https://www.geotis.de/geotisapp/templates/locationone.php?ID=230">3672199</text:a></text:p>
          </table:table-cell>
          <table:table-cell office:value-type="float" office:value="5918488" table:style-name="ce120">
            <text:p>5918488</text:p>
          </table:table-cell>
          <table:table-cell office:value-type="float" office:value="53.370119000000003" table:style-name="ce182">
            <text:p>53.370119</text:p>
          </table:table-cell>
          <table:table-cell office:value-type="float" office:value="11.586183" table:style-name="ce182">
            <text:p>11.586183</text:p>
          </table:table-cell>
          <table:table-cell office:value-type="string" office:string-value="show" table:formula="of:=IF([.G3]&lt;&gt;&quot;&quot;;HYPERLINK(&quot;https://www.google.com/maps?q=&quot;&amp;[.G3]&amp;&quot;,&quot;&amp;[.H3];&quot;show&quot;);&quot;&quot;)" table:style-name="ce281">
            <text:p>show</text:p>
          </table:table-cell>
          <table:table-cell table:style-name="ce71"/>
          <table:table-cell office:value-type="string" table:style-name="ce71">
            <text:p>hydro</text:p>
          </table:table-cell>
          <table:table-cell table:style-name="ce15"/>
          <table:table-cell table:style-name="ce113"/>
          <table:table-cell office:value-type="float" office:value="103.7" table:style-name="ce36">
            <office:annotation draw:style-name="a52" svg:x="14.25in" svg:y="0.258333333333333in" svg:width="2.00833333333333in" svg:height="0.775in">
              <dc:creator>Henning Francke</dc:creator>
              <text:p><text:span text:style-name="T2">1) Fördermenge FH I</text:span></text:p>
              <text:p><text:span text:style-name="T2">Mean value for 1.1.1996</text:span></text:p>
            </office:annotation>
            <text:p><text:a xlink:href="http://bib.gfz-potsdam.de/pub/str9904/9904-2.pdf">103.7</text:a></text:p>
          </table:table-cell>
          <table:table-cell office:value-type="float" office:value="28.805555555555557" table:formula="of:=[.N3]/3.6" table:style-name="ce207">
            <text:p>28.8</text:p>
          </table:table-cell>
          <table:table-cell office:value-type="float" office:value="32.318006956882179" table:formula="of:=[.O3]/1000*[.AB3]" table:style-name="ce207">
            <text:p>32.3</text:p>
          </table:table-cell>
          <table:table-cell table:style-name="ce11"/>
          <table:table-cell office:value-type="float" office:value="2.6" table:style-name="ce81">
            <office:annotation draw:style-name="a53" svg:x="17.375in" svg:y="0.258333333333333in" svg:width="1.55in" svg:height="0.775in">
              <dc:creator>Henning Francke</dc:creator>
              <text:p><text:span text:style-name="T2">26) Wärmeleistung Geothermie</text:span></text:p>
              <text:p><text:span text:style-name="T2">Mean value for 1.1.1996</text:span></text:p>
            </office:annotation>
            <text:p><text:a xlink:href="http://bib.gfz-potsdam.de/pub/str9904/9904-2.pdf">2.6</text:a></text:p>
          </table:table-cell>
          <table:table-cell office:value-type="float" office:value="0.23" table:style-name="ce26">
            <office:annotation draw:style-name="a54" svg:x="17.4666666666667in" svg:y="0.258333333333333in" svg:width="1.23333333333333in" svg:height="0.775in">
              <dc:creator>Henning Francke</dc:creator>
              <text:p><text:span text:style-name="T2">Schlagermann2014 Tab. 2-1</text:span></text:p>
            </office:annotation>
            <text:p>0.23</text:p>
          </table:table-cell>
          <table:table-cell office:value-type="percentage" office:value="8.8461538461538466E-2" table:formula="of:=[.S3]/[.R3]" table:style-name="ce12">
            <text:p>9%</text:p>
          </table:table-cell>
          <table:table-cell table:style-name="ce12"/>
          <table:table-cell table:style-name="ce18"/>
          <table:table-cell table:number-columns-repeated="2" table:style-name="ce10"/>
          <table:table-cell office:value-type="float" office:value="96" table:style-name="ce9">
            <office:annotation draw:style-name="a55" svg:x="22.925in" svg:y="0.258333333333333in" svg:width="2.01666666666667in" svg:height="0.775in">
              <dc:creator>Henning Francke</dc:creator>
              <text:p><text:span text:style-name="T2">11) Thermalwasser v. WÜ</text:span></text:p>
            </office:annotation>
            <text:p><text:a xlink:href="https://www.geotis.de/geotisapp/templates/locationone.php?ID=230">96</text:a></text:p>
          </table:table-cell>
          <table:table-cell office:value-type="float" office:value="71.3" table:style-name="ce9">
            <office:annotation draw:style-name="a56" svg:x="23.775in" svg:y="0.258333333333333in" svg:width="1.28333333333333in" svg:height="0.775in">
              <dc:creator>Henning Francke</dc:creator>
              <text:p><text:span text:style-name="T2">13) Thermalw. N. WÜ</text:span></text:p>
              <text:p><text:span text:style-name="T2">Mean value for 1.1.1996</text:span></text:p>
            </office:annotation>
            <text:p><text:a xlink:href="http://bib.gfz-potsdam.de/pub/str9904/9904-2.pdf">71.3</text:a></text:p>
          </table:table-cell>
          <table:table-cell table:style-name="ce9"/>
          <table:table-cell office:value-type="float" office:value="1121.9365963816379" table:formula="of:='file:///D:/francke/Eigene%20Dateien/GFZ/Publikationen/2021/Energy%20conversion%20efficiency%20of%20Geothermal%20plants/BrineProp_0.58_COP%20Geothermal.xlsm'#'1phase_Liq_Neustadt-Glewe'.$$ρ" table:style-name="ce51">
            <text:p>1122</text:p>
          </table:table-cell>
          <table:table-cell office:value-type="float" office:value="3360.9220936078987" table:formula="of:=['file:///D:/francke/Eigene%20Dateien/GFZ/Publikationen/2021/Energy%20conversion%20efficiency%20of%20Geothermal%20plants/BrineProp_0.58_COP%20Geothermal.xlsm'#'1phase_Liq_Neustadt-Glewe'.$G$5]" table:style-name="ce51">
            <text:p>3361</text:p>
          </table:table-cell>
          <table:table-cell office:value-type="float" office:value="2.6828720989881498" table:formula="of:=[.P3]*[.AC3]*([.Y3]-[.Z3])/1000000" table:style-name="ce11">
            <text:p>2.7</text:p>
          </table:table-cell>
          <table:table-cell table:style-name="ce26"/>
          <table:table-cell table:number-columns-repeated="2" table:style-name="ce11"/>
          <table:table-cell office:value-type="float" office:value="300" table:style-name="ce32">
            <office:annotation draw:style-name="a57" svg:x="31.775in" svg:y="0.258333333333333in" svg:width="2.925in" svg:height="0.775in">
              <dc:creator>Henning Francke</dc:creator>
              <text:p><text:span text:style-name="T2">Wolfgramm, M., Obst, K., Rauppach, K., Thorwart, K., Beichel, K., Brandes, J., &amp; Koch, R. (2009). Produktivitätsprognosen geothermischer Aquifere in Deutschland. Lung, (November), 17–19.</text:span></text:p>
              <text:p><text:span text:style-name="T2">Zuordnung Prod/Inj richtig?</text:span></text:p>
            </office:annotation>
            <text:p>300.0</text:p>
          </table:table-cell>
          <table:table-cell office:value-type="float" office:value="8.3333333333333325E-8" table:formula="of:=[.AH3]/3600/10^6" table:style-name="ce218">
            <text:p>8.3E-08</text:p>
          </table:table-cell>
          <table:table-cell table:number-columns-repeated="10" table:style-name="ce12"/>
          <table:table-cell table:style-name="ce244"/>
          <table:table-cell office:value-type="float" office:value="0.16279295999999999" table:formula="of:=(255.5+255.5+259.8)*220*0.96/1000000" table:style-name="ce221">
            <office:annotation draw:style-name="a58" svg:x="41.8in" svg:y="0.258333333333333in" svg:width="2.55833333333333in" svg:height="0.775in">
              <dc:creator>Henning Francke</dc:creator>
              <text:p><text:span text:style-name="T2">Mean values for 1.1.1996</text:span></text:p>
            </office:annotation>
            <text:p><text:a xlink:href="http://bib.gfz-potsdam.de/pub/str9904/9904-2.pdf">0.163</text:a></text:p>
          </table:table-cell>
          <table:table-cell table:style-name="ce12"/>
          <table:table-cell office:value-type="float" office:value="180" table:style-name="ce17">
            <office:annotation draw:style-name="a59" svg:x="44.525in" svg:y="0.258333333333333in" svg:width="4.78333333333333in" svg:height="0.741666666666667in">
              <dc:creator>Henning Francke</dc:creator>
              <text:p><text:span text:style-name="T2">Wolfgramm, M., Obst, K., Rauppach, K., Thorwart, K., Beichel, K., Brandes, J., &amp; Koch, R. (2009). Produktivitätsprognosen geothermischer Aquifere in Deutschland. Lung, (November), 17–19.</text:span></text:p>
            </office:annotation>
            <text:p>180</text:p>
          </table:table-cell>
          <table:table-cell office:value-type="float" office:value="5.0000000000000004E-8" table:formula="of:=[.AW3]/3600/10^6" table:style-name="ce214">
            <text:p>5.0E-08</text:p>
          </table:table-cell>
          <table:table-cell table:number-columns-repeated="6" table:style-name="ce12"/>
          <table:table-cell table:style-name="ce37"/>
          <table:table-cell office:value-type="float" office:value="0.16279295999999999" table:formula="of:=[.AU3]+[.BD3]" table:style-name="ce249">
            <text:p>0.163</text:p>
          </table:table-cell>
          <table:table-cell office:value-type="float" office:value="16.480271007960972" table:formula="of:=[.AD3]/[.BF3]" table:style-name="ce28">
            <text:p>16</text:p>
          </table:table-cell>
          <table:table-cell table:style-name="ce112"/>
          <table:table-cell office:value-type="float" office:value="0.26005688744412847" table:formula="of:=(1-($$T_0_C+273.15)/([.Y3]+273.15))" table:style-name="ce117">
            <text:p>0.26</text:p>
          </table:table-cell>
          <table:table-cell office:value-type="float" office:value="3.845312499999999" table:formula="of:=IF([.Z3];1/[.BI3];&quot;-&quot;)" table:style-name="ce162">
            <text:p>3.8</text:p>
          </table:table-cell>
          <table:table-cell office:value-type="float" office:value="4.2858079825660402" table:formula="of:=IF(NOT(ISERR([.BG3]/[.BJ3]));[.BG3]/[.BJ3];&quot;-&quot;)" table:style-name="ce162">
            <text:p>4.3</text:p>
          </table:table-cell>
          <table:table-cell office:value-type="float" office:value="83.507463322558522" table:formula="of:=IF([.Z3];([.Z3]-[.Y3])/LN(([.Z3]+273.15)/([.Y3]+273.15))-273.15;&quot;&quot;)" table:style-name="ce137">
            <text:p>84</text:p>
          </table:table-cell>
          <table:table-cell office:value-type="float" office:value="0.23413911640770846" table:formula="of:=IF([.Z3];(1-($$T_0_C+273.15)/([.BL3]+273.15));&quot;-&quot;)" table:style-name="ce117">
            <text:p>0.23</text:p>
          </table:table-cell>
          <table:table-cell office:value-type="float" office:value="0.62816530269197957" table:formula="of:=IF([.Z3];[.AD3]*[.BM3];&quot;-&quot;)" table:style-name="ce117">
            <text:p>0.63</text:p>
          </table:table-cell>
          <table:table-cell office:value-type="float" office:value="3.8586760919635568" table:formula="of:=IF([.Z3];[.BN3]/[.BF3];&quot;-&quot;)" table:style-name="ce268">
            <text:p>3.9</text:p>
          </table:table-cell>
          <table:table-cell office:value-type="float" office:value="0.9003380710615162" table:formula="of:=IF([.Z3];[.BM3]/[.BI3];&quot;-&quot;)" table:style-name="ce166">
            <text:p>0.9</text:p>
          </table:table-cell>
          <table:table-cell office:value-type="float" office:value="4.2858079825660402" table:formula="of:=IFERROR([.BO3]/[.BP3];&quot;&quot;)" table:style-name="ce271">
            <text:p>4.3</text:p>
          </table:table-cell>
          <table:table-cell office:value-type="float" office:value="2.9345248991392907" table:formula="of:=IF([.Z3];[.AD3]*(1-($$T_0_C2+273.15)/([.BL3]+273.15))/[.BF3];&quot;-&quot;)" table:style-name="ce162">
            <text:p>2.9</text:p>
          </table:table-cell>
          <table:table-cell table:number-columns-repeated="16314"/>
        </table:table-row>
        <table:table-row-group table:display="false">
          <table:table-row table:style-name="ro2" table:visibility="collapse">
            <table:table-cell office:value-type="string" table:style-name="ce41">
              <text:p>Neustadt-Glewe (GeotIS)</text:p>
            </table:table-cell>
            <table:table-cell table:style-name="ce45"/>
            <table:table-cell office:value-type="string" table:style-name="ce71">
              <text:p>NE Germany</text:p>
            </table:table-cell>
            <table:table-cell office:value-type="string" table:style-name="ce71">
              <text:p>North-German Basin</text:p>
            </table:table-cell>
            <table:table-cell table:number-columns-repeated="2" table:style-name="ce71"/>
            <table:table-cell table:number-columns-repeated="2" table:style-name="ce182"/>
            <table:table-cell office:value-type="string" office:string-value="" table:formula="of:=IF([.G4]&lt;&gt;&quot;&quot;;HYPERLINK(&quot;https://www.google.com/maps?q=&quot;&amp;[.G4]&amp;&quot;,&quot;&amp;[.H4];&quot;show&quot;);&quot;&quot;)" table:style-name="ce281"/>
            <table:table-cell table:style-name="ce71"/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table:style-name="ce36"/>
            <table:table-cell office:value-type="float" office:value="35" table:style-name="ce68">
              <text:p><text:a xlink:href="https://www.geotis.de/geotisapp/templates/locationone.php?ID=230">35.0</text:a></text:p>
            </table:table-cell>
            <table:table-cell table:style-name="ce208"/>
            <table:table-cell table:number-columns-repeated="2" table:style-name="ce9"/>
            <table:table-cell table:style-name="ce10"/>
            <table:table-cell table:number-columns-repeated="2" table:style-name="ce12"/>
            <table:table-cell table:style-name="ce18"/>
            <table:table-cell table:number-columns-repeated="2" table:style-name="ce10"/>
            <table:table-cell office:value-type="float" office:value="97" table:style-name="ce9">
              <text:p><text:a xlink:href="https://www.geotis.de/geotisapp/templates/locationone.php?ID=230">97</text:a></text:p>
            </table:table-cell>
            <table:table-cell table:number-columns-repeated="4" table:style-name="ce10"/>
            <table:table-cell office:value-type="float" office:value="4" table:style-name="ce9">
              <text:p><text:a xlink:href="https://www.geotis.de/geotisapp/templates/locationone.php?ID=230">4</text:a></text:p>
            </table:table-cell>
            <table:table-cell table:style-name="ce10"/>
            <table:table-cell table:number-columns-repeated="3" table:style-name="ce9"/>
            <table:table-cell table:style-name="ce215"/>
            <table:table-cell table:number-columns-repeated="10" table:style-name="ce12"/>
            <table:table-cell table:style-name="ce244"/>
            <table:table-cell table:style-name="ce222"/>
            <table:table-cell table:number-columns-repeated="2" table:style-name="ce12"/>
            <table:table-cell table:style-name="ce243"/>
            <table:table-cell table:number-columns-repeated="6" table:style-name="ce12"/>
            <table:table-cell table:style-name="ce37"/>
            <table:table-cell office:value-type="float" office:value="0.16279295999999999" table:formula="of:=[.BF3]" table:style-name="ce249">
              <text:p>0.163</text:p>
            </table:table-cell>
            <table:table-cell table:style-name="ce28"/>
            <table:table-cell table:style-name="ce112"/>
            <table:table-cell office:value-type="float" office:value="0.26205592327434823" table:formula="of:=(1-($$T_0_C+273.15)/([.Y4]+273.15))" table:style-name="ce117">
              <text:p>0.26</text:p>
            </table:table-cell>
            <table:table-cell office:value-type="string" office:string-value="-" table:formula="of:=IF([.Z4];1/[.BI4];&quot;-&quot;)" table:style-name="ce162">
              <text:p>-</text:p>
            </table:table-cell>
            <table:table-cell office:value-type="string" office:string-value="-" table:formula="of:=IF(NOT(ISERR([.BG4]/[.BJ4]));[.BG4]/[.BJ4];&quot;-&quot;)" table:style-name="ce162">
              <text:p>-</text:p>
            </table:table-cell>
            <table:table-cell office:value-type="string" office:string-value="" table:formula="of:=IF([.Z4];([.Z4]-[.Y4])/LN(([.Z4]+273.15)/([.Y4]+273.15))-273.15;&quot;&quot;)" table:style-name="ce137"/>
            <table:table-cell office:value-type="string" office:string-value="-" table:formula="of:=IF([.Z4];(1-($$T_0_C+273.15)/([.BL4]+273.15));&quot;-&quot;)" table:style-name="ce117">
              <text:p>-</text:p>
            </table:table-cell>
            <table:table-cell office:value-type="string" office:string-value="-" table:formula="of:=IF([.Z4];[.AD4]*[.BM4];&quot;-&quot;)" table:style-name="ce117">
              <text:p>-</text:p>
            </table:table-cell>
            <table:table-cell office:value-type="string" office:string-value="-" table:formula="of:=IF([.Z4];[.BN4]/[.BF4];&quot;-&quot;)" table:style-name="ce268">
              <text:p>-</text:p>
            </table:table-cell>
            <table:table-cell office:value-type="string" office:string-value="-" table:formula="of:=IF([.Z4];[.BM4]/[.BI4];&quot;-&quot;)" table:style-name="ce166">
              <text:p>-</text:p>
            </table:table-cell>
            <table:table-cell office:value-type="string" office:string-value="" table:formula="of:=IFERROR([.BO4]/[.BP4];&quot;&quot;)" table:style-name="ce271"/>
            <table:table-cell office:value-type="string" office:string-value="-" table:formula="of:=IF([.Z4];[.AD4]*(1-($$T_0_C2+273.15)/([.BL4]+273.15))/[.BF4];&quot;-&quot;)" table:style-name="ce162">
              <text:p>-</text:p>
            </table:table-cell>
            <table:table-cell table:number-columns-repeated="16314"/>
          </table:table-row>
        </table:table-row-group>
        <table:table-row table:style-name="ro2">
          <table:table-cell office:value-type="string" table:style-name="ce42">
            <office:annotation draw:style-name="a60" svg:x="2.76666666666667in" svg:y="0.533333333333333in" svg:width="1.39166666666667in" svg:height="1in">
              <dc:creator>Henning Francke</dc:creator>
              <text:p><text:span text:style-name="T2">values from one-week-pumptest in 2012</text:span></text:p>
            </office:annotation>
            <text:p>Groß Schönebeck</text:p>
          </table:table-cell>
          <table:table-cell office:value-type="string" table:style-name="ce46">
            <text:p>real</text:p>
          </table:table-cell>
          <table:table-cell office:value-type="string" table:style-name="ce71">
            <text:p>NE Germany</text:p>
          </table:table-cell>
          <table:table-cell office:value-type="string" table:style-name="ce71">
            <text:p>North-German Basin</text:p>
          </table:table-cell>
          <table:table-cell office:value-type="float" office:value="3809607" table:style-name="ce2">
            <text:p><text:a xlink:href="https://www.geotis.de/geotisapp/templates/locationone.php?ID=6">3809607</text:a></text:p>
          </table:table-cell>
          <table:table-cell office:value-type="float" office:value="5873404" table:style-name="ce120">
            <text:p>5873404</text:p>
          </table:table-cell>
          <table:table-cell office:value-type="float" office:value="52.903858999999997" table:style-name="ce182">
            <text:p>52.903859</text:p>
          </table:table-cell>
          <table:table-cell office:value-type="float" office:value="13.601582000000001" table:style-name="ce182">
            <text:p>13.601582</text:p>
          </table:table-cell>
          <table:table-cell office:value-type="string" office:string-value="show" table:formula="of:=IF([.G5]&lt;&gt;&quot;&quot;;HYPERLINK(&quot;https://www.google.com/maps?q=&quot;&amp;[.G5]&amp;&quot;,&quot;&amp;[.H5];&quot;show&quot;);&quot;&quot;)" table:style-name="ce281">
            <text:p>show</text:p>
          </table:table-cell>
          <table:table-cell office:value-type="string" table:style-name="ce71">
            <text:p>Rotliegend</text:p>
          </table:table-cell>
          <table:table-cell office:value-type="string" table:style-name="ce71">
            <text:p>hydro</text:p>
          </table:table-cell>
          <table:table-cell office:value-type="float" office:value="-4389" table:style-name="ce51">
            <text:p>-4389</text:p>
          </table:table-cell>
          <table:table-cell table:style-name="ce285"/>
          <table:table-cell office:value-type="float" office:value="14.89" table:style-name="ce210">
            <text:p>15</text:p>
          </table:table-cell>
          <table:table-cell office:value-type="float" office:value="4.1361111111111111" table:formula="of:=[.N5]/3.6" table:style-name="ce32">
            <text:p>4.1</text:p>
          </table:table-cell>
          <table:table-cell office:value-type="float" office:value="4.6968023333333333" table:formula="of:=[.O5]/1000*[.AB5]" table:style-name="ce207">
            <text:p>4.7</text:p>
          </table:table-cell>
          <table:table-cell table:style-name="ce11"/>
          <table:table-cell table:number-columns-repeated="7" table:style-name="ce10"/>
          <table:table-cell office:value-type="float" office:value="99" table:style-name="ce10">
            <text:p>99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float" office:value="1135.56" table:style-name="ce51">
            <office:annotation draw:style-name="a61" svg:x="26.6583333333333in" svg:y="0.633333333333333in" svg:width="2.86666666666667in" svg:height="0.8in">
              <dc:creator>Henning Francke</dc:creator>
              <text:p><text:span text:style-name="T2">BrineProp</text:span></text:p>
            </office:annotation>
            <text:p>1136</text:p>
          </table:table-cell>
          <table:table-cell office:value-type="float" office:value="3287" table:style-name="ce26">
            <office:annotation draw:style-name="a62" svg:x="27.15in" svg:y="0.633333333333333in" svg:width="0.7in" svg:height="0.8in">
              <dc:creator>Henning Francke</dc:creator>
              <text:p><text:span text:style-name="T2">BrineProp</text:span></text:p>
            </office:annotation>
            <text:p>3287</text:p>
          </table:table-cell>
          <table:table-cell office:value-type="float" office:value="0.60209718151699998" table:formula="of:=[.P5]*[.AC5]*([.Y5]-[.Z5])/1000000" table:style-name="ce11">
            <text:p>0.6</text:p>
          </table:table-cell>
          <table:table-cell table:style-name="ce26"/>
          <table:table-cell table:style-name="ce11"/>
          <table:table-cell office:value-type="float" office:value="0.41666666666666669" table:formula="of:=[.AH5]*1000/3600/10" table:style-name="ce207">
            <text:p>0.4</text:p>
          </table:table-cell>
          <table:table-cell office:value-type="float" office:value="15" table:style-name="ce32">
            <text:p>15.0</text:p>
          </table:table-cell>
          <table:table-cell office:value-type="float" office:value="4.1666666666666668E-9" table:formula="of:=[.AH5]/3600/10^6" table:style-name="ce218">
            <text:p>4.2E-09</text:p>
          </table:table-cell>
          <table:table-cell table:number-columns-repeated="10" table:style-name="ce10"/>
          <table:table-cell table:style-name="ce53"/>
          <table:table-cell office:value-type="float" office:value="9.8550558722874618E-2" table:style-name="ce222">
            <office:annotation draw:style-name="a63" svg:x="13.7833333333333in" svg:y="0.533333333333333in" svg:width="1.4in" svg:height="0.9in">
              <dc:creator>Henning Francke</dc:creator>
              <text:p><text:span text:style-name="T2">from the log of the 7-day-pumptest in 2012</text:span></text:p>
              <text:p><text:span text:style-name="T2">='[1204170800-1204241530-10minAvg-ALL.xlsb]1204170800-1204241530-10minAvg-'!$AM$1060/1000000</text:span></text:p>
            </office:annotation>
            <text:p>0.099</text:p>
          </table:table-cell>
          <table:table-cell office:value-type="float" office:value="0.11111111111111112" table:formula="of:=[.AW5]*1000/3600/10" table:style-name="ce11">
            <text:p>0.1</text:p>
          </table:table-cell>
          <table:table-cell office:value-type="float" office:value="4" table:style-name="ce35">
            <text:p>4</text:p>
          </table:table-cell>
          <table:table-cell office:value-type="float" office:value="1.1111111111111111E-9" table:formula="of:=[.AW5]/3600/10^6" table:style-name="ce214">
            <text:p>1.1E-09</text:p>
          </table:table-cell>
          <table:table-cell table:number-columns-repeated="5" table:style-name="ce10"/>
          <table:table-cell office:value-type="float" office:value="4.3089112130183446E-2" table:formula="of:=['file:///D:/francke/Eigene%20Dateien/GFZ/Promotion/Material/Loggingdaten/2012-03%201%20Woche%20Dauerbetrieb/1204170800-1204241530-10minAvg-ALL.xlsb'#'1204170800-1204241530-10minAvg-'.$AN$1060]/1000000" table:style-name="ce33">
            <office:annotation draw:style-name="a64" svg:x="14.7333333333333in" svg:y="0.533333333333333in" svg:width="1.39166666666667in" svg:height="0.9in">
              <dc:creator>Henning Francke</dc:creator>
              <text:p><text:span text:style-name="T2">from the log of the 7-day-pumptest in 2012</text:span></text:p>
              <text:p><text:span text:style-name="T2"/></text:p>
              <text:p><text:span text:style-name="T2">='[1204170800-1204241530-10minAvg-ALL.xlsb]1204170800-1204241530-10minAvg-'!$AN$1060/1000000</text:span></text:p>
            </office:annotation>
            <text:p>0.043</text:p>
          </table:table-cell>
          <table:table-cell table:style-name="ce26"/>
          <table:table-cell office:value-type="float" office:value="0.14163967085305806" table:formula="of:=[.AU5]+[.BD5]" table:style-name="ce249">
            <text:p>0.142</text:p>
          </table:table-cell>
          <table:table-cell office:value-type="float" office:value="4.2509077992820004" table:formula="of:=[.AD5]/[.BF5]" table:style-name="ce28">
            <text:p>4</text:p>
          </table:table-cell>
          <table:table-cell table:style-name="ce112"/>
          <table:table-cell office:value-type="float" office:value="0.26602176541717049" table:formula="of:=(1-($$T_0_C+273.15)/([.Y5]+273.15))" table:style-name="ce117">
            <text:p>0.27</text:p>
          </table:table-cell>
          <table:table-cell office:value-type="float" office:value="3.7590909090909093" table:formula="of:=IF([.Z5];1/[.BI5];&quot;-&quot;)" table:style-name="ce162">
            <text:p>3.8</text:p>
          </table:table-cell>
          <table:table-cell office:value-type="float" office:value="1.1308339973906167" table:formula="of:=IF(NOT(ISERR([.BG5]/[.BJ5]));[.BG5]/[.BJ5];&quot;-&quot;)" table:style-name="ce162">
            <text:p>1.1</text:p>
          </table:table-cell>
          <table:table-cell office:value-type="float" office:value="79.14028494849083" table:formula="of:=IF([.Z5];([.Z5]-[.Y5])/LN(([.Z5]+273.15)/([.Y5]+273.15))-273.15;&quot;-&quot;)" table:style-name="ce137">
            <text:p>79</text:p>
          </table:table-cell>
          <table:table-cell office:value-type="float" office:value="0.22464509618839512" table:formula="of:=IF([.Z5];(1-($$T_0_C+273.15)/([.BL5]+273.15));&quot;-&quot;)" table:style-name="ce117">
            <text:p>0.22</text:p>
          </table:table-cell>
          <table:table-cell office:value-type="float" office:value="0.13525817925664807" table:formula="of:=IF([.Z5];[.AD5]*[.BM5];&quot;-&quot;)" table:style-name="ce117">
            <text:p>0.14</text:p>
          </table:table-cell>
          <table:table-cell office:value-type="float" office:value="0.95494559145770419" table:formula="of:=IF([.Z5];[.BN5]/[.BF5];&quot;-&quot;)" table:style-name="ce268">
            <text:p>1.0</text:p>
          </table:table-cell>
          <table:table-cell office:value-type="float" office:value="0.84446133885364894" table:formula="of:=IF([.Z5];[.BM5]/[.BI5];&quot;-&quot;)" table:style-name="ce166">
            <text:p>0.8</text:p>
          </table:table-cell>
          <table:table-cell office:value-type="float" office:value="1.130833997390617" table:formula="of:=IFERROR([.BO5]/[.BP5];&quot;&quot;)" table:style-name="ce271">
            <text:p>1.1</text:p>
          </table:table-cell>
          <table:table-cell office:value-type="float" office:value="0.71361575745995209" table:formula="of:=IF([.Z5];[.AD5]*(1-($$T_0_C2+273.15)/([.BL5]+273.15))/[.BF5];&quot;-&quot;)" table:style-name="ce162">
            <text:p>0.7</text:p>
          </table:table-cell>
          <table:table-cell table:number-columns-repeated="16314"/>
        </table:table-row>
        <table:table-row table:style-name="ro2">
          <table:table-cell office:value-type="string" table:style-name="ce42">
            <office:annotation draw:style-name="a65" svg:x="2.76666666666667in" svg:y="0.733333333333333in" svg:width="1.35833333333333in" svg:height="0.641666666666667in">
              <dc:creator>Henning Francke</dc:creator>
              <text:p><text:span text:style-name="T2">values from one-week-pumptest in 2012</text:span></text:p>
              <text:p><text:span text:style-name="T2">WHT as expected in Francke2014</text:span></text:p>
            </office:annotation>
            <text:p>Groß Schönebeck</text:p>
          </table:table-cell>
          <table:table-cell office:value-type="string" table:style-name="ce46">
            <text:p>expected</text:p>
          </table:table-cell>
          <table:table-cell office:value-type="string" table:style-name="ce71">
            <text:p>NE Germany</text:p>
          </table:table-cell>
          <table:table-cell office:value-type="string" table:style-name="ce71">
            <text:p>North-German Basin</text:p>
          </table:table-cell>
          <table:table-cell table:number-columns-repeated="2" table:style-name="ce71"/>
          <table:table-cell table:number-columns-repeated="2" table:style-name="ce182"/>
          <table:table-cell office:value-type="string" office:string-value="" table:formula="of:=IF([.G6]&lt;&gt;&quot;&quot;;HYPERLINK(&quot;https://www.google.com/maps?q=&quot;&amp;[.G6]&amp;&quot;,&quot;&amp;[.H6];&quot;show&quot;);&quot;&quot;)" table:style-name="ce281"/>
          <table:table-cell table:style-name="ce71"/>
          <table:table-cell office:value-type="string" table:style-name="ce71">
            <text:p>hydro</text:p>
          </table:table-cell>
          <table:table-cell office:value-type="float" office:value="-4389" table:style-name="ce51">
            <text:p>-4389</text:p>
          </table:table-cell>
          <table:table-cell table:style-name="ce285"/>
          <table:table-cell office:value-type="float" office:value="14.89" table:style-name="ce290">
            <text:p>15</text:p>
          </table:table-cell>
          <table:table-cell office:value-type="float" office:value="4.1361111111111111" table:formula="of:=[.N6]/3.6" table:style-name="ce60">
            <text:p>4.1</text:p>
          </table:table-cell>
          <table:table-cell office:value-type="float" office:value="4.595219444444445" table:formula="of:=[.O6]/1000*[.AB6]" table:style-name="ce209">
            <text:p>4.6</text:p>
          </table:table-cell>
          <table:table-cell table:style-name="ce69"/>
          <table:table-cell table:number-columns-repeated="4" table:style-name="ce53"/>
          <table:table-cell table:number-columns-repeated="3" table:style-name="ce10"/>
          <table:table-cell office:value-type="float" office:value="140" table:style-name="ce53">
            <text:p>14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office:value-type="float" office:value="1111" table:style-name="ce52">
            <office:annotation draw:style-name="a66" svg:x="26.6583333333333in" svg:y="0.833333333333333in" svg:width="2.86666666666667in" svg:height="0.8in">
              <dc:creator>Henning Francke</dc:creator>
              <text:p><text:span text:style-name="T2">Brineprop</text:span></text:p>
            </office:annotation>
            <text:p>1111</text:p>
          </table:table-cell>
          <table:table-cell office:value-type="float" office:value="3312.5" table:style-name="ce52">
            <office:annotation draw:style-name="a67" svg:x="27.15in" svg:y="0.833333333333333in" svg:width="0.7in" svg:height="0.8in">
              <dc:creator>Henning Francke</dc:creator>
              <text:p><text:span text:style-name="T2">BrineProp</text:span></text:p>
            </office:annotation>
            <text:p>3312.5</text:p>
          </table:table-cell>
          <table:table-cell office:value-type="float" office:value="1.2177331527777779" table:formula="of:=[.P6]*[.AC6]*([.Y6]-[.Z6])/1000000" table:style-name="ce69">
            <text:p>1.2</text:p>
          </table:table-cell>
          <table:table-cell table:style-name="ce52"/>
          <table:table-cell table:style-name="ce69"/>
          <table:table-cell office:value-type="float" office:value="0.41666666666666669" table:formula="of:=[.AH6]*1000/3600/10" table:style-name="ce207">
            <text:p>0.4</text:p>
          </table:table-cell>
          <table:table-cell office:value-type="float" office:value="15" table:style-name="ce60">
            <text:p>15.0</text:p>
          </table:table-cell>
          <table:table-cell office:value-type="float" office:value="4.1666666666666668E-9" table:formula="of:=[.AG6]/10^8" table:style-name="ce219">
            <text:p>4.2E-09</text:p>
          </table:table-cell>
          <table:table-cell table:number-columns-repeated="7" table:style-name="ce53"/>
          <table:table-cell table:number-columns-repeated="3" table:style-name="ce10"/>
          <table:table-cell table:style-name="ce53"/>
          <table:table-cell office:value-type="float" office:value="9.8550558722874618E-2" table:formula="of:=[.AU5]" table:style-name="ce222">
            <text:p>0.099</text:p>
          </table:table-cell>
          <table:table-cell office:value-type="float" office:value="0.11111111111111112" table:formula="of:=[.AW6]*1000/3600/10" table:style-name="ce11">
            <text:p>0.1</text:p>
          </table:table-cell>
          <table:table-cell office:value-type="float" office:value="4" table:style-name="ce35">
            <text:p>4</text:p>
          </table:table-cell>
          <table:table-cell office:value-type="float" office:value="1.1111111111111113E-9" table:formula="of:=[.AV6]/10^8" table:style-name="ce201">
            <text:p>1.1E-09</text:p>
          </table:table-cell>
          <table:table-cell table:number-columns-repeated="5" table:style-name="ce10"/>
          <table:table-cell office:value-type="float" office:value="4.3089112130183446E-2" table:formula="of:=['file:///D:/francke/Eigene%20Dateien/GFZ/Promotion/Material/Loggingdaten/2012-03%201%20Woche%20Dauerbetrieb/1204170800-1204241530-10minAvg-ALL.xlsb'#'1204170800-1204241530-10minAvg-'.$AN$1060]/1000000" table:style-name="ce33">
            <text:p>0.043</text:p>
          </table:table-cell>
          <table:table-cell table:style-name="ce52"/>
          <table:table-cell office:value-type="float" office:value="0.14163967085305806" table:formula="of:=[.AU6]+[.BD6]" table:style-name="ce249">
            <text:p>0.142</text:p>
          </table:table-cell>
          <table:table-cell office:value-type="float" office:value="8.5974017409366681" table:formula="of:=[.AD6]/[.BF6]" table:style-name="ce28">
            <text:p>9</text:p>
          </table:table-cell>
          <table:table-cell table:style-name="ce112"/>
          <table:table-cell office:value-type="float" office:value="0.33885997821614433" table:formula="of:=(1-($$T_0_C+273.15)/([.Y6]+273.15))" table:style-name="ce117">
            <text:p>0.34</text:p>
          </table:table-cell>
          <table:table-cell office:value-type="float" office:value="2.9510714285714279" table:formula="of:=IF([.Z6];1/[.BI6];&quot;-&quot;)" table:style-name="ce162">
            <text:p>3.0</text:p>
          </table:table-cell>
          <table:table-cell office:value-type="float" office:value="2.9133153666492406" table:formula="of:=IF(NOT(ISERR([.BG6]/[.BJ6]));[.BG6]/[.BJ6];&quot;-&quot;)" table:style-name="ce162">
            <text:p>2.9</text:p>
          </table:table-cell>
          <table:table-cell office:value-type="float" office:value="98.566320510160551" table:formula="of:=IF([.Z6];([.Z6]-[.Y6])/LN(([.Z6]+273.15)/([.Y6]+273.15))-273.15;&quot;-&quot;)" table:style-name="ce137">
            <text:p>99</text:p>
          </table:table-cell>
          <table:table-cell office:value-type="float" office:value="0.26516543684410632" table:formula="of:=IF([.Z6];(1-($$T_0_C+273.15)/([.BL6]+273.15));&quot;-&quot;)" table:style-name="ce117">
            <text:p>0.27</text:p>
          </table:table-cell>
          <table:table-cell office:value-type="float" office:value="0.32290074341587033" table:formula="of:=IF([.Z6];[.AD6]*[.BM6];&quot;-&quot;)" table:style-name="ce117">
            <text:p>0.32</text:p>
          </table:table-cell>
          <table:table-cell office:value-type="float" office:value="2.2797337883597515" table:formula="of:=IF([.Z6];[.BN6]/[.BF6];&quot;-&quot;)" table:style-name="ce268">
            <text:p>2.3</text:p>
          </table:table-cell>
          <table:table-cell office:value-type="float" office:value="0.78252214451530355" table:formula="of:=IF([.Z6];[.BM6]/[.BI6];&quot;-&quot;)" table:style-name="ce166">
            <text:p>0.8</text:p>
          </table:table-cell>
          <table:table-cell office:value-type="float" office:value="2.9133153666492406" table:formula="of:=IFERROR([.BO6]/[.BP6];&quot;&quot;)" table:style-name="ce271">
            <text:p>2.9</text:p>
          </table:table-cell>
          <table:table-cell office:value-type="float" office:value="1.8171551354161737" table:formula="of:=IF([.Z6];[.AD6]*(1-($$T_0_C2+273.15)/([.BL6]+273.15))/[.BF6];&quot;-&quot;)" table:style-name="ce162">
            <text:p>1.8</text:p>
          </table:table-cell>
          <table:table-cell table:number-columns-repeated="16314"/>
        </table:table-row>
        <table:table-row table:style-name="ro2">
          <table:table-cell office:value-type="string" table:style-name="ce41">
            <text:p>Traunreut</text:p>
          </table:table-cell>
          <table:table-cell table:style-name="ce45"/>
          <table:table-cell office:value-type="string" table:style-name="ce71">
            <text:p>Bavaria</text:p>
          </table:table-cell>
          <table:table-cell office:value-type="string" table:style-name="ce71">
            <text:p>South-German Basin</text:p>
          </table:table-cell>
          <table:table-cell office:value-type="float" office:value="3767319" table:style-name="ce121">
            <text:p><text:a xlink:href="https://www.geotis.de/geotisapp/templates/locationone.php?ID=97">3767319</text:a></text:p>
          </table:table-cell>
          <table:table-cell office:value-type="float" office:value="5321196" table:style-name="ce121">
            <text:p>5321196</text:p>
          </table:table-cell>
          <table:table-cell office:value-type="float" office:value="47.973038000000003" table:style-name="ce182">
            <text:p>47.973038</text:p>
          </table:table-cell>
          <table:table-cell office:value-type="float" office:value="12.579515000000001" table:style-name="ce182">
            <text:p>12.579515</text:p>
          </table:table-cell>
          <table:table-cell office:value-type="string" office:string-value="show" table:formula="of:=IF([.G7]&lt;&gt;&quot;&quot;;HYPERLINK(&quot;https://www.google.com/maps?q=&quot;&amp;[.G7]&amp;&quot;,&quot;&amp;[.H7];&quot;show&quot;);&quot;&quot;)" table:style-name="ce281">
            <text:p>show</text:p>
          </table:table-cell>
          <table:table-cell office:value-type="string" table:style-name="ce71">
            <text:p>Malm</text:p>
          </table:table-cell>
          <table:table-cell office:value-type="string" table:style-name="ce71">
            <text:p>hydro</text:p>
          </table:table-cell>
          <table:table-cell table:style-name="ce15"/>
          <table:table-cell table:style-name="ce113"/>
          <table:table-cell office:value-type="float" office:value="523.80000000000007" table:formula="of:=[.O8]*3.6" table:style-name="ce291">
            <text:p>524</text:p>
          </table:table-cell>
          <table:table-cell office:value-type="float" office:value="143.33643151297559" table:formula="of:=[.AD7]*1000000/([.AC8]*([.Y8]-[.Z8]))" table:style-name="ce207">
            <text:p>143.3</text:p>
          </table:table-cell>
          <table:table-cell table:style-name="ce205"/>
          <table:table-cell table:style-name="ce13"/>
          <table:table-cell office:value-type="float" office:value="8.8000000000000007" table:style-name="ce26">
            <office:annotation draw:style-name="a68" svg:x="17.0666666666667in" svg:y="1.03333333333333in" svg:width="1.64166666666667in" svg:height="0.925in">
              <dc:creator>Henning Francke</dc:creator>
              <text:p><text:span text:style-name="T2">Aus Tagesbericht 10.12.2017</text:span></text:p>
            </office:annotation>
            <text:p>8.8</text:p>
          </table:table-cell>
          <table:table-cell office:value-type="float" office:value="3.3253773400000002" table:formula="of:=[.U7]*[.T7]" table:style-name="ce11">
            <office:annotation draw:style-name="a69" svg:x="17.375in" svg:y="1.03333333333333in" svg:width="0.908333333333333in" svg:height="0.925in">
              <dc:creator>Henning Francke</dc:creator>
              <text:p><text:span text:style-name="T2">Aus Tagesbericht 10.12.2017</text:span></text:p>
            </office:annotation>
            <text:p>3.3</text:p>
          </table:table-cell>
          <table:table-cell office:value-type="percentage" office:value="0.13186" table:style-name="ce37">
            <office:annotation draw:style-name="a70" svg:x="18.2416666666667in" svg:y="1.03333333333333in" svg:width="0.891666666666667in" svg:height="0.925in">
              <dc:creator>Henning Francke</dc:creator>
              <text:p><text:span text:style-name="T2">Aus Tagesbericht 10.12.2017</text:span></text:p>
            </office:annotation>
            <text:p>13%</text:p>
          </table:table-cell>
          <table:table-cell office:value-type="float" office:value="25.219000000000001" table:style-name="ce38">
            <office:annotation draw:style-name="a71" svg:x="17.8in" svg:y="1.03333333333333in" svg:width="0.358333333333333in" svg:height="0.683333333333333in">
              <dc:creator>Henning Francke</dc:creator>
              <text:p><text:span text:style-name="T2">Aus Tagesbericht 10.12.2017</text:span></text:p>
            </office:annotation>
            <text:p>25.2</text:p>
          </table:table-cell>
          <table:table-cell office:value-type="float" office:value="0.55000000000000004" table:style-name="ce26">
            <office:annotation draw:style-name="a72" svg:x="18.6166666666667in" svg:y="1.03333333333333in" svg:width="3.19166666666667in" svg:height="0.4in">
              <dc:creator>Henning Francke</dc:creator>
              <text:p><text:span text:style-name="T2">Aus Tagesbericht 10.12.2017</text:span></text:p>
            </office:annotation>
            <text:p>0.55</text:p>
          </table:table-cell>
          <table:table-cell office:value-type="float" office:value="1.9301680000000001" table:formula="of:=[.AU7]+[.BA7]+[.V7]" table:style-name="ce11">
            <text:p>1.9</text:p>
          </table:table-cell>
          <table:table-cell office:value-type="float" office:value="1.3952093400000001" table:formula="of:=[.S7]-[.W7]" table:style-name="ce11">
            <text:p>1.4</text:p>
          </table:table-cell>
          <table:table-cell office:value-type="float" office:value="113.69" table:formula="of:=[.Y8]" table:style-name="ce118">
            <text:p>114</text:p>
          </table:table-cell>
          <table:table-cell office:value-type="float" office:value="57.888672998220265" table:formula="of:=[.Y8]-[.AD7]*1000000/4190/[.O8]" table:style-name="ce11">
            <text:p>57.9</text:p>
          </table:table-cell>
          <table:table-cell table:style-name="ce11"/>
          <table:table-cell table:number-columns-repeated="2" table:style-name="ce10"/>
          <table:table-cell office:value-type="float" office:value="34.019000000000005" table:formula="of:=[.R7]+[.U7]" table:style-name="ce13">
            <text:p>34.0</text:p>
          </table:table-cell>
          <table:table-cell table:style-name="ce10"/>
          <table:table-cell table:number-columns-repeated="4" table:style-name="ce13"/>
          <table:table-cell office:value-type="float" office:value="34" table:style-name="ce35">
            <office:annotation draw:style-name="a73" svg:x="31.0666666666667in" svg:y="1.03333333333333in" svg:width="1.61666666666667in" svg:height="0.683333333333333in">
              <dc:creator>Henning Francke</dc:creator>
              <text:p><text:span text:style-name="T2">Aus Tagesbericht 10.12.2017</text:span></text:p>
            </office:annotation>
            <text:p>34</text:p>
          </table:table-cell>
          <table:table-cell office:value-type="float" office:value="80" table:style-name="ce35">
            <office:annotation draw:style-name="a74" svg:x="32.0666666666667in" svg:y="1.03333333333333in" svg:width="1.35833333333333in" svg:height="0.725in">
              <dc:creator>Henning Francke</dc:creator>
              <text:p><text:span text:style-name="T2">Aus Grafik.</text:span></text:p>
            </office:annotation>
            <text:p>80</text:p>
          </table:table-cell>
          <table:table-cell office:value-type="float" office:value="0.66930000000000001" table:formula="of:=([.AK7]-[.AJ7])*100000*[.O8]/1000/1000000" table:style-name="ce10">
            <text:p>0.6693</text:p>
          </table:table-cell>
          <table:table-cell table:number-columns-repeated="4" table:style-name="ce10"/>
          <table:table-cell table:number-columns-repeated="3" table:style-name="ce25"/>
          <table:table-cell office:value-type="percentage" office:value="0.511697247706422" table:formula="of:=[.AL7]/[.AU7]" table:style-name="ce245">
            <text:p>51%</text:p>
          </table:table-cell>
          <table:table-cell office:value-type="float" office:value="1.3080000000000001" table:style-name="ce222">
            <office:annotation draw:style-name="a75" svg:x="40.4416666666667in" svg:y="1.03333333333333in" svg:width="4.58333333333333in" svg:height="0.941666666666667in">
              <dc:creator>Henning Francke</dc:creator>
              <text:p><text:span text:style-name="T2">Aus Tagesbericht 10.12.2017</text:span></text:p>
            </office:annotation>
            <text:p>1.308</text:p>
          </table:table-cell>
          <table:table-cell table:number-columns-repeated="3" table:style-name="ce25"/>
          <table:table-cell office:value-type="float" office:value="8.9" table:style-name="ce35">
            <office:annotation draw:style-name="a76" svg:x="43.8833333333333in" svg:y="1.03333333333333in" svg:width="5.05833333333333in" svg:height="0.525in">
              <dc:creator>Henning Francke</dc:creator>
              <text:p><text:span text:style-name="T2">Aus Plot in Mail (Regeldruck Gesamtanlage)</text:span></text:p>
            </office:annotation>
            <text:p>8.9</text:p>
          </table:table-cell>
          <table:table-cell office:value-type="float" office:value="13.86" table:style-name="ce35">
            <office:annotation draw:style-name="a77" svg:x="44.6083333333333in" svg:y="1.03333333333333in" svg:width="2.6in" svg:height="0.741666666666667in">
              <dc:creator>Henning Francke</dc:creator>
              <text:p><text:span text:style-name="T2">Aus Grafik.</text:span></text:p>
            </office:annotation>
            <text:p>13.86</text:p>
          </table:table-cell>
          <table:table-cell office:value-type="float" office:value="7.2167999999999982E-2" table:formula="of:=([.AZ7]-[.AY7])*100000*[.O8]/1000/1000000" table:style-name="ce18">
            <text:p>0.07</text:p>
          </table:table-cell>
          <table:table-cell table:style-name="ce18"/>
          <table:table-cell office:value-type="percentage" office:value="0.50869105519137225" table:formula="of:=[.BA7]/[.BD7]" table:style-name="ce25">
            <text:p>51%</text:p>
          </table:table-cell>
          <table:table-cell office:value-type="float" office:value="0.14187" table:style-name="ce31">
            <office:annotation draw:style-name="a78" svg:x="48.2in" svg:y="1.03333333333333in" svg:width="0.575in" svg:height="0.641666666666667in">
              <dc:creator>Henning Francke</dc:creator>
              <text:p><text:span text:style-name="T2">Aus Tagesbericht 10.12.2017</text:span></text:p>
            </office:annotation>
            <text:p>0.14</text:p>
          </table:table-cell>
          <table:table-cell table:style-name="ce26"/>
          <table:table-cell office:value-type="float" office:value="1.44987" table:formula="of:=[.AU7]+[.BD7]" table:style-name="ce249">
            <text:p>1.450</text:p>
          </table:table-cell>
          <table:table-cell office:value-type="float" office:value="23.463482932952612" table:formula="of:=[.AD7]/[.BF7]" table:style-name="ce28">
            <text:p>23</text:p>
          </table:table-cell>
          <table:table-cell table:style-name="ce112"/>
          <table:table-cell office:value-type="float" office:value="0.29389411643056562" table:formula="of:=(1-($$T_0_C+273.15)/([.Y7]+273.15))" table:style-name="ce117">
            <text:p>0.29</text:p>
          </table:table-cell>
          <table:table-cell office:value-type="float" office:value="3.4025859794177147" table:formula="of:=IF([.Z7];1/[.BI7];&quot;-&quot;)" table:style-name="ce162">
            <text:p>3.4</text:p>
          </table:table-cell>
          <table:table-cell office:value-type="float" office:value="6.8957795849637646" table:formula="of:=IF(NOT(ISERR([.BG7]/[.BJ7]));[.BG7]/[.BJ7];&quot;-&quot;)" table:style-name="ce162">
            <text:p>6.9</text:p>
          </table:table-cell>
          <table:table-cell office:value-type="float" office:value="85.065253827797562" table:formula="of:=IF([.Z7];([.Z7]-[.Y7])/LN(([.Z7]+273.15)/([.Y7]+273.15))-273.15;&quot;-&quot;)" table:style-name="ce137">
            <text:p>85</text:p>
          </table:table-cell>
          <table:table-cell office:value-type="float" office:value="0.23746965803050479" table:formula="of:=IF([.Z7];(1-($$T_0_C+273.15)/([.BL7]+273.15));&quot;-&quot;)" table:style-name="ce117">
            <text:p>0.24</text:p>
          </table:table-cell>
          <table:table-cell office:value-type="float" office:value="8.0784802965397446" table:formula="of:=IF([.Z7];[.AD7]*[.BM7];&quot;-&quot;)" table:style-name="ce117">
            <text:p>8.08</text:p>
          </table:table-cell>
          <table:table-cell office:value-type="float" office:value="5.5718652682928429" table:formula="of:=IF([.Z7];[.BN7]/[.BF7];&quot;-&quot;)" table:style-name="ce268">
            <text:p>5.6</text:p>
          </table:table-cell>
          <table:table-cell office:value-type="float" office:value="0.80801092895171489" table:formula="of:=IF([.Z7];[.BM7]/[.BI7];&quot;-&quot;)" table:style-name="ce166">
            <text:p>0.8</text:p>
          </table:table-cell>
          <table:table-cell office:value-type="float" office:value="6.8957795849637655" table:formula="of:=IFERROR([.BO7]/[.BP7];&quot;&quot;)" table:style-name="ce271">
            <text:p>6.9</text:p>
          </table:table-cell>
          <table:table-cell office:value-type="float" office:value="4.2618438394325278" table:formula="of:=IF([.Z7];[.AD7]*(1-($$T_0_C2+273.15)/([.BL7]+273.15))/[.BF7];&quot;-&quot;)" table:style-name="ce162">
            <text:p>4.3</text:p>
          </table:table-cell>
          <table:table-cell table:number-columns-repeated="16314"/>
        </table:table-row>
        <table:table-row-group table:display="false">
          <table:table-row table:style-name="ro2" table:visibility="collapse">
            <table:table-cell office:value-type="string" table:style-name="ce41">
              <text:p>Traunreut</text:p>
            </table:table-cell>
            <table:table-cell table:style-name="ce45"/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table:number-columns-repeated="2" table:style-name="ce71"/>
            <table:table-cell office:value-type="float" office:value="47.973038000000003" table:formula="of:=[.G7]" table:style-name="ce182">
              <text:p>47.973038</text:p>
            </table:table-cell>
            <table:table-cell office:value-type="float" office:value="12.579515000000001" table:formula="of:=[.H7]" table:style-name="ce182">
              <text:p>12.579515</text:p>
            </table:table-cell>
            <table:table-cell office:value-type="string" office:string-value="show" table:formula="of:=IF([.G8]&lt;&gt;&quot;&quot;;HYPERLINK(&quot;https://www.google.com/maps?q=&quot;&amp;[.G8]&amp;&quot;,&quot;&amp;[.H8];&quot;show&quot;);&quot;&quot;)" table:style-name="ce281">
              <text:p>show</text:p>
            </table:table-cell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table:style-name="ce203"/>
            <table:table-cell office:value-type="float" office:value="145.5" table:style-name="ce38">
              <office:annotation draw:style-name="a79" svg:x="13.7666666666667in" svg:y="1.075in" svg:width="3.44166666666667in" svg:height="0.758333333333333in">
                <dc:creator>Henning Francke</dc:creator>
                <text:p><text:span text:style-name="T2">Aus Tagesbericht 10.12.2017</text:span></text:p>
              </office:annotation>
              <text:p>145.5</text:p>
            </table:table-cell>
            <table:table-cell office:value-type="float" office:value="137.97376254587277" table:formula="of:=[.O8]/1000*[.AB8]" table:style-name="ce207">
              <text:p>138.0</text:p>
            </table:table-cell>
            <table:table-cell table:style-name="ce69"/>
            <table:table-cell table:number-columns-repeated="7" table:style-name="ce10"/>
            <table:table-cell office:value-type="float" office:value="113.69" table:style-name="ce51">
              <office:annotation draw:style-name="a80" svg:x="21.2333333333333in" svg:y="1.075in" svg:width="1.31666666666667in" svg:height="0.725in">
                <dc:creator>Henning Francke</dc:creator>
                <text:p><text:span text:style-name="T2">Aus Tagesbericht 10.12.2017</text:span></text:p>
              </office:annotation>
              <text:p>114</text:p>
            </table:table-cell>
            <table:table-cell office:value-type="float" office:value="57.2" table:style-name="ce26">
              <office:annotation draw:style-name="a81" svg:x="22.0583333333333in" svg:y="1.075in" svg:width="1.31666666666667in" svg:height="0.758333333333333in">
                <dc:creator>Henning Francke</dc:creator>
                <text:p><text:span text:style-name="T2">Aus Tagesbericht 10.12.2017</text:span></text:p>
              </office:annotation>
              <text:p>57.2</text:p>
            </table:table-cell>
            <table:table-cell table:style-name="ce26"/>
            <table:table-cell office:value-type="float" office:value="948.27328210221845" table:style-name="ce51">
              <text:p>948</text:p>
            </table:table-cell>
            <table:table-cell office:value-type="float" office:value="4201.3937047726386" table:style-name="ce51">
              <text:p>4201</text:p>
            </table:table-cell>
            <table:table-cell office:value-type="float" office:value="32.746241681223559" table:formula="of:=[.P8]*[.AC8]*([.Y8]-[.Z8])/1000000" table:style-name="ce11">
              <text:p>32.7</text:p>
            </table:table-cell>
            <table:table-cell office:value-type="float" office:value="238639.16243108586" table:style-name="ce51">
              <text:p>238639</text:p>
            </table:table-cell>
            <table:table-cell office:value-type="float" office:value="32.925943131412602" table:formula="of:=[.P8]*[.AE8]/1000000" table:style-name="ce69">
              <text:p>32.9</text:p>
            </table:table-cell>
            <table:table-cell table:number-columns-repeated="3" table:style-name="ce69"/>
            <table:table-cell table:number-columns-repeated="10" table:style-name="ce10"/>
            <table:table-cell table:style-name="ce53"/>
            <table:table-cell office:value-type="float" office:value="1.3080000000000001" table:style-name="ce222">
              <office:annotation draw:style-name="a82" svg:x="40.4416666666667in" svg:y="1.075in" svg:width="4.58333333333333in" svg:height="0.958333333333333in">
                <dc:creator>Henning Francke</dc:creator>
                <text:p><text:span text:style-name="T2">Aus Tagesbericht 10.12.2017</text:span></text:p>
              </office:annotation>
              <text:p>1.308</text:p>
            </table:table-cell>
            <table:table-cell table:number-columns-repeated="8" table:style-name="ce10"/>
            <table:table-cell office:value-type="float" office:value="0.14187" table:style-name="ce31">
              <office:annotation draw:style-name="a83" svg:x="48.2in" svg:y="1.075in" svg:width="0.575in" svg:height="0.641666666666667in">
                <dc:creator>Henning Francke</dc:creator>
                <text:p><text:span text:style-name="T2">Aus Tagesbericht 10.12.2017</text:span></text:p>
              </office:annotation>
              <text:p>0.14</text:p>
            </table:table-cell>
            <table:table-cell table:style-name="ce26"/>
            <table:table-cell office:value-type="float" office:value="1.44987" table:formula="of:=[.AU8]+[.BD8]" table:style-name="ce249">
              <text:p>1.450</text:p>
            </table:table-cell>
            <table:table-cell office:value-type="float" office:value="22.585639872004773" table:formula="of:=[.AD8]/[.BF8]" table:style-name="ce28">
              <text:p>23</text:p>
            </table:table-cell>
            <table:table-cell table:style-name="ce112"/>
            <table:table-cell office:value-type="float" office:value="0.29389411643056562" table:formula="of:=(1-($$T_0_C+273.15)/([.Y8]+273.15))" table:style-name="ce117">
              <text:p>0.29</text:p>
            </table:table-cell>
            <table:table-cell office:value-type="float" office:value="3.4025859794177147" table:formula="of:=IF([.Z8];1/[.BI8];&quot;-&quot;)" table:style-name="ce162">
              <text:p>3.4</text:p>
            </table:table-cell>
            <table:table-cell office:value-type="float" office:value="6.6377866742017959" table:formula="of:=IF(NOT(ISERR([.BG8]/[.BJ8]));[.BG8]/[.BJ8];&quot;-&quot;)" table:style-name="ce162">
              <text:p>6.6</text:p>
            </table:table-cell>
            <table:table-cell office:value-type="float" office:value="84.702189691589467" table:formula="of:=IF([.Z8];([.Z8]-[.Y8])/LN(([.Z8]+273.15)/([.Y8]+273.15))-273.15;&quot;-&quot;)" table:style-name="ce137">
              <text:p>85</text:p>
            </table:table-cell>
            <table:table-cell office:value-type="float" office:value="0.23669602179768412" table:formula="of:=IF([.Z8];(1-($$T_0_C+273.15)/([.BL8]+273.15));&quot;-&quot;)" table:style-name="ce117">
              <text:p>0.24</text:p>
            </table:table-cell>
            <table:table-cell office:value-type="float" office:value="7.7509051347711235" table:formula="of:=IF([.Z8];[.AD8]*[.BM8];&quot;-&quot;)" table:style-name="ce117">
              <text:p>7.75</text:p>
            </table:table-cell>
            <table:table-cell office:value-type="float" office:value="5.3459311074586848" table:formula="of:=IF([.Z8];[.BN8]/[.BF8];&quot;-&quot;)" table:style-name="ce268">
              <text:p>5.3</text:p>
            </table:table-cell>
            <table:table-cell office:value-type="float" office:value="0.80537856515274975" table:formula="of:=IF([.Z8];[.BM8]/[.BI8];&quot;-&quot;)" table:style-name="ce166">
              <text:p>0.8</text:p>
            </table:table-cell>
            <table:table-cell office:value-type="float" office:value="6.6377866742017959" table:formula="of:=IFERROR([.BO8]/[.BP8];&quot;&quot;)" table:style-name="ce271">
              <text:p>6.6</text:p>
            </table:table-cell>
            <table:table-cell office:value-type="float" office:value="4.0836423456394595" table:formula="of:=IF([.Z8];[.AD8]*(1-($$T_0_C2+273.15)/([.BL8]+273.15))/[.BF8];&quot;-&quot;)" table:style-name="ce162">
              <text:p>4.1</text:p>
            </table:table-cell>
            <table:table-cell table:number-columns-repeated="16314"/>
          </table:table-row>
          <table:table-row table:style-name="ro2" table:visibility="collapse">
            <table:table-cell office:value-type="string" table:style-name="ce83">
              <office:annotation draw:style-name="a84" svg:x="2.76666666666667in" svg:y="1.23333333333333in" svg:width="1.36666666666667in" svg:height="0.883333333333333in">
                <dc:creator>Henning Francke</dc:creator>
                <text:p><text:span text:style-name="T2">(Website &amp; VDI)</text:span></text:p>
                <text:p><text:span text:style-name="T2">Annahme: η_el,ORC wie in Traunreut</text:span></text:p>
              </office:annotation>
              <text:p>Unterhaching</text:p>
            </table:table-cell>
            <table:table-cell table:style-name="ce45"/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table:number-columns-repeated="2" table:style-name="ce43"/>
            <table:table-cell table:number-columns-repeated="2" table:style-name="ce182"/>
            <table:table-cell office:value-type="string" office:string-value="" table:formula="of:=IF([.G9]&lt;&gt;&quot;&quot;;HYPERLINK(&quot;https://www.google.com/maps?q=&quot;&amp;[.G9]&amp;&quot;,&quot;&amp;[.H9];&quot;show&quot;);&quot;&quot;)" table:style-name="ce281"/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540" table:formula="of:=[.O9]*3.6" table:style-name="ce204">
              <text:p>540</text:p>
            </table:table-cell>
            <table:table-cell office:value-type="float" office:value="150" table:style-name="ce78">
              <text:p><text:a xlink:href="https://www.vdi-nachrichten.com/Technik-Wirtschaft/Tiefe-Geothermie-bringt-Pumpen-an-Leistungsgrenzen">150.0</text:a></text:p>
            </table:table-cell>
            <table:table-cell table:style-name="ce206"/>
            <table:table-cell table:style-name="ce79"/>
            <table:table-cell office:value-type="float" office:value="38" table:style-name="ce75">
              <text:p><text:a xlink:href="https://www.geothermie-unterhaching.de/cms/geothermie/web.nsf/id/pa_daten_fakten.html">38</text:a></text:p>
            </table:table-cell>
            <table:table-cell office:value-type="float" office:value="3.36" table:style-name="ce75">
              <text:p><text:a xlink:href="https://www.geothermie-unterhaching.de/cms/geothermie/web.nsf/id/pa_daten_fakten.html">3.36</text:a></text:p>
            </table:table-cell>
            <table:table-cell office:value-type="percentage" office:value="0.13186" table:formula="of:=[.$T$7]" table:style-name="ce76">
              <text:p>13%</text:p>
            </table:table-cell>
            <table:table-cell office:value-type="float" office:value="25.481571363567419" table:formula="of:=[.S9]/[.T9]" table:style-name="ce77">
              <text:p>25.5</text:p>
            </table:table-cell>
            <table:table-cell table:number-columns-repeated="3" table:style-name="ce53"/>
            <table:table-cell office:value-type="float" office:value="123" table:style-name="ce75">
              <text:p><text:a xlink:href="https://www.vdi-nachrichten.com/Technik-Wirtschaft/Tiefe-Geothermie-bringt-Pumpen-an-Leistungsgrenzen">123</text:a></text:p>
            </table:table-cell>
            <table:table-cell table:number-columns-repeated="4" table:style-name="ce53"/>
            <table:table-cell office:value-type="float" office:value="63.481571363567419" table:formula="of:=[.R9]+[.U9]" table:style-name="ce79">
              <text:p>63.5</text:p>
            </table:table-cell>
            <table:table-cell table:style-name="ce53"/>
            <table:table-cell table:number-columns-repeated="4" table:style-name="ce79"/>
            <table:table-cell table:number-columns-repeated="11" table:style-name="ce53"/>
            <table:table-cell office:value-type="float" office:value="1.4710000000000001" table:style-name="ce221">
              <text:p><text:a xlink:href="https://www.vdi-nachrichten.com/Technik-Wirtschaft/Tiefe-Geothermie-bringt-Pumpen-an-Leistungsgrenzen">1.471</text:a></text:p>
            </table:table-cell>
            <table:table-cell table:number-columns-repeated="6" table:style-name="ce53"/>
            <table:table-cell office:value-type="float" office:value="0" table:style-name="ce1">
              <office:annotation draw:style-name="a85" svg:x="48.3in" svg:y="1.23333333333333in" svg:width="1.925in" svg:height="0.883333333333333in">
                <dc:creator>Henning Francke</dc:creator>
                <text:p><text:span text:style-name="T2">Mail von Geisinger (8.3.2018):</text:span></text:p>
                <text:p><text:span text:style-name="T2">Gegendruck Reservoir bei Volllast deutlich unterhalb Anlagendruck</text:span></text:p>
              </office:annotation>
              <text:p>0</text:p>
            </table:table-cell>
            <table:table-cell table:style-name="ce53"/>
            <table:table-cell office:value-type="float" office:value="0" table:style-name="ce74">
              <office:annotation draw:style-name="a86" svg:x="34.3083333333333in" svg:y="1.275in" svg:width="1.71666666666667in" svg:height="0.841666666666667in">
                <dc:creator>Henning Francke</dc:creator>
                <text:p><text:span text:style-name="T2">Mail von Geisinger</text:span></text:p>
              </office:annotation>
              <text:p>0.000</text:p>
            </table:table-cell>
            <table:table-cell table:style-name="ce52"/>
            <table:table-cell office:value-type="float" office:value="1.4710000000000001" table:formula="of:=[.AU9]+[.BD9]" table:style-name="ce249">
              <text:p>1.471</text:p>
            </table:table-cell>
            <table:table-cell office:value-type="float" office:value="43.155385019420407" table:formula="of:=[.AD9]/[.BF9]" table:style-name="ce28">
              <text:p>43</text:p>
            </table:table-cell>
            <table:table-cell table:style-name="ce112"/>
            <table:table-cell office:value-type="float" office:value="0.31048845134418779" table:formula="of:=(1-($$T_0_C+273.15)/([.Y9]+273.15))" table:style-name="ce117">
              <text:p>0.31</text:p>
            </table:table-cell>
            <table:table-cell office:value-type="string" office:string-value="-" table:formula="of:=IF([.Z9];1/[.BI9];&quot;-&quot;)" table:style-name="ce162">
              <text:p>-</text:p>
            </table:table-cell>
            <table:table-cell office:value-type="string" office:string-value="-" table:formula="of:=IF(NOT(ISERR([.BG9]/[.BJ9]));[.BG9]/[.BJ9];&quot;-&quot;)" table:style-name="ce162">
              <text:p>-</text:p>
            </table:table-cell>
            <table:table-cell office:value-type="string" office:string-value="-" table:formula="of:=IF([.Z9];([.Z9]-[.Y9])/LN(([.Z9]+273.15)/([.Y9]+273.15))-273.15;&quot;-&quot;)" table:style-name="ce137">
              <text:p>-</text:p>
            </table:table-cell>
            <table:table-cell office:value-type="string" office:string-value="-" table:formula="of:=IF([.Z9];(1-($$T_0_C+273.15)/([.BL9]+273.15));&quot;-&quot;)" table:style-name="ce117">
              <text:p>-</text:p>
            </table:table-cell>
            <table:table-cell office:value-type="string" office:string-value="-" table:formula="of:=IF([.Z9];[.AD9]*[.BM9];&quot;-&quot;)" table:style-name="ce117">
              <text:p>-</text:p>
            </table:table-cell>
            <table:table-cell office:value-type="string" office:string-value="-" table:formula="of:=IF([.Z9];[.BN9]/[.BF9];&quot;-&quot;)" table:style-name="ce268">
              <text:p>-</text:p>
            </table:table-cell>
            <table:table-cell office:value-type="string" office:string-value="-" table:formula="of:=IF([.Z9];[.BM9]/[.BI9];&quot;-&quot;)" table:style-name="ce166">
              <text:p>-</text:p>
            </table:table-cell>
            <table:table-cell office:value-type="string" office:string-value="" table:formula="of:=IFERROR([.BO9]/[.BP9];&quot;&quot;)" table:style-name="ce271"/>
            <table:table-cell office:value-type="string" office:string-value="-" table:formula="of:=IF([.Z9];[.AD9]*(1-($$T_0_C2+273.15)/([.BL9]+273.15))/[.BF9];&quot;-&quot;)" table:style-name="ce162">
              <text:p>-</text:p>
            </table:table-cell>
            <table:table-cell table:number-columns-repeated="16314"/>
          </table:table-row>
          <table:table-row table:style-name="ro2" table:visibility="collapse">
            <table:table-cell office:value-type="string" table:style-name="ce142">
              <office:annotation draw:style-name="a87" svg:x="2.76666666666667in" svg:y="1.43333333333333in" svg:width="1.36666666666667in" svg:height="0.683333333333333in">
                <dc:creator>Henning Francke</dc:creator>
                <text:p><text:span text:style-name="T2">Mail von Geisinger, GeoTIS</text:span></text:p>
              </office:annotation>
              <text:p>Unterhaching</text:p>
            </table:table-cell>
            <table:table-cell table:style-name="ce45"/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table:number-columns-repeated="2" table:style-name="ce71"/>
            <table:table-cell office:value-type="float" office:value="48.057077999999997" table:formula="of:=[.G11]" table:style-name="ce182">
              <text:p>48.057078</text:p>
            </table:table-cell>
            <table:table-cell office:value-type="float" office:value="11.597516000000001" table:formula="of:=[.H11]" table:style-name="ce182">
              <text:p>11.597516</text:p>
            </table:table-cell>
            <table:table-cell office:value-type="string" office:string-value="show" table:formula="of:=IF([.G10]&lt;&gt;&quot;&quot;;HYPERLINK(&quot;https://www.google.com/maps?q=&quot;&amp;[.G10]&amp;&quot;,&quot;&amp;[.H10];&quot;show&quot;);&quot;&quot;)" table:style-name="ce281">
              <text:p>show</text:p>
            </table:table-cell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table:style-name="ce204"/>
            <table:table-cell office:value-type="float" office:value="140" table:style-name="ce78">
              <text:p><text:a xlink:href="https://www.geotis.de/geotisapp/templates/locationone.php?ID=103">140.0</text:a></text:p>
            </table:table-cell>
            <table:table-cell office:value-type="float" office:value="131.71437406961508" table:formula="of:=[.O10]/1000*[.AB10]" table:style-name="ce209">
              <text:p>131.7</text:p>
            </table:table-cell>
            <table:table-cell table:style-name="ce60"/>
            <table:table-cell table:style-name="ce75"/>
            <table:table-cell office:value-type="float" office:value="3.36" table:style-name="ce80">
              <text:p><text:a xlink:href="https://www.geotis.de/geotisapp/templates/locationone.php?ID=103">3.36</text:a></text:p>
            </table:table-cell>
            <table:table-cell table:number-columns-repeated="5" table:style-name="ce53"/>
            <table:table-cell office:value-type="float" office:value="123.3" table:style-name="ce75">
              <text:p><text:a xlink:href="https://www.geotis.de/geotisapp/templates/locationone.php?ID=103">123.3</text:a></text:p>
            </table:table-cell>
            <table:table-cell office:value-type="float" office:value="59.28131794224943" table:formula="of:=[.Y10]-[.AD10]*1000000/[.AC10]/[.P10]" table:style-name="ce56">
              <text:p>59</text:p>
            </table:table-cell>
            <table:table-cell table:style-name="ce56"/>
            <table:table-cell office:value-type="float" office:value="940.8169576401076" table:style-name="ce88">
              <office:annotation draw:style-name="a88" svg:x="26.6583333333333in" svg:y="1.43333333333333in" svg:width="2.86666666666667in" svg:height="0.683333333333333in">
                <dc:creator>Henning Francke</dc:creator>
                <text:p><text:span text:style-name="T2">Calculated in BrineProp_0.572_COP Geothermal for pure water and prod temperature</text:span></text:p>
              </office:annotation>
              <text:p>941</text:p>
            </table:table-cell>
            <table:table-cell office:value-type="float" office:value="4206.1085023788346" table:style-name="ce88">
              <office:annotation draw:style-name="a89" svg:x="27.15in" svg:y="1.43333333333333in" svg:width="0.7in" svg:height="0.683333333333333in">
                <dc:creator>Henning Francke</dc:creator>
                <text:p><text:span text:style-name="T2">Calculated in BrineProp_0.572_COP Geothermal for pure water and prod/inj temperatures as Δh/ΔT</text:span></text:p>
              </office:annotation>
              <text:p>4206</text:p>
            </table:table-cell>
            <table:table-cell office:value-type="float" office:value="35.466666666666669" table:formula="of:=38/150*140" table:style-name="ce60">
              <office:annotation draw:style-name="a90" svg:x="19.4166666666667in" svg:y="1.43333333333333in" svg:width="3.00833333333333in" svg:height="0.683333333333333in">
                <dc:creator>Henning Francke</dc:creator>
                <text:p><text:span text:style-name="T2">Mail by Giesinger: 38 MW @ 150 l/s, permit for 140 l/s</text:span></text:p>
                <text:p><text:span text:style-name="T2"/></text:p>
                <text:p><text:span text:style-name="T2">https://www.geotis.de/geotisapp/templates/locationone.php?ID=103</text:span></text:p>
                <text:p><text:span text:style-name="T2">50 MW in http://www.erdwaerme-gruenwald.de/Startseite/Informationen-Medien/Informationen/News-Archiv/E1120.htm</text:span></text:p>
              </office:annotation>
              <text:p>35.5</text:p>
            </table:table-cell>
            <table:table-cell table:style-name="ce53"/>
            <table:table-cell table:number-columns-repeated="4" table:style-name="ce60"/>
            <table:table-cell table:number-columns-repeated="11" table:style-name="ce53"/>
            <table:table-cell office:value-type="float" office:value="1.65" table:style-name="ce8">
              <office:annotation draw:style-name="a91" svg:x="41.8in" svg:y="1.43333333333333in" svg:width="2.55833333333333in" svg:height="0.683333333333333in">
                <dc:creator>Henning Francke</dc:creator>
                <text:p><text:span text:style-name="T2">Mail von Geisinger (8.3.2018):</text:span></text:p>
                <text:p><text:span text:style-name="T2">gemessen am Schaltfeld vor Trafo und Frequenzumrichter</text:span></text:p>
              </office:annotation>
              <text:p>1.65</text:p>
            </table:table-cell>
            <table:table-cell table:number-columns-repeated="6" table:style-name="ce53"/>
            <table:table-cell office:value-type="float" office:value="0" table:style-name="ce1">
              <office:annotation draw:style-name="a92" svg:x="48.3in" svg:y="1.43333333333333in" svg:width="1.925in" svg:height="0.683333333333333in">
                <dc:creator>Henning Francke</dc:creator>
                <text:p><text:span text:style-name="T2">Mail von Geisinger (8.3.2018):</text:span></text:p>
                <text:p><text:span text:style-name="T2">Gegendruck Reservoir bei Volllast deutlich unterhalb Anlagendruck</text:span></text:p>
              </office:annotation>
              <text:p>0</text:p>
            </table:table-cell>
            <table:table-cell table:style-name="ce53"/>
            <table:table-cell office:value-type="float" office:value="0" table:formula="of:=[.BB10]" table:style-name="ce74">
              <text:p>0.000</text:p>
            </table:table-cell>
            <table:table-cell table:style-name="ce52"/>
            <table:table-cell office:value-type="float" office:value="1.65" table:formula="of:=[.AU10]+[.BD10]" table:style-name="ce249">
              <text:p>1.650</text:p>
            </table:table-cell>
            <table:table-cell office:value-type="float" office:value="21.494949494949498" table:formula="of:=[.AD10]/[.BF10]" table:style-name="ce28">
              <text:p>21</text:p>
            </table:table-cell>
            <table:table-cell table:style-name="ce112"/>
            <table:table-cell office:value-type="float" office:value="0.31101021566401821" table:formula="of:=(1-($$T_0_C+273.15)/([.Y10]+273.15))" table:style-name="ce117">
              <text:p>0.31</text:p>
            </table:table-cell>
            <table:table-cell office:value-type="float" office:value="3.215328467153284" table:formula="of:=IF([.Z10];1/[.BI10];&quot;-&quot;)" table:style-name="ce162">
              <text:p>3.2</text:p>
            </table:table-cell>
            <table:table-cell office:value-type="float" office:value="6.6851488781114234" table:formula="of:=IF(NOT(ISERR([.BG10]/[.BJ10]));[.BG10]/[.BJ10];&quot;-&quot;)" table:style-name="ce162">
              <text:p>6.7</text:p>
            </table:table-cell>
            <table:table-cell office:value-type="float" office:value="90.351581316985744" table:formula="of:=IF([.Z10];([.Z10]-[.Y10])/LN(([.Z10]+273.15)/([.Y10]+273.15))-273.15;&quot;-&quot;)" table:style-name="ce137">
              <text:p>90</text:p>
            </table:table-cell>
            <table:table-cell office:value-type="float" office:value="0.24855897734925148" table:formula="of:=IF([.Z10];(1-($$T_0_C+273.15)/([.BL10]+273.15));&quot;-&quot;)" table:style-name="ce117">
              <text:p>0.25</text:p>
            </table:table-cell>
            <table:table-cell office:value-type="float" office:value="8.8155583966534525" table:formula="of:=IF([.Z10];[.AD10]*[.BM10];&quot;-&quot;)" table:style-name="ce117">
              <text:p>8.82</text:p>
            </table:table-cell>
            <table:table-cell office:value-type="float" office:value="5.3427626646384567" table:formula="of:=IF([.Z10];[.BN10]/[.BF10];&quot;-&quot;)" table:style-name="ce268">
              <text:p>5.3</text:p>
            </table:table-cell>
            <table:table-cell office:value-type="float" office:value="0.7991987556375566" table:formula="of:=IF([.Z10];[.BM10]/[.BI10];&quot;-&quot;)" table:style-name="ce166">
              <text:p>0.8</text:p>
            </table:table-cell>
            <table:table-cell office:value-type="float" office:value="6.6851488781114226" table:formula="of:=IFERROR([.BO10]/[.BP10];&quot;&quot;)" table:style-name="ce271">
              <text:p>6.7</text:p>
            </table:table-cell>
            <table:table-cell office:value-type="float" office:value="4.1601020876433221" table:formula="of:=IF([.Z10];[.AD10]*(1-($$T_0_C2+273.15)/([.BL10]+273.15))/[.BF10];&quot;-&quot;)" table:style-name="ce162">
              <text:p>4.2</text:p>
            </table:table-cell>
            <table:table-cell table:number-columns-repeated="16314"/>
          </table:table-row>
        </table:table-row-group>
        <table:table-row table:style-name="ro2">
          <table:table-cell office:value-type="string" table:style-name="ce142">
            <office:annotation draw:style-name="a93" svg:x="2.76666666666667in" svg:y="1.675in" svg:width="1.36666666666667in" svg:height="0.883333333333333in">
              <dc:creator>Henning Francke</dc:creator>
              <text:p><text:span text:style-name="T2">Schlagermann2014</text:span></text:p>
            </office:annotation>
            <text:p>Unterhaching</text:p>
          </table:table-cell>
          <table:table-cell table:style-name="ce45"/>
          <table:table-cell office:value-type="string" table:style-name="ce71">
            <text:p>Bavaria</text:p>
          </table:table-cell>
          <table:table-cell office:value-type="string" table:style-name="ce71">
            <text:p>South-German Basin</text:p>
          </table:table-cell>
          <table:table-cell office:value-type="float" office:value="3693695" table:style-name="ce121">
            <text:p><text:a xlink:href="https://www.geotis.de/geotisapp/templates/locationone.php?ID=103">3693695</text:a></text:p>
          </table:table-cell>
          <table:table-cell office:value-type="float" office:value="5327601" table:style-name="ce120">
            <text:p>5327601</text:p>
          </table:table-cell>
          <table:table-cell office:value-type="float" office:value="48.057077999999997" table:style-name="ce182">
            <text:p>48.057078</text:p>
          </table:table-cell>
          <table:table-cell office:value-type="float" office:value="11.597516000000001" table:style-name="ce182">
            <text:p>11.597516</text:p>
          </table:table-cell>
          <table:table-cell office:value-type="string" office:string-value="show" table:formula="of:=IF([.G11]&lt;&gt;&quot;&quot;;HYPERLINK(&quot;https://www.google.com/maps?q=&quot;&amp;[.G11]&amp;&quot;,&quot;&amp;[.H11];&quot;show&quot;);&quot;&quot;)" table:style-name="ce281">
            <text:p>show</text:p>
          </table:table-cell>
          <table:table-cell office:value-type="string" table:style-name="ce71">
            <text:p>Malm</text:p>
          </table:table-cell>
          <table:table-cell office:value-type="string" table:style-name="ce71">
            <text:p>hydro</text:p>
          </table:table-cell>
          <table:table-cell table:style-name="ce15"/>
          <table:table-cell table:style-name="ce113"/>
          <table:table-cell office:value-type="float" office:value="540" table:formula="of:=[.O11]*3.6" table:style-name="ce206">
            <text:p>540</text:p>
          </table:table-cell>
          <table:table-cell office:value-type="float" office:value="150" table:style-name="ce60">
            <text:p>150.0</text:p>
          </table:table-cell>
          <table:table-cell table:style-name="ce209"/>
          <table:table-cell table:style-name="ce60"/>
          <table:table-cell table:style-name="ce75"/>
          <table:table-cell table:style-name="ce80"/>
          <table:table-cell table:number-columns-repeated="5" table:style-name="ce53"/>
          <table:table-cell office:value-type="float" office:value="122" table:style-name="ce91">
            <text:p>122</text:p>
          </table:table-cell>
          <table:table-cell office:value-type="float" office:value="60" table:style-name="ce56">
            <text:p>60</text:p>
          </table:table-cell>
          <table:table-cell table:style-name="ce56"/>
          <table:table-cell table:number-columns-repeated="2" table:style-name="ce53"/>
          <table:table-cell office:value-type="float" office:value="38" table:style-name="ce60">
            <text:p>38.0</text:p>
          </table:table-cell>
          <table:table-cell table:style-name="ce53"/>
          <table:table-cell table:number-columns-repeated="4" table:style-name="ce60"/>
          <table:table-cell table:number-columns-repeated="11" table:style-name="ce53"/>
          <table:table-cell office:value-type="float" office:value="1.32" table:style-name="ce223">
            <text:p>1.320</text:p>
          </table:table-cell>
          <table:table-cell table:number-columns-repeated="8" table:style-name="ce53"/>
          <table:table-cell office:value-type="float" office:value="0" table:formula="of:=[.BD10]" table:style-name="ce74">
            <text:p>0.000</text:p>
          </table:table-cell>
          <table:table-cell table:style-name="ce52"/>
          <table:table-cell office:value-type="float" office:value="1.32" table:formula="of:=[.AU11]+[.BD11]" table:style-name="ce249">
            <text:p>1.320</text:p>
          </table:table-cell>
          <table:table-cell office:value-type="float" office:value="28.787878787878785" table:formula="of:=[.AD11]/[.BF11]" table:style-name="ce28">
            <text:p>29</text:p>
          </table:table-cell>
          <table:table-cell table:style-name="ce112"/>
          <table:table-cell office:value-type="float" office:value="0.3087435151208402" table:formula="of:=(1-($$T_0_C+273.15)/([.Y11]+273.15))" table:style-name="ce117">
            <text:p>0.31</text:p>
          </table:table-cell>
          <table:table-cell office:value-type="float" office:value="3.2389344262295081" table:formula="of:=IF([.Z11];1/[.BI11];&quot;-&quot;)" table:style-name="ce162">
            <text:p>3.2</text:p>
          </table:table-cell>
          <table:table-cell office:value-type="float" office:value="8.8880708898423677" table:formula="of:=IF(NOT(ISERR([.BG11]/[.BJ11]));[.BG11]/[.BJ11];&quot;-&quot;)" table:style-name="ce162">
            <text:p>8.9</text:p>
          </table:table-cell>
          <table:table-cell office:value-type="float" office:value="90.118619371957664" table:formula="of:=IF([.Z11];([.Z11]-[.Y11])/LN(([.Z11]+273.15)/([.Y11]+273.15))-273.15;&quot;-&quot;)" table:style-name="ce137">
            <text:p>90</text:p>
          </table:table-cell>
          <table:table-cell office:value-type="float" office:value="0.24807708281480678" table:formula="of:=IF([.Z11];(1-($$T_0_C+273.15)/([.BL11]+273.15));&quot;-&quot;)" table:style-name="ce117">
            <text:p>0.25</text:p>
          </table:table-cell>
          <table:table-cell office:value-type="float" office:value="9.4269291469626584" table:formula="of:=IF([.Z11];[.AD11]*[.BM11];&quot;-&quot;)" table:style-name="ce117">
            <text:p>9.43</text:p>
          </table:table-cell>
          <table:table-cell office:value-type="float" office:value="7.1416129901232255" table:formula="of:=IF([.Z11];[.BN11]/[.BF11];&quot;-&quot;)" table:style-name="ce268">
            <text:p>7.1</text:p>
          </table:table-cell>
          <table:table-cell office:value-type="float" office:value="0.80350540388746639" table:formula="of:=IF([.Z11];[.BM11]/[.BI11];&quot;-&quot;)" table:style-name="ce166">
            <text:p>0.8</text:p>
          </table:table-cell>
          <table:table-cell office:value-type="float" office:value="8.8880708898423695" table:formula="of:=IFERROR([.BO11]/[.BP11];&quot;&quot;)" table:style-name="ce271">
            <text:p>8.9</text:p>
          </table:table-cell>
          <table:table-cell office:value-type="float" office:value="5.5566768160243383" table:formula="of:=IF([.Z11];[.AD11]*(1-($$T_0_C2+273.15)/([.BL11]+273.15))/[.BF11];&quot;-&quot;)" table:style-name="ce162">
            <text:p>5.6</text:p>
          </table:table-cell>
          <table:table-cell table:number-columns-repeated="16314"/>
        </table:table-row>
        <table:table-row table:style-name="ro2">
          <table:table-cell office:value-type="string" table:style-name="ce280">
            <office:annotation draw:style-name="a94" svg:x="2.76666666666667in" svg:y="1.83333333333333in" svg:width="1.36666666666667in" svg:height="0.883333333333333in">
              <dc:creator>Henning Francke</dc:creator>
              <text:p><text:span text:style-name="T2">Pumpenwerte sind Maximalwerte</text:span></text:p>
              <text:p><text:span text:style-name="T2"/></text:p>
              <text:p><text:span text:style-name="T2">Können Werte nicht zur Verfügung stellen.</text:span></text:p>
            </office:annotation>
            <text:p>Laufzorn/Oberhaching</text:p>
          </table:table-cell>
          <table:table-cell table:style-name="ce45"/>
          <table:table-cell office:value-type="string" table:style-name="ce71">
            <text:p>Bavaria</text:p>
          </table:table-cell>
          <table:table-cell office:value-type="string" table:style-name="ce71">
            <text:p>South-German Basin</text:p>
          </table:table-cell>
          <table:table-cell office:value-type="float" office:value="3691252" table:style-name="ce121">
            <text:p><text:a xlink:href="https://www.geotis.de/geotisapp/templates/locationone.php?ID=70">3691252</text:a></text:p>
          </table:table-cell>
          <table:table-cell office:value-type="float" office:value="5323391" table:style-name="ce121">
            <text:p>5323391</text:p>
          </table:table-cell>
          <table:table-cell office:value-type="float" office:value="48.019989000000002" table:style-name="ce182">
            <text:p>48.019989</text:p>
          </table:table-cell>
          <table:table-cell office:value-type="float" office:value="11.562898000000001" table:style-name="ce182">
            <text:p>11.562898</text:p>
          </table:table-cell>
          <table:table-cell office:value-type="string" office:string-value="show" table:formula="of:=IF([.G12]&lt;&gt;&quot;&quot;;HYPERLINK(&quot;https://www.google.com/maps?q=&quot;&amp;[.G12]&amp;&quot;,&quot;&amp;[.H12];&quot;show&quot;);&quot;&quot;)" table:style-name="ce281">
            <text:p>show</text:p>
          </table:table-cell>
          <table:table-cell office:value-type="string" table:style-name="ce71">
            <text:p>Malm</text:p>
          </table:table-cell>
          <table:table-cell office:value-type="string" table:style-name="ce71">
            <text:p>hydro</text:p>
          </table:table-cell>
          <table:table-cell office:value-type="string" table:style-name="ce191">
            <text:p><text:a xlink:href="https://www.geotis.de/geotisapp/templates/locationone.php?ID=70">-3,320…-3,755</text:a></text:p>
          </table:table-cell>
          <table:table-cell table:style-name="ce286"/>
          <table:table-cell office:value-type="float" office:value="576" table:formula="of:=[.O12]*3.6" table:style-name="ce206">
            <text:p>576</text:p>
          </table:table-cell>
          <table:table-cell office:value-type="float" office:value="160" table:style-name="ce78">
            <text:p><text:a xlink:href="http://www.erdwaerme-gruenwald.de/Startseite/Informationen-Medien/Informationen/News-Archiv/E1120.htm">160.0</text:a></text:p>
          </table:table-cell>
          <table:table-cell table:style-name="ce206"/>
          <table:table-cell table:style-name="ce82"/>
          <table:table-cell table:style-name="ce53"/>
          <table:table-cell office:value-type="float" office:value="3.5" table:style-name="ce52">
            <text:p>3.5</text:p>
          </table:table-cell>
          <table:table-cell table:number-columns-repeated="5" table:style-name="ce53"/>
          <table:table-cell office:value-type="float" office:value="125" table:style-name="ce55">
            <text:p><text:a xlink:href="http://www.erdwaerme-gruenwald.de/Startseite/Informationen-Medien/Informationen/News-Archiv/E1120.htm">125</text:a></text:p>
          </table:table-cell>
          <table:table-cell table:number-columns-repeated="4" table:style-name="ce53"/>
          <table:table-cell office:value-type="float" office:value="40" table:style-name="ce2">
            <text:p><text:a xlink:href="https://www.geotis.de/geotisapp/templates/locationone.php?ID=70">40</text:a></text:p>
          </table:table-cell>
          <table:table-cell table:style-name="ce53"/>
          <table:table-cell table:number-columns-repeated="4" table:style-name="ce82"/>
          <table:table-cell table:number-columns-repeated="11" table:style-name="ce53"/>
          <table:table-cell office:value-type="float" office:value="1.35" table:style-name="ce221">
            <text:p><text:a xlink:href="http://www.erdwaerme-gruenwald.de/Startseite/Informationen-Medien/Informationen/News-Archiv/E1120.htm">1.350</text:a></text:p>
          </table:table-cell>
          <table:table-cell table:number-columns-repeated="9" table:style-name="ce53"/>
          <table:table-cell table:style-name="ce52"/>
          <table:table-cell office:value-type="float" office:value="1.35" table:formula="of:=[.AU12]+[.BD12]" table:style-name="ce249">
            <text:p>1.350</text:p>
          </table:table-cell>
          <table:table-cell office:value-type="float" office:value="29.629629629629626" table:formula="of:=[.AD12]/[.BF12]" table:style-name="ce28">
            <text:p>30</text:p>
          </table:table-cell>
          <table:table-cell table:style-name="ce112"/>
          <table:table-cell office:value-type="float" office:value="0.3139520281301017" table:formula="of:=(1-($$T_0_C+273.15)/([.Y12]+273.15))" table:style-name="ce117">
            <text:p>0.31</text:p>
          </table:table-cell>
          <table:table-cell office:value-type="string" office:string-value="-" table:formula="of:=IF([.Z12];1/[.BI12];&quot;-&quot;)" table:style-name="ce162">
            <text:p>-</text:p>
          </table:table-cell>
          <table:table-cell office:value-type="string" office:string-value="-" table:formula="of:=IF(NOT(ISERR([.BG12]/[.BJ12]));[.BG12]/[.BJ12];&quot;-&quot;)" table:style-name="ce162">
            <text:p>-</text:p>
          </table:table-cell>
          <table:table-cell office:value-type="string" office:string-value="-" table:formula="of:=IF([.Z12];([.Z12]-[.Y12])/LN(([.Z12]+273.15)/([.Y12]+273.15))-273.15;&quot;-&quot;)" table:style-name="ce137">
            <text:p>-</text:p>
          </table:table-cell>
          <table:table-cell office:value-type="string" office:string-value="-" table:formula="of:=IF([.Z12];(1-($$T_0_C+273.15)/([.BL12]+273.15));&quot;-&quot;)" table:style-name="ce117">
            <text:p>-</text:p>
          </table:table-cell>
          <table:table-cell office:value-type="string" office:string-value="-" table:formula="of:=IF([.Z12];[.AD12]*[.BM12];&quot;-&quot;)" table:style-name="ce117">
            <text:p>-</text:p>
          </table:table-cell>
          <table:table-cell office:value-type="string" office:string-value="-" table:formula="of:=IF([.Z12];[.BN12]/[.BF12];&quot;-&quot;)" table:style-name="ce268">
            <text:p>-</text:p>
          </table:table-cell>
          <table:table-cell office:value-type="string" office:string-value="-" table:formula="of:=IF([.Z12];[.BM12]/[.BI12];&quot;-&quot;)" table:style-name="ce166">
            <text:p>-</text:p>
          </table:table-cell>
          <table:table-cell office:value-type="string" office:string-value="" table:formula="of:=IFERROR([.BO12]/[.BP12];&quot;&quot;)" table:style-name="ce271"/>
          <table:table-cell office:value-type="string" office:string-value="-" table:formula="of:=IF([.Z12];[.AD12]*(1-($$T_0_C2+273.15)/([.BL12]+273.15))/[.BF12];&quot;-&quot;)" table:style-name="ce162">
            <text:p>-</text:p>
          </table:table-cell>
          <table:table-cell table:number-columns-repeated="16314"/>
        </table:table-row>
        <table:table-row-group table:display="false">
          <table:table-row table:style-name="ro2" table:visibility="collapse">
            <table:table-cell office:value-type="string" table:style-name="ce95">
              <office:annotation draw:style-name="a95" svg:x="2.76666666666667in" svg:y="2.03333333333333in" svg:width="1.36666666666667in" svg:height="0.883333333333333in">
                <dc:creator>Henning Francke</dc:creator>
                <text:p><text:span text:style-name="T2">GeoTIS</text:span></text:p>
                <text:p><text:span text:style-name="T2">pump power scaled to production rate<text:s/></text:span></text:p>
              </office:annotation>
              <text:p>Laufzorn/Oberhaching</text:p>
            </table:table-cell>
            <table:table-cell table:style-name="ce45"/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table:number-columns-repeated="2" table:style-name="ce3"/>
            <table:table-cell table:number-columns-repeated="2" table:style-name="ce182"/>
            <table:table-cell office:value-type="string" office:string-value="" table:formula="of:=IF([.G13]&lt;&gt;&quot;&quot;;HYPERLINK(&quot;https://www.google.com/maps?q=&quot;&amp;[.G13]&amp;&quot;,&quot;&amp;[.H13];&quot;show&quot;);&quot;&quot;)" table:style-name="ce281"/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324" table:formula="of:=[.O13]*3.6" table:style-name="ce206">
              <text:p>324</text:p>
            </table:table-cell>
            <table:table-cell office:value-type="float" office:value="90" table:style-name="ce78">
              <text:p><text:a xlink:href="https://www.geotis.de/geotisapp/templates/locationone.php?ID=70">90.0</text:a></text:p>
            </table:table-cell>
            <table:table-cell table:style-name="ce206"/>
            <table:table-cell table:style-name="ce82"/>
            <table:table-cell office:value-type="float" office:value="40" table:style-name="ce55">
              <text:p><text:a xlink:href="https://www.geotis.de/geotisapp/templates/locationone.php?ID=70">40</text:a></text:p>
            </table:table-cell>
            <table:table-cell office:value-type="float" office:value="4.3" table:style-name="ce55">
              <text:p><text:a xlink:href="https://www.geotis.de/geotisapp/templates/locationone.php?ID=70">4.3</text:a></text:p>
            </table:table-cell>
            <table:table-cell table:number-columns-repeated="5" table:style-name="ce53"/>
            <table:table-cell office:value-type="float" office:value="127" table:style-name="ce55">
              <text:p><text:a xlink:href="https://www.geotis.de/geotisapp/templates/locationone.php?ID=70">127</text:a></text:p>
            </table:table-cell>
            <table:table-cell office:value-type="float" office:value="60" table:style-name="ce55">
              <office:annotation draw:style-name="a96" svg:x="14.4166666666667in" svg:y="2.075in" svg:width="0.333333333333333in" svg:height="0.883333333333333in">
                <dc:creator>Henning Francke</dc:creator>
                <text:p><text:span text:style-name="T2">assumption based on heating network return temperature of 55 °C</text:span></text:p>
                <text:p/>
              </office:annotation>
              <text:p><text:a xlink:href="#Bauer2014">60</text:a></text:p>
            </table:table-cell>
            <table:table-cell table:number-columns-repeated="3" table:style-name="ce53"/>
            <table:table-cell office:value-type="float" office:value="40" table:style-name="ce82">
              <text:p><text:a xlink:href="https://www.geotis.de/geotisapp/templates/locationone.php?ID=70">40.0</text:a></text:p>
            </table:table-cell>
            <table:table-cell table:style-name="ce53"/>
            <table:table-cell table:number-columns-repeated="4" table:style-name="ce82"/>
            <table:table-cell table:number-columns-repeated="11" table:style-name="ce53"/>
            <table:table-cell office:value-type="float" office:value="0.75937500000000002" table:formula="of:=[.AU12]/[.O12]*[.O13]" table:style-name="ce222">
              <text:p>0.759</text:p>
            </table:table-cell>
            <table:table-cell table:number-columns-repeated="9" table:style-name="ce53"/>
            <table:table-cell table:style-name="ce52"/>
            <table:table-cell office:value-type="float" office:value="0.75937500000000002" table:formula="of:=[.AU13]+[.BD13]" table:style-name="ce249">
              <text:p>0.759</text:p>
            </table:table-cell>
            <table:table-cell office:value-type="float" office:value="52.674897119341566" table:formula="of:=[.AD13]/[.BF13]" table:style-name="ce28">
              <text:p>53</text:p>
            </table:table-cell>
            <table:table-cell table:style-name="ce112"/>
            <table:table-cell office:value-type="float" office:value="0.31738098213170063" table:formula="of:=(1-($$T_0_C+273.15)/([.Y13]+273.15))" table:style-name="ce117">
              <text:p>0.32</text:p>
            </table:table-cell>
            <table:table-cell office:value-type="float" office:value="3.150787401574803" table:formula="of:=IF([.Z13];1/[.BI13];&quot;-&quot;)" table:style-name="ce162">
              <text:p>3.2</text:p>
            </table:table-cell>
            <table:table-cell office:value-type="float" office:value="16.718010581422913" table:formula="of:=IF(NOT(ISERR([.BG13]/[.BJ13]));[.BG13]/[.BJ13];&quot;-&quot;)" table:style-name="ce162">
              <text:p>16.7</text:p>
            </table:table-cell>
            <table:table-cell office:value-type="float" office:value="92.47744508020304" table:formula="of:=IF([.Z13];([.Z13]-[.Y13])/LN(([.Z13]+273.15)/([.Y13]+273.15))-273.15;&quot;-&quot;)" table:style-name="ce137">
              <text:p>92</text:p>
            </table:table-cell>
            <table:table-cell office:value-type="float" office:value="0.25292807289102015" table:formula="of:=IF([.Z13];(1-($$T_0_C+273.15)/([.BL13]+273.15));&quot;-&quot;)" table:style-name="ce117">
              <text:p>0.25</text:p>
            </table:table-cell>
            <table:table-cell office:value-type="float" office:value="10.117122915640806" table:formula="of:=IF([.Z13];[.AD13]*[.BM13];&quot;-&quot;)" table:style-name="ce117">
              <text:p>10.12</text:p>
            </table:table-cell>
            <table:table-cell office:value-type="float" office:value="13.322960218127809" table:formula="of:=IF([.Z13];[.BN13]/[.BF13];&quot;-&quot;)" table:style-name="ce268">
              <text:p>13.3</text:p>
            </table:table-cell>
            <table:table-cell office:value-type="float" office:value="0.7969225855696197" table:formula="of:=IF([.Z13];[.BM13]/[.BI13];&quot;-&quot;)" table:style-name="ce166">
              <text:p>0.8</text:p>
            </table:table-cell>
            <table:table-cell office:value-type="float" office:value="16.718010581422913" table:formula="of:=IFERROR([.BO13]/[.BP13];&quot;&quot;)" table:style-name="ce271">
              <text:p>16.7</text:p>
            </table:table-cell>
            <table:table-cell office:value-type="float" office:value="10.441617593107582" table:formula="of:=IF([.Z13];[.AD13]*(1-($$T_0_C2+273.15)/([.BL13]+273.15))/[.BF13];&quot;-&quot;)" table:style-name="ce162">
              <text:p>10.4</text:p>
            </table:table-cell>
            <table:table-cell table:number-columns-repeated="16314"/>
          </table:table-row>
          <table:table-row table:style-name="ro2" table:visibility="collapse">
            <table:table-cell office:value-type="string" table:style-name="ce140">
              <office:annotation draw:style-name="a97" svg:x="2.76666666666667in" svg:y="2.275in" svg:width="2.81666666666667in" svg:height="0.883333333333333in">
                <dc:creator>Henning Francke</dc:creator>
                <text:p><text:span text:style-name="T2">https://www.es.mw.tum.de/fileadmin/w00bhq/www/pdf/Potential_der_hydrothermalen_Geothermie_zur_Stromerzeugung_in_Deutschland.pdf</text:span></text:p>
              </office:annotation>
              <text:p>Laufzorn/Oberhaching</text:p>
            </table:table-cell>
            <table:table-cell table:style-name="ce46"/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office:value-type="string" table:style-name="ce120">
              <text:p>?</text:p>
            </table:table-cell>
            <table:table-cell table:style-name="ce120"/>
            <table:table-cell office:value-type="float" office:value="48.020058400000003" table:style-name="ce182">
              <text:p>48.0200584</text:p>
            </table:table-cell>
            <table:table-cell office:value-type="float" office:value="11.5626777" table:style-name="ce182">
              <text:p>11.5626777</text:p>
            </table:table-cell>
            <table:table-cell office:value-type="string" office:string-value="show" table:formula="of:=IF([.G14]&lt;&gt;&quot;&quot;;HYPERLINK(&quot;https://www.google.com/maps?q=&quot;&amp;[.G14]&amp;&quot;,&quot;&amp;[.H14];&quot;show&quot;);&quot;&quot;)" table:style-name="ce281">
              <text:p>show</text:p>
            </table:table-cell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office:value-type="float" office:value="-4083" table:style-name="ce15">
              <office:annotation draw:style-name="a98" svg:x="10.5in" svg:y="2.275in" svg:width="1.38333333333333in" svg:height="0.883333333333333in">
                <dc:creator>Henning Francke</dc:creator>
                <text:p><text:span text:style-name="T2">4453</text:span></text:p>
              </office:annotation>
              <text:p>-4083</text:p>
            </table:table-cell>
            <table:table-cell table:style-name="ce113"/>
            <table:table-cell office:value-type="float" office:value="504" table:formula="of:=[.O14]*3.6" table:style-name="ce206">
              <text:p>504</text:p>
            </table:table-cell>
            <table:table-cell office:value-type="float" office:value="140" table:style-name="ce60">
              <text:p>140.0</text:p>
            </table:table-cell>
            <table:table-cell office:value-type="float" office:value="130.92950721595923" table:formula="of:=[.O14]/1000*[.AB14]" table:style-name="ce209">
              <text:p>130.9</text:p>
            </table:table-cell>
            <table:table-cell table:style-name="ce69"/>
            <table:table-cell office:value-type="float" office:value="40" table:style-name="ce120">
              <text:p>40</text:p>
            </table:table-cell>
            <table:table-cell office:value-type="float" office:value="4.3" table:style-name="ce120">
              <text:p>4.3</text:p>
            </table:table-cell>
            <table:table-cell table:number-columns-repeated="5" table:style-name="ce53"/>
            <table:table-cell office:value-type="float" office:value="128" table:style-name="ce52">
              <text:p>128</text:p>
            </table:table-cell>
            <table:table-cell office:value-type="float" office:value="50" table:style-name="ce52">
              <text:p>50</text:p>
            </table:table-cell>
            <table:table-cell table:style-name="ce54"/>
            <table:table-cell office:value-type="float" office:value="935.21076582828016" table:formula="of:=[.AB22]" table:style-name="ce88">
              <text:p>935</text:p>
            </table:table-cell>
            <table:table-cell office:value-type="float" office:value="4208.6703568563225" table:formula="of:=[.AC22]" table:style-name="ce88">
              <text:p>4209</text:p>
            </table:table-cell>
            <table:table-cell office:value-type="float" office:value="40" table:style-name="ce69">
              <office:annotation draw:style-name="a99" svg:x="27.1083333333333in" svg:y="2.275in" svg:width="1.35in" svg:height="0.883333333333333in">
                <dc:creator>Henning Francke</dc:creator>
                <text:p><text:span text:style-name="T2">Aus Eyerer2107 "Potential der hydrothermalen Geothermie zur Stromerzeugung in Deutschland" -&gt; EWG2015</text:span></text:p>
                <text:p><text:span text:style-name="T2">=X14*S14*(P14-Q14)/1000000</text:span></text:p>
              </office:annotation>
              <text:p>40.0</text:p>
            </table:table-cell>
            <table:table-cell table:style-name="ce88"/>
            <table:table-cell table:number-columns-repeated="4" table:style-name="ce69"/>
            <table:table-cell table:number-columns-repeated="11" table:style-name="ce53"/>
            <table:table-cell office:value-type="float" office:value="1.3" table:style-name="ce222">
              <office:annotation draw:style-name="a100" svg:x="41.8in" svg:y="2.275in" svg:width="2.55833333333333in" svg:height="0.883333333333333in">
                <dc:creator>Henning Francke</dc:creator>
                <text:p><text:span text:style-name="T2">Aus Eyerer2107 "Potential der hydrothermalen Geothermie zur Stromerzeugung in Deutschland" -&gt; EWG2015</text:span></text:p>
              </office:annotation>
              <text:p>1.300</text:p>
            </table:table-cell>
            <table:table-cell table:number-columns-repeated="8" table:style-name="ce53"/>
            <table:table-cell office:value-type="float" office:value="0" table:style-name="ce53">
              <text:p>0</text:p>
            </table:table-cell>
            <table:table-cell table:style-name="ce52"/>
            <table:table-cell office:value-type="float" office:value="1.3" table:formula="of:=[.AU14]+[.BD14]" table:style-name="ce249">
              <text:p>1.300</text:p>
            </table:table-cell>
            <table:table-cell office:value-type="float" office:value="30.769230769230766" table:formula="of:=[.AD14]/[.BF14]" table:style-name="ce28">
              <text:p>31</text:p>
            </table:table-cell>
            <table:table-cell table:style-name="ce113"/>
            <table:table-cell office:value-type="float" office:value="0.31908263741742493" table:formula="of:=(1-($$T_0_C+273.15)/([.Y14]+273.15))" table:style-name="ce117">
              <text:p>0.32</text:p>
            </table:table-cell>
            <table:table-cell office:value-type="float" office:value="3.1339843749999998" table:formula="of:=IF([.Z14];1/[.BI14];&quot;-&quot;)" table:style-name="ce162">
              <text:p>3.1</text:p>
            </table:table-cell>
            <table:table-cell office:value-type="float" office:value="9.8179273051515352" table:formula="of:=IF(NOT(ISERR([.BG14]/[.BJ14]));[.BG14]/[.BJ14];&quot;-&quot;)" table:style-name="ce162">
              <text:p>9.8</text:p>
            </table:table-cell>
            <table:table-cell office:value-type="float" office:value="87.595671585928528" table:formula="of:=IF([.Z14];([.Z14]-[.Y14])/LN(([.Z14]+273.15)/([.Y14]+273.15))-273.15;&quot;-&quot;)" table:style-name="ce137">
              <text:p>88</text:p>
            </table:table-cell>
            <table:table-cell office:value-type="float" office:value="0.24281835787754835" table:formula="of:=IF([.Z14];(1-($$T_0_C+273.15)/([.BL14]+273.15));&quot;-&quot;)" table:style-name="ce156">
              <text:p>0.24</text:p>
            </table:table-cell>
            <table:table-cell office:value-type="float" office:value="9.7127343151019332" table:formula="of:=IF([.Z14];[.AD14]*[.BM14];&quot;-&quot;)" table:style-name="ce156">
              <text:p>9.71</text:p>
            </table:table-cell>
            <table:table-cell office:value-type="float" office:value="7.4713340885399484" table:formula="of:=IF([.Z14];[.BN14]/[.BF14];&quot;-&quot;)" table:style-name="ce268">
              <text:p>7.5</text:p>
            </table:table-cell>
            <table:table-cell table:style-name="ce166"/>
            <table:table-cell table:style-name="ce271"/>
            <table:table-cell office:value-type="float" office:value="5.7654657611966735" table:formula="of:=IF([.Z14];[.AD14]*(1-($$T_0_C2+273.15)/([.BL14]+273.15))/[.BF14];&quot;-&quot;)" table:style-name="ce162">
              <text:p>5.8</text:p>
            </table:table-cell>
            <table:table-cell table:number-columns-repeated="16314" table:style-name="ce128"/>
          </table:table-row>
        </table:table-row-group>
        <table:table-row table:style-name="ro2">
          <table:table-cell office:value-type="string" table:style-name="ce83">
            <text:p>Riem</text:p>
          </table:table-cell>
          <table:table-cell table:style-name="ce45"/>
          <table:table-cell office:value-type="string" table:style-name="ce71">
            <text:p>Bavaria</text:p>
          </table:table-cell>
          <table:table-cell office:value-type="string" table:style-name="ce71">
            <text:p>South-German Basin</text:p>
          </table:table-cell>
          <table:table-cell office:value-type="float" office:value="3702231" table:style-name="ce121">
            <text:p><text:a xlink:href="https://www.geotis.de/geotisapp/templates/locationone.php?ID=66">3702231</text:a></text:p>
          </table:table-cell>
          <table:table-cell office:value-type="float" office:value="5336536" table:style-name="ce121">
            <text:p>5336536</text:p>
          </table:table-cell>
          <table:table-cell office:value-type="float" office:value="48.134698999999998" table:style-name="ce182">
            <text:p>48.134699</text:p>
          </table:table-cell>
          <table:table-cell office:value-type="float" office:value="11.716129" table:style-name="ce182">
            <text:p>11.716129</text:p>
          </table:table-cell>
          <table:table-cell office:value-type="string" office:string-value="show" table:formula="of:=IF([.G15]&lt;&gt;&quot;&quot;;HYPERLINK(&quot;https://www.google.com/maps?q=&quot;&amp;[.G15]&amp;&quot;,&quot;&amp;[.H15];&quot;show&quot;);&quot;&quot;)" table:style-name="ce281">
            <text:p>show</text:p>
          </table:table-cell>
          <table:table-cell office:value-type="string" table:style-name="ce71">
            <text:p>Malm</text:p>
          </table:table-cell>
          <table:table-cell office:value-type="string" table:style-name="ce71">
            <text:p>hydro</text:p>
          </table:table-cell>
          <table:table-cell table:style-name="ce15"/>
          <table:table-cell table:style-name="ce113"/>
          <table:table-cell office:value-type="float" office:value="306" table:formula="of:=[.O15]*3.6" table:style-name="ce206">
            <text:p>306</text:p>
          </table:table-cell>
          <table:table-cell office:value-type="float" office:value="85" table:style-name="ce60">
            <text:p>85.0</text:p>
          </table:table-cell>
          <table:table-cell office:value-type="float" office:value="81.796361931432529" table:formula="of:=[.O15]/1000*[.AB15]" table:style-name="ce209">
            <text:p>81.8</text:p>
          </table:table-cell>
          <table:table-cell table:style-name="ce69"/>
          <table:table-cell office:value-type="float" office:value="13" table:style-name="ce120">
            <text:p>13</text:p>
          </table:table-cell>
          <table:table-cell table:style-name="ce120"/>
          <table:table-cell table:number-columns-repeated="5" table:style-name="ce53"/>
          <table:table-cell office:value-type="float" office:value="95" table:style-name="ce52">
            <text:p>95</text:p>
          </table:table-cell>
          <table:table-cell office:value-type="float" office:value="55" table:style-name="ce52">
            <text:p>55</text:p>
          </table:table-cell>
          <table:table-cell table:style-name="ce52"/>
          <table:table-cell office:value-type="float" office:value="962.31014036979434" table:style-name="ce88">
            <office:annotation draw:style-name="a101" svg:x="26.6583333333333in" svg:y="2.43333333333333in" svg:width="2.86666666666667in" svg:height="0.883333333333333in">
              <dc:creator>Henning Francke</dc:creator>
              <text:p><text:span text:style-name="T2">Calculated in BrineProp_0.572_COP Geothermal for pure water and prod temperature</text:span></text:p>
            </office:annotation>
            <text:p>962</text:p>
          </table:table-cell>
          <table:table-cell office:value-type="float" office:value="4190.9515509263956" table:style-name="ce88">
            <office:annotation draw:style-name="a102" svg:x="27.15in" svg:y="2.43333333333333in" svg:width="0.7in" svg:height="0.883333333333333in">
              <dc:creator>Henning Francke</dc:creator>
              <text:p><text:span text:style-name="T2">Calculated in BrineProp_0.572_COP Geothermal for pure water and prod/inj temperatures as Δh/ΔT</text:span></text:p>
            </office:annotation>
            <text:p>4191</text:p>
          </table:table-cell>
          <table:table-cell office:value-type="float" office:value="13.712183595866955" table:formula="of:=[.P15]*[.AC15]*([.Y15]-[.Z15])/1000000" table:style-name="ce69">
            <text:p>13.7</text:p>
          </table:table-cell>
          <table:table-cell office:value-type="float" office:value="167638.06203705582" table:style-name="ce88">
            <office:annotation draw:style-name="a103" svg:x="20.8833333333333in" svg:y="2.43333333333333in" svg:width="2.2in" svg:height="0.883333333333333in">
              <dc:creator>Henning Francke</dc:creator>
              <text:p><text:span text:style-name="T2">all from [BrineProp]Pure water sites</text:span></text:p>
            </office:annotation>
            <text:p>167638</text:p>
          </table:table-cell>
          <table:table-cell office:value-type="float" office:value="13.712183595866957" table:formula="of:=[.P15]*[.AE15]/1000000" table:style-name="ce69">
            <text:p>13.7</text:p>
          </table:table-cell>
          <table:table-cell table:number-columns-repeated="3" table:style-name="ce69"/>
          <table:table-cell table:number-columns-repeated="11" table:style-name="ce53"/>
          <table:table-cell office:value-type="float" office:value="0.5" table:style-name="ce222">
            <text:p>0.500</text:p>
          </table:table-cell>
          <table:table-cell table:number-columns-repeated="8" table:style-name="ce53"/>
          <table:table-cell office:value-type="float" office:value="0" table:style-name="ce53">
            <text:p>0</text:p>
          </table:table-cell>
          <table:table-cell table:style-name="ce52"/>
          <table:table-cell office:value-type="float" office:value="0.5" table:formula="of:=[.AU15]+[.BD15]" table:style-name="ce249">
            <text:p>0.500</text:p>
          </table:table-cell>
          <table:table-cell office:value-type="float" office:value="27.424367191733911" table:formula="of:=[.AD15]/[.BF15]" table:style-name="ce28">
            <text:p>27</text:p>
          </table:table-cell>
          <table:table-cell office:value-type="float" office:value="27.424367191733914" table:formula="of:=[.AF15]/([.BD15]+[.AU15])" table:style-name="ce113">
            <text:p>27</text:p>
          </table:table-cell>
          <table:table-cell office:value-type="float" office:value="0.25804699171533341" table:formula="of:=(1-($$T_0_C+273.15)/([.Y15]+273.15))" table:style-name="ce117">
            <text:p>0.26</text:p>
          </table:table-cell>
          <table:table-cell office:value-type="float" office:value="3.8752631578947372" table:formula="of:=IF([.Z15];1/[.BI15];&quot;-&quot;)" table:style-name="ce162">
            <text:p>3.9</text:p>
          </table:table-cell>
          <table:table-cell office:value-type="float" office:value="7.0767754535236218" table:formula="of:=IF(NOT(ISERR([.BG15]/[.BJ15]));[.BG15]/[.BJ15];&quot;-&quot;)" table:style-name="ce162">
            <text:p>7.1</text:p>
          </table:table-cell>
          <table:table-cell office:value-type="float" office:value="74.616685700090102" table:formula="of:=IF([.Z15];([.Z15]-[.Y15])/LN(([.Z15]+273.15)/([.Y15]+273.15))-273.15;&quot;-&quot;)" table:style-name="ce137">
            <text:p>75</text:p>
          </table:table-cell>
          <table:table-cell office:value-type="float" office:value="0.21455961358080933" table:formula="of:=IF([.Z15];(1-($$T_0_C+273.15)/([.BL15]+273.15));&quot;-&quot;)" table:style-name="ce156">
            <text:p>0.21</text:p>
          </table:table-cell>
          <table:table-cell office:value-type="float" office:value="2.9420808136783263" table:formula="of:=IF([.Z15];[.AD15]*[.BM15];&quot;-&quot;)" table:style-name="ce156">
            <text:p>2.94</text:p>
          </table:table-cell>
          <table:table-cell office:value-type="float" office:value="5.8841616273566526" table:formula="of:=IF([.Z15];[.BN15]/[.BF15];&quot;-&quot;)" table:style-name="ce268">
            <text:p>5.9</text:p>
          </table:table-cell>
          <table:table-cell office:value-type="float" office:value="0.83147496568184165" table:formula="of:=IF([.Z15];[.BM15]/[.BI15];&quot;-&quot;)" table:style-name="ce166">
            <text:p>0.8</text:p>
          </table:table-cell>
          <table:table-cell office:value-type="float" office:value="7.0767754535236218" table:formula="of:=IFERROR([.BO15]/[.BP15];&quot;&quot;)" table:style-name="ce271">
            <text:p>7.1</text:p>
          </table:table-cell>
          <table:table-cell office:value-type="float" office:value="4.3069911668494392" table:formula="of:=IF([.Z15];[.AD15]*(1-($$T_0_C2+273.15)/([.BL15]+273.15))/[.BF15];&quot;-&quot;)" table:style-name="ce162">
            <text:p>4.3</text:p>
          </table:table-cell>
          <table:table-cell table:number-columns-repeated="16314"/>
        </table:table-row>
        <table:table-row table:style-name="ro2">
          <table:table-cell office:value-type="string" table:style-name="ce83">
            <text:p>Freiham</text:p>
          </table:table-cell>
          <table:table-cell table:style-name="ce45"/>
          <table:table-cell office:value-type="string" table:style-name="ce71">
            <text:p>Bavaria</text:p>
          </table:table-cell>
          <table:table-cell office:value-type="string" table:style-name="ce71">
            <text:p>South-German Basin</text:p>
          </table:table-cell>
          <table:table-cell office:value-type="float" office:value="3679072" table:style-name="ce121">
            <text:p><text:a xlink:href="https://www.geotis.de/geotisapp/templates/locationone.php?ID=360">3679072</text:a></text:p>
          </table:table-cell>
          <table:table-cell office:value-type="float" office:value="5336189" table:style-name="ce121">
            <text:p>5336189</text:p>
          </table:table-cell>
          <table:table-cell office:value-type="float" office:value="48.138511999999999" table:style-name="ce182">
            <text:p>48.138512</text:p>
          </table:table-cell>
          <table:table-cell office:value-type="float" office:value="11.405124000000001" table:style-name="ce182">
            <text:p>11.405124</text:p>
          </table:table-cell>
          <table:table-cell office:value-type="string" office:string-value="show" table:formula="of:=IF([.G16]&lt;&gt;&quot;&quot;;HYPERLINK(&quot;https://www.google.com/maps?q=&quot;&amp;[.G16]&amp;&quot;,&quot;&amp;[.H16];&quot;show&quot;);&quot;&quot;)" table:style-name="ce281">
            <text:p>show</text:p>
          </table:table-cell>
          <table:table-cell office:value-type="string" table:style-name="ce71">
            <text:p>Malm</text:p>
          </table:table-cell>
          <table:table-cell office:value-type="string" table:style-name="ce71">
            <text:p>hydro</text:p>
          </table:table-cell>
          <table:table-cell table:style-name="ce15"/>
          <table:table-cell table:style-name="ce113"/>
          <table:table-cell office:value-type="float" office:value="396" table:formula="of:=[.O16]*3.6" table:style-name="ce206">
            <text:p>396</text:p>
          </table:table-cell>
          <table:table-cell office:value-type="float" office:value="110" table:style-name="ce60">
            <text:p>110.0</text:p>
          </table:table-cell>
          <table:table-cell office:value-type="float" office:value="106.30378752228576" table:formula="of:=[.O16]/1000*[.AB16]" table:style-name="ce209">
            <text:p>106.3</text:p>
          </table:table-cell>
          <table:table-cell table:style-name="ce69"/>
          <table:table-cell office:value-type="float" office:value="13" table:style-name="ce120">
            <text:p>13</text:p>
          </table:table-cell>
          <table:table-cell table:style-name="ce120"/>
          <table:table-cell table:number-columns-repeated="5" table:style-name="ce53"/>
          <table:table-cell office:value-type="float" office:value="89" table:style-name="ce52">
            <text:p>89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office:value-type="float" office:value="966.39806838441598" table:style-name="ce88">
            <office:annotation draw:style-name="a104" svg:x="26.6583333333333in" svg:y="2.63333333333333in" svg:width="2.86666666666667in" svg:height="0.883333333333333in">
              <dc:creator>Henning Francke</dc:creator>
              <text:p><text:span text:style-name="T2">Calculated in BrineProp_0.572_COP Geothermal for pure water and prod temperature</text:span></text:p>
            </office:annotation>
            <text:p>966</text:p>
          </table:table-cell>
          <table:table-cell office:value-type="float" office:value="4189.9330231761442" table:style-name="ce88">
            <office:annotation draw:style-name="a105" svg:x="27.15in" svg:y="2.63333333333333in" svg:width="0.7in" svg:height="0.883333333333333in">
              <dc:creator>Henning Francke</dc:creator>
              <text:p><text:span text:style-name="T2">Calculated in BrineProp_0.572_COP Geothermal for pure water and prod/inj temperatures as Δh/ΔT</text:span></text:p>
            </office:annotation>
            <text:p>4190</text:p>
          </table:table-cell>
          <table:table-cell office:value-type="float" office:value="12.916766745021432" table:formula="of:=[.P16]*[.AC16]*([.Y16]-[.Z16])/1000000" table:style-name="ce69">
            <text:p>12.9</text:p>
          </table:table-cell>
          <table:table-cell office:value-type="float" office:value="121508.05767210817" table:style-name="ce88">
            <text:p>121508</text:p>
          </table:table-cell>
          <table:table-cell office:value-type="float" office:value="12.91676674502143" table:formula="of:=[.P16]*[.AE16]/1000000" table:style-name="ce69">
            <text:p>12.9</text:p>
          </table:table-cell>
          <table:table-cell table:number-columns-repeated="3" table:style-name="ce69"/>
          <table:table-cell table:number-columns-repeated="11" table:style-name="ce53"/>
          <table:table-cell office:value-type="float" office:value="0.73499999999999999" table:style-name="ce222">
            <text:p>0.735</text:p>
          </table:table-cell>
          <table:table-cell table:number-columns-repeated="8" table:style-name="ce53"/>
          <table:table-cell office:value-type="float" office:value="0" table:style-name="ce53">
            <text:p>0</text:p>
          </table:table-cell>
          <table:table-cell table:style-name="ce52"/>
          <table:table-cell office:value-type="float" office:value="0.73499999999999999" table:formula="of:=[.AU16]+[.BD16]" table:style-name="ce249">
            <text:p>0.735</text:p>
          </table:table-cell>
          <table:table-cell office:value-type="float" office:value="17.573832306151608" table:formula="of:=[.AD16]/[.BF16]" table:style-name="ce28">
            <text:p>18</text:p>
          </table:table-cell>
          <table:table-cell office:value-type="float" office:value="17.573832306151605" table:formula="of:=[.AF16]/([.BD16]+[.AU16])" table:style-name="ce113">
            <text:p>18</text:p>
          </table:table-cell>
          <table:table-cell office:value-type="float" office:value="0.2457545216070689" table:formula="of:=(1-($$T_0_C+273.15)/([.Y16]+273.15))" table:style-name="ce117">
            <text:p>0.25</text:p>
          </table:table-cell>
          <table:table-cell office:value-type="float" office:value="4.0691011235955052" table:formula="of:=IF([.Z16];1/[.BI16];&quot;-&quot;)" table:style-name="ce162">
            <text:p>4.1</text:p>
          </table:table-cell>
          <table:table-cell office:value-type="float" office:value="4.3188487512011413" table:formula="of:=IF(NOT(ISERR([.BG16]/[.BJ16]));[.BG16]/[.BJ16];&quot;-&quot;)" table:style-name="ce162">
            <text:p>4.3</text:p>
          </table:table-cell>
          <table:table-cell office:value-type="float" office:value="74.298314758110166" table:formula="of:=IF([.Z16];([.Z16]-[.Y16])/LN(([.Z16]+273.15)/([.Y16]+273.15))-273.15;&quot;-&quot;)" table:style-name="ce137">
            <text:p>74</text:p>
          </table:table-cell>
          <table:table-cell office:value-type="float" office:value="0.21383990539667996" table:formula="of:=IF([.Z16];(1-($$T_0_C+273.15)/([.BL16]+273.15));&quot;-&quot;)" table:style-name="ce156">
            <text:p>0.21</text:p>
          </table:table-cell>
          <table:table-cell office:value-type="float" office:value="2.7621201787863647" table:formula="of:=IF([.Z16];[.AD16]*[.BM16];&quot;-&quot;)" table:style-name="ce156">
            <text:p>2.76</text:p>
          </table:table-cell>
          <table:table-cell office:value-type="float" office:value="3.7579866378045779" table:formula="of:=IF([.Z16];[.BN16]/[.BF16];&quot;-&quot;)" table:style-name="ce268">
            <text:p>3.8</text:p>
          </table:table-cell>
          <table:table-cell office:value-type="float" office:value="0.87013619931918706" table:formula="of:=IF([.Z16];[.BM16]/[.BI16];&quot;-&quot;)" table:style-name="ce166">
            <text:p>0.9</text:p>
          </table:table-cell>
          <table:table-cell office:value-type="float" office:value="4.3188487512011404" table:formula="of:=IFERROR([.BO16]/[.BP16];&quot;&quot;)" table:style-name="ce271">
            <text:p>4.3</text:p>
          </table:table-cell>
          <table:table-cell office:value-type="float" office:value="2.7463925928954063" table:formula="of:=IF([.Z16];[.AD16]*(1-($$T_0_C2+273.15)/([.BL16]+273.15))/[.BF16];&quot;-&quot;)" table:style-name="ce162">
            <text:p>2.7</text:p>
          </table:table-cell>
          <table:table-cell table:number-columns-repeated="16314"/>
        </table:table-row>
        <table:table-row-group>
          <table:table-row table:style-name="ro2">
            <table:table-cell office:value-type="string" table:style-name="ce140">
              <office:annotation draw:style-name="a106" svg:x="2.76666666666667in" svg:y="1.71666666666667in" svg:width="1.36666666666667in" svg:height="1in">
                <dc:creator>Henning Francke</dc:creator>
                <text:p><text:span text:style-name="T2">Hydrothermal, Triplette mit einer Förderbohrung</text:span></text:p>
                <text:p><text:span text:style-name="T2"/></text:p>
                <text:p><text:span text:style-name="T2">ORC-Anlage</text:span></text:p>
                <text:p><text:span text:style-name="T2"/></text:p>
                <text:p><text:span text:style-name="T2">Tiefenrekord für Geothermie-Bohrungen in Deutschland</text:span></text:p>
                <text:p><text:span text:style-name="T2">https://www.tiefegeothermie.de/sites/tiefegeothermie.de/files/pdf/pm-geothermie-sauerlach-.2009.pdf</text:span></text:p>
              </office:annotation>
              <text:p>Sauerlach</text:p>
            </table:table-cell>
            <table:table-cell office:value-type="string" table:style-name="ce46">
              <text:p>best</text:p>
            </table:table-cell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office:value-type="float" office:value="3699334" table:style-name="ce2">
              <text:p><text:a xlink:href="https://www.geotis.de/geotisapp/templates/locationone.php?ID=86">3699334</text:a></text:p>
            </table:table-cell>
            <table:table-cell office:value-type="float" office:value="5318411" table:style-name="ce181">
              <text:p>5318411</text:p>
            </table:table-cell>
            <table:table-cell office:value-type="float" office:value="47.972782000000002" table:style-name="ce182">
              <text:p>47.972782</text:p>
            </table:table-cell>
            <table:table-cell office:value-type="float" office:value="11.668815" table:style-name="ce182">
              <text:p>11.668815</text:p>
            </table:table-cell>
            <table:table-cell office:value-type="string" office:string-value="show" table:formula="of:=IF([.G17]&lt;&gt;&quot;&quot;;HYPERLINK(&quot;https://www.google.com/maps?q=&quot;&amp;[.G17]&amp;&quot;,&quot;&amp;[.H17];&quot;show&quot;);&quot;&quot;)" table:style-name="ce281">
              <text:p>show</text:p>
            </table:table-cell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office:value-type="string" table:style-name="ce191">
              <text:p><text:a xlink:href="https://www.tiefegeothermie.de/projekte/sauerlach">-4757…-5567</text:a></text:p>
            </table:table-cell>
            <table:table-cell table:style-name="ce286"/>
            <table:table-cell office:value-type="float" office:value="396" table:formula="of:=[.O17]*3.6" table:style-name="ce206">
              <text:p>396</text:p>
            </table:table-cell>
            <table:table-cell office:value-type="float" office:value="110" table:style-name="ce60">
              <text:p>110.0</text:p>
            </table:table-cell>
            <table:table-cell office:value-type="float" office:value="101.91260611171337" table:formula="of:=[.O17]/1000*[.AB17]" table:style-name="ce209">
              <text:p>101.9</text:p>
            </table:table-cell>
            <table:table-cell table:style-name="ce69"/>
            <table:table-cell office:value-type="float" office:value="4" table:style-name="ce120">
              <text:p>4</text:p>
            </table:table-cell>
            <table:table-cell office:value-type="float" office:value="5" table:style-name="ce120">
              <text:p>5</text:p>
            </table:table-cell>
            <table:table-cell table:number-columns-repeated="5" table:style-name="ce53"/>
            <table:table-cell office:value-type="float" office:value="140" table:style-name="ce52">
              <text:p>140</text:p>
            </table:table-cell>
            <table:table-cell office:value-type="float" office:value="38" table:style-name="ce54">
              <office:annotation draw:style-name="a107" svg:x="24.7416666666667in" svg:y="1.875in" svg:width="1.5in" svg:height="1in">
                <dc:creator>Henning Francke</dc:creator>
                <text:p><text:span text:style-name="T2">='Data from SWM'!G5</text:span></text:p>
              </office:annotation>
              <text:p>38</text:p>
            </table:table-cell>
            <table:table-cell table:style-name="ce54"/>
            <table:table-cell office:value-type="float" office:value="926.47823737921249" table:style-name="ce88">
              <office:annotation draw:style-name="a108" svg:x="26.6583333333333in" svg:y="2.83333333333333in" svg:width="2.86666666666667in" svg:height="0.883333333333333in">
                <dc:creator>Henning Francke</dc:creator>
                <text:p><text:span text:style-name="T2">Calculated in BrineProp_0.572_COP Geothermal for pure water and prod temperature</text:span></text:p>
              </office:annotation>
              <text:p>926</text:p>
            </table:table-cell>
            <table:table-cell office:value-type="float" office:value="4211.2368198878867" table:style-name="ce88">
              <office:annotation draw:style-name="a109" svg:x="27.15in" svg:y="2.83333333333333in" svg:width="0.7in" svg:height="0.883333333333333in">
                <dc:creator>Henning Francke</dc:creator>
                <text:p><text:span text:style-name="T2">Calculated in BrineProp_0.572_COP Geothermal for pure water and prod/inj temperatures as Δh/ΔT</text:span></text:p>
              </office:annotation>
              <text:p>4211</text:p>
            </table:table-cell>
            <table:table-cell office:value-type="float" office:value="43.776168165374621" table:formula="of:=[.P17]*[.AC17]*([.Y17]-[.Z17])/1000000" table:style-name="ce69">
              <text:p>43.8</text:p>
            </table:table-cell>
            <table:table-cell office:value-type="float" office:value="429546.15562856448" table:style-name="ce88">
              <text:p>429546</text:p>
            </table:table-cell>
            <table:table-cell office:value-type="float" office:value="43.776168165374621" table:formula="of:=[.P17]*[.AE17]/1000000" table:style-name="ce69">
              <text:p>43.8</text:p>
            </table:table-cell>
            <table:table-cell table:number-columns-repeated="3" table:style-name="ce69"/>
            <table:table-cell table:number-columns-repeated="11" table:style-name="ce53"/>
            <table:table-cell office:value-type="float" office:value="1.2" table:formula="of:=[Data_from_SWM.$H$12]/1000" table:style-name="ce222">
              <text:p>1.200</text:p>
            </table:table-cell>
            <table:table-cell table:number-columns-repeated="8" table:style-name="ce53"/>
            <table:table-cell office:value-type="float" office:value="0" table:style-name="ce53">
              <text:p>0</text:p>
            </table:table-cell>
            <table:table-cell table:style-name="ce52"/>
            <table:table-cell office:value-type="float" office:value="1.2" table:formula="of:=[.AU17]+[.BD17]" table:style-name="ce249">
              <text:p>1.200</text:p>
            </table:table-cell>
            <table:table-cell office:value-type="float" office:value="36.480140137812185" table:formula="of:=[.AD17]/[.BF17]" table:style-name="ce28">
              <text:p>36</text:p>
            </table:table-cell>
            <table:table-cell office:value-type="float" office:value="36.480140137812185" table:formula="of:=[.AF17]/([.BD17]+[.AU17])" table:style-name="ce113">
              <text:p>36</text:p>
            </table:table-cell>
            <table:table-cell office:value-type="float" office:value="0.33885997821614433" table:formula="of:=(1-($$T_0_C+273.15)/([.Y17]+273.15))" table:style-name="ce117">
              <text:p>0.34</text:p>
            </table:table-cell>
            <table:table-cell office:value-type="float" office:value="2.9510714285714279" table:formula="of:=IF([.Z17];1/[.BI17];&quot;-&quot;)" table:style-name="ce162">
              <text:p>3.0</text:p>
            </table:table-cell>
            <table:table-cell office:value-type="float" office:value="12.36165949242093" table:formula="of:=IF(NOT(ISERR([.BG17]/[.BJ17]));[.BG17]/[.BJ17];&quot;-&quot;)" table:style-name="ce162">
              <text:p>12.4</text:p>
            </table:table-cell>
            <table:table-cell office:value-type="float" office:value="86.593170295398181" table:formula="of:=IF([.Z17];([.Z17]-[.Y17])/LN(([.Z17]+273.15)/([.Y17]+273.15))-273.15;&quot;-&quot;)" table:style-name="ce137">
              <text:p>87</text:p>
            </table:table-cell>
            <table:table-cell office:value-type="float" office:value="0.24070830927601317" table:formula="of:=IF([.Z17];(1-($$T_0_C+273.15)/([.BL17]+273.15));&quot;-&quot;)" table:style-name="ce156">
              <text:p>0.24</text:p>
            </table:table-cell>
            <table:table-cell office:value-type="float" office:value="10.537287425669756" table:formula="of:=IF([.Z17];[.AD17]*[.BM17];&quot;-&quot;)" table:style-name="ce156">
              <text:p>10.54</text:p>
            </table:table-cell>
            <table:table-cell office:value-type="float" office:value="8.7810728547247976" table:formula="of:=IF([.Z17];[.BN17]/[.BF17];&quot;-&quot;)" table:style-name="ce268">
              <text:p>8.8</text:p>
            </table:table-cell>
            <table:table-cell office:value-type="float" office:value="0.71034741412417723" table:formula="of:=IF([.Z17];[.BM17]/[.BI17];&quot;-&quot;)" table:style-name="ce166">
              <text:p>0.7</text:p>
            </table:table-cell>
            <table:table-cell office:value-type="float" office:value="12.36165949242093" table:formula="of:=IFERROR([.BO17]/[.BP17];&quot;&quot;)" table:style-name="ce271">
              <text:p>12.4</text:p>
            </table:table-cell>
            <table:table-cell office:value-type="float" office:value="6.7529515087180316" table:formula="of:=IF([.Z17];[.AD17]*(1-($$T_0_C2+273.15)/([.BL17]+273.15))/[.BF17];&quot;-&quot;)" table:style-name="ce162">
              <text:p>6.8</text:p>
            </table:table-cell>
            <table:table-cell table:number-columns-repeated="16314"/>
          </table:table-row>
          <table:table-row table:style-name="ro2">
            <table:table-cell office:value-type="string" table:style-name="ce141">
              <text:p>Sauerlach</text:p>
            </table:table-cell>
            <table:table-cell office:value-type="string" table:style-name="ce47">
              <text:p>worst</text:p>
            </table:table-cell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table:number-columns-repeated="2" table:style-name="ce120"/>
            <table:table-cell table:number-columns-repeated="2" table:style-name="ce182"/>
            <table:table-cell office:value-type="string" office:string-value="" table:formula="of:=IF([.G18]&lt;&gt;&quot;&quot;;HYPERLINK(&quot;https://www.google.com/maps?q=&quot;&amp;[.G18]&amp;&quot;,&quot;&amp;[.H18];&quot;show&quot;);&quot;&quot;)" table:style-name="ce281"/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396" table:formula="of:=[.O18]*3.6" table:style-name="ce206">
              <text:p>396</text:p>
            </table:table-cell>
            <table:table-cell office:value-type="float" office:value="110" table:style-name="ce60">
              <text:p>110.0</text:p>
            </table:table-cell>
            <table:table-cell office:value-type="float" office:value="101.91260611171337" table:formula="of:=[.O18]/1000*[.AB18]" table:style-name="ce209">
              <text:p>101.9</text:p>
            </table:table-cell>
            <table:table-cell table:style-name="ce69"/>
            <table:table-cell office:value-type="float" office:value="4" table:style-name="ce120">
              <text:p>4</text:p>
            </table:table-cell>
            <table:table-cell office:value-type="float" office:value="5" table:style-name="ce120">
              <text:p>5</text:p>
            </table:table-cell>
            <table:table-cell table:number-columns-repeated="5" table:style-name="ce53"/>
            <table:table-cell office:value-type="float" office:value="140" table:style-name="ce52">
              <text:p>140</text:p>
            </table:table-cell>
            <table:table-cell office:value-type="float" office:value="48" table:style-name="ce54">
              <office:annotation draw:style-name="a110" svg:x="24.6833333333333in" svg:y="1.91666666666667in" svg:width="1.30833333333333in" svg:height="1in">
                <dc:creator>Henning Francke</dc:creator>
                <text:p><text:span text:style-name="T2">='Data from SWM'!G5</text:span></text:p>
              </office:annotation>
              <text:p>48</text:p>
            </table:table-cell>
            <table:table-cell table:style-name="ce54"/>
            <table:table-cell office:value-type="float" office:value="926.47823737921249" table:formula="of:=[.AB17]" table:style-name="ce88">
              <office:annotation draw:style-name="a111" svg:x="26.6583333333333in" svg:y="3.03333333333333in" svg:width="2.86666666666667in" svg:height="0.883333333333333in">
                <dc:creator>Henning Francke</dc:creator>
                <text:p><text:span text:style-name="T2">Calculated in BrineProp_0.572_COP Geothermal for pure water and prod temperature</text:span></text:p>
              </office:annotation>
              <text:p>926</text:p>
            </table:table-cell>
            <table:table-cell office:value-type="float" office:value="4215.0078718524719" table:style-name="ce88">
              <office:annotation draw:style-name="a112" svg:x="27.15in" svg:y="3.03333333333333in" svg:width="0.7in" svg:height="0.883333333333333in">
                <dc:creator>Henning Francke</dc:creator>
                <text:p><text:span text:style-name="T2">Calculated in BrineProp_0.572_COP Geothermal for pure water and prod/inj temperatures as Δh/ΔT</text:span></text:p>
              </office:annotation>
              <text:p>4215</text:p>
            </table:table-cell>
            <table:table-cell office:value-type="float" office:value="39.519744204172248" table:formula="of:=[.P18]*[.AC18]*([.Y18]-[.Z18])/1000000" table:style-name="ce69">
              <text:p>39.5</text:p>
            </table:table-cell>
            <table:table-cell office:value-type="float" office:value="387780.72421042743" table:style-name="ce88">
              <text:p>387781</text:p>
            </table:table-cell>
            <table:table-cell office:value-type="float" office:value="39.519744204172248" table:formula="of:=[.P18]*[.AE18]/1000000" table:style-name="ce69">
              <text:p>39.5</text:p>
            </table:table-cell>
            <table:table-cell table:number-columns-repeated="3" table:style-name="ce69"/>
            <table:table-cell table:number-columns-repeated="11" table:style-name="ce53"/>
            <table:table-cell office:value-type="float" office:value="1.2" table:formula="of:=[Data_from_SWM.$H$12]/1000" table:style-name="ce222">
              <text:p>1.200</text:p>
            </table:table-cell>
            <table:table-cell table:number-columns-repeated="8" table:style-name="ce53"/>
            <table:table-cell office:value-type="float" office:value="0" table:style-name="ce53">
              <text:p>0</text:p>
            </table:table-cell>
            <table:table-cell table:style-name="ce52"/>
            <table:table-cell office:value-type="float" office:value="1.2" table:formula="of:=[.AU18]+[.BD18]" table:style-name="ce249">
              <text:p>1.200</text:p>
            </table:table-cell>
            <table:table-cell office:value-type="float" office:value="32.933120170143539" table:formula="of:=[.AD18]/[.BF18]" table:style-name="ce28">
              <text:p>33</text:p>
            </table:table-cell>
            <table:table-cell office:value-type="float" office:value="32.933120170143539" table:formula="of:=[.AF18]/([.BD18]+[.AU18])" table:style-name="ce113">
              <text:p>33</text:p>
            </table:table-cell>
            <table:table-cell office:value-type="float" office:value="0.33885997821614433" table:formula="of:=(1-($$T_0_C+273.15)/([.Y18]+273.15))" table:style-name="ce117">
              <text:p>0.34</text:p>
            </table:table-cell>
            <table:table-cell office:value-type="float" office:value="2.9510714285714279" table:formula="of:=IF([.Z18];1/[.BI18];&quot;-&quot;)" table:style-name="ce162">
              <text:p>3.0</text:p>
            </table:table-cell>
            <table:table-cell office:value-type="float" office:value="11.159716383444502" table:formula="of:=IF(NOT(ISERR([.BG18]/[.BJ18]));[.BG18]/[.BJ18];&quot;-&quot;)" table:style-name="ce162">
              <text:p>11.2</text:p>
            </table:table-cell>
            <table:table-cell office:value-type="float" office:value="92.070787490984969" table:formula="of:=IF([.Z18];([.Z18]-[.Y18])/LN(([.Z18]+273.15)/([.Y18]+273.15))-273.15;&quot;-&quot;)" table:style-name="ce137">
              <text:p>92</text:p>
            </table:table-cell>
            <table:table-cell office:value-type="float" office:value="0.25209624053301627" table:formula="of:=IF([.Z18];(1-($$T_0_C+273.15)/([.BL18]+273.15));&quot;-&quot;)" table:style-name="ce156">
              <text:p>0.25</text:p>
            </table:table-cell>
            <table:table-cell office:value-type="float" office:value="9.9627789406982821" table:formula="of:=IF([.Z18];[.AD18]*[.BM18];&quot;-&quot;)" table:style-name="ce156">
              <text:p>9.96</text:p>
            </table:table-cell>
            <table:table-cell office:value-type="float" office:value="8.3023157839152351" table:formula="of:=IF([.Z18];[.BN18]/[.BF18];&quot;-&quot;)" table:style-name="ce268">
              <text:p>8.3</text:p>
            </table:table-cell>
            <table:table-cell office:value-type="float" office:value="0.74395401268725458" table:formula="of:=IF([.Z18];[.BM18]/[.BI18];&quot;-&quot;)" table:style-name="ce166">
              <text:p>0.7</text:p>
            </table:table-cell>
            <table:table-cell office:value-type="float" office:value="11.159716383444504" table:formula="of:=IFERROR([.BO18]/[.BP18];&quot;&quot;)" table:style-name="ce271">
              <text:p>11.2</text:p>
            </table:table-cell>
            <table:table-cell office:value-type="float" office:value="6.4988521642023835" table:formula="of:=IF([.Z18];[.AD18]*(1-($$T_0_C2+273.15)/([.BL18]+273.15))/[.BF18];&quot;-&quot;)" table:style-name="ce162">
              <text:p>6.5</text:p>
            </table:table-cell>
            <table:table-cell table:number-columns-repeated="16314"/>
          </table:table-row>
          <table:table-row table:style-name="ro2">
            <table:table-cell office:value-type="string" table:style-name="ce42">
              <text:p>Dürrnhaar</text:p>
            </table:table-cell>
            <table:table-cell office:value-type="string" table:style-name="ce46">
              <text:p>best</text:p>
            </table:table-cell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office:value-type="float" office:value="3703522" table:style-name="ce121">
              <text:p><text:a xlink:href="https://www.geotis.de/geotisapp/templates/locationone.php?ID=44">3703522</text:a></text:p>
            </table:table-cell>
            <table:table-cell office:value-type="float" office:value="5321170" table:style-name="ce121">
              <text:p>5321170</text:p>
            </table:table-cell>
            <table:table-cell office:value-type="float" office:value="47.996251000000001" table:style-name="ce182">
              <text:p>47.996251</text:p>
            </table:table-cell>
            <table:table-cell office:value-type="float" office:value="11.726148999999999" table:style-name="ce182">
              <text:p>11.726149</text:p>
            </table:table-cell>
            <table:table-cell office:value-type="string" office:string-value="show" table:formula="of:=IF([.G19]&lt;&gt;&quot;&quot;;HYPERLINK(&quot;https://www.google.com/maps?q=&quot;&amp;[.G19]&amp;&quot;,&quot;&amp;[.H19];&quot;show&quot;);&quot;&quot;)" table:style-name="ce281">
              <text:p>show</text:p>
            </table:table-cell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486" table:formula="of:=[.O19]*3.6" table:style-name="ce206">
              <text:p>486</text:p>
            </table:table-cell>
            <table:table-cell office:value-type="float" office:value="135" table:style-name="ce60">
              <text:p>135.0</text:p>
            </table:table-cell>
            <table:table-cell office:value-type="float" office:value="125.31507889617244" table:formula="of:=[.O19]/1000*[.AB19]" table:style-name="ce209">
              <text:p>125.3</text:p>
            </table:table-cell>
            <table:table-cell table:style-name="ce69"/>
            <table:table-cell table:style-name="ce120"/>
            <table:table-cell office:value-type="float" office:value="6" table:style-name="ce120">
              <text:p>6</text:p>
            </table:table-cell>
            <table:table-cell table:number-columns-repeated="5" table:style-name="ce53"/>
            <table:table-cell office:value-type="float" office:value="138" table:style-name="ce52">
              <text:p>138</text:p>
            </table:table-cell>
            <table:table-cell office:value-type="float" office:value="40" table:style-name="ce54">
              <text:p>40</text:p>
            </table:table-cell>
            <table:table-cell table:style-name="ce54"/>
            <table:table-cell office:value-type="float" office:value="928.25984367535136" table:style-name="ce88">
              <office:annotation draw:style-name="a113" svg:x="26.6583333333333in" svg:y="3.23333333333333in" svg:width="2.86666666666667in" svg:height="0.883333333333333in">
                <dc:creator>Henning Francke</dc:creator>
                <text:p><text:span text:style-name="T2">Calculated in BrineProp_0.572_COP Geothermal for pure water and prod temperature</text:span></text:p>
              </office:annotation>
              <text:p>928</text:p>
            </table:table-cell>
            <table:table-cell office:value-type="float" office:value="4210.5067485548607" table:style-name="ce88">
              <office:annotation draw:style-name="a114" svg:x="27.15in" svg:y="3.23333333333333in" svg:width="0.7in" svg:height="0.883333333333333in">
                <dc:creator>Henning Francke</dc:creator>
                <text:p><text:span text:style-name="T2">Calculated in BrineProp_0.572_COP Geothermal for pure water and prod/inj temperatures as Δh/ΔT</text:span></text:p>
              </office:annotation>
              <text:p>4211</text:p>
            </table:table-cell>
            <table:table-cell office:value-type="float" office:value="51.708718568025851" table:formula="of:=[.P19]*[.AC19]*([.Y19]-[.Z19])/1000000" table:style-name="ce69">
              <text:p>51.7</text:p>
            </table:table-cell>
            <table:table-cell office:value-type="float" office:value="412629.66135837638" table:style-name="ce88">
              <text:p>412630</text:p>
            </table:table-cell>
            <table:table-cell office:value-type="float" office:value="51.708718568025851" table:formula="of:=[.P19]*[.AE19]/1000000" table:style-name="ce69">
              <text:p>51.7</text:p>
            </table:table-cell>
            <table:table-cell table:number-columns-repeated="3" table:style-name="ce69"/>
            <table:table-cell table:number-columns-repeated="11" table:style-name="ce53"/>
            <table:table-cell office:value-type="float" office:value="1.35" table:style-name="ce222">
              <text:p>1.350</text:p>
            </table:table-cell>
            <table:table-cell table:number-columns-repeated="8" table:style-name="ce53"/>
            <table:table-cell office:value-type="float" office:value="0" table:style-name="ce53">
              <text:p>0</text:p>
            </table:table-cell>
            <table:table-cell table:style-name="ce52"/>
            <table:table-cell office:value-type="float" office:value="1.35" table:formula="of:=[.AU19]+[.BD19]" table:style-name="ce249">
              <text:p>1.350</text:p>
            </table:table-cell>
            <table:table-cell office:value-type="float" office:value="38.302754494833962" table:formula="of:=[.AD19]/[.BF19]" table:style-name="ce28">
              <text:p>38</text:p>
            </table:table-cell>
            <table:table-cell office:value-type="float" office:value="38.302754494833962" table:formula="of:=[.AF19]/([.BD19]+[.AU19])" table:style-name="ce113">
              <text:p>38</text:p>
            </table:table-cell>
            <table:table-cell office:value-type="float" office:value="0.33564392557460787" table:formula="of:=(1-($$T_0_C+273.15)/([.Y19]+273.15))" table:style-name="ce117">
              <text:p>0.34</text:p>
            </table:table-cell>
            <table:table-cell office:value-type="float" office:value="2.9793478260869559" table:formula="of:=IF([.Z19];1/[.BI19];&quot;-&quot;)" table:style-name="ce162">
              <text:p>3.0</text:p>
            </table:table-cell>
            <table:table-cell office:value-type="float" office:value="12.856086878966527" table:formula="of:=IF(NOT(ISERR([.BG19]/[.BJ19]));[.BG19]/[.BJ19];&quot;-&quot;)" table:style-name="ce272">
              <text:p>12.9</text:p>
            </table:table-cell>
            <table:table-cell office:value-type="float" office:value="86.7791568321515" table:formula="of:=IF([.Z19];([.Z19]-[.Y19])/LN(([.Z19]+273.15)/([.Y19]+273.15))-273.15;&quot;-&quot;)" table:style-name="ce137">
              <text:p>87</text:p>
            </table:table-cell>
            <table:table-cell office:value-type="float" office:value="0.24110065879608611" table:formula="of:=IF([.Z19];(1-($$T_0_C+273.15)/([.BL19]+273.15));&quot;-&quot;)" table:style-name="ce156">
              <text:p>0.24</text:p>
            </table:table-cell>
            <table:table-cell office:value-type="float" office:value="12.467006112252443" table:formula="of:=IF([.Z19];[.AD19]*[.BM19];&quot;-&quot;)" table:style-name="ce156">
              <text:p>12.47</text:p>
            </table:table-cell>
            <table:table-cell office:value-type="float" office:value="9.2348193424092173" table:formula="of:=[.BN19]/[.BF19]" table:style-name="ce269">
              <text:p>9.2</text:p>
            </table:table-cell>
            <table:table-cell office:value-type="float" office:value="0.71832272365225203" table:formula="of:=IF([.Z19];[.BM19]/[.BI19];&quot;-&quot;)" table:style-name="ce273">
              <text:p>0.7</text:p>
            </table:table-cell>
            <table:table-cell office:value-type="float" office:value="12.856086878966529" table:formula="of:=IFERROR([.BO19]/[.BP19];&quot;&quot;)" table:style-name="ce271">
              <text:p>12.9</text:p>
            </table:table-cell>
            <table:table-cell office:value-type="float" office:value="7.1064697065003921" table:formula="of:=IF([.Z19];[.AD19]*(1-($$T_0_C2+273.15)/([.BL19]+273.15))/[.BF19];&quot;-&quot;)" table:style-name="ce162">
              <text:p>7.1</text:p>
            </table:table-cell>
            <table:table-cell table:number-columns-repeated="16314"/>
          </table:table-row>
          <table:table-row table:style-name="ro2">
            <table:table-cell office:value-type="string" table:style-name="ce42">
              <text:p>Dürrnhaar</text:p>
            </table:table-cell>
            <table:table-cell office:value-type="string" table:style-name="ce46">
              <text:p>worst</text:p>
            </table:table-cell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table:number-columns-repeated="2" table:style-name="ce120"/>
            <table:table-cell table:number-columns-repeated="2" table:style-name="ce182"/>
            <table:table-cell office:value-type="string" office:string-value="" table:formula="of:=IF([.G20]&lt;&gt;&quot;&quot;;HYPERLINK(&quot;https://www.google.com/maps?q=&quot;&amp;[.G20]&amp;&quot;,&quot;&amp;[.H20];&quot;show&quot;);&quot;&quot;)" table:style-name="ce281"/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486" table:formula="of:=[.O20]*3.6" table:style-name="ce206">
              <text:p>486</text:p>
            </table:table-cell>
            <table:table-cell office:value-type="float" office:value="135" table:style-name="ce60">
              <text:p>135.0</text:p>
            </table:table-cell>
            <table:table-cell office:value-type="float" office:value="125.31507889617244" table:formula="of:=[.O20]/1000*[.AB20]" table:style-name="ce209">
              <text:p>125.3</text:p>
            </table:table-cell>
            <table:table-cell table:style-name="ce69"/>
            <table:table-cell table:style-name="ce120"/>
            <table:table-cell office:value-type="float" office:value="6" table:style-name="ce120">
              <text:p>6</text:p>
            </table:table-cell>
            <table:table-cell table:number-columns-repeated="5" table:style-name="ce53"/>
            <table:table-cell office:value-type="float" office:value="138" table:style-name="ce52">
              <text:p>138</text:p>
            </table:table-cell>
            <table:table-cell office:value-type="float" office:value="50" table:style-name="ce54">
              <text:p>50</text:p>
            </table:table-cell>
            <table:table-cell table:style-name="ce54"/>
            <table:table-cell office:value-type="float" office:value="928.25984367535136" table:formula="of:=[.AB19]" table:style-name="ce88">
              <office:annotation draw:style-name="a115" svg:x="26.6583333333333in" svg:y="3.43333333333333in" svg:width="2.86666666666667in" svg:height="0.883333333333333in">
                <dc:creator>Henning Francke</dc:creator>
                <text:p><text:span text:style-name="T2">Calculated in BrineProp_0.572_COP Geothermal for pure water and prod temperature</text:span></text:p>
              </office:annotation>
              <text:p>928</text:p>
            </table:table-cell>
            <table:table-cell office:value-type="float" office:value="4214.3455027323625" table:style-name="ce88">
              <office:annotation draw:style-name="a116" svg:x="27.15in" svg:y="3.43333333333333in" svg:width="0.7in" svg:height="0.883333333333333in">
                <dc:creator>Henning Francke</dc:creator>
                <text:p><text:span text:style-name="T2">Calculated in BrineProp_0.572_COP Geothermal for pure water and prod/inj temperatures as Δh/ΔT</text:span></text:p>
              </office:annotation>
              <text:p>4214</text:p>
            </table:table-cell>
            <table:table-cell office:value-type="float" office:value="46.47465144701593" table:formula="of:=[.P20]*[.AC20]*([.Y20]-[.Z20])/1000000" table:style-name="ce69">
              <text:p>46.5</text:p>
            </table:table-cell>
            <table:table-cell office:value-type="float" office:value="370862.40424044791" table:style-name="ce88">
              <text:p>370862</text:p>
            </table:table-cell>
            <table:table-cell office:value-type="float" office:value="46.47465144701593" table:formula="of:=[.P20]*[.AE20]/1000000" table:style-name="ce69">
              <text:p>46.5</text:p>
            </table:table-cell>
            <table:table-cell table:number-columns-repeated="3" table:style-name="ce69"/>
            <table:table-cell table:number-columns-repeated="11" table:style-name="ce53"/>
            <table:table-cell office:value-type="float" office:value="1.35" table:style-name="ce222">
              <text:p>1.350</text:p>
            </table:table-cell>
            <table:table-cell table:number-columns-repeated="8" table:style-name="ce53"/>
            <table:table-cell office:value-type="float" office:value="0" table:style-name="ce53">
              <text:p>0</text:p>
            </table:table-cell>
            <table:table-cell table:style-name="ce52"/>
            <table:table-cell office:value-type="float" office:value="1.35" table:formula="of:=[.AU20]+[.BD20]" table:style-name="ce249">
              <text:p>1.350</text:p>
            </table:table-cell>
            <table:table-cell office:value-type="float" office:value="34.425667738530315" table:formula="of:=[.AD20]/[.BF20]" table:style-name="ce28">
              <text:p>34</text:p>
            </table:table-cell>
            <table:table-cell office:value-type="float" office:value="34.425667738530315" table:formula="of:=[.AF20]/([.BD20]+[.AU20])" table:style-name="ce113">
              <text:p>34</text:p>
            </table:table-cell>
            <table:table-cell office:value-type="float" office:value="0.33564392557460787" table:formula="of:=(1-($$T_0_C+273.15)/([.Y20]+273.15))" table:style-name="ce117">
              <text:p>0.34</text:p>
            </table:table-cell>
            <table:table-cell office:value-type="float" office:value="2.9793478260869559" table:formula="of:=IF([.Z20];1/[.BI20];&quot;-&quot;)" table:style-name="ce162">
              <text:p>3.0</text:p>
            </table:table-cell>
            <table:table-cell office:value-type="float" office:value="11.554766260287449" table:formula="of:=IF(NOT(ISERR([.BG20]/[.BJ20]));[.BG20]/[.BJ20];&quot;-&quot;)" table:style-name="ce272">
              <text:p>11.6</text:p>
            </table:table-cell>
            <table:table-cell office:value-type="float" office:value="92.235534082342724" table:formula="of:=IF([.Z20];([.Z20]-[.Y20])/LN(([.Z20]+273.15)/([.Y20]+273.15))-273.15;&quot;-&quot;)" table:style-name="ce137">
              <text:p>92</text:p>
            </table:table-cell>
            <table:table-cell office:value-type="float" office:value="0.25243345857681565" table:formula="of:=IF([.Z20];(1-($$T_0_C+273.15)/([.BL20]+273.15));&quot;-&quot;)" table:style-name="ce156">
              <text:p>0.25</text:p>
            </table:table-cell>
            <table:table-cell office:value-type="float" office:value="11.731757000922242" table:formula="of:=IF([.Z20];[.AD20]*[.BM20];&quot;-&quot;)" table:style-name="ce156">
              <text:p>11.73</text:p>
            </table:table-cell>
            <table:table-cell office:value-type="float" office:value="8.6901903710535127" table:formula="of:=[.BN20]/[.BF20]" table:style-name="ce269">
              <text:p>8.7</text:p>
            </table:table-cell>
            <table:table-cell office:value-type="float" office:value="0.7520870760424474" table:formula="of:=IF([.Z20];[.BM20]/[.BI20];&quot;-&quot;)" table:style-name="ce273">
              <text:p>0.8</text:p>
            </table:table-cell>
            <table:table-cell office:value-type="float" office:value="11.554766260287449" table:formula="of:=IFERROR([.BO20]/[.BP20];&quot;&quot;)" table:style-name="ce271">
              <text:p>11.6</text:p>
            </table:table-cell>
            <table:table-cell office:value-type="float" office:value="6.8058427695542019" table:formula="of:=IF([.Z20];[.AD20]*(1-($$T_0_C2+273.15)/([.BL20]+273.15))/[.BF20];&quot;-&quot;)" table:style-name="ce162">
              <text:p>6.8</text:p>
            </table:table-cell>
            <table:table-cell table:number-columns-repeated="16314"/>
          </table:table-row>
          <table:table-row table:style-name="ro2">
            <table:table-cell office:value-type="string" table:style-name="ce139">
              <text:p>Kirchstockach</text:p>
            </table:table-cell>
            <table:table-cell office:value-type="string" table:style-name="ce48">
              <text:p>best</text:p>
            </table:table-cell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office:value-type="float" office:value="3700546" table:style-name="ce2">
              <text:p><text:a xlink:href="https://www.geotis.de/geotisapp/templates/locationone.php?ID=60">3700546</text:a></text:p>
            </table:table-cell>
            <table:table-cell office:value-type="float" office:value="5324490" table:style-name="ce121">
              <text:p>5324490</text:p>
            </table:table-cell>
            <table:table-cell office:value-type="float" office:value="48.027016000000003" table:style-name="ce183">
              <text:p>48.027016</text:p>
            </table:table-cell>
            <table:table-cell office:value-type="float" office:value="11.687868" table:style-name="ce183">
              <text:p>11.687868</text:p>
            </table:table-cell>
            <table:table-cell office:value-type="string" office:string-value="show" table:formula="of:=IF([.G21]&lt;&gt;&quot;&quot;;HYPERLINK(&quot;https://www.google.com/maps?q=&quot;&amp;[.G21]&amp;&quot;,&quot;&amp;[.H21];&quot;show&quot;);&quot;&quot;)" table:style-name="ce281">
              <text:p>show</text:p>
            </table:table-cell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486" table:formula="of:=[.O21]*3.6" table:style-name="ce206">
              <text:p>486</text:p>
            </table:table-cell>
            <table:table-cell office:value-type="float" office:value="135" table:style-name="ce60">
              <text:p>135.0</text:p>
            </table:table-cell>
            <table:table-cell office:value-type="float" office:value="126.25345338681782" table:formula="of:=[.O21]/1000*[.AB21]" table:style-name="ce209">
              <text:p>126.3</text:p>
            </table:table-cell>
            <table:table-cell table:style-name="ce69"/>
            <table:table-cell table:style-name="ce120"/>
            <table:table-cell office:value-type="float" office:value="6" table:style-name="ce120">
              <text:p>6</text:p>
            </table:table-cell>
            <table:table-cell table:number-columns-repeated="5" table:style-name="ce53"/>
            <table:table-cell office:value-type="float" office:value="130" table:style-name="ce52">
              <text:p>130</text:p>
            </table:table-cell>
            <table:table-cell office:value-type="float" office:value="40" table:style-name="ce54">
              <text:p>40</text:p>
            </table:table-cell>
            <table:table-cell table:style-name="ce54"/>
            <table:table-cell office:value-type="float" office:value="935.21076582828016" table:style-name="ce88">
              <office:annotation draw:style-name="a117" svg:x="26.6583333333333in" svg:y="3.63333333333333in" svg:width="2.86666666666667in" svg:height="0.883333333333333in">
                <dc:creator>Henning Francke</dc:creator>
                <text:p><text:span text:style-name="T2">Calculated in BrineProp_0.572_COP Geothermal for pure water and prod temperature</text:span></text:p>
              </office:annotation>
              <text:p>935</text:p>
            </table:table-cell>
            <table:table-cell office:value-type="float" office:value="4205.1209518492697" table:style-name="ce88">
              <office:annotation draw:style-name="a118" svg:x="27.15in" svg:y="3.63333333333333in" svg:width="0.7in" svg:height="0.883333333333333in">
                <dc:creator>Henning Francke</dc:creator>
                <text:p><text:span text:style-name="T2">Calculated in BrineProp_0.572_COP Geothermal for pure water and prod/inj temperatures as Δh/ΔT</text:span></text:p>
              </office:annotation>
              <text:p>4205</text:p>
            </table:table-cell>
            <table:table-cell office:value-type="float" office:value="47.781993787220948" table:formula="of:=[.P21]*[.AC21]*([.Y21]-[.Z21])/1000000" table:style-name="ce69">
              <text:p>47.8</text:p>
            </table:table-cell>
            <table:table-cell office:value-type="float" office:value="378460.8856664343" table:style-name="ce88">
              <text:p>378461</text:p>
            </table:table-cell>
            <table:table-cell office:value-type="float" office:value="47.781993787220955" table:formula="of:=[.P21]*[.AE21]/1000000" table:style-name="ce69">
              <text:p>47.8</text:p>
            </table:table-cell>
            <table:table-cell table:number-columns-repeated="3" table:style-name="ce69"/>
            <table:table-cell table:number-columns-repeated="11" table:style-name="ce53"/>
            <table:table-cell office:value-type="float" office:value="1" table:style-name="ce222">
              <text:p>1.000</text:p>
            </table:table-cell>
            <table:table-cell table:number-columns-repeated="8" table:style-name="ce53"/>
            <table:table-cell office:value-type="float" office:value="0" table:style-name="ce53">
              <text:p>0</text:p>
            </table:table-cell>
            <table:table-cell table:style-name="ce52"/>
            <table:table-cell office:value-type="float" office:value="1" table:formula="of:=[.AU21]+[.BD21]" table:style-name="ce249">
              <text:p>1.000</text:p>
            </table:table-cell>
            <table:table-cell office:value-type="float" office:value="47.781993787220948" table:formula="of:=[.AD21]/[.BF21]" table:style-name="ce28">
              <text:p>48</text:p>
            </table:table-cell>
            <table:table-cell office:value-type="float" office:value="47.781993787220955" table:formula="of:=[.AF21]/([.BD21]+[.AU21])" table:style-name="ce113">
              <text:p>48</text:p>
            </table:table-cell>
            <table:table-cell office:value-type="float" office:value="0.32246062259704822" table:formula="of:=(1-($$T_0_C+273.15)/([.Y21]+273.15))" table:style-name="ce117">
              <text:p>0.32</text:p>
            </table:table-cell>
            <table:table-cell office:value-type="float" office:value="3.1011538461538466" table:formula="of:=IF([.Z21];1/[.BI21];&quot;-&quot;)" table:style-name="ce162">
              <text:p>3.1</text:p>
            </table:table-cell>
            <table:table-cell office:value-type="float" office:value="15.407811465555556" table:formula="of:=IF(NOT(ISERR([.BG21]/[.BJ21]));[.BG21]/[.BJ21];&quot;-&quot;)" table:style-name="ce272">
              <text:p>15.4</text:p>
            </table:table-cell>
            <table:table-cell office:value-type="float" office:value="83.107314331346856" table:formula="of:=IF([.Z21];([.Z21]-[.Y21])/LN(([.Z21]+273.15)/([.Y21]+273.15))-273.15;&quot;-&quot;)" table:style-name="ce137">
              <text:p>83</text:p>
            </table:table-cell>
            <table:table-cell office:value-type="float" office:value="0.23327889979558603" table:formula="of:=IF([.Z21];(1-($$T_0_C+273.15)/([.BL21]+273.15));&quot;-&quot;)" table:style-name="ce156">
              <text:p>0.23</text:p>
            </table:table-cell>
            <table:table-cell office:value-type="float" office:value="11.14653094072243" table:formula="of:=IF([.Z21];[.AD21]*[.BM21];&quot;-&quot;)" table:style-name="ce156">
              <text:p>11.15</text:p>
            </table:table-cell>
            <table:table-cell office:value-type="float" office:value="11.14653094072243" table:formula="of:=IF([.Z21];[.BN21]/[.BF21];&quot;-&quot;)" table:style-name="ce268">
              <text:p>11.1</text:p>
            </table:table-cell>
            <table:table-cell office:value-type="float" office:value="0.72343375732761939" table:formula="of:=IF([.Z21];[.BM21]/[.BI21];&quot;-&quot;)" table:style-name="ce273">
              <text:p>0.7</text:p>
            </table:table-cell>
            <table:table-cell office:value-type="float" office:value="15.407811465555556" table:formula="of:=IFERROR([.BO21]/[.BP21];&quot;&quot;)" table:style-name="ce271">
              <text:p>15.4</text:p>
            </table:table-cell>
            <table:table-cell office:value-type="float" office:value="8.4640881183538745" table:formula="of:=IF([.Z21];[.AD21]*(1-($$T_0_C2+273.15)/([.BL21]+273.15))/[.BF21];&quot;-&quot;)" table:style-name="ce162">
              <text:p>8.5</text:p>
            </table:table-cell>
            <table:table-cell table:number-columns-repeated="16314"/>
          </table:table-row>
          <table:table-row table:style-name="ro2">
            <table:table-cell office:value-type="string" table:style-name="ce140">
              <text:p>Kirchstockach</text:p>
            </table:table-cell>
            <table:table-cell office:value-type="string" table:style-name="ce46">
              <text:p>worst</text:p>
            </table:table-cell>
            <table:table-cell office:value-type="string" table:style-name="ce71">
              <text:p>Bavaria</text:p>
            </table:table-cell>
            <table:table-cell office:value-type="string" table:style-name="ce71">
              <text:p>South-German Basin</text:p>
            </table:table-cell>
            <table:table-cell table:number-columns-repeated="2" table:style-name="ce120"/>
            <table:table-cell table:number-columns-repeated="2" table:style-name="ce182"/>
            <table:table-cell office:value-type="string" office:string-value="" table:formula="of:=IF([.G22]&lt;&gt;&quot;&quot;;HYPERLINK(&quot;https://www.google.com/maps?q=&quot;&amp;[.G22]&amp;&quot;,&quot;&amp;[.H22];&quot;show&quot;);&quot;&quot;)" table:style-name="ce281"/>
            <table:table-cell office:value-type="string" table:style-name="ce71">
              <text:p>Malm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486" table:formula="of:=[.O22]*3.6" table:style-name="ce206">
              <text:p>486</text:p>
            </table:table-cell>
            <table:table-cell office:value-type="float" office:value="135" table:style-name="ce60">
              <text:p>135.0</text:p>
            </table:table-cell>
            <table:table-cell office:value-type="float" office:value="126.25345338681782" table:formula="of:=[.O22]/1000*[.AB22]" table:style-name="ce209">
              <text:p>126.3</text:p>
            </table:table-cell>
            <table:table-cell table:style-name="ce69"/>
            <table:table-cell table:style-name="ce120"/>
            <table:table-cell office:value-type="float" office:value="6" table:style-name="ce120">
              <text:p>6</text:p>
            </table:table-cell>
            <table:table-cell table:number-columns-repeated="5" table:style-name="ce53"/>
            <table:table-cell office:value-type="float" office:value="130" table:style-name="ce52">
              <text:p>130</text:p>
            </table:table-cell>
            <table:table-cell office:value-type="float" office:value="50" table:style-name="ce54">
              <text:p>50</text:p>
            </table:table-cell>
            <table:table-cell table:style-name="ce54"/>
            <table:table-cell office:value-type="float" office:value="935.21076582828016" table:formula="of:=[.AB21]" table:style-name="ce88">
              <office:annotation draw:style-name="a119" svg:x="26.6583333333333in" svg:y="3.83333333333333in" svg:width="2.86666666666667in" svg:height="0.883333333333333in">
                <dc:creator>Henning Francke</dc:creator>
                <text:p><text:span text:style-name="T2">Calculated in BrineProp_0.572_COP Geothermal for pure water and prod temperature</text:span></text:p>
              </office:annotation>
              <text:p>935</text:p>
            </table:table-cell>
            <table:table-cell office:value-type="float" office:value="4208.6703568563225" table:style-name="ce88">
              <office:annotation draw:style-name="a120" svg:x="27.15in" svg:y="3.83333333333333in" svg:width="0.7in" svg:height="0.883333333333333in">
                <dc:creator>Henning Francke</dc:creator>
                <text:p><text:span text:style-name="T2">Calculated in BrineProp_0.572_COP Geothermal for pure water and prod/inj temperatures as Δh/ΔT</text:span></text:p>
              </office:annotation>
              <text:p>4209</text:p>
            </table:table-cell>
            <table:table-cell office:value-type="float" office:value="42.508733337587337" table:formula="of:=[.P22]*[.AC22]*([.Y22]-[.Z22])/1000000" table:style-name="ce69">
              <text:p>42.5</text:p>
            </table:table-cell>
            <table:table-cell office:value-type="float" office:value="336693.62854850583" table:style-name="ce88">
              <text:p>336694</text:p>
            </table:table-cell>
            <table:table-cell office:value-type="float" office:value="42.508733337587337" table:formula="of:=[.P22]*[.AE22]/1000000" table:style-name="ce69">
              <text:p>42.5</text:p>
            </table:table-cell>
            <table:table-cell table:number-columns-repeated="3" table:style-name="ce69"/>
            <table:table-cell table:number-columns-repeated="11" table:style-name="ce53"/>
            <table:table-cell office:value-type="float" office:value="1" table:style-name="ce222">
              <text:p>1.000</text:p>
            </table:table-cell>
            <table:table-cell table:number-columns-repeated="8" table:style-name="ce53"/>
            <table:table-cell office:value-type="float" office:value="0" table:style-name="ce53">
              <text:p>0</text:p>
            </table:table-cell>
            <table:table-cell table:style-name="ce52"/>
            <table:table-cell office:value-type="float" office:value="1" table:formula="of:=[.AU22]+[.BD22]" table:style-name="ce249">
              <text:p>1.000</text:p>
            </table:table-cell>
            <table:table-cell office:value-type="float" office:value="42.508733337587337" table:formula="of:=[.AD22]/[.BF22]" table:style-name="ce28">
              <text:p>43</text:p>
            </table:table-cell>
            <table:table-cell office:value-type="float" office:value="42.508733337587337" table:formula="of:=[.AF22]/([.BD22]+[.AU22])" table:style-name="ce113">
              <text:p>43</text:p>
            </table:table-cell>
            <table:table-cell office:value-type="float" office:value="0.32246062259704822" table:formula="of:=(1-($$T_0_C+273.15)/([.Y22]+273.15))" table:style-name="ce117">
              <text:p>0.32</text:p>
            </table:table-cell>
            <table:table-cell office:value-type="float" office:value="3.1011538461538466" table:formula="of:=IF([.Z22];1/[.BI22];&quot;-&quot;)" table:style-name="ce162">
              <text:p>3.1</text:p>
            </table:table-cell>
            <table:table-cell office:value-type="float" office:value="13.707392617850312" table:formula="of:=IF(NOT(ISERR([.BG22]/[.BJ22]));[.BG22]/[.BJ22];&quot;-&quot;)" table:style-name="ce272">
              <text:p>13.7</text:p>
            </table:table-cell>
            <table:table-cell office:value-type="float" office:value="88.526587119382498" table:formula="of:=IF([.Z22];([.Z22]-[.Y22])/LN(([.Z22]+273.15)/([.Y22]+273.15))-273.15;&quot;-&quot;)" table:style-name="ce137">
              <text:p>89</text:p>
            </table:table-cell>
            <table:table-cell office:value-type="float" office:value="0.24476725967932667" table:formula="of:=IF([.Z22];(1-($$T_0_C+273.15)/([.BL22]+273.15));&quot;-&quot;)" table:style-name="ce156">
              <text:p>0.24</text:p>
            </table:table-cell>
            <table:table-cell office:value-type="float" office:value="10.40474617148049" table:formula="of:=IF([.Z22];[.AD22]*[.BM22];&quot;-&quot;)" table:style-name="ce156">
              <text:p>10.40</text:p>
            </table:table-cell>
            <table:table-cell office:value-type="float" office:value="10.40474617148049" table:formula="of:=IF([.Z22];[.BN22]/[.BF22];&quot;-&quot;)" table:style-name="ce268">
              <text:p>10.4</text:p>
            </table:table-cell>
            <table:table-cell office:value-type="float" office:value="0.7590609287670812" table:formula="of:=IF([.Z22];[.BM22]/[.BI22];&quot;-&quot;)" table:style-name="ce273">
              <text:p>0.8</text:p>
            </table:table-cell>
            <table:table-cell office:value-type="float" office:value="13.707392617850312" table:formula="of:=IFERROR([.BO22]/[.BP22];&quot;&quot;)" table:style-name="ce271">
              <text:p>13.7</text:p>
            </table:table-cell>
            <table:table-cell office:value-type="float" office:value="8.0540972850732544" table:formula="of:=IF([.Z22];[.AD22]*(1-($$T_0_C2+273.15)/([.BL22]+273.15))/[.BF22];&quot;-&quot;)" table:style-name="ce162">
              <text:p>8.1</text:p>
            </table:table-cell>
            <table:table-cell table:number-columns-repeated="16314"/>
          </table:table-row>
          <table:table-row table:style-name="ro2">
            <table:table-cell office:value-type="string" table:style-name="ce140">
              <office:annotation draw:style-name="a121" svg:x="2.76666666666667in" svg:y="4.03333333333333in" svg:width="1.36666666666667in" svg:height="0.883333333333333in">
                <dc:creator>Henning Francke</dc:creator>
                <text:p><text:span text:style-name="T2">Kalina</text:span></text:p>
                <text:p><text:span text:style-name="T2">Wet cooling tower</text:span></text:p>
              </office:annotation>
              <text:p>Bruchsal</text:p>
            </table:table-cell>
            <table:table-cell table:style-name="ce46"/>
            <table:table-cell office:value-type="string" table:style-name="ce71">
              <text:p>Pfalz</text:p>
            </table:table-cell>
            <table:table-cell office:value-type="string" table:style-name="ce71">
              <text:p>Rhinegraben</text:p>
            </table:table-cell>
            <table:table-cell office:value-type="float" office:value="3468500" table:style-name="ce2">
              <text:p><text:a xlink:href="https://www.geotis.de/geotisapp/templates/locationone.php?ID=150">3468500</text:a></text:p>
            </table:table-cell>
            <table:table-cell office:value-type="float" office:value="5443260" table:style-name="ce121">
              <text:p>5443260</text:p>
            </table:table-cell>
            <table:table-cell office:value-type="float" office:value="49.125718999999997" table:style-name="ce182">
              <text:p>49.125719</text:p>
            </table:table-cell>
            <table:table-cell office:value-type="float" office:value="8.5673750000000002" table:style-name="ce182">
              <text:p>8.567375</text:p>
            </table:table-cell>
            <table:table-cell office:value-type="string" office:string-value="show" table:formula="of:=IF([.G23]&lt;&gt;&quot;&quot;;HYPERLINK(&quot;https://www.google.com/maps?q=&quot;&amp;[.G23]&amp;&quot;,&quot;&amp;[.H23];&quot;show&quot;);&quot;&quot;)" table:style-name="ce281">
              <text:p>show</text:p>
            </table:table-cell>
            <table:table-cell office:value-type="string" table:style-name="ce72">
              <text:p><text:a xlink:href="https://www.geotis.de/geotisapp/templates/locationone.php?ID=318">Buntsandstein</text:a>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86.4" table:formula="of:=[.O23]*3.6" table:style-name="ce206">
              <text:p>86.4</text:p>
            </table:table-cell>
            <table:table-cell office:value-type="float" office:value="24" table:style-name="ce60">
              <office:annotation draw:style-name="a122" svg:x="8.04166666666667in" svg:y="4.03333333333333in" svg:width="1.33333333333333in" svg:height="0.883333333333333in">
                <dc:creator>Henning Francke</dc:creator>
                <text:p><text:span text:style-name="T2">Schlagermann2014 Tab. 2-1</text:span></text:p>
              </office:annotation>
              <text:p>24.0</text:p>
            </table:table-cell>
            <table:table-cell office:value-type="float" office:value="25" table:style-name="ce209">
              <office:annotation draw:style-name="a123" svg:x="9.04166666666667in" svg:y="4.03333333333333in" svg:width="1.36666666666667in" svg:height="0.883333333333333in">
                <dc:creator>Henning Francke</dc:creator>
                <text:p><text:span text:style-name="T2">Schlagermann2014 Tab. E-1</text:span></text:p>
              </office:annotation>
              <text:p>25.0</text:p>
            </table:table-cell>
            <table:table-cell office:value-type="string" table:style-name="ce69">
              <office:annotation draw:style-name="a124" svg:x="17.3666666666667in" svg:y="4.03333333333333in" svg:width="1.18333333333333in" svg:height="0.883333333333333in">
                <dc:creator>Henning Francke</dc:creator>
                <text:p><text:span text:style-name="T2">https://www.researchgate.net/publication/260248612_Betriebserfahrungen_mit_den_Geothermiekraftwerken_Landau_Insheim_und_Bruchsal</text:span></text:p>
              </office:annotation>
              <text:p>2,2 l CO2 je Kilogramm Thermalwasser unter Normbedingungen</text:p>
            </table:table-cell>
            <table:table-cell table:style-name="ce120"/>
            <table:table-cell office:value-type="float" office:value="0.55000000000000004" table:style-name="ce120">
              <office:annotation draw:style-name="a125" svg:x="17.4666666666667in" svg:y="4.03333333333333in" svg:width="1.23333333333333in" svg:height="0.883333333333333in">
                <dc:creator>Henning Francke</dc:creator>
                <text:p><text:span text:style-name="T2">Schlagermann2014 Tab. 2-1</text:span></text:p>
              </office:annotation>
              <text:p>0.55</text:p>
            </table:table-cell>
            <table:table-cell table:number-columns-repeated="5" table:style-name="ce53"/>
            <table:table-cell office:value-type="float" office:value="125.9" table:style-name="ce52">
              <office:annotation draw:style-name="a126" svg:x="21.8083333333333in" svg:y="4.03333333333333in" svg:width="2.35in" svg:height="0.883333333333333in">
                <dc:creator>Henning Francke</dc:creator>
                <text:p><text:span text:style-name="T2">125.6 in Schlagermann2014 Tab. 5-4 ZP 4 (Sketch in Abb.E-3)</text:span></text:p>
                <text:p><text:span text:style-name="T2">131 in Schlagermann2014 Tab. 2-1</text:span></text:p>
              </office:annotation>
              <text:p>125.9</text:p>
            </table:table-cell>
            <table:table-cell office:value-type="float" office:value="66.8" table:style-name="ce52">
              <office:annotation draw:style-name="a127" svg:x="14.4166666666667in" svg:y="4.03333333333333in" svg:width="0.333333333333333in" svg:height="0.883333333333333in">
                <dc:creator>Henning Francke</dc:creator>
                <text:p><text:span text:style-name="T2">Schlagermann2014 Tab. 5-4 ZP 12 (-&gt; (Sketch in Abb.E-3))</text:span></text:p>
              </office:annotation>
              <text:p>66.8</text:p>
            </table:table-cell>
            <table:table-cell office:value-type="float" office:value="2.16" table:style-name="ce54">
              <text:p>2.16</text:p>
            </table:table-cell>
            <table:table-cell table:number-columns-repeated="2" table:style-name="ce88"/>
            <table:table-cell office:value-type="float" office:value="5.4459999999999997" table:style-name="ce69">
              <office:annotation draw:style-name="a128" svg:x="19.5083333333333in" svg:y="4.03333333333333in" svg:width="8.7in" svg:height="0.883333333333333in">
                <dc:creator>Henning Francke</dc:creator>
                <text:p><text:span text:style-name="T2">5.5 in https://www.researchgate.net/publication/260248612_Betriebserfahrungen_mit_den_Geothermiekraftwerken_Landau_Insheim_und_Bruchsal</text:span></text:p>
                <text:p><text:span text:style-name="T2">5.446 in Schlagermann2014 Tab. E-1</text:span></text:p>
              </office:annotation>
              <text:p>5.4</text:p>
            </table:table-cell>
            <table:table-cell table:style-name="ce88"/>
            <table:table-cell table:number-columns-repeated="4" table:style-name="ce69"/>
            <table:table-cell table:number-columns-repeated="11" table:style-name="ce53"/>
            <table:table-cell office:value-type="float" office:value="0.13300000000000001" table:style-name="ce222">
              <office:annotation draw:style-name="a129" svg:x="34.25in" svg:y="4.03333333333333in" svg:width="3.50833333333333in" svg:height="0.883333333333333in">
                <dc:creator>Henning Francke</dc:creator>
                <text:p><text:span text:style-name="T3">Henning Francke:</text:span><text:span text:style-name="T2"/></text:p>
                <text:p><text:span text:style-name="T2">Schlagermann2014 Tab. E-1</text:span></text:p>
              </office:annotation>
              <text:p>0.133</text:p>
            </table:table-cell>
            <table:table-cell table:number-columns-repeated="8" table:style-name="ce53"/>
            <table:table-cell office:value-type="float" office:value="0" table:style-name="ce53">
              <text:p>0</text:p>
            </table:table-cell>
            <table:table-cell table:style-name="ce52"/>
            <table:table-cell office:value-type="float" office:value="0.13300000000000001" table:formula="of:=[.AU23]+[.BD23]" table:style-name="ce249">
              <text:p>0.133</text:p>
            </table:table-cell>
            <table:table-cell office:value-type="float" office:value="40.94736842105263" table:formula="of:=[.AD23]/[.BF23]" table:style-name="ce28">
              <text:p>41</text:p>
            </table:table-cell>
            <table:table-cell office:value-type="float" office:value="0" table:formula="of:=[.AF23]/([.BD23]+[.AU23])" table:style-name="ce113">
              <text:p>0</text:p>
            </table:table-cell>
            <table:table-cell office:value-type="float" office:value="0.3154993108633003" table:formula="of:=(1-($$T_0_C+273.15)/([.Y23]+273.15))" table:style-name="ce117">
              <text:p>0.32</text:p>
            </table:table-cell>
            <table:table-cell office:value-type="float" office:value="3.1695790309769665" table:formula="of:=IF([.Z23];1/[.BI23];&quot;-&quot;)" table:style-name="ce162">
              <text:p>3.2</text:p>
            </table:table-cell>
            <table:table-cell office:value-type="float" office:value="12.91886651850777" table:formula="of:=IF(NOT(ISERR([.BG23]/[.BJ23]));[.BG23]/[.BJ23];&quot;-&quot;)" table:style-name="ce272">
              <text:p>12.9</text:p>
            </table:table-cell>
            <table:table-cell office:value-type="float" office:value="95.560918567937676" table:formula="of:=IF([.Z23];([.Z23]-[.Y23])/LN(([.Z23]+273.15)/([.Y23]+273.15))-273.15;&quot;-&quot;)" table:style-name="ce137">
              <text:p>96</text:p>
            </table:table-cell>
            <table:table-cell office:value-type="float" office:value="0.25917572210525652" table:formula="of:=IF([.Z23];(1-($$T_0_C+273.15)/([.BL23]+273.15));&quot;-&quot;)" table:style-name="ce156">
              <text:p>0.26</text:p>
            </table:table-cell>
            <table:table-cell office:value-type="float" office:value="1.411470982585227" table:formula="of:=IF([.Z23];[.AD23]*[.BM23];&quot;-&quot;)" table:style-name="ce156">
              <text:p>1.41</text:p>
            </table:table-cell>
            <table:table-cell office:value-type="float" office:value="10.612563778836293" table:formula="of:=IF([.Z23];[.BN23]/[.BF23];&quot;-&quot;)" table:style-name="ce268">
              <text:p>10.6</text:p>
            </table:table-cell>
            <table:table-cell office:value-type="float" office:value="0.82147793412313441" table:formula="of:=IF([.Z23];[.BM23]/[.BI23];&quot;-&quot;)" table:style-name="ce273">
              <text:p>0.8</text:p>
            </table:table-cell>
            <table:table-cell office:value-type="float" office:value="12.91886651850777" table:formula="of:=IFERROR([.BO23]/[.BP23];&quot;&quot;)" table:style-name="ce271">
              <text:p>12.9</text:p>
            </table:table-cell>
            <table:table-cell office:value-type="float" office:value="8.3914541583188935" table:formula="of:=IF([.Z23];[.AD23]*(1-($$T_0_C2+273.15)/([.BL23]+273.15))/[.BF23];&quot;-&quot;)" table:style-name="ce162">
              <text:p>8.4</text:p>
            </table:table-cell>
            <table:table-cell table:number-columns-repeated="16314" table:style-name="ce128"/>
          </table:table-row>
        </table:table-row-group>
        <table:table-row table:style-name="ro2">
          <table:table-cell office:value-type="string" table:style-name="ce87">
            <office:annotation draw:style-name="a130" svg:x="2.76666666666667in" svg:y="4.23333333333333in" svg:width="3.51666666666667in" svg:height="0.966666666666667in">
              <dc:creator>Henning Francke</dc:creator>
              <text:p><text:span text:style-name="T2">Line shaft pump Pump power interpolated from nominal pump power</text:span></text:p>
              <text:p><text:span text:style-name="T2">ORC</text:span></text:p>
              <text:p><text:span text:style-name="T2">Air cooling</text:span></text:p>
              <text:p><text:span text:style-name="T2">additional heat provision</text:span></text:p>
              <text:p><text:span text:style-name="T2">injection pressure 45 bar</text:span></text:p>
            </office:annotation>
            <text:p>Landau</text:p>
          </table:table-cell>
          <table:table-cell table:style-name="ce45"/>
          <table:table-cell office:value-type="string" table:style-name="ce71">
            <text:p>Pfalz</text:p>
          </table:table-cell>
          <table:table-cell office:value-type="string" table:style-name="ce71">
            <text:p>Rhinegraben</text:p>
          </table:table-cell>
          <table:table-cell office:value-type="float" office:value="3436000" table:style-name="ce121">
            <text:p><text:a xlink:href="https://www.geotis.de/geotisapp/templates/locationone.php?ID=318">3436000</text:a></text:p>
          </table:table-cell>
          <table:table-cell office:value-type="float" office:value="5450000" table:style-name="ce121">
            <text:p>5450000</text:p>
          </table:table-cell>
          <table:table-cell office:value-type="float" office:value="49.183790000000002" table:style-name="ce182">
            <text:p>49.18379</text:p>
          </table:table-cell>
          <table:table-cell office:value-type="float" office:value="8.1210599999999999" table:style-name="ce182">
            <text:p>8.12106</text:p>
          </table:table-cell>
          <table:table-cell office:value-type="string" office:string-value="show" table:formula="of:=IF([.G24]&lt;&gt;&quot;&quot;;HYPERLINK(&quot;https://www.google.com/maps?q=&quot;&amp;[.G24]&amp;&quot;,&quot;&amp;[.H24];&quot;show&quot;);&quot;&quot;)" table:style-name="ce281">
            <text:p>show</text:p>
          </table:table-cell>
          <table:table-cell office:value-type="string" table:style-name="ce72">
            <text:p><text:a xlink:href="https://www.geotis.de/geotisapp/templates/locationone.php?ID=318">Buntsandstein</text:a></text:p>
          </table:table-cell>
          <table:table-cell office:value-type="string" table:style-name="ce71">
            <text:p>hydro</text:p>
          </table:table-cell>
          <table:table-cell office:value-type="float" office:value="2391" table:style-name="ce157">
            <office:annotation draw:style-name="a131" svg:x="12.3083333333333in" svg:y="4.23333333333333in" svg:width="1.375in" svg:height="0.883333333333333in">
              <dc:creator>Henning Francke</dc:creator>
              <text:p><text:span text:style-name="T2">Schlagermann2014 Tab. E-14</text:span></text:p>
            </office:annotation>
            <text:p><text:a xlink:href="http://www.researchgate.net/publication/264905299_Exergokonomische_Analyse_geothermischer_Strombereitstellung_am_Beispiel_des_Oberrheingrabens">2391</text:a></text:p>
          </table:table-cell>
          <table:table-cell table:style-name="ce287"/>
          <table:table-cell office:value-type="float" office:value="252" table:formula="of:=[.O24]*3.6" table:style-name="ce206">
            <text:p>252</text:p>
          </table:table-cell>
          <table:table-cell office:value-type="float" office:value="70" table:style-name="ce81">
            <office:annotation draw:style-name="a132" svg:x="14.5in" svg:y="4.23333333333333in" svg:width="1.93333333333333in" svg:height="0.366666666666667in">
              <dc:creator>Henning Francke</dc:creator>
              <text:p><text:span text:style-name="T2">70 L/s in Schlagermann2014 Tab. 2-1</text:span></text:p>
            </office:annotation>
            <text:p><text:a xlink:href="http://www.bestec-for-nature.com/j2510m/index.php/en/projects-en/landau-en">70</text:a></text:p>
          </table:table-cell>
          <table:table-cell office:value-type="float" office:value="68.729918157843514" table:formula="of:=[.O24]/1000*[.AB24]" table:style-name="ce209">
            <text:p>68.7</text:p>
          </table:table-cell>
          <table:table-cell table:style-name="ce69"/>
          <table:table-cell office:value-type="float" office:value="5" table:style-name="ce9">
            <text:p><text:a xlink:href="https://www.geotis.de/geotisapp/templates/locationone.php?ID=318">5</text:a></text:p>
          </table:table-cell>
          <table:table-cell office:value-type="float" office:value="0.79" table:style-name="ce9">
            <text:p><text:a xlink:href="https://www.geotis.de/geotisapp/templates/locationone.php?ID=318">0.79</text:a></text:p>
          </table:table-cell>
          <table:table-cell table:number-columns-repeated="5" table:style-name="ce10"/>
          <table:table-cell office:value-type="float" office:value="159" table:style-name="ce9">
            <text:p><text:a xlink:href="https://www.geotis.de/geotisapp/templates/locationone.php?ID=318">159</text:a></text:p>
          </table:table-cell>
          <table:table-cell office:value-type="float" office:value="50" table:style-name="ce9">
            <text:p><text:a xlink:href="http://www.bine.info/publikationen/publikation/geothermische-stromerzeugung-in-landau/geothermische-anlagen/">50</text:a></text:p>
          </table:table-cell>
          <table:table-cell table:style-name="ce9"/>
          <table:table-cell office:value-type="float" office:value="981.85597368347874" table:style-name="ce88">
            <office:annotation draw:style-name="a133" svg:x="26.6583333333333in" svg:y="4.23333333333333in" svg:width="2.86666666666667in" svg:height="0.883333333333333in">
              <dc:creator>Henning Francke</dc:creator>
              <text:p><text:span text:style-name="T2">Calculated in BrineProp_0.572_COP Geothermal for pure water and prod temperature</text:span></text:p>
            </office:annotation>
            <text:p>982</text:p>
          </table:table-cell>
          <table:table-cell office:value-type="float" office:value="3836.6475682963705" table:style-name="ce88">
            <office:annotation draw:style-name="a134" svg:x="27.15in" svg:y="4.23333333333333in" svg:width="0.7in" svg:height="0.883333333333333in">
              <dc:creator>Henning Francke</dc:creator>
              <text:p><text:span text:style-name="T2">Calculated in BrineProp_0.572_COP Geothermal</text:span></text:p>
            </office:annotation>
            <text:p>3837</text:p>
          </table:table-cell>
          <table:table-cell office:value-type="float" office:value="28.742479597275377" table:formula="of:=[.P24]*[.AC24]*([.Y24]-[.Z24])/1000000" table:style-name="ce69">
            <text:p>28.7</text:p>
          </table:table-cell>
          <table:table-cell office:value-type="float" office:value="461274.41176553629" table:style-name="ce88">
            <text:p>461274</text:p>
          </table:table-cell>
          <table:table-cell office:value-type="float" office:value="31.703352568952717" table:formula="of:=[.P24]*[.AE24]/1000000" table:style-name="ce69">
            <text:p>31.7</text:p>
          </table:table-cell>
          <table:table-cell table:number-columns-repeated="3" table:style-name="ce69"/>
          <table:table-cell table:number-columns-repeated="10" table:style-name="ce10"/>
          <table:table-cell table:style-name="ce53"/>
          <table:table-cell office:value-type="float" office:value="0.44784946236559137" table:formula="of:= 1.19*[.O24]/186" table:style-name="ce224">
            <office:annotation draw:style-name="a135" svg:x="34.25in" svg:y="4.23333333333333in" svg:width="8.29166666666667in" svg:height="0.883333333333333in">
              <dc:creator>Henning Francke</dc:creator>
              <text:p><text:span text:style-name="T2">1.190 MW nominal consumption scaled to actual flow rate (http://www.enpros.de/de/download/Media/HomepageNews_140403_VerffFachaufsatz_PumpenmatrixPaper_rev1_printed2.pdf)</text:span></text:p>
              <text:p><text:span text:style-name="T2">0.615 <text:s/>MW mean internal consumption</text:span></text:p>
              <text:p><text:span text:style-name="T2">(https://www.researchgate.net/publication/260248612_Betriebserfahrungen_mit_den_Geothermiekraftwerken_Landau_Insheim_und_Bruchsal)</text:span></text:p>
            </office:annotation>
            <text:p>0.448</text:p>
          </table:table-cell>
          <table:table-cell table:number-columns-repeated="9" table:style-name="ce10"/>
          <table:table-cell table:style-name="ce26"/>
          <table:table-cell office:value-type="float" office:value="0.44784946236559137" table:formula="of:=[.AU24]+[.BD24]" table:style-name="ce249">
            <text:p>0.448</text:p>
          </table:table-cell>
          <table:table-cell office:value-type="float" office:value="64.178886015524853" table:formula="of:=[.AD24]/[.BF24]" table:style-name="ce28">
            <text:p>64</text:p>
          </table:table-cell>
          <table:table-cell table:style-name="ce112"/>
          <table:table-cell office:value-type="float" office:value="0.36792780284623394" table:formula="of:=(1-($$T_0_C+273.15)/([.Y24]+273.15))" table:style-name="ce117">
            <text:p>0.37</text:p>
          </table:table-cell>
          <table:table-cell office:value-type="float" office:value="2.7179245283018867" table:formula="of:=IF([.Z24];1/[.BI24];&quot;-&quot;)" table:style-name="ce162">
            <text:p>2.7</text:p>
          </table:table-cell>
          <table:table-cell office:value-type="float" office:value="23.613196520810948" table:formula="of:=IF(NOT(ISERR([.BG24]/[.BJ24]));[.BG24]/[.BJ24];&quot;-&quot;)" table:style-name="ce272">
            <text:p>23.6</text:p>
          </table:table-cell>
          <table:table-cell office:value-type="float" office:value="101.86358328906113" table:formula="of:=IF([.Z24];([.Z24]-[.Y24])/LN(([.Z24]+273.15)/([.Y24]+273.15))-273.15;&quot;-&quot;)" table:style-name="ce137">
            <text:p>102</text:p>
          </table:table-cell>
          <table:table-cell office:value-type="float" office:value="0.27162638322501642" table:formula="of:=IF([.Z24];(1-($$T_0_C+273.15)/([.BL24]+273.15));&quot;-&quot;)" table:style-name="ce156">
            <text:p>0.27</text:p>
          </table:table-cell>
          <table:table-cell office:value-type="float" office:value="7.8072157779267375" table:formula="of:=IF([.Z24];[.AD24]*[.BM24];&quot;-&quot;)" table:style-name="ce156">
            <text:p>7.81</text:p>
          </table:table-cell>
          <table:table-cell office:value-type="float" office:value="17.432678687807602" table:formula="of:=IF([.Z24];[.BN24]/[.BF24];&quot;-&quot;)" table:style-name="ce268">
            <text:p>17.4</text:p>
          </table:table-cell>
          <table:table-cell office:value-type="float" office:value="0.7382600095012003" table:formula="of:=IF([.Z24];[.BM24]/[.BI24];&quot;-&quot;)" table:style-name="ce273">
            <text:p>0.7</text:p>
          </table:table-cell>
          <table:table-cell office:value-type="float" office:value="23.613196520810952" table:formula="of:=IFERROR([.BO24]/[.BP24];&quot;&quot;)" table:style-name="ce271">
            <text:p>23.6</text:p>
          </table:table-cell>
          <table:table-cell office:value-type="float" office:value="14.009928746184519" table:formula="of:=IF([.Z24];[.AD24]*(1-($$T_0_C2+273.15)/([.BL24]+273.15))/[.BF24];&quot;-&quot;)" table:style-name="ce162">
            <text:p>14.0</text:p>
          </table:table-cell>
          <table:table-cell table:number-columns-repeated="16314"/>
        </table:table-row>
        <table:table-row table:style-name="ro2">
          <table:table-cell office:value-type="string" table:style-name="ce87">
            <text:p>Landau</text:p>
          </table:table-cell>
          <table:table-cell table:style-name="ce45"/>
          <table:table-cell office:value-type="string" table:style-name="ce71">
            <text:p>Pfalz</text:p>
          </table:table-cell>
          <table:table-cell office:value-type="string" table:style-name="ce71">
            <text:p>Rhinegraben</text:p>
          </table:table-cell>
          <table:table-cell table:number-columns-repeated="2" table:style-name="ce120"/>
          <table:table-cell office:value-type="float" office:value="49.183790000000002" table:formula="of:=[.G24]" table:style-name="ce182">
            <text:p>49.18379</text:p>
          </table:table-cell>
          <table:table-cell office:value-type="float" office:value="8.1210599999999999" table:formula="of:=[.H24]" table:style-name="ce182">
            <text:p>8.12106</text:p>
          </table:table-cell>
          <table:table-cell office:value-type="string" office:string-value="show" table:formula="of:=IF([.G25]&lt;&gt;&quot;&quot;;HYPERLINK(&quot;https://www.google.com/maps?q=&quot;&amp;[.G25]&amp;&quot;,&quot;&amp;[.H25];&quot;show&quot;);&quot;&quot;)" table:style-name="ce281">
            <text:p>show</text:p>
          </table:table-cell>
          <table:table-cell table:style-name="ce72"/>
          <table:table-cell table:style-name="ce71"/>
          <table:table-cell table:style-name="ce15"/>
          <table:table-cell table:style-name="ce113"/>
          <table:table-cell office:value-type="float" office:value="144" table:formula="of:=[.O25]*3.6" table:style-name="ce206">
            <text:p>144</text:p>
          </table:table-cell>
          <table:table-cell office:value-type="float" office:value="40" table:style-name="ce81">
            <text:p><text:a xlink:href="https://www.geotis.de/geotisapp/templates/locationone.php?ID=318">40</text:a></text:p>
          </table:table-cell>
          <table:table-cell table:style-name="ce205"/>
          <table:table-cell table:number-columns-repeated="2" table:style-name="ce9"/>
          <table:table-cell office:value-type="float" office:value="3" table:style-name="ce9">
            <text:p><text:a xlink:href="http://www.bine.info/publikationen/publikation/geothermische-stromerzeugung-in-landau/das-kraftwerk/">3</text:a></text:p>
          </table:table-cell>
          <table:table-cell table:number-columns-repeated="5" table:style-name="ce10"/>
          <table:table-cell office:value-type="float" office:value="159" table:formula="of:=[.Y24]" table:style-name="ce9">
            <text:p>159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3" table:style-name="ce9">
            <office:annotation draw:style-name="a136" svg:x="27.3583333333333in" svg:y="4.43333333333333in" svg:width="9.075in" svg:height="0.525in">
              <dc:creator>Henning Francke</dc:creator>
              <text:p><text:span text:style-name="T2">24 MW in https://www.researchgate.net/publication/260248612_Betriebserfahrungen_mit_den_Geothermiekraftwerken_Landau_Insheim_und_Bruchsal</text:span></text:p>
            </office:annotation>
            <text:p><text:a xlink:href="https://www.geotis.de/geotisapp/templates/locationone.php?ID=318">33</text:a></text:p>
          </table:table-cell>
          <table:table-cell table:style-name="ce10"/>
          <table:table-cell table:number-columns-repeated="4" table:style-name="ce9"/>
          <table:table-cell table:number-columns-repeated="10" table:style-name="ce10"/>
          <table:table-cell table:style-name="ce53"/>
          <table:table-cell office:value-type="float" office:value="0.25591397849462361" table:formula="of:=1.19*[.O25]/186" table:style-name="ce221">
            <text:p><text:a xlink:href="http://www.enpros.de/de/download/Media/HomepageNews_140403_VerffFachaufsatz_PumpenmatrixPaper_rev1_printed2.pdf">0.256</text:a></text:p>
          </table:table-cell>
          <table:table-cell table:number-columns-repeated="9" table:style-name="ce10"/>
          <table:table-cell table:style-name="ce26"/>
          <table:table-cell office:value-type="float" office:value="0.25591397849462361" table:formula="of:=[.AU25]+[.BD25]" table:style-name="ce249">
            <text:p>0.256</text:p>
          </table:table-cell>
          <table:table-cell office:value-type="float" office:value="128.94957983193279" table:formula="of:=[.AD25]/[.BF25]" table:style-name="ce28">
            <text:p>129</text:p>
          </table:table-cell>
          <table:table-cell table:style-name="ce112"/>
          <table:table-cell office:value-type="float" office:value="0.36792780284623394" table:formula="of:=(1-($$T_0_C+273.15)/([.Y25]+273.15))" table:style-name="ce117">
            <text:p>0.37</text:p>
          </table:table-cell>
          <table:table-cell office:value-type="string" office:string-value="-" table:formula="of:=IF([.Z25];1/[.BI25];&quot;-&quot;)" table:style-name="ce162">
            <text:p>-</text:p>
          </table:table-cell>
          <table:table-cell office:value-type="string" office:string-value="-" table:formula="of:=IF(NOT(ISERR([.BG25]/[.BJ25]));[.BG25]/[.BJ25];&quot;-&quot;)" table:style-name="ce272">
            <text:p>-</text:p>
          </table:table-cell>
          <table:table-cell office:value-type="string" office:string-value="-" table:formula="of:=IF([.Z25];([.Z25]-[.Y25])/LN(([.Z25]+273.15)/([.Y25]+273.15))-273.15;&quot;-&quot;)" table:style-name="ce137">
            <text:p>-</text:p>
          </table:table-cell>
          <table:table-cell office:value-type="string" office:string-value="-" table:formula="of:=IF([.Z25];(1-($$T_0_C+273.15)/([.BL25]+273.15));&quot;-&quot;)" table:style-name="ce156">
            <text:p>-</text:p>
          </table:table-cell>
          <table:table-cell office:value-type="string" office:string-value="-" table:formula="of:=IF([.Z25];[.AD25]*[.BM25];&quot;-&quot;)" table:style-name="ce156">
            <text:p>-</text:p>
          </table:table-cell>
          <table:table-cell office:value-type="string" office:string-value="-" table:formula="of:=IF([.Z25];[.BN25]/[.BF25];&quot;-&quot;)" table:style-name="ce268">
            <text:p>-</text:p>
          </table:table-cell>
          <table:table-cell office:value-type="string" office:string-value="-" table:formula="of:=IF([.Z25];[.BM25]/[.BI25];&quot;-&quot;)" table:style-name="ce273">
            <text:p>-</text:p>
          </table:table-cell>
          <table:table-cell office:value-type="string" office:string-value="" table:formula="of:=IFERROR([.BO25]/[.BP25];&quot;&quot;)" table:style-name="ce271"/>
          <table:table-cell office:value-type="string" office:string-value="-" table:formula="of:=IF([.Z25];[.AD25]*(1-($$T_0_C2+273.15)/([.BL25]+273.15))/[.BF25];&quot;-&quot;)" table:style-name="ce162">
            <text:p>-</text:p>
          </table:table-cell>
          <table:table-cell table:number-columns-repeated="16314"/>
        </table:table-row>
        <table:table-row table:style-name="ro2">
          <table:table-cell office:value-type="string" table:style-name="ce170">
            <office:annotation draw:style-name="a137" svg:x="2.76666666666667in" svg:y="4.675in" svg:width="1.36666666666667in" svg:height="0.883333333333333in">
              <dc:creator>Henning Francke</dc:creator>
              <text:p><text:span text:style-name="T2">GAB2017</text:span></text:p>
            </office:annotation>
            <text:p><text:a xlink:href="#GAB2017_">Landau</text:a></text:p>
          </table:table-cell>
          <table:table-cell table:style-name="ce45"/>
          <table:table-cell office:value-type="string" table:style-name="ce71">
            <text:p>Pfalz</text:p>
          </table:table-cell>
          <table:table-cell office:value-type="string" table:style-name="ce71">
            <text:p>Rhinegraben</text:p>
          </table:table-cell>
          <table:table-cell table:number-columns-repeated="2" table:style-name="ce120"/>
          <table:table-cell office:value-type="float" office:value="49.183790000000002" table:formula="of:=[.G25]" table:style-name="ce182">
            <text:p>49.18379</text:p>
          </table:table-cell>
          <table:table-cell office:value-type="float" office:value="8.1210599999999999" table:formula="of:=[.H25]" table:style-name="ce182">
            <text:p>8.12106</text:p>
          </table:table-cell>
          <table:table-cell office:value-type="string" office:string-value="show" table:formula="of:=IF([.G26]&lt;&gt;&quot;&quot;;HYPERLINK(&quot;https://www.google.com/maps?q=&quot;&amp;[.G26]&amp;&quot;,&quot;&amp;[.H26];&quot;show&quot;);&quot;&quot;)" table:style-name="ce281">
            <text:p>show</text:p>
          </table:table-cell>
          <table:table-cell table:style-name="ce72"/>
          <table:table-cell table:style-name="ce71"/>
          <table:table-cell table:style-name="ce15"/>
          <table:table-cell table:style-name="ce113"/>
          <table:table-cell office:value-type="float" office:value="252" table:formula="of:=[.O26]*3.6" table:style-name="ce206">
            <text:p>252</text:p>
          </table:table-cell>
          <table:table-cell office:value-type="float" office:value="70" table:style-name="ce173">
            <text:p>70</text:p>
          </table:table-cell>
          <table:table-cell office:value-type="float" office:value="68.729918157843514" table:formula="of:=[.O26]/1000*[.AB26]" table:style-name="ce209">
            <text:p>68.7</text:p>
          </table:table-cell>
          <table:table-cell table:style-name="ce9"/>
          <table:table-cell office:value-type="float" office:value="5" table:style-name="ce171">
            <text:p>5</text:p>
          </table:table-cell>
          <table:table-cell office:value-type="float" office:value="3" table:style-name="ce171">
            <text:p>3</text:p>
          </table:table-cell>
          <table:table-cell table:number-columns-repeated="2" table:style-name="ce64"/>
          <table:table-cell table:number-columns-repeated="3" table:style-name="ce10"/>
          <table:table-cell office:value-type="float" office:value="160" table:style-name="ce171">
            <text:p>160</text:p>
          </table:table-cell>
          <table:table-cell office:value-type="float" office:value="50" table:style-name="ce171">
            <text:p>50</text:p>
          </table:table-cell>
          <table:table-cell table:style-name="ce171"/>
          <table:table-cell office:value-type="float" office:value="981.85597368347874" table:formula="of:=[.AB24]" table:style-name="ce15">
            <text:p>982</text:p>
          </table:table-cell>
          <table:table-cell office:value-type="float" office:value="3836.6475682963705" table:formula="of:=[.AC24]" table:style-name="ce15">
            <text:p>3837</text:p>
          </table:table-cell>
          <table:table-cell office:value-type="float" office:value="29.006172070644872" table:formula="of:=[.P26]*[.AC26]*([.Y26]-[.Z26])/1000000" table:style-name="ce69">
            <text:p>29.0</text:p>
          </table:table-cell>
          <table:table-cell table:style-name="ce10"/>
          <table:table-cell table:number-columns-repeated="4" table:style-name="ce9"/>
          <table:table-cell table:number-columns-repeated="10" table:style-name="ce10"/>
          <table:table-cell table:style-name="ce53"/>
          <table:table-cell office:value-type="float" office:value="0.6" table:style-name="ce223">
            <text:p>0.600</text:p>
          </table:table-cell>
          <table:table-cell table:number-columns-repeated="8" table:style-name="ce10"/>
          <table:table-cell office:value-type="float" office:value="0" table:style-name="ce10">
            <text:p>0</text:p>
          </table:table-cell>
          <table:table-cell table:style-name="ce26"/>
          <table:table-cell office:value-type="float" office:value="0.6" table:formula="of:=[.AU26]+[.BD26]" table:style-name="ce249">
            <text:p>0.600</text:p>
          </table:table-cell>
          <table:table-cell office:value-type="float" office:value="48.343620117741459" table:formula="of:=[.AD26]/[.BF26]" table:style-name="ce28">
            <text:p>48</text:p>
          </table:table-cell>
          <table:table-cell table:style-name="ce112"/>
          <table:table-cell table:style-name="ce117"/>
          <table:table-cell table:style-name="ce162"/>
          <table:table-cell office:value-type="string" office:string-value="-" table:formula="of:=IF(NOT(ISERR([.BG26]/[.BJ26]));[.BG26]/[.BJ26];&quot;-&quot;)" table:style-name="ce272">
            <text:p>-</text:p>
          </table:table-cell>
          <table:table-cell office:value-type="float" office:value="102.31829861922768" table:formula="of:=IF([.Z26];([.Z26]-[.Y26])/LN(([.Z26]+273.15)/([.Y26]+273.15))-273.15;&quot;-&quot;)" table:style-name="ce137">
            <text:p>102</text:p>
          </table:table-cell>
          <table:table-cell office:value-type="float" office:value="0.27250848872061861" table:formula="of:=IF([.Z26];(1-($$T_0_C+273.15)/([.BL26]+273.15));&quot;-&quot;)" table:style-name="ce156">
            <text:p>0.27</text:p>
          </table:table-cell>
          <table:table-cell office:value-type="float" office:value="7.9044281145416511" table:formula="of:=IF([.Z26];[.AD26]*[.BM26];&quot;-&quot;)" table:style-name="ce156">
            <text:p>7.90</text:p>
          </table:table-cell>
          <table:table-cell office:value-type="float" office:value="13.174046857569419" table:formula="of:=IF([.Z26];[.BN26]/[.BF26];&quot;-&quot;)" table:style-name="ce268">
            <text:p>13.2</text:p>
          </table:table-cell>
          <table:table-cell table:style-name="ce273"/>
          <table:table-cell table:style-name="ce271"/>
          <table:table-cell office:value-type="float" office:value="10.598936239947452" table:formula="of:=IF([.Z26];[.AD26]*(1-($$T_0_C2+273.15)/([.BL26]+273.15))/[.BF26];&quot;-&quot;)" table:style-name="ce162">
            <text:p>10.6</text:p>
          </table:table-cell>
          <table:table-cell table:number-columns-repeated="16314" table:style-name="ce128"/>
        </table:table-row>
        <table:table-row table:style-name="ro2">
          <table:table-cell office:value-type="string" table:style-name="ce87">
            <office:annotation draw:style-name="a138" svg:x="2.76666666666667in" svg:y="4.43333333333333in" svg:width="1.85833333333333in" svg:height="1.28333333333333in">
              <dc:creator>Henning Francke</dc:creator>
              <text:p><text:span text:style-name="T2">Annahmen:<text:s/></text:span></text:p>
              <text:p><text:span text:style-name="T2">1. same fluid as in Landau</text:span></text:p>
              <text:p><text:span text:style-name="T2">2. Pump power = internal consumption</text:span></text:p>
              <text:p><text:span text:style-name="T2">Line shaft pump</text:span></text:p>
              <text:p><text:span text:style-name="T2">ORC</text:span></text:p>
              <text:p><text:span text:style-name="T2">Air cooling</text:span></text:p>
            </office:annotation>
            <text:p>Insheim</text:p>
          </table:table-cell>
          <table:table-cell table:style-name="ce45"/>
          <table:table-cell office:value-type="string" table:style-name="ce71">
            <text:p>Pfalz</text:p>
          </table:table-cell>
          <table:table-cell office:value-type="string" table:style-name="ce71">
            <text:p>Rhinegraben</text:p>
          </table:table-cell>
          <table:table-cell office:value-type="float" office:value="3438310" table:style-name="ce121">
            <text:p><text:a xlink:href="https://www.geotis.de/geotisapp/templates/locationone.php?ID=315">3438310</text:a></text:p>
          </table:table-cell>
          <table:table-cell office:value-type="float" office:value="5446618" table:style-name="ce121">
            <text:p>5446618</text:p>
          </table:table-cell>
          <table:table-cell office:value-type="float" office:value="49.153619999999997" table:style-name="ce182">
            <text:p>49.15362</text:p>
          </table:table-cell>
          <table:table-cell office:value-type="float" office:value="8.1532619999999998" table:style-name="ce182">
            <text:p>8.153262</text:p>
          </table:table-cell>
          <table:table-cell office:value-type="string" office:string-value="show" table:formula="of:=IF([.G27]&lt;&gt;&quot;&quot;;HYPERLINK(&quot;https://www.google.com/maps?q=&quot;&amp;[.G27]&amp;&quot;,&quot;&amp;[.H27];&quot;show&quot;);&quot;&quot;)" table:style-name="ce281">
            <text:p>show</text:p>
          </table:table-cell>
          <table:table-cell office:value-type="string" table:style-name="ce73">
            <text:p><text:a xlink:href="https://www.geotis.de/geotisapp/templates/locationone.php?ID=315">Basement</text:a></text:p>
          </table:table-cell>
          <table:table-cell office:value-type="string" table:style-name="ce71">
            <text:p>hydro</text:p>
          </table:table-cell>
          <table:table-cell table:style-name="ce15"/>
          <table:table-cell table:style-name="ce113"/>
          <table:table-cell office:value-type="float" office:value="306" table:formula="of:=[.O27]*3.6" table:style-name="ce206">
            <text:p>306</text:p>
          </table:table-cell>
          <table:table-cell office:value-type="float" office:value="85" table:style-name="ce81">
            <office:annotation draw:style-name="a139" svg:x="7.525in" svg:y="4.71666666666667in" svg:width="5.95833333333333in" svg:height="0.841666666666667in">
              <dc:creator>Henning Francke</dc:creator>
              <text:p><text:span text:style-name="T2">Schlagermann2014 Tab. 2-1</text:span></text:p>
              <text:p><text:span text:style-name="T2">67 in https://www.geotis.de/geotisapp/templates/locationone.php?ID=315</text:span></text:p>
            </office:annotation>
            <text:p><text:a xlink:href="https://www.tiefegeothermie.de/projekte/insheim">85</text:a></text:p>
          </table:table-cell>
          <table:table-cell office:value-type="float" office:value="83.457757763095699" table:formula="of:=[.O27]/1000*[.AB27]" table:style-name="ce209">
            <text:p>83.5</text:p>
          </table:table-cell>
          <table:table-cell table:style-name="ce13"/>
          <table:table-cell table:style-name="ce9"/>
          <table:table-cell office:value-type="float" office:value="4.8" table:style-name="ce9">
            <text:p><text:a xlink:href="http://www.geothermie-insheim.de/index.php/das-kraftwerk">4.8</text:a></text:p>
          </table:table-cell>
          <table:table-cell table:number-columns-repeated="3" table:style-name="ce10"/>
          <table:table-cell office:value-type="float" office:value="1.2" table:style-name="ce81">
            <text:p><text:a xlink:href="http://www.geothermie-insheim.de/index.php/das-kraftwerk">1.2</text:a></text:p>
          </table:table-cell>
          <table:table-cell table:style-name="ce10"/>
          <table:table-cell office:value-type="float" office:value="165" table:style-name="ce9">
            <text:p><text:a xlink:href="https://www.geotis.de/geotisapp/templates/locationone.php?ID=315">165</text:a></text:p>
          </table:table-cell>
          <table:table-cell office:value-type="float" office:value="46.323432378716532" table:formula="of:=[.Y27]-[.AD27]*1000000/[.AC27]/[.P27]" table:style-name="ce56">
            <text:p>46</text:p>
          </table:table-cell>
          <table:table-cell table:style-name="ce10"/>
          <table:table-cell office:value-type="float" office:value="981.85597368347874" table:formula="of:=[.AB24]" table:style-name="ce15">
            <text:p>982</text:p>
          </table:table-cell>
          <table:table-cell office:value-type="float" office:value="3836.6475682963705" table:formula="of:=[.AC24]" table:style-name="ce15">
            <text:p>3837</text:p>
          </table:table-cell>
          <table:table-cell office:value-type="float" office:value="38" table:style-name="ce13">
            <office:annotation draw:style-name="a140" svg:x="27.3583333333333in" svg:y="4.83333333333333in" svg:width="1.36666666666667in" svg:height="0.883333333333333in">
              <dc:creator>Henning Francke</dc:creator>
              <text:p><text:span text:style-name="T2">https://www.researchgate.net/publication/260248612_Betriebserfahrungen_mit_den_Geothermiekraftwerken_Landau_Insheim_und_Bruchsal</text:span></text:p>
            </office:annotation>
            <text:p>38.0</text:p>
          </table:table-cell>
          <table:table-cell table:style-name="ce10"/>
          <table:table-cell table:number-columns-repeated="4" table:style-name="ce13"/>
          <table:table-cell table:number-columns-repeated="10" table:style-name="ce10"/>
          <table:table-cell table:style-name="ce53"/>
          <table:table-cell office:value-type="float" office:value="0.54381720430107527" table:formula="of:= 1.19*[.O27]/186" table:style-name="ce224">
            <office:annotation draw:style-name="a141" svg:x="32.5166666666667in" svg:y="4.875in" svg:width="5.24166666666667in" svg:height="0.883333333333333in">
              <dc:creator>Henning Francke</dc:creator>
              <text:p><text:span text:style-name="T2">1.190 MW nominal consumption scaled to actual flow rate (http://www.enpros.de/de/download/Media/HomepageNews_140403_VerffFachaufsatz_PumpenmatrixPaper_rev1_printed2.pdf)</text:span></text:p>
              <text:p><text:span text:style-name="T2">0.615 <text:s/>MW mean internal consumption</text:span></text:p>
              <text:p><text:span text:style-name="T2">(https://www.researchgate.net/publication/260248612_Betriebserfahrungen_mit_den_Geothermiekraftwerken_Landau_Insheim_und_Bruchsal)</text:span></text:p>
            </office:annotation>
            <text:p>0.544</text:p>
          </table:table-cell>
          <table:table-cell table:number-columns-repeated="9" table:style-name="ce10"/>
          <table:table-cell table:style-name="ce26"/>
          <table:table-cell office:value-type="float" office:value="0.54381720430107527" table:formula="of:=[.AU27]+[.BD27]" table:style-name="ce249">
            <text:p>0.544</text:p>
          </table:table-cell>
          <table:table-cell office:value-type="float" office:value="69.876421156697972" table:formula="of:=[.AD27]/[.BF27]" table:style-name="ce28">
            <text:p>70</text:p>
          </table:table-cell>
          <table:table-cell table:style-name="ce112"/>
          <table:table-cell office:value-type="float" office:value="0.37658336186237595" table:formula="of:=(1-($$T_0_C+273.15)/([.Y27]+273.15))" table:style-name="ce117">
            <text:p>0.38</text:p>
          </table:table-cell>
          <table:table-cell office:value-type="float" office:value="2.6554545454545448" table:formula="of:=IF([.Z27];1/[.BI27];&quot;-&quot;)" table:style-name="ce162">
            <text:p>2.7</text:p>
          </table:table-cell>
          <table:table-cell office:value-type="float" office:value="26.314297594100577" table:formula="of:=IF(NOT(ISERR([.BG27]/[.BJ27]));[.BG27]/[.BJ27];&quot;-&quot;)" table:style-name="ce272">
            <text:p>26.3</text:p>
          </table:table-cell>
          <table:table-cell office:value-type="float" office:value="102.54286532797352" table:formula="of:=IF([.Z27];([.Z27]-[.Y27])/LN(([.Z27]+273.15)/([.Y27]+273.15))-273.15;&quot;-&quot;)" table:style-name="ce137">
            <text:p>103</text:p>
          </table:table-cell>
          <table:table-cell office:value-type="float" office:value="0.27294333960389516" table:formula="of:=IF([.Z27];(1-($$T_0_C+273.15)/([.BL27]+273.15));&quot;-&quot;)" table:style-name="ce156">
            <text:p>0.27</text:p>
          </table:table-cell>
          <table:table-cell office:value-type="float" office:value="10.371846904948017" table:formula="of:=IF([.Z27];[.AD27]*[.BM27];&quot;-&quot;)" table:style-name="ce156">
            <text:p>10.37</text:p>
          </table:table-cell>
          <table:table-cell office:value-type="float" office:value="19.07230375007742" table:formula="of:=IF([.Z27];[.BN27]/[.BF27];&quot;-&quot;)" table:style-name="ce268">
            <text:p>19.1</text:p>
          </table:table-cell>
          <table:table-cell office:value-type="float" office:value="0.72478863180270692" table:formula="of:=IF([.Z27];[.BM27]/[.BI27];&quot;-&quot;)" table:style-name="ce273">
            <text:p>0.7</text:p>
          </table:table-cell>
          <table:table-cell office:value-type="float" office:value="26.314297594100577" table:formula="of:=IFERROR([.BO27]/[.BP27];&quot;&quot;)" table:style-name="ce271">
            <text:p>26.3</text:p>
          </table:table-cell>
          <table:table-cell office:value-type="float" office:value="15.352434271284039" table:formula="of:=IF([.Z27];[.AD27]*(1-($$T_0_C2+273.15)/([.BL27]+273.15))/[.BF27];&quot;-&quot;)" table:style-name="ce162">
            <text:p>15.4</text:p>
          </table:table-cell>
          <table:table-cell table:number-columns-repeated="16314"/>
        </table:table-row>
        <table:table-row table:style-name="ro2">
          <table:table-cell office:value-type="string" table:style-name="ce170">
            <office:annotation draw:style-name="a142" svg:x="2.76666666666667in" svg:y="5.075in" svg:width="1.36666666666667in" svg:height="0.883333333333333in">
              <dc:creator>Henning Francke</dc:creator>
              <text:p><text:span text:style-name="T2">GAB2017</text:span></text:p>
            </office:annotation>
            <text:p><text:a xlink:href="#GAB2017_">Insheim</text:a></text:p>
          </table:table-cell>
          <table:table-cell table:style-name="ce45"/>
          <table:table-cell office:value-type="string" table:style-name="ce71">
            <text:p>Pfalz</text:p>
          </table:table-cell>
          <table:table-cell office:value-type="string" table:style-name="ce71">
            <text:p>Rhinegraben</text:p>
          </table:table-cell>
          <table:table-cell table:number-columns-repeated="2" table:style-name="ce121"/>
          <table:table-cell office:value-type="float" office:value="49.153619999999997" table:formula="of:=[.G27]" table:style-name="ce182">
            <text:p>49.15362</text:p>
          </table:table-cell>
          <table:table-cell office:value-type="float" office:value="8.1532619999999998" table:formula="of:=[.H27]" table:style-name="ce182">
            <text:p>8.153262</text:p>
          </table:table-cell>
          <table:table-cell office:value-type="string" office:string-value="show" table:formula="of:=IF([.G28]&lt;&gt;&quot;&quot;;HYPERLINK(&quot;https://www.google.com/maps?q=&quot;&amp;[.G28]&amp;&quot;,&quot;&amp;[.H28];&quot;show&quot;);&quot;&quot;)" table:style-name="ce281">
            <text:p>show</text:p>
          </table:table-cell>
          <table:table-cell table:style-name="ce73"/>
          <table:table-cell table:style-name="ce71"/>
          <table:table-cell table:style-name="ce15"/>
          <table:table-cell table:style-name="ce113"/>
          <table:table-cell office:value-type="float" office:value="288" table:formula="of:=[.O28]*3.6" table:style-name="ce206">
            <text:p>288</text:p>
          </table:table-cell>
          <table:table-cell office:value-type="float" office:value="80" table:style-name="ce128">
            <text:p>80</text:p>
          </table:table-cell>
          <table:table-cell office:value-type="float" office:value="78.5484778946783" table:formula="of:=[.O28]/1000*[.AB28]" table:style-name="ce209">
            <text:p>78.5</text:p>
          </table:table-cell>
          <table:table-cell table:style-name="ce13"/>
          <table:table-cell table:style-name="ce9"/>
          <table:table-cell office:value-type="float" office:value="4.8" table:style-name="ce9">
            <text:p>4.8</text:p>
          </table:table-cell>
          <table:table-cell table:number-columns-repeated="3" table:style-name="ce10"/>
          <table:table-cell table:style-name="ce81"/>
          <table:table-cell table:style-name="ce10"/>
          <table:table-cell office:value-type="float" office:value="165" table:formula="of:=[.Y27]" table:style-name="ce15">
            <text:p>165</text:p>
          </table:table-cell>
          <table:table-cell office:value-type="float" office:value="70" table:style-name="ce56">
            <text:p>70</text:p>
          </table:table-cell>
          <table:table-cell table:style-name="ce10"/>
          <table:table-cell office:value-type="float" office:value="981.85597368347874" table:formula="of:=[.AB27]" table:style-name="ce15">
            <text:p>982</text:p>
          </table:table-cell>
          <table:table-cell office:value-type="float" office:value="3836.6475682963705" table:formula="of:=[.AC27]" table:style-name="ce15">
            <text:p>3837</text:p>
          </table:table-cell>
          <table:table-cell office:value-type="float" office:value="28.629468537259879" table:formula="of:=[.P28]*[.AC28]*([.Y28]-[.Z28])/1000000" table:style-name="ce69">
            <text:p>28.6</text:p>
          </table:table-cell>
          <table:table-cell table:style-name="ce10"/>
          <table:table-cell table:number-columns-repeated="4" table:style-name="ce13"/>
          <table:table-cell table:number-columns-repeated="10" table:style-name="ce10"/>
          <table:table-cell table:style-name="ce53"/>
          <table:table-cell office:value-type="float" office:value="0.8" table:style-name="ce225">
            <text:p>0.8</text:p>
          </table:table-cell>
          <table:table-cell table:number-columns-repeated="8" table:style-name="ce10"/>
          <table:table-cell office:value-type="float" office:value="0" table:style-name="ce10">
            <text:p>0</text:p>
          </table:table-cell>
          <table:table-cell table:style-name="ce26"/>
          <table:table-cell office:value-type="float" office:value="0.8" table:formula="of:=[.AU28]+[.BD28]" table:style-name="ce249">
            <text:p>0.800</text:p>
          </table:table-cell>
          <table:table-cell office:value-type="float" office:value="35.786835671574849" table:formula="of:=[.AD28]/[.BF28]" table:style-name="ce28">
            <text:p>36</text:p>
          </table:table-cell>
          <table:table-cell table:style-name="ce112"/>
          <table:table-cell office:value-type="float" office:value="0.37658336186237595" table:formula="of:=(1-($$T_0_C+273.15)/([.Y28]+273.15))" table:style-name="ce117">
            <text:p>0.38</text:p>
          </table:table-cell>
          <table:table-cell table:style-name="ce162"/>
          <table:table-cell office:value-type="string" office:string-value="-" table:formula="of:=IF(NOT(ISERR([.BG28]/[.BJ28]));[.BG28]/[.BJ28];&quot;-&quot;)" table:style-name="ce272">
            <text:p>-</text:p>
          </table:table-cell>
          <table:table-cell office:value-type="float" office:value="115.567140237518" table:formula="of:=IF([.Z28];([.Z28]-[.Y28])/LN(([.Z28]+273.15)/([.Y28]+273.15))-273.15;&quot;-&quot;)" table:style-name="ce137">
            <text:p>116</text:p>
          </table:table-cell>
          <table:table-cell office:value-type="float" office:value="0.29730394745882049" table:formula="of:=IF([.Z28];(1-($$T_0_C+273.15)/([.BL28]+273.15));&quot;-&quot;)" table:style-name="ce156">
            <text:p>0.30</text:p>
          </table:table-cell>
          <table:table-cell office:value-type="float" office:value="8.5116540097754658" table:formula="of:=IF([.Z28];[.AD28]*[.BM28];&quot;-&quot;)" table:style-name="ce156">
            <text:p>8.51</text:p>
          </table:table-cell>
          <table:table-cell office:value-type="float" office:value="10.639567512219331" table:formula="of:=IF([.Z28];[.BN28]/[.BF28];&quot;-&quot;)" table:style-name="ce268">
            <text:p>10.6</text:p>
          </table:table-cell>
          <table:table-cell office:value-type="float" office:value="0.78947711866110415" table:formula="of:=IF([.Z28];[.BM28]/[.BI28];&quot;-&quot;)" table:style-name="ce273">
            <text:p>0.8</text:p>
          </table:table-cell>
          <table:table-cell office:value-type="float" office:value="13.476726887618055" table:formula="of:=IFERROR([.BO28]/[.BP28];&quot;&quot;)" table:style-name="ce271">
            <text:p>13.5</text:p>
          </table:table-cell>
          <table:table-cell office:value-type="float" office:value="8.7982884963412058" table:formula="of:=IF([.Z28];[.AD28]*(1-($$T_0_C2+273.15)/([.BL28]+273.15))/[.BF28];&quot;-&quot;)" table:style-name="ce162">
            <text:p>8.8</text:p>
          </table:table-cell>
          <table:table-cell table:number-columns-repeated="16314" table:style-name="ce128"/>
        </table:table-row>
        <table:table-row table:style-name="ro2">
          <table:table-cell office:value-type="string" table:style-name="ce119">
            <office:annotation draw:style-name="a143" svg:x="2.76666666666667in" svg:y="5.23333333333333in" svg:width="1.36666666666667in" svg:height="0.883333333333333in">
              <dc:creator>Henning Francke</dc:creator>
              <text:p><text:span text:style-name="T2">Prognose</text:span></text:p>
            </office:annotation>
            <text:p>Südpfalz</text:p>
          </table:table-cell>
          <table:table-cell table:style-name="ce45"/>
          <table:table-cell office:value-type="string" table:style-name="ce71">
            <text:p>Pfalz</text:p>
          </table:table-cell>
          <table:table-cell office:value-type="string" table:style-name="ce71">
            <text:p>Rhinegraben</text:p>
          </table:table-cell>
          <table:table-cell table:number-columns-repeated="2" table:style-name="ce71"/>
          <table:table-cell table:number-columns-repeated="2" table:style-name="ce182"/>
          <table:table-cell office:value-type="string" office:string-value="" table:formula="of:=IF([.G29]&lt;&gt;&quot;&quot;;HYPERLINK(&quot;https://www.google.com/maps?q=&quot;&amp;[.G29]&amp;&quot;,&quot;&amp;[.H29];&quot;show&quot;);&quot;&quot;)" table:style-name="ce281"/>
          <table:table-cell table:style-name="ce73"/>
          <table:table-cell table:style-name="ce71"/>
          <table:table-cell table:style-name="ce15"/>
          <table:table-cell table:style-name="ce113"/>
          <table:table-cell table:style-name="ce17"/>
          <table:table-cell table:style-name="ce9"/>
          <table:table-cell table:style-name="ce17"/>
          <table:table-cell table:style-name="ce13"/>
          <table:table-cell table:number-columns-repeated="2" table:style-name="ce9"/>
          <table:table-cell table:number-columns-repeated="3" table:style-name="ce10"/>
          <table:table-cell office:value-type="float" office:value="0.75" table:formula="of:=6000/8000" table:style-name="ce81">
            <text:p><text:a xlink:href="http://www.geothermie.de/news-anzeigen/2017/04/04/geowarme-sudpfalz-suchraum-konkretisiert.html">0.75</text:a></text:p>
          </table:table-cell>
          <table:table-cell table:style-name="ce10"/>
          <table:table-cell office:value-type="float" office:value="165" table:style-name="ce9">
            <text:p><text:a xlink:href="http://www.geothermie.de/news-anzeigen/2017/04/04/geowarme-sudpfalz-suchraum-konkretisiert.html">165</text:a></text:p>
          </table:table-cell>
          <table:table-cell table:number-columns-repeated="4" table:style-name="ce10"/>
          <table:table-cell office:value-type="float" office:value="45" table:formula="of:=360000/8000" table:style-name="ce68">
            <text:p><text:a xlink:href="http://www.geothermie.de/news-anzeigen/2017/04/04/geowarme-sudpfalz-suchraum-konkretisiert.html">45.0</text:a></text:p>
          </table:table-cell>
          <table:table-cell table:style-name="ce10"/>
          <table:table-cell table:number-columns-repeated="4" table:style-name="ce13"/>
          <table:table-cell table:number-columns-repeated="10" table:style-name="ce10"/>
          <table:table-cell table:style-name="ce53"/>
          <table:table-cell table:style-name="ce226"/>
          <table:table-cell table:number-columns-repeated="9" table:style-name="ce10"/>
          <table:table-cell table:style-name="ce26"/>
          <table:table-cell office:value-type="float" office:value="0.75" table:formula="of:=[.W29]" table:style-name="ce249">
            <text:p>0.750</text:p>
          </table:table-cell>
          <table:table-cell office:value-type="float" office:value="60" table:formula="of:=[.AD29]/[.BF29]" table:style-name="ce28">
            <text:p>60</text:p>
          </table:table-cell>
          <table:table-cell table:style-name="ce112"/>
          <table:table-cell office:value-type="float" office:value="0.37658336186237595" table:formula="of:=(1-($$T_0_C+273.15)/([.Y29]+273.15))" table:style-name="ce117">
            <text:p>0.38</text:p>
          </table:table-cell>
          <table:table-cell office:value-type="string" office:string-value="-" table:formula="of:=IF([.Z29];1/[.BI29];&quot;-&quot;)" table:style-name="ce162">
            <text:p>-</text:p>
          </table:table-cell>
          <table:table-cell office:value-type="string" office:string-value="-" table:formula="of:=IF(NOT(ISERR([.BG29]/[.BJ29]));[.BG29]/[.BJ29];&quot;-&quot;)" table:style-name="ce272">
            <text:p>-</text:p>
          </table:table-cell>
          <table:table-cell office:value-type="string" office:string-value="-" table:formula="of:=IF([.Z29];([.Z29]-[.Y29])/LN(([.Z29]+273.15)/([.Y29]+273.15))-273.15;&quot;-&quot;)" table:style-name="ce137">
            <text:p>-</text:p>
          </table:table-cell>
          <table:table-cell office:value-type="string" office:string-value="-" table:formula="of:=IF([.Z29];(1-($$T_0_C+273.15)/([.BL29]+273.15));&quot;-&quot;)" table:style-name="ce156">
            <text:p>-</text:p>
          </table:table-cell>
          <table:table-cell office:value-type="string" office:string-value="-" table:formula="of:=IF([.Z29];[.AD29]*[.BM29];&quot;-&quot;)" table:style-name="ce156">
            <text:p>-</text:p>
          </table:table-cell>
          <table:table-cell office:value-type="string" office:string-value="-" table:formula="of:=IF([.Z29];[.BN29]/[.BF29];&quot;-&quot;)" table:style-name="ce268">
            <text:p>-</text:p>
          </table:table-cell>
          <table:table-cell office:value-type="string" office:string-value="-" table:formula="of:=IF([.Z29];[.BM29]/[.BI29];&quot;-&quot;)" table:style-name="ce273">
            <text:p>-</text:p>
          </table:table-cell>
          <table:table-cell office:value-type="string" office:string-value="" table:formula="of:=IFERROR([.BO29]/[.BP29];&quot;&quot;)" table:style-name="ce271"/>
          <table:table-cell office:value-type="string" office:string-value="-" table:formula="of:=IF([.Z29];[.AD29]*(1-($$T_0_C2+273.15)/([.BL29]+273.15))/[.BF29];&quot;-&quot;)" table:style-name="ce162">
            <text:p>-</text:p>
          </table:table-cell>
          <table:table-cell table:number-columns-repeated="16314"/>
        </table:table-row>
        <table:table-row table:style-name="ro2">
          <table:table-cell office:value-type="string" table:style-name="ce41">
            <text:p>Soultz-sous-Forêts</text:p>
          </table:table-cell>
          <table:table-cell office:value-type="string" table:style-name="ce45">
            <text:p>best</text:p>
          </table:table-cell>
          <table:table-cell office:value-type="string" table:style-name="ce71">
            <text:p>Alsace/France</text:p>
          </table:table-cell>
          <table:table-cell office:value-type="string" table:style-name="ce71">
            <text:p>Rhinegraben</text:p>
          </table:table-cell>
          <table:table-cell table:number-columns-repeated="2" table:style-name="ce71"/>
          <table:table-cell office:value-type="float" office:value="48.930895999999997" table:style-name="ce182">
            <text:p>48.930896</text:p>
          </table:table-cell>
          <table:table-cell office:value-type="float" office:value="7.8668050000000003" table:style-name="ce182">
            <text:p>7.866805</text:p>
          </table:table-cell>
          <table:table-cell office:value-type="string" office:string-value="show" table:formula="of:=IF([.G30]&lt;&gt;&quot;&quot;;HYPERLINK(&quot;https://www.google.com/maps?q=&quot;&amp;[.G30]&amp;&quot;,&quot;&amp;[.H30];&quot;show&quot;);&quot;&quot;)" table:style-name="ce281">
            <text:p>show</text:p>
          </table:table-cell>
          <table:table-cell table:style-name="ce71"/>
          <table:table-cell office:value-type="string" table:style-name="ce71">
            <text:p>petro</text:p>
          </table:table-cell>
          <table:table-cell office:value-type="float" office:value="-5000" table:style-name="ce51">
            <office:annotation draw:style-name="a144" svg:x="12.3083333333333in" svg:y="5.43333333333333in" svg:width="1.375in" svg:height="0.725in">
              <dc:creator>Henning Francke</dc:creator>
              <text:p><text:span text:style-name="T2">https://pangea.stanford.edu/ERE/db/GeoConf/papers/SGW/2018/Mouchot.pdf</text:span></text:p>
            </office:annotation>
            <text:p>-5000</text:p>
          </table:table-cell>
          <table:table-cell table:style-name="ce113"/>
          <table:table-cell office:value-type="float" office:value="109.88066088544639" table:formula="of:=[.O30]*3.6" table:style-name="ce289">
            <text:p>110</text:p>
          </table:table-cell>
          <table:table-cell office:value-type="float" office:value="30.522405801512885" table:formula="of:=[.P30]/[.AB30]*1000" table:style-name="ce210">
            <office:annotation draw:style-name="a145" svg:x="9.04166666666667in" svg:y="5.43333333333333in" svg:width="6.59166666666667in" svg:height="0.325in">
              <dc:creator>Henning Francke</dc:creator>
              <text:p><text:span text:style-name="T2">35 l/s in http://www.bine.info/fileadmin/content/Publikationen/Englische_Infos/projekt_0409_engl_Internetx.pdf und in Schlagermann2014 Tab. 2-1</text:span></text:p>
            </office:annotation>
            <text:p>31</text:p>
          </table:table-cell>
          <table:table-cell office:value-type="float" office:value="30" table:formula="of:=30" table:style-name="ce81">
            <office:annotation draw:style-name="a146" svg:x="15.2833333333333in" svg:y="5.475in" svg:width="0.975in" svg:height="1in">
              <dc:creator>Henning Francke</dc:creator>
              <text:p><text:span text:style-name="T2">This value is varied by the data table in sheet variation.</text:span></text:p>
            </office:annotation>
            <text:p><text:a xlink:href="https://pangea.stanford.edu/ERE/db/GeoConf/papers/SGW/2018/Mouchot.pdf">30</text:a></text:p>
          </table:table-cell>
          <table:table-cell office:value-type="float" office:value="1.03" table:style-name="ce10">
            <office:annotation draw:style-name="a147" svg:x="13.8083333333333in" svg:y="5.43333333333333in" svg:width="0.9in" svg:height="0.725in">
              <dc:creator>Henning Francke</dc:creator>
              <text:p><text:span text:style-name="T2">91 % CO2, 2 % CH4</text:span></text:p>
              <text:p><text:span text:style-name="T2">https://pangea.stanford.edu/ERE/db/GeoConf/papers/SGW/2018/Mouchot.pdf</text:span></text:p>
            </office:annotation>
            <text:p>1.03</text:p>
          </table:table-cell>
          <table:table-cell table:style-name="ce10"/>
          <table:table-cell office:value-type="float" office:value="1.7" table:style-name="ce9">
            <text:p><text:a xlink:href="https://pangea.stanford.edu/ERE/db/GeoConf/papers/SGW/2018/Mouchot.pdf">1.7</text:a></text:p>
          </table:table-cell>
          <table:table-cell table:number-columns-repeated="2" table:style-name="ce10"/>
          <table:table-cell office:value-type="float" office:value="1.7" table:style-name="ce26">
            <office:annotation draw:style-name="a148" svg:x="11.875in" svg:y="5.43333333333333in" svg:width="9.76666666666667in" svg:height="0.725in">
              <dc:creator>Henning Francke</dc:creator>
              <text:p><text:span text:style-name="T2">2.1 MW http://www.bine.info/fileadmin/content/Publikationen/Englische_Infos/projekt_0409_engl_Internetx.pdf</text:span></text:p>
              <text:p><text:span text:style-name="T2">1.7 MW https://pangea.stanford.edu/ERE/db/GeoConf/papers/SGW/2018/Mouchot.pdf</text:span></text:p>
            </office:annotation>
            <text:p>1.7</text:p>
          </table:table-cell>
          <table:table-cell office:value-type="float" office:value="0.6" table:style-name="ce26">
            <office:annotation draw:style-name="a149" svg:x="13.85in" svg:y="5.43333333333333in" svg:width="5.725in" svg:height="0.725in">
              <dc:creator>Henning Francke</dc:creator>
              <text:p><text:span text:style-name="T2">http://www.bine.info/fileadmin/content/Publikationen/Englische_Infos/projekt_0409_engl_Internetx.pdf</text:span></text:p>
            </office:annotation>
            <text:p>0.6</text:p>
          </table:table-cell>
          <table:table-cell office:value-type="float" office:value="1.1000000000000001" table:formula="of:=[.S30]-[.W30]" table:style-name="ce11">
            <office:annotation draw:style-name="a150" svg:x="14.375in" svg:y="5.43333333333333in" svg:width="2.05in" svg:height="0.725in">
              <dc:creator>Henning Francke</dc:creator>
              <text:p><text:span text:style-name="T2">http://www.bine.info/fileadmin/content/Publikationen/Englische_Infos/projekt_0409_engl_Internetx.pdf</text:span></text:p>
            </office:annotation>
            <text:p>1.1</text:p>
          </table:table-cell>
          <table:table-cell office:value-type="float" office:value="150" table:style-name="ce81">
            <text:p><text:a xlink:href="https://pangea.stanford.edu/ERE/db/GeoConf/papers/SGW/2018/Mouchot.pdf">150</text:a></text:p>
          </table:table-cell>
          <table:table-cell office:value-type="float" office:value="70" table:style-name="ce81">
            <text:p><text:a xlink:href="https://pangea.stanford.edu/ERE/db/GeoConf/papers/SGW/2018/Mouchot.pdf">70</text:a></text:p>
          </table:table-cell>
          <table:table-cell office:value-type="float" office:value="23" table:style-name="ce81">
            <text:p><text:a xlink:href="https://pangea.stanford.edu/ERE/db/GeoConf/papers/SGW/2018/Mouchot.pdf">23</text:a></text:p>
          </table:table-cell>
          <table:table-cell office:value-type="float" office:value="982.8845142512655" table:style-name="ce15">
            <office:annotation draw:style-name="a151" svg:x="18.425in" svg:y="5.43333333333333in" svg:width="1.94166666666667in" svg:height="0.725in">
              <dc:creator>Henning Francke</dc:creator>
              <text:p><text:span text:style-name="T2">BrineProp for 23 bar, TDS_STP = 100 g/l and 170 °C)</text:span></text:p>
            </office:annotation>
            <text:p>983</text:p>
          </table:table-cell>
          <table:table-cell office:value-type="float" office:value="3907.1204774732241" table:style-name="ce15">
            <office:annotation draw:style-name="a152" svg:x="26.325in" svg:y="4.23333333333333in" svg:width="1.63333333333333in" svg:height="0.841666666666667in">
              <dc:creator>Henning Francke</dc:creator>
              <text:p><text:span text:style-name="T2">BrineProp Δh/ΔT for 23 bar and 150/70 °C und TDS_STP = 96 g/l</text:span></text:p>
            </office:annotation>
            <text:p>3907</text:p>
          </table:table-cell>
          <table:table-cell office:value-type="float" office:value="9.3770891459357379" table:formula="of:=[.P30]*[.AC30]*([.Y30]-[.Z30])/1000000" table:style-name="ce69">
            <office:annotation draw:style-name="a153" svg:x="19.5083333333333in" svg:y="5.43333333333333in" svg:width="8.61666666666667in" svg:height="0.725in">
              <dc:creator>Henning Francke</dc:creator>
              <text:p><text:span text:style-name="T2">13 MWth in http://www.bine.info/fileadmin/content/Publikationen/Englische_Infos/projekt_0409_engl_Internetx.pdf</text:span></text:p>
            </office:annotation>
            <text:p>9.4</text:p>
          </table:table-cell>
          <table:table-cell table:number-columns-repeated="2" table:style-name="ce10"/>
          <table:table-cell office:value-type="float" office:value="0.8" table:formula="of:=0.8" table:style-name="ce1">
            <office:annotation draw:style-name="a154" svg:x="20.9833333333333in" svg:y="5.51666666666667in" svg:width="8.125in" svg:height="1.24166666666667in">
              <dc:creator>Henning Francke</dc:creator>
              <text:p><text:span text:style-name="T2">0.8 l/s/bar in http://www.bine.info/fileadmin/content/Publikationen/Englische_Infos/projekt_0409_engl_Internetx.pdf</text:span></text:p>
              <text:p><text:span text:style-name="T2">GPK2 production well</text:span></text:p>
              <text:p><text:span text:style-name="T2">GPK 3,4 injection wells</text:span></text:p>
            </office:annotation>
            <text:p>0.8</text:p>
          </table:table-cell>
          <table:table-cell office:value-type="float" office:value="28.800000000000004" table:formula="of:=[.AG30]/1000*3600*10" table:style-name="ce216">
            <text:p>28.8</text:p>
          </table:table-cell>
          <table:table-cell office:value-type="float" office:value="8.0000000000000005E-9" table:formula="of:=[.AG30]/10^8" table:style-name="ce217">
            <text:p>8E-09</text:p>
          </table:table-cell>
          <table:table-cell office:value-type="float" office:value="1" table:style-name="ce10">
            <text:p>1</text:p>
          </table:table-cell>
          <table:table-cell office:value-type="float" office:value="39.153007251891104" table:formula="of:=[.AJ30]+[.O30]/[.AG30]" table:style-name="ce11">
            <text:p>39.2</text:p>
          </table:table-cell>
          <table:table-cell office:value-type="float" office:value="0.11645215698902843" table:formula="of:=([.AK30]-[.AJ30])*100000*[.O30]/1000/1000000" table:style-name="ce18">
            <text:p>0.12</text:p>
          </table:table-cell>
          <table:table-cell table:number-columns-repeated="4" table:style-name="ce18"/>
          <table:table-cell table:number-columns-repeated="3" table:style-name="ce10"/>
          <table:table-cell office:value-type="percentage" office:value="0.7" table:style-name="ce76">
            <text:p>70%</text:p>
          </table:table-cell>
          <table:table-cell office:value-type="float" office:value="0.16636022427004063" table:formula="of:=[.AL30]/[.AT30]" table:style-name="ce227">
            <text:p>0.166</text:p>
          </table:table-cell>
          <table:table-cell office:value-type="float" office:value="0.8" table:style-name="ce1">
            <office:annotation draw:style-name="a155" svg:x="40.7666666666667in" svg:y="5.43333333333333in" svg:width="8.54166666666667in" svg:height="0.725in">
              <dc:creator>Henning Francke</dc:creator>
              <text:p><text:span text:style-name="T2">Hydraulic stimulation GPK2/4: 0.01…0.02 l/s/bar · 20 = 0.2…0.4 l/s/bar</text:span></text:p>
              <text:p><text:span text:style-name="T2">After Chemical stimulation 50 fold: -&gt; GPK2: 0.8 l/s/bar</text:span></text:p>
              <text:p><text:span text:style-name="T2">80 % from GPK 2, 20 % from GPK4</text:span></text:p>
              <text:p><text:span text:style-name="T2">http://www.bine.info/fileadmin/content/Publikationen/Englische_Infos/projekt_0409_engl_Internetx.pdf</text:span></text:p>
            </office:annotation>
            <text:p>0.8</text:p>
          </table:table-cell>
          <table:table-cell table:style-name="ce9"/>
          <table:table-cell office:value-type="float" office:value="8.0000000000000005E-9" table:formula="of:=[.AV30]/10^8" table:style-name="ce219">
            <text:p>8.0E-09</text:p>
          </table:table-cell>
          <table:table-cell office:value-type="float" office:value="1" table:style-name="ce241">
            <text:p>1.0</text:p>
          </table:table-cell>
          <table:table-cell office:value-type="float" office:value="39.153007251891104" table:formula="of:=[.AY30]+[.O30]/[.AV30]" table:style-name="ce20">
            <text:p>39.2</text:p>
          </table:table-cell>
          <table:table-cell office:value-type="float" office:value="0.11445902175567331" table:formula="of:=([.AZ30]-[.AY30])*100000*[.P30]/1000/1000000" table:style-name="ce19">
            <text:p>0.11</text:p>
          </table:table-cell>
          <table:table-cell table:style-name="ce18"/>
          <table:table-cell table:style-name="ce10"/>
          <table:table-cell office:value-type="float" office:value="0" table:style-name="ce33">
            <office:annotation draw:style-name="a156" svg:x="40.7666666666667in" svg:y="5.43333333333333in" svg:width="2.73333333333333in" svg:height="0.725in">
              <dc:creator>Henning Francke</dc:creator>
              <text:p><text:span text:style-name="T2">"without injection pumps"<text:s/></text:span></text:p>
              <text:p><text:span text:style-name="T2">https://pangea.stanford.edu/ERE/db/GeoConf/papers/SGW/2018/Mouchot.pdf</text:span></text:p>
            </office:annotation>
            <text:p>0.000</text:p>
          </table:table-cell>
          <table:table-cell table:style-name="ce31"/>
          <table:table-cell office:value-type="float" office:value="0.16636022427004063" table:formula="of:=[.AU30]+[.BD30]" table:style-name="ce249">
            <text:p>0.166</text:p>
          </table:table-cell>
          <table:table-cell office:value-type="float" office:value="56.366172786077648" table:formula="of:=[.AD30]/[.BF30]" table:style-name="ce28">
            <text:p>56</text:p>
          </table:table-cell>
          <table:table-cell table:style-name="ce112"/>
          <table:table-cell office:value-type="float" office:value="0.35448422545196745" table:formula="of:=(1-($$T_0_C+273.15)/([.Y30]+273.15))" table:style-name="ce117">
            <text:p>0.35</text:p>
          </table:table-cell>
          <table:table-cell office:value-type="float" office:value="2.8209999999999993" table:formula="of:=IF([.Z30];1/[.BI30];&quot;-&quot;)" table:style-name="ce162">
            <text:p>2.8</text:p>
          </table:table-cell>
          <table:table-cell office:value-type="float" office:value="19.980919101764503" table:formula="of:=IF(NOT(ISERR([.BG30]/[.BJ30]));[.BG30]/[.BJ30];&quot;-&quot;)" table:style-name="ce272">
            <text:p>20.0</text:p>
          </table:table-cell>
          <table:table-cell office:value-type="float" office:value="108.60396108534337" table:formula="of:=IF([.Z30];([.Z30]-[.Y30])/LN(([.Z30]+273.15)/([.Y30]+273.15))-273.15;&quot;-&quot;)" table:style-name="ce137">
            <text:p>109</text:p>
          </table:table-cell>
          <table:table-cell office:value-type="float" office:value="0.2844867955700513" table:formula="of:=IF([.Z30];(1-($$T_0_C+273.15)/([.BL30]+273.15));&quot;-&quot;)" table:style-name="ce156">
            <text:p>0.28</text:p>
          </table:table-cell>
          <table:table-cell office:value-type="float" office:value="2.6676580429019672" table:formula="of:=IF([.Z30];[.AD30]*[.BM30];&quot;-&quot;)" table:style-name="ce156">
            <text:p>2.67</text:p>
          </table:table-cell>
          <table:table-cell office:value-type="float" office:value="16.035431874459061" table:formula="of:=[.BN30]/[.BF30]" table:style-name="ce269">
            <text:p>16.0</text:p>
          </table:table-cell>
          <table:table-cell office:value-type="float" office:value="0.80253725030311462" table:formula="of:=IF([.Z30];[.BM30]/[.BI30];&quot;-&quot;)" table:style-name="ce273">
            <text:p>0.8</text:p>
          </table:table-cell>
          <table:table-cell office:value-type="float" office:value="19.980919101764499" table:formula="of:=IFERROR([.BO30]/[.BP30];&quot;&quot;)" table:style-name="ce271">
            <text:p>20.0</text:p>
          </table:table-cell>
          <table:table-cell office:value-type="float" office:value="13.082421373882919" table:formula="of:=IF([.Z30];[.AD30]*(1-($$T_0_C2+273.15)/([.BL30]+273.15))/[.BF30];&quot;-&quot;)" table:style-name="ce162">
            <text:p>13.1</text:p>
          </table:table-cell>
          <table:table-cell table:number-columns-repeated="16314"/>
        </table:table-row>
        <table:table-row table:style-name="ro2">
          <table:table-cell office:value-type="string" table:style-name="ce122">
            <office:annotation draw:style-name="a157" svg:x="2.76666666666667in" svg:y="5.63333333333333in" svg:width="1.36666666666667in" svg:height="0.925in">
              <dc:creator>Henning Francke</dc:creator>
              <text:p><text:span text:style-name="T2">High PI</text:span></text:p>
            </office:annotation>
            <text:p>Rittershoffen</text:p>
          </table:table-cell>
          <table:table-cell table:style-name="ce45"/>
          <table:table-cell office:value-type="string" table:style-name="ce71">
            <text:p>Alsace/France</text:p>
          </table:table-cell>
          <table:table-cell office:value-type="string" table:style-name="ce71">
            <text:p>Rhinegraben</text:p>
          </table:table-cell>
          <table:table-cell table:number-columns-repeated="2" table:style-name="ce71"/>
          <table:table-cell office:value-type="float" office:value="48.896519599999998" table:style-name="ce182">
            <text:p>48.8965196</text:p>
          </table:table-cell>
          <table:table-cell office:value-type="float" office:value="7.9386272" table:style-name="ce182">
            <text:p>7.9386272</text:p>
          </table:table-cell>
          <table:table-cell office:value-type="string" office:string-value="show" table:formula="of:=IF([.G31]&lt;&gt;&quot;&quot;;HYPERLINK(&quot;https://www.google.com/maps?q=&quot;&amp;[.G31]&amp;&quot;,&quot;&amp;[.H31];&quot;show&quot;);&quot;&quot;)" table:style-name="ce281">
            <text:p>show</text:p>
          </table:table-cell>
          <table:table-cell table:style-name="ce71"/>
          <table:table-cell office:value-type="string" table:style-name="ce71">
            <text:p>hydro</text:p>
          </table:table-cell>
          <table:table-cell office:value-type="float" office:value="-2700" table:style-name="ce51">
            <office:annotation draw:style-name="a158" svg:x="12.3083333333333in" svg:y="5.63333333333333in" svg:width="1.375in" svg:height="1.125in">
              <dc:creator>Henning Francke</dc:creator>
              <text:p><text:span text:style-name="T2">https://pangea.stanford.edu/ERE/db/GeoConf/papers/SGW/2018/Mouchot.pdf</text:span></text:p>
            </office:annotation>
            <text:p>-2700</text:p>
          </table:table-cell>
          <table:table-cell table:style-name="ce113"/>
          <table:table-cell office:value-type="float" office:value="260.30035593096875" table:formula="of:=[.O31]*3.6" table:style-name="ce289">
            <text:p>260</text:p>
          </table:table-cell>
          <table:table-cell office:value-type="float" office:value="72.305654425269097" table:formula="of:=[.P31]/[.AB31]*1000" table:style-name="ce210">
            <text:p>72</text:p>
          </table:table-cell>
          <table:table-cell office:value-type="float" office:value="70" table:style-name="ce81">
            <office:annotation draw:style-name="a159" svg:x="10.4166666666667in" svg:y="5.11666666666667in" svg:width="4.23333333333333in" svg:height="0.841666666666667in">
              <dc:creator>Henning Francke</dc:creator>
              <text:p><text:span text:style-name="T2">70…75 kg/s</text:span></text:p>
              <text:p><text:span text:style-name="T2">https://pangea.stanford.edu/ERE/db/GeoConf/papers/SGW/2018/Mouchot.pdf</text:span></text:p>
            </office:annotation>
            <text:p><text:a xlink:href="https://pangea.stanford.edu/ERE/db/GeoConf/papers/SGW/2018/Mouchot.pdf">70</text:a></text:p>
          </table:table-cell>
          <table:table-cell office:value-type="float" office:value="1.2" table:style-name="ce10">
            <office:annotation draw:style-name="a160" svg:x="13.8083333333333in" svg:y="5.63333333333333in" svg:width="0.9in" svg:height="1.125in">
              <dc:creator>Henning Francke</dc:creator>
              <text:p><text:span text:style-name="T2">90 % CO2, 2 % CH4</text:span></text:p>
              <text:p><text:span text:style-name="T2">https://pangea.stanford.edu/ERE/db/GeoConf/papers/SGW/2018/Mouchot.pdf</text:span></text:p>
            </office:annotation>
            <text:p>1.2</text:p>
          </table:table-cell>
          <table:table-cell office:value-type="float" office:value="24" table:style-name="ce9">
            <text:p><text:a xlink:href="https://pangea.stanford.edu/ERE/db/GeoConf/papers/SGW/2018/Mouchot.pdf">24</text:a>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office:value-type="float" office:value="170" table:style-name="ce81">
            <text:p><text:a xlink:href="https://pangea.stanford.edu/ERE/db/GeoConf/papers/SGW/2018/Mouchot.pdf">170</text:a></text:p>
          </table:table-cell>
          <table:table-cell office:value-type="float" office:value="80" table:style-name="ce81">
            <text:p><text:a xlink:href="https://pangea.stanford.edu/ERE/db/GeoConf/papers/SGW/2018/Mouchot.pdf">80</text:a></text:p>
          </table:table-cell>
          <table:table-cell office:value-type="float" office:value="25" table:style-name="ce81">
            <text:p><text:a xlink:href="https://pangea.stanford.edu/ERE/db/GeoConf/papers/SGW/2018/Mouchot.pdf">25</text:a></text:p>
          </table:table-cell>
          <table:table-cell office:value-type="float" office:value="968.11239115950343" table:style-name="ce15">
            <office:annotation draw:style-name="a161" svg:x="18.425in" svg:y="5.63333333333333in" svg:width="1.94166666666667in" svg:height="1.125in">
              <dc:creator>Henning Francke</dc:creator>
              <text:p><text:span text:style-name="T2">BrineProp for 25 bar, TDS_STP = 100 g/l and 170 °C)</text:span></text:p>
            </office:annotation>
            <text:p>968</text:p>
          </table:table-cell>
          <table:table-cell office:value-type="float" office:value="3915.4560474601699" table:style-name="ce15">
            <office:annotation draw:style-name="a162" svg:x="16.3833333333333in" svg:y="5.51666666666667in" svg:width="0.708333333333333in" svg:height="1.24166666666667in">
              <dc:creator>Henning Francke</dc:creator>
              <text:p><text:span text:style-name="T2">BrineProp Δh/ΔT for 25 bar and 170/80 °C und TDS_STP = 100 g/l</text:span></text:p>
            </office:annotation>
            <text:p>3915</text:p>
          </table:table-cell>
          <table:table-cell office:value-type="float" office:value="24.667373098999072" table:formula="of:=[.P31]*[.AC31]*([.Y31]-[.Z31])/1000000" table:style-name="ce69">
            <text:p>24.7</text:p>
          </table:table-cell>
          <table:table-cell table:number-columns-repeated="2" table:style-name="ce10"/>
          <table:table-cell office:value-type="float" office:value="3.5" table:style-name="ce128">
            <office:annotation draw:style-name="a163" svg:x="20.9833333333333in" svg:y="5.63333333333333in" svg:width="8.125in" svg:height="1.125in">
              <dc:creator>Henning Francke</dc:creator>
              <text:p><text:span text:style-name="T2">2.8-3.5 l/s/bar https://doi.org/10.1016/j.geothermics.2016.11.001 p. 265 lower left</text:span></text:p>
              <text:p><text:span text:style-name="T2">GRT-1 is injection well</text:span></text:p>
              <text:p><text:span text:style-name="T2">GRT-2 is production well</text:span></text:p>
            </office:annotation>
            <text:p>3.5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1.658758407219743" table:formula="of:=[.AJ31]+[.O31]/[.AG31]" table:style-name="ce11">
            <text:p>21.7</text:p>
          </table:table-cell>
          <table:table-cell office:value-type="float" office:value="0.14937450462475535" table:formula="of:=([.AK31]-[.AJ31])*100000*[.O31]/1000/1000000" table:style-name="ce18">
            <text:p>0.15</text:p>
          </table:table-cell>
          <table:table-cell table:style-name="ce18"/>
          <table:table-cell table:number-columns-repeated="6" table:style-name="ce10"/>
          <table:table-cell table:style-name="ce53"/>
          <table:table-cell office:value-type="float" office:value="0.21339214946393623" table:formula="of:=[.AL31]/0.7" table:style-name="ce227">
            <text:p>0.213</text:p>
          </table:table-cell>
          <table:table-cell office:value-type="float" office:value="2.5" table:style-name="ce128">
            <office:annotation draw:style-name="a164" svg:x="34.1666666666667in" svg:y="5.63333333333333in" svg:width="9.15833333333333in" svg:height="1.125in">
              <dc:creator>Henning Francke</dc:creator>
              <text:p><text:span text:style-name="T2">2.5 l/s/bar for GRT-1 https://doi.org/10.1016/j.geothermics.2016.11.001 5.1 first paragraph (p. 265)</text:span></text:p>
            </office:annotation>
            <text:p>2.5</text:p>
          </table:table-cell>
          <table:table-cell table:number-columns-repeated="7" table:style-name="ce10"/>
          <table:table-cell office:value-type="float" office:value="0" table:style-name="ce33">
            <office:annotation draw:style-name="a165" svg:x="40.7666666666667in" svg:y="5.63333333333333in" svg:width="5.61666666666667in" svg:height="1.125in">
              <dc:creator>Henning Francke</dc:creator>
              <text:p><text:span text:style-name="T2">"without injection pumps"<text:s/></text:span></text:p>
              <text:p><text:span text:style-name="T2">https://pangea.stanford.edu/ERE/db/GeoConf/papers/SGW/2018/Mouchot.pdf</text:span></text:p>
            </office:annotation>
            <text:p>0.000</text:p>
          </table:table-cell>
          <table:table-cell table:style-name="ce26"/>
          <table:table-cell office:value-type="float" office:value="0.21339214946393623" table:formula="of:=[.AU31]+[.BD31]" table:style-name="ce249">
            <text:p>0.213</text:p>
          </table:table-cell>
          <table:table-cell office:value-type="float" office:value="115.59644139189814" table:formula="of:=[.AD31]/[.BF31]" table:style-name="ce28">
            <text:p>116</text:p>
          </table:table-cell>
          <table:table-cell table:style-name="ce112"/>
          <table:table-cell office:value-type="float" office:value="0.3836172853435631" table:formula="of:=(1-($$T_0_C+273.15)/([.Y31]+273.15))" table:style-name="ce117">
            <text:p>0.38</text:p>
          </table:table-cell>
          <table:table-cell office:value-type="float" office:value="2.6067647058823531" table:formula="of:=IF([.Z31];1/[.BI31];&quot;-&quot;)" table:style-name="ce162">
            <text:p>2.6</text:p>
          </table:table-cell>
          <table:table-cell office:value-type="float" office:value="44.34479304213626" table:formula="of:=IF(NOT(ISERR([.BG31]/[.BJ31]));[.BG31]/[.BJ31];&quot;-&quot;)" table:style-name="ce272">
            <text:p>44.3</text:p>
          </table:table-cell>
          <table:table-cell office:value-type="float" office:value="123.29884501117277" table:formula="of:=IF([.Z31];([.Z31]-[.Y31])/LN(([.Z31]+273.15)/([.Y31]+273.15))-273.15;&quot;-&quot;)" table:style-name="ce137">
            <text:p>123</text:p>
          </table:table-cell>
          <table:table-cell office:value-type="float" office:value="0.3110082084050414" table:formula="of:=IF([.Z31];(1-($$T_0_C+273.15)/([.BL31]+273.15));&quot;-&quot;)" table:style-name="ce156">
            <text:p>0.31</text:p>
          </table:table-cell>
          <table:table-cell office:value-type="float" office:value="7.6717555135784155" table:formula="of:=IF([.Z31];[.AD31]*[.BM31];&quot;-&quot;)" table:style-name="ce156">
            <text:p>7.67</text:p>
          </table:table-cell>
          <table:table-cell office:value-type="float" office:value="35.951442135292609" table:formula="of:=[.BN31]/[.BF31]" table:style-name="ce269">
            <text:p>36.0</text:p>
          </table:table-cell>
          <table:table-cell office:value-type="float" office:value="0.81072522090996535" table:formula="of:=IF([.Z31];[.BM31]/[.BI31];&quot;-&quot;)" table:style-name="ce273">
            <text:p>0.8</text:p>
          </table:table-cell>
          <table:table-cell office:value-type="float" office:value="44.344793042136253" table:formula="of:=IFERROR([.BO31]/[.BP31];&quot;&quot;)" table:style-name="ce271">
            <text:p>44.3</text:p>
          </table:table-cell>
          <table:table-cell office:value-type="float" office:value="30.119847827651711" table:formula="of:=IF([.Z31];[.AD31]*(1-($$T_0_C2+273.15)/([.BL31]+273.15))/[.BF31];&quot;-&quot;)" table:style-name="ce162">
            <text:p>30.1</text:p>
          </table:table-cell>
          <table:table-cell table:number-columns-repeated="16314"/>
        </table:table-row>
        <table:table-row table:style-name="ro2">
          <table:table-cell office:value-type="string" table:style-name="ce122">
            <office:annotation draw:style-name="a166" svg:x="2.76666666666667in" svg:y="5.83333333333333in" svg:width="1.36666666666667in" svg:height="0.925in">
              <dc:creator>Henning Francke</dc:creator>
              <text:p><text:span text:style-name="T2">Low PI</text:span></text:p>
            </office:annotation>
            <text:p>Rittershoffen</text:p>
          </table:table-cell>
          <table:table-cell table:style-name="ce45"/>
          <table:table-cell table:number-columns-repeated="4" table:style-name="ce71"/>
          <table:table-cell table:number-columns-repeated="2" table:style-name="ce182"/>
          <table:table-cell office:value-type="string" office:string-value="" table:formula="of:=IF([.G32]&lt;&gt;&quot;&quot;;HYPERLINK(&quot;https://www.google.com/maps?q=&quot;&amp;[.G32]&amp;&quot;,&quot;&amp;[.H32];&quot;show&quot;);&quot;&quot;)" table:style-name="ce281"/>
          <table:table-cell table:number-columns-repeated="2" table:style-name="ce71"/>
          <table:table-cell table:style-name="ce15"/>
          <table:table-cell table:style-name="ce113"/>
          <table:table-cell office:value-type="float" office:value="278.89323849746654" table:formula="of:=[.O32]*3.6" table:style-name="ce289">
            <text:p>279</text:p>
          </table:table-cell>
          <table:table-cell office:value-type="float" office:value="77.470344027074034" table:formula="of:=[.P32]/[.AB32]*1000" table:style-name="ce210">
            <text:p>77</text:p>
          </table:table-cell>
          <table:table-cell office:value-type="float" office:value="75" table:style-name="ce81">
            <office:annotation draw:style-name="a167" svg:x="10.0916666666667in" svg:y="5.83333333333333in" svg:width="4.45in" svg:height="0.925in">
              <dc:creator>Henning Francke</dc:creator>
              <text:p><text:span text:style-name="T2">70…75 kg/s</text:span></text:p>
              <text:p><text:span text:style-name="T2">https://pangea.stanford.edu/ERE/db/GeoConf/papers/SGW/2018/Mouchot.pdf</text:span></text:p>
            </office:annotation>
            <text:p><text:a xlink:href="https://pangea.stanford.edu/ERE/db/GeoConf/papers/SGW/2018/Mouchot.pdf">75</text:a></text:p>
          </table:table-cell>
          <table:table-cell table:style-name="ce10"/>
          <table:table-cell table:style-name="ce9"/>
          <table:table-cell table:number-columns-repeated="6" table:style-name="ce10"/>
          <table:table-cell office:value-type="float" office:value="170" table:formula="of:=[.Y31]" table:style-name="ce10">
            <text:p>170</text:p>
          </table:table-cell>
          <table:table-cell office:value-type="float" office:value="80" table:formula="of:=[.Z31]" table:style-name="ce10">
            <text:p>80</text:p>
          </table:table-cell>
          <table:table-cell table:style-name="ce10"/>
          <table:table-cell office:value-type="float" office:value="968.11239115950343" table:formula="of:=[.AB31]" table:style-name="ce15">
            <text:p>968</text:p>
          </table:table-cell>
          <table:table-cell office:value-type="float" office:value="3915.4560474601699" table:formula="of:=[.AC31]" table:style-name="ce15">
            <text:p>3915</text:p>
          </table:table-cell>
          <table:table-cell office:value-type="float" office:value="26.429328320356145" table:formula="of:=[.P32]*[.AC32]*([.Y32]-[.Z32])/1000000" table:style-name="ce69">
            <text:p>26.4</text:p>
          </table:table-cell>
          <table:table-cell table:number-columns-repeated="2" table:style-name="ce10"/>
          <table:table-cell office:value-type="float" office:value="2.8" table:style-name="ce128">
            <office:annotation draw:style-name="a168" svg:x="20.9833333333333in" svg:y="5.83333333333333in" svg:width="8.125in" svg:height="0.925in">
              <dc:creator>Henning Francke</dc:creator>
              <text:p><text:span text:style-name="T2">2.8-3.5 l/s/bar https://doi.org/10.1016/j.geothermics.2016.11.001</text:span></text:p>
            </office:annotation>
            <text:p>2.8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8.6679800096693" table:formula="of:=[.AJ32]+[.O32]/[.AG32]" table:style-name="ce11">
            <text:p>28.7</text:p>
          </table:table-cell>
          <table:table-cell office:value-type="float" office:value="0.21434479298832879" table:formula="of:=([.AK32]-[.AJ32])*100000*[.O32]/1000/1000000" table:style-name="ce18">
            <text:p>0.21</text:p>
          </table:table-cell>
          <table:table-cell table:style-name="ce18"/>
          <table:table-cell table:number-columns-repeated="6" table:style-name="ce10"/>
          <table:table-cell table:style-name="ce53"/>
          <table:table-cell office:value-type="float" office:value="0.30620684712618401" table:formula="of:=[.AL32]/0.7" table:style-name="ce227">
            <text:p>0.306</text:p>
          </table:table-cell>
          <table:table-cell office:value-type="float" office:value="2.5" table:formula="of:=[.AV31]" table:style-name="ce26">
            <text:p>2.5</text:p>
          </table:table-cell>
          <table:table-cell table:number-columns-repeated="7" table:style-name="ce10"/>
          <table:table-cell office:value-type="float" office:value="0" table:formula="of:=[.BD31]" table:style-name="ce23">
            <text:p>0.000</text:p>
          </table:table-cell>
          <table:table-cell table:style-name="ce26"/>
          <table:table-cell office:value-type="float" office:value="0.30620684712618401" table:formula="of:=[.AU32]+[.BD32]" table:style-name="ce249">
            <text:p>0.306</text:p>
          </table:table-cell>
          <table:table-cell office:value-type="float" office:value="86.312009572617256" table:formula="of:=[.AD32]/[.BF32]" table:style-name="ce28">
            <text:p>86</text:p>
          </table:table-cell>
          <table:table-cell table:style-name="ce112"/>
          <table:table-cell office:value-type="float" office:value="0.3836172853435631" table:formula="of:=(1-($$T_0_C+273.15)/([.Y32]+273.15))" table:style-name="ce117">
            <text:p>0.38</text:p>
          </table:table-cell>
          <table:table-cell office:value-type="float" office:value="2.6067647058823531" table:formula="of:=IF([.Z32];1/[.BI32];&quot;-&quot;)" table:style-name="ce162">
            <text:p>2.6</text:p>
          </table:table-cell>
          <table:table-cell office:value-type="float" office:value="33.110778804795068" table:formula="of:=IF(NOT(ISERR([.BG32]/[.BJ32]));[.BG32]/[.BJ32];&quot;-&quot;)" table:style-name="ce272">
            <text:p>33.1</text:p>
          </table:table-cell>
          <table:table-cell office:value-type="float" office:value="123.29884501117277" table:formula="of:=IF([.Z32];([.Z32]-[.Y32])/LN(([.Z32]+273.15)/([.Y32]+273.15))-273.15;&quot;-&quot;)" table:style-name="ce137">
            <text:p>123</text:p>
          </table:table-cell>
          <table:table-cell office:value-type="float" office:value="0.3110082084050414" table:formula="of:=IF([.Z32];(1-($$T_0_C+273.15)/([.BL32]+273.15));&quot;-&quot;)" table:style-name="ce156">
            <text:p>0.31</text:p>
          </table:table-cell>
          <table:table-cell office:value-type="float" office:value="8.2197380502625865" table:formula="of:=IF([.Z32];[.AD32]*[.BM32];&quot;-&quot;)" table:style-name="ce156">
            <text:p>8.22</text:p>
          </table:table-cell>
          <table:table-cell office:value-type="float" office:value="26.843743461018477" table:formula="of:=[.BN32]/[.BF32]" table:style-name="ce269">
            <text:p>26.8</text:p>
          </table:table-cell>
          <table:table-cell office:value-type="float" office:value="0.81072522090996535" table:formula="of:=IF([.Z32];[.BM32]/[.BI32];&quot;-&quot;)" table:style-name="ce273">
            <text:p>0.8</text:p>
          </table:table-cell>
          <table:table-cell office:value-type="float" office:value="33.110778804795061" table:formula="of:=IFERROR([.BO32]/[.BP32];&quot;&quot;)" table:style-name="ce271">
            <text:p>33.1</text:p>
          </table:table-cell>
          <table:table-cell office:value-type="float" office:value="22.48948637797994" table:formula="of:=IF([.Z32];[.AD32]*(1-($$T_0_C2+273.15)/([.BL32]+273.15))/[.BF32];&quot;-&quot;)" table:style-name="ce162">
            <text:p>22.5</text:p>
          </table:table-cell>
          <table:table-cell table:number-columns-repeated="16314" table:style-name="ce128"/>
        </table:table-row>
        <table:table-row table:style-name="ro2">
          <table:table-cell office:value-type="string" office:string-value="Klaipeda" table:formula="of:=[.A35]" table:style-name="ce41">
            <text:p>Klaipeda</text:p>
          </table:table-cell>
          <table:table-cell table:style-name="ce45"/>
          <table:table-cell office:value-type="string" table:style-name="ce71">
            <text:p>Lithuania</text:p>
          </table:table-cell>
          <table:table-cell office:value-type="string" table:style-name="ce71">
            <text:p>Baltic Basin</text:p>
          </table:table-cell>
          <table:table-cell table:number-columns-repeated="2" table:style-name="ce71"/>
          <table:table-cell office:value-type="float" office:value="55.748333333333328" table:formula="of:=55+41/60+3.9/60" table:style-name="ce182">
            <text:p>55.74833333</text:p>
          </table:table-cell>
          <table:table-cell office:value-type="float" office:value="21.202222222222222" table:formula="of:=21+12/60+8/3600" table:style-name="ce182">
            <text:p>21.20222222</text:p>
          </table:table-cell>
          <table:table-cell office:value-type="string" office:string-value="show" table:formula="of:=IF([.G33]&lt;&gt;&quot;&quot;;HYPERLINK(&quot;https://www.google.com/maps?q=&quot;&amp;[.G33]&amp;&quot;,&quot;&amp;[.H33];&quot;show&quot;);&quot;&quot;)" table:style-name="ce281">
            <text:p>show</text:p>
          </table:table-cell>
          <table:table-cell office:value-type="string" table:style-name="ce71">
            <text:p>Sedimentary, Sandstone</text:p>
          </table:table-cell>
          <table:table-cell office:value-type="string" table:style-name="ce71">
            <text:p>hydro</text:p>
          </table:table-cell>
          <table:table-cell table:style-name="ce15"/>
          <table:table-cell table:style-name="ce113"/>
          <table:table-cell office:value-type="string" office:string-value="201…539" table:formula="of:=TEXT(MIN([.N34:.N40]);&quot;0&quot;)&amp;&quot;…&quot;&amp;TEXT(MAX([.N34:.N40]);&quot;0&quot;)" table:style-name="ce57">
            <text:p>201…539</text:p>
          </table:table-cell>
          <table:table-cell office:value-type="string" office:string-value="78…103" table:formula="of:=TEXT(MIN([.O37:.O40]);&quot;0&quot;)&amp;&quot;…&quot;&amp;TEXT(MAX([.O37:.O40]);&quot;0&quot;)" table:style-name="ce194">
            <text:p>78…103</text:p>
          </table:table-cell>
          <table:table-cell office:value-type="string" office:string-value="82…108" table:formula="of:=TEXT(MIN([.P37:.P40]);&quot;0&quot;)&amp;&quot;…&quot;&amp;TEXT(MAX([.P37:.P40]);&quot;0&quot;)" table:style-name="ce194">
            <text:p>82…108</text:p>
          </table:table-cell>
          <table:table-cell table:style-name="ce57"/>
          <table:table-cell table:style-name="ce1"/>
          <table:table-cell table:number-columns-repeated="3" table:style-name="ce10"/>
          <table:table-cell table:number-columns-repeated="3" table:style-name="ce58"/>
          <table:table-cell office:value-type="float" office:value="38" table:formula="of:=[.Y37]" table:style-name="ce10">
            <office:annotation draw:style-name="a169" svg:x="21.3166666666667in" svg:y="6.03333333333333in" svg:width="2.40833333333333in" svg:height="0.8in">
              <dc:creator>Henning Francke</dc:creator>
              <text:p><text:span text:style-name="T2">p:\1_EU\DESTRESS\3_Arbeitsebene\Sites\Klaipeda\1_provided original data\from Geoterma\20170220 Production history\Act of production pumps performance 1999.pdf</text:span></text:p>
            </office:annotation>
            <text:p>38</text:p>
          </table:table-cell>
          <table:table-cell office:value-type="float" office:value="16" table:formula="of:=[.Z37]" table:style-name="ce10">
            <office:annotation draw:style-name="a170" svg:x="22.475in" svg:y="6.03333333333333in" svg:width="3.35in" svg:height="0.725in">
              <dc:creator>Henning Francke</dc:creator>
              <text:p><text:span text:style-name="T2">p:\1_EU\DESTRESS\3_Arbeitsebene\Sites\Klaipeda\1_provided original data\from GTN\Klaipeda_2010_reportMWb_08022011.pdf</text:span></text:p>
            </office:annotation>
            <text:p>16</text:p>
          </table:table-cell>
          <table:table-cell table:style-name="ce10"/>
          <table:table-cell office:value-type="string" office:string-value="1053" table:formula="of:=TEXT([.AB37];&quot;0&quot;)" table:style-name="ce14">
            <text:p>1053</text:p>
          </table:table-cell>
          <table:table-cell office:value-type="string" office:string-value="3844" table:formula="of:=TEXT([.AC37];&quot;0&quot;)" table:style-name="ce14">
            <text:p>3844</text:p>
          </table:table-cell>
          <table:table-cell office:value-type="string" office:string-value="6.9…9.2" table:formula="of:=TEXT(MIN([.AD37:.AD40]);&quot;0.0&quot;)&amp;&quot;…&quot;&amp;TEXT(MAX([.AD37:.AD40]);&quot;0.0&quot;)" table:style-name="ce57">
            <text:p>6.9…9.2</text:p>
          </table:table-cell>
          <table:table-cell table:style-name="ce14"/>
          <table:table-cell table:number-columns-repeated="4" table:style-name="ce57"/>
          <table:table-cell table:number-columns-repeated="10" table:style-name="ce58"/>
          <table:table-cell table:style-name="ce246"/>
          <table:table-cell office:value-type="string" office:string-value="0.276…0.422" table:formula="of:=TEXT(MIN([.AU35:.AU40]);&quot;0.000&quot;)&amp;&quot;…&quot;&amp;TEXT(MAX([.AU37:.AU40]);&quot;0.000&quot;)" table:style-name="ce228">
            <text:p>0.276…0.422</text:p>
          </table:table-cell>
          <table:table-cell table:number-columns-repeated="8" table:style-name="ce58"/>
          <table:table-cell office:value-type="float" office:value="0.28840322762155407" table:formula="of:=[.BD37]" table:style-name="ce59">
            <text:p>0.288</text:p>
          </table:table-cell>
          <table:table-cell table:style-name="ce230"/>
          <table:table-cell table:style-name="ce249"/>
          <table:table-cell office:value-type="string" office:string-value="12…13" table:formula="of:=TEXT(MIN([.BG37:.BG40]);&quot;0&quot;)&amp;&quot;…&quot;&amp;TEXT(MAX([.BG37:.BG40]);&quot;0&quot;)" table:style-name="ce57">
            <text:p>12…13</text:p>
          </table:table-cell>
          <table:table-cell office:value-type="string" office:string-value="0…0" table:formula="of:=TEXT(MIN([.BH37:.BH40]);&quot;0&quot;)&amp;&quot;…&quot;&amp;TEXT(MAX([.BH37:.BH40]);&quot;0&quot;)" table:style-name="ce57">
            <text:p>0…0</text:p>
          </table:table-cell>
          <table:table-cell office:value-type="string" office:string-value="0.12…0.12" table:formula="of:=TEXT(MIN([.BI37:.BI40]);&quot;0.00&quot;)&amp;&quot;…&quot;&amp;TEXT(MAX([.BI37:.BI40]);&quot;0.00&quot;)" table:style-name="ce135">
            <text:p>0.12…0.12</text:p>
          </table:table-cell>
          <table:table-cell office:value-type="string" office:string-value="8.19…8.19" table:formula="of:=TEXT(MIN([.BJ37:.BJ40]);&quot;0.00&quot;)&amp;&quot;…&quot;&amp;TEXT(MAX([.BJ37:.BJ40]);&quot;0.00&quot;)" table:style-name="ce135">
            <text:p>8.19…8.19</text:p>
          </table:table-cell>
          <table:table-cell office:value-type="string" office:string-value="-" table:formula="of:=IF(NOT(ISERR([.BG33]/[.BJ33]));[.BG33]/[.BJ33];&quot;-&quot;)" table:style-name="ce272">
            <text:p>-</text:p>
          </table:table-cell>
          <table:table-cell table:style-name="ce137"/>
          <table:table-cell office:value-type="string" office:string-value="0.09…0.09" table:formula="of:=TEXT(MIN([.BM37:.BM40]);&quot;0.00&quot;)&amp;&quot;…&quot;&amp;TEXT(MAX([.BM37:.BM40]);&quot;0.00&quot;)" table:style-name="ce161">
            <text:p>0.09…0.09</text:p>
          </table:table-cell>
          <table:table-cell table:style-name="ce156"/>
          <table:table-cell office:value-type="string" office:string-value="0.90…1.20" table:formula="of:=TEXT(MIN([.BO34:.BO40]);&quot;0.00&quot;)&amp;&quot;…&quot;&amp;TEXT(MAX([.BO37:.BO40]);&quot;0.00&quot;)" table:style-name="ce228">
            <text:p>0.90…1.20</text:p>
          </table:table-cell>
          <table:table-cell office:value-type="string" office:string-value="0.73…0.73" table:formula="of:=TEXT(MIN([.BP34:.BP40]);&quot;0.00&quot;)&amp;&quot;…&quot;&amp;TEXT(MAX([.BP37:.BP40]);&quot;0.00&quot;)" table:style-name="ce167">
            <text:p>0.73…0.73</text:p>
          </table:table-cell>
          <table:table-cell office:value-type="string" office:string-value="1.49…1.63" table:formula="of:=TEXT(MIN([.BQ37:.BQ40]);&quot;0.00&quot;)&amp;&quot;…&quot;&amp;TEXT(MAX([.BQ37:.BQ40]);&quot;0.00&quot;)" table:style-name="ce167">
            <text:p>1.49…1.63</text:p>
          </table:table-cell>
          <table:table-cell office:value-type="string" office:string-value="0.23…0.50" table:formula="of:=TEXT(MIN([.BR34:.BR40]);&quot;0.00&quot;)&amp;&quot;…&quot;&amp;TEXT(MAX([.BR34:.BR40]);&quot;0.00&quot;)" table:style-name="ce161">
            <text:p>0.23…0.50</text:p>
          </table:table-cell>
          <table:table-cell table:number-columns-repeated="16314"/>
        </table:table-row>
        <table:table-row-group>
          <table:table-row table:style-name="ro2">
            <table:table-cell office:value-type="string" table:style-name="ce192">
              <office:annotation draw:style-name="a171" svg:x="2.76666666666667in" svg:y="5.11666666666667in" svg:width="1.36666666666667in" svg:height="1in">
                <dc:creator>Henning Francke</dc:creator>
                <text:p><text:span text:style-name="T2">Projectes values from</text:span></text:p>
                <text:p><text:span text:style-name="T2">Brehme et al. 2019</text:span></text:p>
                <text:p><text:span text:style-name="T2">2 Production wells, (1 later decommisioned due to too much gypsum)</text:span></text:p>
              </office:annotation>
              <text:p><text:a xlink:href="https://gfzpublic.gfz-potsdam.de/pubman/item/item_4583888_2/component/file_4583895/4583888.pdf">Klaipeda</text:a></text:p>
            </table:table-cell>
            <table:table-cell office:value-type="string" table:style-name="ce45">
              <text:p>best</text:p>
            </table:table-cell>
            <table:table-cell office:value-type="string" table:style-name="ce71">
              <text:p>Lithuania</text:p>
            </table:table-cell>
            <table:table-cell office:value-type="string" table:style-name="ce71">
              <text:p>Baltic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1"/>
            <table:table-cell office:value-type="string" table:style-name="ce71">
              <text:p>Sedimentary, Sandstone</text:p>
            </table:table-cell>
            <table:table-cell office:value-type="string" table:style-name="ce71">
              <text:p>hydro</text:p>
            </table:table-cell>
            <table:table-cell table:style-name="ce15"/>
            <table:table-cell office:value-type="float" office:value="-9" table:style-name="ce113">
              <text:p>-9</text:p>
            </table:table-cell>
            <table:table-cell office:value-type="float" office:value="539.47261157492437" table:formula="of:=[.R34]*1000000/([.AC34]*[.AB34])/([.Y34]-[.Z34])*3600" table:style-name="ce15">
              <text:p>539</text:p>
            </table:table-cell>
            <table:table-cell office:value-type="float" office:value="149.85350321525678" table:formula="of:=[.N34]/3.6" table:style-name="ce19">
              <text:p>149.85</text:p>
            </table:table-cell>
            <table:table-cell office:value-type="float" office:value="157.94559238888064" table:formula="of:=[.O34]/1000*[.AB34]" table:style-name="ce19">
              <text:p>157.95</text:p>
            </table:table-cell>
            <table:table-cell table:style-name="ce69"/>
            <table:table-cell office:value-type="float" office:value="17" table:style-name="ce193">
              <office:annotation draw:style-name="a172" svg:x="17.4166666666667in" svg:y="5.11666666666667in" svg:width="5.83333333333333in" svg:height="1in">
                <dc:creator>Henning Francke</dc:creator>
                <text:p><text:span text:style-name="T2">Nominal 17 from GT + 24 from gs via heatpump</text:span></text:p>
                <text:p><text:span text:style-name="T2">https://gfzpublic.gfz-potsdam.de/pubman/item/item_4583888_2/component/file_4583895/4583888.pdf</text:span></text:p>
                <text:p/>
              </office:annotation>
              <text:p>17</text:p>
            </table:table-cell>
            <table:table-cell table:number-columns-repeated="6" table:style-name="ce10"/>
            <table:table-cell office:value-type="float" office:value="39" table:style-name="ce10">
              <office:annotation draw:style-name="a173" svg:x="23.2333333333333in" svg:y="5.11666666666667in" svg:width="1.59166666666667in" svg:height="1in">
                <dc:creator>Henning Francke</dc:creator>
                <text:p><text:span text:style-name="T2">The produced water entered an array of LiBr absorption heat pumps at c. 36°C.</text:span></text:p>
              </office:annotation>
              <text:p>39</text:p>
            </table:table-cell>
            <table:table-cell office:value-type="float" office:value="11" table:style-name="ce10">
              <text:p>11</text:p>
            </table:table-cell>
            <table:table-cell office:value-type="float" office:value="14" table:style-name="ce10">
              <text:p>14</text:p>
            </table:table-cell>
            <table:table-cell office:value-type="float" office:value="1054" table:style-name="ce51">
              <text:p>1054</text:p>
            </table:table-cell>
            <table:table-cell office:value-type="float" office:value="3844" table:style-name="ce51">
              <office:annotation draw:style-name="a174" svg:x="26.8916666666667in" svg:y="5.11666666666667in" svg:width="1.31666666666667in" svg:height="1in">
                <dc:creator>Henning Francke</dc:creator>
                <text:p><text:span text:style-name="T2">Calculated for 36°C and TDS = 84 g/l 32 using BrineProp</text:span></text:p>
              </office:annotation>
              <text:p>3844</text:p>
            </table:table-cell>
            <table:table-cell office:value-type="float" office:value="17" table:formula="of:=[.P34]*[.AC34]*([.Y34]-[.Z34])/1000000" table:style-name="ce69">
              <text:p>17.0</text:p>
            </table:table-cell>
            <table:table-cell table:style-name="ce10"/>
            <table:table-cell table:style-name="ce69"/>
            <table:table-cell office:value-type="float" office:value="65.153697050111646" table:formula="of:=[.AV34]*10" table:style-name="ce60">
              <office:annotation draw:style-name="a175" svg:x="30.5in" svg:y="5.11666666666667in" svg:width="1.33333333333333in" svg:height="1in">
                <dc:creator>Henning Francke</dc:creator>
                <text:p><text:span text:style-name="T2">both injection<text:s/></text:span></text:p>
                <text:p><text:span text:style-name="T2">wells show good productivities, but in parallel worse injectivities by the fac-</text:span></text:p>
                <text:p><text:span text:style-name="T2">tor <text:s/>10</text:span></text:p>
                <text:p><text:span text:style-name="T2">from "{GTN} - 2010 - Klaipeda Report - Investigations Into Injection Problems in Sandstone Aquifers.pdf"</text:span></text:p>
                <text:p/>
              </office:annotation>
              <text:p>65.2</text:p>
            </table:table-cell>
            <table:table-cell table:style-name="ce69"/>
            <table:table-cell office:value-type="float" office:value="6.5153697050111643E-7" table:formula="of:=[.AG34]/10^8" table:style-name="ce217">
              <text:p>7E-07</text:p>
            </table:table-cell>
            <table:table-cell office:value-type="float" office:value="12.733974" table:formula="of:=[.AK34]-[.O34]/[.AG34]" table:style-name="ce32">
              <text:p>12.7</text:p>
            </table:table-cell>
            <table:table-cell office:value-type="float" office:value="15.033974000000001" table:formula="of:=[.AA34]+[.AB34]*9.81*(1-[.M34])/100000" table:style-name="ce32">
              <text:p>15.0</text:p>
            </table:table-cell>
            <table:table-cell office:value-type="float" office:value="3.4466305739509068E-2" table:formula="of:=([.AK34]-[.AJ34])*100000*[.O34]/1000/1000000" table:style-name="ce239">
              <text:p>0.034</text:p>
            </table:table-cell>
            <table:table-cell table:number-columns-repeated="3" table:style-name="ce22"/>
            <table:table-cell table:style-name="ce23"/>
            <table:table-cell table:number-columns-repeated="3" table:style-name="ce10"/>
            <table:table-cell office:value-type="percentage" office:value="0.7" table:style-name="ce247">
              <office:annotation draw:style-name="a176" svg:x="41.7583333333333in" svg:y="5.11666666666667in" svg:width="0.991666666666667in" svg:height="0.516666666666667in">
                <dc:creator>Henning Francke</dc:creator>
                <text:p><text:span text:style-name="T2">Guessed</text:span></text:p>
              </office:annotation>
              <text:p>70%</text:p>
            </table:table-cell>
            <table:table-cell office:value-type="float" office:value="4.92375796278701E-2" table:formula="of:=[.AL34]/[.AT34]" table:style-name="ce227">
              <text:p>0.049</text:p>
            </table:table-cell>
            <table:table-cell office:value-type="float" office:value="6.5153697050111647" table:formula="of:=[.O34]/([.AZ34]-[.AY34])" table:style-name="ce11">
              <text:p>6.5</text:p>
            </table:table-cell>
            <table:table-cell table:style-name="ce10"/>
            <table:table-cell office:value-type="float" office:value="6.5153697050111649E-8" table:formula="of:=[.AV34]/10^8" table:style-name="ce219">
              <text:p>6.5E-08</text:p>
            </table:table-cell>
            <table:table-cell office:value-type="float" office:value="14" table:style-name="ce81">
              <office:annotation draw:style-name="a177" svg:x="46.2166666666667in" svg:y="5.11666666666667in" svg:width="0.666666666666667in" svg:height="1in">
                <dc:creator>Henning Francke</dc:creator>
                <text:p><text:span text:style-name="T2">From GTN report Fig. 1-1</text:span></text:p>
              </office:annotation>
              <text:p><text:a xlink:href="file:///C:/Users/Henning/AppData/Roaming/Microsoft/Excel/Klaipeda/%7bGTN%7d%20-%202010%20-%20Klaipeda%20Report%20-%20Investigations%20Into%20Injection%20Problems%20in%20Sandstone%20Aquifers.pdf">14</text:a></text:p>
            </table:table-cell>
            <table:table-cell office:value-type="float" office:value="37" table:style-name="ce26">
              <office:annotation draw:style-name="a178" svg:x="47.2083333333333in" svg:y="5.11666666666667in" svg:width="2.76666666666667in" svg:height="0.4in">
                <dc:creator>Henning Francke</dc:creator>
                <text:p><text:span text:style-name="T2">24…40 bar</text:span></text:p>
                <text:p><text:span text:style-name="T2">37 in Fig. 8 in Brehme2019</text:span></text:p>
              </office:annotation>
              <text:p>37</text:p>
            </table:table-cell>
            <table:table-cell office:value-type="float" office:value="0.34466305739509057" table:formula="of:=([.AZ34]-[.AY34])*100000*[.O34]/1000/1000000" table:style-name="ce195">
              <text:p>0.34</text:p>
            </table:table-cell>
            <table:table-cell table:style-name="ce10"/>
            <table:table-cell office:value-type="percentage" office:value="0.7" table:style-name="ce25">
              <text:p>70%</text:p>
            </table:table-cell>
            <table:table-cell office:value-type="float" office:value="0.49237579627870082" table:formula="of:=[.BA34]/[.BC34]" table:style-name="ce23">
              <text:p>0.492</text:p>
            </table:table-cell>
            <table:table-cell table:style-name="ce33"/>
            <table:table-cell office:value-type="float" office:value="0.54161337590657088" table:formula="of:=[.AU34]+[.BD34]" table:style-name="ce249">
              <text:p>0.542</text:p>
            </table:table-cell>
            <table:table-cell office:value-type="float" office:value="31.387703399209485" table:formula="of:=[.AD34]/[.BF34]" table:style-name="ce28">
              <text:p>31</text:p>
            </table:table-cell>
            <table:table-cell table:style-name="ce112"/>
            <table:table-cell table:style-name="ce117"/>
            <table:table-cell table:style-name="ce162"/>
            <table:table-cell office:value-type="string" office:string-value="-" table:formula="of:=IF(NOT(ISERR([.BG34]/[.BJ34]));[.BG34]/[.BJ34];&quot;-&quot;)" table:style-name="ce272">
              <text:p>-</text:p>
            </table:table-cell>
            <table:table-cell office:value-type="float" office:value="24.780741935926244" table:formula="of:=IF([.Z34];([.Z34]-[.Y34])/LN(([.Z34]+273.15)/([.Y34]+273.15))-273.15;&quot;-&quot;)" table:style-name="ce137">
              <text:p>25</text:p>
            </table:table-cell>
            <table:table-cell office:value-type="float" office:value="8.3176183078333188E-2" table:formula="of:=IF([.Z34];(1-($$T_0_C+273.15)/([.BL34]+273.15));&quot;-&quot;)" table:style-name="ce74">
              <text:p>0.083</text:p>
            </table:table-cell>
            <table:table-cell office:value-type="float" office:value="1.4139951123316643" table:formula="of:=IF([.Z34];[.AD34]*[.BM34];&quot;-&quot;)" table:style-name="ce117">
              <text:p>1.41</text:p>
            </table:table-cell>
            <table:table-cell office:value-type="float" office:value="2.6107093643410693" table:formula="of:=[.BN34]/[.BF34]" table:style-name="ce270">
              <text:p>2.61</text:p>
            </table:table-cell>
            <table:table-cell table:style-name="ce274"/>
            <table:table-cell table:style-name="ce271"/>
            <table:table-cell office:value-type="float" office:value="0.50366239125899648" table:formula="of:=IF([.Z34];[.AD34]*(1-($$T_0_C2+273.15)/([.BL34]+273.15))/[.BF34];&quot;-&quot;)" table:style-name="ce156">
              <text:p>0.50</text:p>
            </table:table-cell>
            <table:table-cell table:number-columns-repeated="16314" table:style-name="ce128"/>
          </table:table-row>
          <table:table-row table:style-name="ro2">
            <table:table-cell office:value-type="string" table:style-name="ce136">
              <text:p>Klaipeda</text:p>
            </table:table-cell>
            <table:table-cell table:style-name="ce45"/>
            <table:table-cell office:value-type="string" table:style-name="ce71">
              <text:p>Lithuania</text:p>
            </table:table-cell>
            <table:table-cell office:value-type="string" table:style-name="ce71">
              <text:p>Baltic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1"/>
            <table:table-cell office:value-type="string" table:style-name="ce71">
              <text:p>Sedimentary, Sandstone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201" table:formula="of:=4824/24" table:style-name="ce26">
              <office:annotation draw:style-name="a179" svg:x="14.25in" svg:y="4.875in" svg:width="1.46666666666667in" svg:height="1.24166666666667in">
                <dc:creator>Henning Francke</dc:creator>
                <text:p><text:span text:style-name="T2">p:\1_EU\DESTRESS\3_Arbeitsebene\Sites\Klaipeda\1_provided original data\from Geoterma\20160922 Pumps\Production pump 16-675HC35000\Production pump 16-675HC35000.pdf &gt; Pump selection</text:span></text:p>
              </office:annotation>
              <text:p>201</text:p>
            </table:table-cell>
            <table:table-cell office:value-type="float" office:value="55.833333333333329" table:formula="of:=[.N35]/3.6" table:style-name="ce19">
              <text:p>55.83</text:p>
            </table:table-cell>
            <table:table-cell office:value-type="float" office:value="58.819673790547313" table:formula="of:=[.O35]/1000*[.AB35]" table:style-name="ce19">
              <text:p>58.82</text:p>
            </table:table-cell>
            <table:table-cell table:style-name="ce69"/>
            <table:table-cell table:number-columns-repeated="7" table:style-name="ce10"/>
            <table:table-cell office:value-type="float" office:value="38" table:formula="of:=[.Y38]" table:style-name="ce10">
              <office:annotation draw:style-name="a180" svg:x="22.925in" svg:y="6.35833333333333in" svg:width="2.9in" svg:height="1.27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38</text:p>
            </table:table-cell>
            <table:table-cell office:value-type="float" office:value="16" table:formula="of:=[.Z38]" table:style-name="ce10">
              <office:annotation draw:style-name="a181" svg:x="23.775in" svg:y="6.35833333333333in" svg:width="3.2in" svg:height="0.641666666666667in">
                <dc:creator>Henning Francke</dc:creator>
                <text:p><text:span text:style-name="T2">p:\1_EU\DESTRESS\3_Arbeitsebene\Sites\Klaipeda\1_provided original data\from GTN\Klaipeda_2010_reportMWb_08022011.pdf</text:span></text:p>
              </office:annotation>
              <text:p>16</text:p>
            </table:table-cell>
            <table:table-cell table:style-name="ce10"/>
            <table:table-cell office:value-type="float" office:value="1053.4866947560713" table:style-name="ce51">
              <office:annotation draw:style-name="a182" svg:x="24.1166666666667in" svg:y="6.875in" svg:width="2.08333333333333in" svg:height="1.15833333333333in">
                <dc:creator>Henning Francke</dc:creator>
                <text:p><text:span text:style-name="T2">Calculated with BrineProp for 38° and Composition from p:\1_EU\DESTRESS\3_Arbeitsebene\Sites\Klaipeda\1_provided original data\from GTN\Klaipeda_2010_reportMWb_08022011.pdf: 1052</text:span></text:p>
              </office:annotation>
              <text:p>1053</text:p>
            </table:table-cell>
            <table:table-cell office:value-type="float" office:value="3843.5604418524968" table:formula="of:=['file:///D:/francke/Eigene%20Dateien/GFZ/Publikationen/2021/Energy%20conversion%20efficiency%20of%20Geothermal%20plants/Klaipeda/BrineProp_0.55_Klaipeda.xlsm'#'1phase_Liquid'.$G$5]" table:style-name="ce51">
              <office:annotation draw:style-name="a183" svg:x="25.1416666666667in" svg:y="6.875in" svg:width="2.85833333333333in" svg:height="1.68333333333333in">
                <dc:creator>Henning Francke</dc:creator>
                <text:p><text:span text:style-name="T2">Calculated with BrineProp for 38° and Composition from p:\1_EU\DESTRESS\3_Arbeitsebene\Sites\Klaipeda\1_provided original data\from GTN\Klaipeda_2010_reportMWb_08022011.pdf: 3852</text:span></text:p>
              </office:annotation>
              <text:p>3844</text:p>
            </table:table-cell>
            <table:table-cell office:value-type="float" office:value="4.9736933704483466" table:formula="of:=[.P35]*[.AC35]*([.Y35]-[.Z35])/1000000" table:style-name="ce69">
              <text:p>5.0</text:p>
            </table:table-cell>
            <table:table-cell table:style-name="ce10"/>
            <table:table-cell table:number-columns-repeated="4" table:style-name="ce69"/>
            <table:table-cell office:value-type="float" office:value="17.25" table:style-name="ce26">
              <office:annotation draw:style-name="a184" svg:x="31.0666666666667in" svg:y="6.875in" svg:width="2.525in" svg:height="0.758333333333333in">
                <dc:creator>Henning Francke</dc:creator>
                <text:p><text:span text:style-name="T2">p:\1_EU\DESTRESS\3_Arbeitsebene\Sites\Klaipeda\1_provided original data\from Geoterma\20160922 Pumps\Production pump 16-675HC35000\Production pump 16-675HC35000.pdf &gt; Pump selection</text:span></text:p>
                <text:p><text:span text:style-name="T2"/></text:p>
                <text:p><text:span text:style-name="T2">p:\1_EU\DESTRESS\3_Arbeitsebene\Sites\Klaipeda\1_provided original data\from Geoterma\20170220 Production history\2P static_dinamic levels.pdf : Drawdown 1 bar</text:span></text:p>
              </office:annotation>
              <text:p>17.25</text:p>
            </table:table-cell>
            <table:table-cell office:value-type="float" office:value="45.96" table:style-name="ce26">
              <office:annotation draw:style-name="a185" svg:x="32.0666666666667in" svg:y="6.875in" svg:width="1.35833333333333in" svg:height="2.08333333333333in">
                <dc:creator>Henning Francke</dc:creator>
                <text:p><text:span text:style-name="T2">p:\1_EU\DESTRESS\3_Arbeitsebene\Sites\Klaipeda\1_provided original data\from Geoterma\20160922 Pumps\Production pump 16-675HC35000\Production pump 16-675HC35000.pdf &gt; Pump selection</text:span></text:p>
              </office:annotation>
              <text:p>45.96</text:p>
            </table:table-cell>
            <table:table-cell office:value-type="float" office:value="0.16029750000000001" table:formula="of:=([.AK35]-[.AJ35])*100000*[.O35]/1000/1000000" table:style-name="ce239">
              <text:p>0.160</text:p>
            </table:table-cell>
            <table:table-cell table:number-columns-repeated="3" table:style-name="ce22"/>
            <table:table-cell office:value-type="float" office:value="0.18814879999999998" table:formula="of:=2198*85.6/1000000" table:style-name="ce23">
              <office:annotation draw:style-name="a186" svg:x="35.5666666666667in" svg:y="6.875in" svg:width="1.85833333333333in" svg:height="2.24166666666667in">
                <dc:creator>Henning Francke</dc:creator>
                <text:p><text:span text:style-name="T3">Henning Francke:</text:span><text:span text:style-name="T2"/></text:p>
                <text:p><text:span text:style-name="T2">p:\1_EU\DESTRESS\3_Arbeitsebene\Sites\Klaipeda\1_provided original data\from Geoterma\20160922 Pumps\Production pump 16-675HC35000\Production pump 16-675HC35000.pdf &gt; Motor Selection &gt; Voltage · Current</text:span></text:p>
              </office:annotation>
              <text:p>0.188</text:p>
            </table:table-cell>
            <table:table-cell table:number-columns-repeated="3" table:style-name="ce10"/>
            <table:table-cell office:value-type="percentage" office:value="0.58036748732802323" table:formula="of:=[.AL36]/[.AU35]" table:style-name="ce247">
              <text:p>58%</text:p>
            </table:table-cell>
            <table:table-cell office:value-type="float" office:value="0.2762" table:style-name="ce229">
              <office:annotation draw:style-name="a187" svg:x="40.4416666666667in" svg:y="6.875in" svg:width="4.58333333333333in" svg:height="2.08333333333333in">
                <dc:creator>Henning Francke</dc:creator>
                <text:p><text:span text:style-name="T2">p:\1_EU\DESTRESS\3_Arbeitsebene\Sites\Klaipeda\1_provided original data\from Geoterma\20160922 Pumps\Production pump 16-675HC35000\Production pump 16-675HC35000.pdf &gt;Controller &gt; System kW</text:span></text:p>
              </office:annotation>
              <text:p>0.2762</text:p>
            </table:table-cell>
            <table:table-cell table:number-columns-repeated="5" table:style-name="ce10"/>
            <table:table-cell office:value-type="float" office:value="0.153" table:style-name="ce26">
              <office:annotation draw:style-name="a188" svg:x="45.925in" svg:y="6.875in" svg:width="3.24166666666667in" svg:height="0.841666666666667in">
                <dc:creator>Henning Francke</dc:creator>
                <text:p><text:span text:style-name="T2">Hydraulic Power</text:span></text:p>
                <text:p><text:span text:style-name="T2">P:\1_EU\DESTRESS\3_Arbeitsebene\Sites\Klaipeda\1_provided original data\from Geoterma\20160922 Pumps\Injection pump 4HPX 15A\Injection pump 4HPX 15A.pdf</text:span></text:p>
              </office:annotation>
              <text:p>0.153</text:p>
            </table:table-cell>
            <table:table-cell table:style-name="ce10"/>
            <table:table-cell office:value-type="percentage" office:value="0.69099999999999995" table:style-name="ce25">
              <text:p>69%</text:p>
            </table:table-cell>
            <table:table-cell office:value-type="float" office:value="0.22141823444283648" table:formula="of:=[.BA35]/[.BC35]" table:style-name="ce23">
              <office:annotation draw:style-name="a189" svg:x="40.7666666666667in" svg:y="6.35833333333333in" svg:width="2.73333333333333in" svg:height="1.275in">
                <dc:creator>Henning Francke</dc:creator>
                <text:p><text:span text:style-name="T2">P:\1_EU\DESTRESS\3_Arbeitsebene\Sites\Klaipeda\1_provided original data\from Geoterma\20160922 Pumps\Injection pump 4HPX 15A\Injection pump 4HPX 15A.pdf</text:span></text:p>
              </office:annotation>
              <text:p>0.221</text:p>
            </table:table-cell>
            <table:table-cell table:style-name="ce33"/>
            <table:table-cell office:value-type="float" office:value="0.49761823444283648" table:formula="of:=[.AU35]+[.BD35]" table:style-name="ce249">
              <text:p>0.498</text:p>
            </table:table-cell>
            <table:table-cell office:value-type="float" office:value="9.9949982259335712" table:formula="of:=[.AD35]/[.BF35]" table:style-name="ce28">
              <text:p>10</text:p>
            </table:table-cell>
            <table:table-cell table:style-name="ce112"/>
            <table:table-cell office:value-type="float" office:value="0.12212759119395789" table:formula="of:=(1-($$T_0_C+273.15)/([.Y35]+273.15))" table:style-name="ce117">
              <text:p>0.12</text:p>
            </table:table-cell>
            <table:table-cell office:value-type="float" office:value="8.1881578947368432" table:formula="of:=IF([.Z35];1/[.BI35];&quot;-&quot;)" table:style-name="ce162">
              <text:p>8.2</text:p>
            </table:table-cell>
            <table:table-cell office:value-type="float" office:value="1.2206650573211495" table:formula="of:=IF(NOT(ISERR([.BG35]/[.BJ35]));[.BG35]/[.BJ35];&quot;-&quot;)" table:style-name="ce272">
              <text:p>1.2</text:p>
            </table:table-cell>
            <table:table-cell office:value-type="float" office:value="26.865574581700002" table:formula="of:=IF([.Z35];([.Z35]-[.Y35])/LN(([.Z35]+273.15)/([.Y35]+273.15))-273.15;&quot;-&quot;)" table:style-name="ce137">
              <text:p>27</text:p>
            </table:table-cell>
            <table:table-cell office:value-type="float" office:value="8.954726640161137E-2" table:formula="of:=IF([.Z35];(1-($$T_0_C+273.15)/([.BL35]+273.15));&quot;-&quot;)" table:style-name="ce74">
              <text:p>0.090</text:p>
            </table:table-cell>
            <table:table-cell office:value-type="float" office:value="0.44538064524346643" table:formula="of:=IF([.Z35];[.AD35]*[.BM35];&quot;-&quot;)" table:style-name="ce117">
              <text:p>0.45</text:p>
            </table:table-cell>
            <table:table-cell office:value-type="float" office:value="0.89502476882130655" table:formula="of:=[.BN35]/[.BF35]" table:style-name="ce270">
              <text:p>0.90</text:p>
            </table:table-cell>
            <table:table-cell office:value-type="float" office:value="0.73322715633845736" table:formula="of:=IF([.Z35];[.BM35]/[.BI35];&quot;-&quot;)" table:style-name="ce274">
              <text:p>0.73</text:p>
            </table:table-cell>
            <table:table-cell office:value-type="float" office:value="1.2206650573211495" table:formula="of:=IFERROR([.BO35]/[.BP35];&quot;&quot;)" table:style-name="ce271">
              <text:p>1.2</text:p>
            </table:table-cell>
            <table:table-cell office:value-type="float" office:value="0.22872614483358877" table:formula="of:=IF([.Z35];[.AD35]*(1-($$T_0_C2+273.15)/([.BL35]+273.15))/[.BF35];&quot;-&quot;)" table:style-name="ce156">
              <text:p>0.23</text:p>
            </table:table-cell>
            <table:table-cell table:number-columns-repeated="16314"/>
          </table:table-row>
          <table:table-row table:style-name="ro2">
            <table:table-cell office:value-type="string" table:style-name="ce41">
              <text:p>Klaipeda</text:p>
            </table:table-cell>
            <table:table-cell table:style-name="ce45"/>
            <table:table-cell office:value-type="string" table:style-name="ce71">
              <text:p>Lithuania</text:p>
            </table:table-cell>
            <table:table-cell office:value-type="string" table:style-name="ce71">
              <text:p>Baltic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1"/>
            <table:table-cell office:value-type="string" table:style-name="ce71">
              <text:p>Sedimentary, Sandstone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string" table:style-name="ce10">
              <office:annotation draw:style-name="a190" svg:x="14.6916666666667in" svg:y="5.475in" svg:width="2.06666666666667in" svg:height="1.28333333333333in">
                <dc:creator>Henning Francke</dc:creator>
                <text:p><text:span text:style-name="T2">p:\1_EU\DESTRESS\3_Arbeitsebene\Sites\Klaipeda\1_provided original data\from GTC-Saulius\Klaipeda_reservoir_description.pdf Fig 1.1 p. 2</text:span></text:p>
              </office:annotation>
              <text:p>200…350</text:p>
            </table:table-cell>
            <table:table-cell table:number-columns-repeated="13" table:style-name="ce10"/>
            <table:table-cell table:number-columns-repeated="2" table:style-name="ce15"/>
            <table:table-cell table:style-name="ce10"/>
            <table:table-cell table:style-name="ce15"/>
            <table:table-cell table:number-columns-repeated="6" table:style-name="ce10"/>
            <table:table-cell office:value-type="float" office:value="0.16029750000000001" table:formula="of:=[.AL35]" table:style-name="ce238">
              <text:p>0.160</text:p>
            </table:table-cell>
            <table:table-cell table:number-columns-repeated="4" table:style-name="ce21"/>
            <table:table-cell table:number-columns-repeated="3" table:style-name="ce24"/>
            <table:table-cell table:style-name="ce53"/>
            <table:table-cell table:style-name="ce112"/>
            <table:table-cell table:number-columns-repeated="3" table:style-name="ce24"/>
            <table:table-cell table:number-columns-repeated="2" table:style-name="ce10"/>
            <table:table-cell office:value-type="float" office:value="4.9099999999999998E-2" table:style-name="ce33">
              <office:annotation draw:style-name="a191" svg:x="46.175in" svg:y="7.03333333333333in" svg:width="2.85in" svg:height="0.683333333333333in">
                <dc:creator>Henning Francke</dc:creator>
                <text:p><text:span text:style-name="T2">P:\1_EU\DESTRESS\3_Arbeitsebene\Sites\Klaipeda\1_provided original data\from Geoterma\20160922 Pumps\Injection pump 4WDXR 3C\Injection pump 4WDXR 3C.pdf</text:span></text:p>
              </office:annotation>
              <text:p>0.049</text:p>
            </table:table-cell>
            <table:table-cell table:style-name="ce10"/>
            <table:table-cell office:value-type="percentage" office:value="0.73299999999999998" table:style-name="ce25">
              <text:p>73%</text:p>
            </table:table-cell>
            <table:table-cell office:value-type="float" office:value="6.6984993178717603E-2" table:formula="of:=[.BA36]/[.BC36]" table:style-name="ce23">
              <office:annotation draw:style-name="a192" svg:x="23.4333333333333in" svg:y="6.075in" svg:width="2.73333333333333in" svg:height="1.09166666666667in">
                <dc:creator>Henning Francke</dc:creator>
                <text:p><text:span text:style-name="T2">From Pump data</text:span></text:p>
                <text:p><text:span text:style-name="T2">P:\1_EU\DESTRESS\3_Arbeitsebene\Sites\Klaipeda\1_provided original data\from Geoterma\20160922 Pumps\Injection pump 4WDXR 3C\Injection pump 4WDXR 3C.pdf</text:span></text:p>
              </office:annotation>
              <text:p>0.067</text:p>
            </table:table-cell>
            <table:table-cell table:style-name="ce231"/>
            <table:table-cell office:value-type="float" office:value="6.6984993178717603E-2" table:formula="of:=[.AU36]+[.BD36]" table:style-name="ce249">
              <text:p>0.067</text:p>
            </table:table-cell>
            <table:table-cell table:style-name="ce29"/>
            <table:table-cell table:style-name="ce112"/>
            <table:table-cell office:value-type="float" office:value="0" table:formula="of:=(1-($$T_0_C+273.15)/([.Y36]+273.15))" table:style-name="ce117">
              <text:p>0.00</text:p>
            </table:table-cell>
            <table:table-cell office:value-type="string" office:string-value="-" table:formula="of:=IF([.Z36];1/[.BI36];&quot;-&quot;)" table:style-name="ce162">
              <text:p>-</text:p>
            </table:table-cell>
            <table:table-cell office:value-type="string" office:string-value="-" table:formula="of:=IF(NOT(ISERR([.BG36]/[.BJ36]));[.BG36]/[.BJ36];&quot;-&quot;)" table:style-name="ce272">
              <text:p>-</text:p>
            </table:table-cell>
            <table:table-cell office:value-type="string" office:string-value="-" table:formula="of:=IF([.Z36];([.Z36]-[.Y36])/LN(([.Z36]+273.15)/([.Y36]+273.15))-273.15;&quot;-&quot;)" table:style-name="ce137">
              <text:p>-</text:p>
            </table:table-cell>
            <table:table-cell table:style-name="ce74"/>
            <table:table-cell office:value-type="string" office:string-value="-" table:formula="of:=IF([.Z36];[.AD36]*[.BM36];&quot;-&quot;)" table:style-name="ce117">
              <text:p>-</text:p>
            </table:table-cell>
            <table:table-cell table:style-name="ce269"/>
            <table:table-cell office:value-type="string" office:string-value="-" table:formula="of:=IF([.Z36];[.BM36]/[.BI36];&quot;-&quot;)" table:style-name="ce273">
              <text:p>-</text:p>
            </table:table-cell>
            <table:table-cell office:value-type="string" office:string-value="" table:formula="of:=IFERROR([.BO36]/[.BP36];&quot;&quot;)" table:style-name="ce271"/>
            <table:table-cell office:value-type="string" office:string-value="-" table:formula="of:=IF([.Z36];[.AD36]*(1-($$T_0_C2+273.15)/([.BL36]+273.15))/[.BF36];&quot;-&quot;)" table:style-name="ce162">
              <text:p>-</text:p>
            </table:table-cell>
            <table:table-cell table:number-columns-repeated="16314"/>
          </table:table-row>
          <table:table-row table:style-name="ro2">
            <table:table-cell office:value-type="string" table:style-name="ce99">
              <office:annotation draw:style-name="a193" svg:x="0.95in" svg:y="7.275in" svg:width="1.33333333333333in" svg:height="0.933333333333333in">
                <dc:creator>Henning Francke</dc:creator>
                <text:p><text:span text:style-name="T3">Henning Francke:</text:span><text:span text:style-name="T2"/></text:p>
                <text:p><text:span text:style-name="T2">p:\1_EU\DESTRESS\3_Arbeitsebene\Sites\Klaiporiginal data\from Geoterma\20170220 Production history\Act of production pumps performance 1999.pdf</text:span></text:p>
              </office:annotation>
              <text:p>Klaipeda</text:p>
            </table:table-cell>
            <table:table-cell office:value-type="string" table:style-name="ce45">
              <text:p>Case 1</text:p>
            </table:table-cell>
            <table:table-cell office:value-type="string" table:style-name="ce71">
              <text:p>Lithuania</text:p>
            </table:table-cell>
            <table:table-cell office:value-type="string" table:style-name="ce71">
              <text:p>Baltic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1"/>
            <table:table-cell office:value-type="string" table:style-name="ce71">
              <text:p>Sedimentary, Sandstone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350" table:style-name="ce26">
              <office:annotation draw:style-name="a194" svg:x="13.4833333333333in" svg:y="6.83333333333333in" svg:width="2.61666666666667in" svg:height="1.04166666666667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350</text:p>
            </table:table-cell>
            <table:table-cell office:value-type="float" office:value="97.222222222222214" table:formula="of:=[.N37]/3.6" table:style-name="ce20">
              <text:p>97.2</text:p>
            </table:table-cell>
            <table:table-cell office:value-type="float" office:value="102.42231754572914" table:formula="of:=[.O37]/1000*[.AB37]" table:style-name="ce20">
              <text:p>102.4</text:p>
            </table:table-cell>
            <table:table-cell table:style-name="ce11"/>
            <table:table-cell table:number-columns-repeated="7" table:style-name="ce10"/>
            <table:table-cell office:value-type="float" office:value="38" table:style-name="ce26">
              <office:annotation draw:style-name="a195" svg:x="21.3166666666667in" svg:y="6.83333333333333in" svg:width="2.36666666666667in" svg:height="0.683333333333333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38</text:p>
            </table:table-cell>
            <table:table-cell office:value-type="float" office:value="16" table:style-name="ce26">
              <office:annotation draw:style-name="a196" svg:x="22.0583333333333in" svg:y="7.275in" svg:width="1.275in" svg:height="0.975in">
                <dc:creator>Henning Francke</dc:creator>
                <text:p><text:span text:style-name="T2">p:\1_EU\DESTRESS\3_Arbeitsebene\Sites\Klaipeda\1_provided original data\from GTN\Klaipeda_2010_reportMWb_08022011.pdf</text:span></text:p>
              </office:annotation>
              <text:p>16</text:p>
            </table:table-cell>
            <table:table-cell table:style-name="ce26"/>
            <table:table-cell office:value-type="float" office:value="1053.4866947560713" table:formula="of:=[.AB$35]" table:style-name="ce16">
              <text:p>1053</text:p>
            </table:table-cell>
            <table:table-cell office:value-type="float" office:value="3843.5604418524968" table:formula="of:=[.AC$35]" table:style-name="ce16">
              <text:p>3844</text:p>
            </table:table-cell>
            <table:table-cell office:value-type="float" office:value="8.6606600977956276" table:formula="of:=[.P37]*[.AC37]*([.Y37]-[.Z37])/1000000" table:style-name="ce11">
              <text:p>8.7</text:p>
            </table:table-cell>
            <table:table-cell table:style-name="ce16"/>
            <table:table-cell table:number-columns-repeated="4" table:style-name="ce11"/>
            <table:table-cell office:value-type="float" office:value="17.25" table:formula="of:=[.$AJ$35]" table:style-name="ce237">
              <text:p>17.25</text:p>
            </table:table-cell>
            <table:table-cell office:value-type="float" office:value="45.741428571428571" table:formula="of:=[.AJ37]+[.AL37]*1000000/([.N37]/3600)/100000" table:style-name="ce236">
              <text:p>45.7</text:p>
            </table:table-cell>
            <table:table-cell office:value-type="float" office:value="0.27700000000000002" table:style-name="ce26">
              <office:annotation draw:style-name="a197" svg:x="32.8in" svg:y="6.83333333333333in" svg:width="1.28333333333333in" svg:height="0.683333333333333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277</text:p>
            </table:table-cell>
            <table:table-cell office:value-type="percentage" office:value="0.85230769230769232" table:formula="of:=[.AL37]/[.AN37]" table:style-name="ce25">
              <text:p>85%</text:p>
            </table:table-cell>
            <table:table-cell office:value-type="float" office:value="0.32500000000000001" table:style-name="ce26">
              <office:annotation draw:style-name="a198" svg:x="34.5333333333333in" svg:y="6.83333333333333in" svg:width="2.03333333333333in" svg:height="0.683333333333333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325</text:p>
            </table:table-cell>
            <table:table-cell office:value-type="percentage" office:value="0.87865467015203658" table:formula="of:=[.AN37]/[.AP37]" table:style-name="ce25">
              <text:p>88%</text:p>
            </table:table-cell>
            <table:table-cell office:value-type="float" office:value="0.36988365400000001" table:formula="of:=[.AU37]*[.AQ37]*[.AR37]*[.AS37]" table:style-name="ce23">
              <office:annotation draw:style-name="a199" svg:x="21.0916666666667in" svg:y="5.95833333333333in" svg:width="3.10833333333333in" svg:height="0.716666666666667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370</text:p>
            </table:table-cell>
            <table:table-cell office:value-type="percentage" office:value="0.98499999999999999" table:style-name="ce235">
              <text:p>99%</text:p>
            </table:table-cell>
            <table:table-cell office:value-type="percentage" office:value="0.98" table:style-name="ce235">
              <text:p>98%</text:p>
            </table:table-cell>
            <table:table-cell office:value-type="percentage" office:value="0.98" table:style-name="ce235">
              <text:p>98%</text:p>
            </table:table-cell>
            <table:table-cell office:value-type="percentage" office:value="0.70843989769820981" table:formula="of:=[.AL37]/[.AU37]" table:style-name="ce245">
              <text:p>71%</text:p>
            </table:table-cell>
            <table:table-cell office:value-type="float" office:value="0.39100000000000001" table:style-name="ce229">
              <office:annotation draw:style-name="a200" svg:x="40.525in" svg:y="6.83333333333333in" svg:width="4.33333333333333in" svg:height="0.683333333333333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391</text:p>
            </table:table-cell>
            <table:table-cell office:value-type="float" office:value="0.36988365400000001" table:formula="of:=[.AU37]*[.AQ37]*[.AR37]*[.AS37]" table:style-name="ce240">
              <text:p>0.37</text:p>
            </table:table-cell>
            <table:table-cell table:number-columns-repeated="2" table:style-name="ce25"/>
            <table:table-cell table:number-columns-repeated="2" table:style-name="ce10"/>
            <table:table-cell office:value-type="float" office:value="0.2021" table:formula="of:=[.BA$35]+[.BA$36]" table:style-name="ce23">
              <text:p>0.202</text:p>
            </table:table-cell>
            <table:table-cell table:style-name="ce10"/>
            <table:table-cell table:style-name="ce25"/>
            <table:table-cell office:value-type="float" office:value="0.28840322762155407" table:formula="of:=[.BD$35]+[.BD$36]" table:style-name="ce23">
              <text:p>0.288</text:p>
            </table:table-cell>
            <table:table-cell table:style-name="ce26"/>
            <table:table-cell office:value-type="float" office:value="0.67940322762155403" table:formula="of:=[.AU37]+[.BD37]" table:style-name="ce249">
              <text:p>0.679</text:p>
            </table:table-cell>
            <table:table-cell office:value-type="float" office:value="12.747452095738128" table:formula="of:=[.AD37]/[.BF37]" table:style-name="ce28">
              <text:p>13</text:p>
            </table:table-cell>
            <table:table-cell table:style-name="ce112"/>
            <table:table-cell office:value-type="float" office:value="0.12212759119395789" table:formula="of:=(1-($$T_0_C+273.15)/([.Y37]+273.15))" table:style-name="ce117">
              <text:p>0.12</text:p>
            </table:table-cell>
            <table:table-cell office:value-type="float" office:value="8.1881578947368432" table:formula="of:=IF([.Z37];1/[.BI37];&quot;-&quot;)" table:style-name="ce162">
              <text:p>8.2</text:p>
            </table:table-cell>
            <table:table-cell office:value-type="float" office:value="1.5568156183128676" table:formula="of:=IF(NOT(ISERR([.BG37]/[.BJ37]));[.BG37]/[.BJ37];&quot;-&quot;)" table:style-name="ce272">
              <text:p>1.6</text:p>
            </table:table-cell>
            <table:table-cell office:value-type="float" office:value="26.865574581700002" table:formula="of:=IF([.Z37];([.Z37]-[.Y37])/LN(([.Z37]+273.15)/([.Y37]+273.15))-273.15;&quot;-&quot;)" table:style-name="ce137">
              <text:p>27</text:p>
            </table:table-cell>
            <table:table-cell office:value-type="float" office:value="8.954726640161137E-2" table:formula="of:=IF([.Z37];(1-($$T_0_C+273.15)/([.BL37]+273.15));&quot;-&quot;)" table:style-name="ce74">
              <text:p>0.090</text:p>
            </table:table-cell>
            <table:table-cell office:value-type="float" office:value="0.77553843699111069" table:formula="of:=IF([.Z37];[.AD37]*[.BM37];&quot;-&quot;)" table:style-name="ce117">
              <text:p>0.78</text:p>
            </table:table-cell>
            <table:table-cell office:value-type="float" office:value="1.1414994887588414" table:formula="of:=[.BN37]/[.BF37]" table:style-name="ce270">
              <text:p>1.14</text:p>
            </table:table-cell>
            <table:table-cell office:value-type="float" office:value="0.73322715633845736" table:formula="of:=IF([.Z37];[.BM37]/[.BI37];&quot;-&quot;)" table:style-name="ce273">
              <text:p>0.7</text:p>
            </table:table-cell>
            <table:table-cell office:value-type="float" office:value="1.5568156183128681" table:formula="of:=IFERROR([.BO37]/[.BP37];&quot;&quot;)" table:style-name="ce271">
              <text:p>1.6</text:p>
            </table:table-cell>
            <table:table-cell office:value-type="float" office:value="0.29171346591576791" table:formula="of:=IF([.Z37];[.AD37]*(1-($$T_0_C2+273.15)/([.BL37]+273.15))/[.BF37];&quot;-&quot;)" table:style-name="ce156">
              <text:p>0.29</text:p>
            </table:table-cell>
            <table:table-cell table:number-columns-repeated="16314"/>
          </table:table-row>
          <table:table-row table:style-name="ro2">
            <table:table-cell office:value-type="string" table:style-name="ce99">
              <office:annotation draw:style-name="a201" svg:x="0.95in" svg:y="7.475in" svg:width="1.375in" svg:height="1.08333333333333in">
                <dc:creator>Henning Francke</dc:creator>
                <text:p><text:span text:style-name="T3">Henning Francke:</text:span><text:span text:style-name="T2"/></text:p>
                <text:p><text:span text:style-name="T2">p:\1_EU\DESTRESS\3_Arbeitsebene\Sites\Klaiporiginal data\from Geoterma\20170220 Production history\Act of production pumps performance 1999.pdf</text:span></text:p>
              </office:annotation>
              <text:p>Klaipeda</text:p>
            </table:table-cell>
            <table:table-cell office:value-type="string" table:style-name="ce45">
              <text:p>Case 2</text:p>
            </table:table-cell>
            <table:table-cell office:value-type="string" table:style-name="ce71">
              <text:p>Lithuania</text:p>
            </table:table-cell>
            <table:table-cell office:value-type="string" table:style-name="ce71">
              <text:p>Baltic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1"/>
            <table:table-cell office:value-type="string" table:style-name="ce71">
              <text:p>Sedimentary, Sandstone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370" table:style-name="ce26">
              <office:annotation draw:style-name="a202" svg:x="13.4833333333333in" svg:y="7.03333333333333in" svg:width="2.73333333333333in" svg:height="0.5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370</text:p>
            </table:table-cell>
            <table:table-cell office:value-type="float" office:value="102.77777777777777" table:formula="of:=[.N38]/3.6" table:style-name="ce20">
              <text:p>102.8</text:p>
            </table:table-cell>
            <table:table-cell office:value-type="float" office:value="108.27502140548511" table:formula="of:=[.O38]/1000*[.AB38]" table:style-name="ce20">
              <text:p>108.3</text:p>
            </table:table-cell>
            <table:table-cell table:style-name="ce11"/>
            <table:table-cell table:number-columns-repeated="7" table:style-name="ce10"/>
            <table:table-cell office:value-type="float" office:value="38" table:style-name="ce26">
              <office:annotation draw:style-name="a203" svg:x="21.3166666666667in" svg:y="7.03333333333333in" svg:width="1.2in" svg:height="0.5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38</text:p>
            </table:table-cell>
            <table:table-cell office:value-type="float" office:value="16" table:style-name="ce26">
              <office:annotation draw:style-name="a204" svg:x="22.0583333333333in" svg:y="7.475in" svg:width="1.31666666666667in" svg:height="0.925in">
                <dc:creator>Henning Francke</dc:creator>
                <text:p><text:span text:style-name="T2">p:\1_EU\DESTRESS\3_Arbeitsebene\Sites\Klaipeda\1_provided original data\from GTN\Klaipeda_2010_reportMWb_08022011.pdf</text:span></text:p>
              </office:annotation>
              <text:p>16</text:p>
            </table:table-cell>
            <table:table-cell table:style-name="ce26"/>
            <table:table-cell office:value-type="float" office:value="1053.4866947560713" table:formula="of:=[.AB$35]" table:style-name="ce16">
              <text:p>1053</text:p>
            </table:table-cell>
            <table:table-cell office:value-type="float" office:value="3843.5604418524968" table:formula="of:=[.AC$35]" table:style-name="ce16">
              <text:p>3844</text:p>
            </table:table-cell>
            <table:table-cell office:value-type="float" office:value="9.155554960526807" table:formula="of:=[.P38]*[.AC38]*([.Y38]-[.Z38])/1000000" table:style-name="ce11">
              <text:p>9.2</text:p>
            </table:table-cell>
            <table:table-cell table:style-name="ce16"/>
            <table:table-cell table:number-columns-repeated="4" table:style-name="ce11"/>
            <table:table-cell office:value-type="float" office:value="17.25" table:formula="of:=[.$AJ$35]" table:style-name="ce237">
              <text:p>17.25</text:p>
            </table:table-cell>
            <table:table-cell office:value-type="float" office:value="44.201351351351349" table:formula="of:=[.AJ38]+[.AL38]*1000000/([.N38]/3600)/100000" table:style-name="ce236">
              <text:p>44.2</text:p>
            </table:table-cell>
            <table:table-cell office:value-type="float" office:value="0.27700000000000002" table:style-name="ce26">
              <office:annotation draw:style-name="a205" svg:x="32.8in" svg:y="7.03333333333333in" svg:width="1.28333333333333in" svg:height="0.5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277</text:p>
            </table:table-cell>
            <table:table-cell office:value-type="percentage" office:value="0.84194528875379948" table:formula="of:=[.AL38]/[.AN38]" table:style-name="ce25">
              <text:p>84%</text:p>
            </table:table-cell>
            <table:table-cell office:value-type="float" office:value="0.32900000000000001" table:style-name="ce26">
              <office:annotation draw:style-name="a206" svg:x="34.5333333333333in" svg:y="7.03333333333333in" svg:width="2.03333333333333in" svg:height="0.5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329</text:p>
            </table:table-cell>
            <table:table-cell office:value-type="percentage" office:value="0.87602602684509079" table:formula="of:=[.AN38]/[.AP38]" table:style-name="ce25">
              <text:p>88%</text:p>
            </table:table-cell>
            <table:table-cell office:value-type="float" office:value="0.37555961799999998" table:formula="of:=[.AU38]*[.AQ38]*[.AR38]*[.AS38]" table:style-name="ce23">
              <office:annotation draw:style-name="a207" svg:x="35.5666666666667in" svg:y="7.03333333333333in" svg:width="1.85833333333333in" svg:height="0.5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376</text:p>
            </table:table-cell>
            <table:table-cell office:value-type="percentage" office:value="0.98499999999999999" table:style-name="ce235">
              <text:p>99%</text:p>
            </table:table-cell>
            <table:table-cell office:value-type="percentage" office:value="0.98" table:style-name="ce235">
              <text:p>98%</text:p>
            </table:table-cell>
            <table:table-cell office:value-type="percentage" office:value="0.98" table:style-name="ce235">
              <text:p>98%</text:p>
            </table:table-cell>
            <table:table-cell office:value-type="percentage" office:value="0.69773299748110829" table:formula="of:=[.AL38]/[.AU38]" table:style-name="ce245">
              <text:p>70%</text:p>
            </table:table-cell>
            <table:table-cell office:value-type="float" office:value="0.39700000000000002" table:style-name="ce229">
              <office:annotation draw:style-name="a208" svg:x="40.525in" svg:y="7.03333333333333in" svg:width="4.33333333333333in" svg:height="0.5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397</text:p>
            </table:table-cell>
            <table:table-cell table:number-columns-repeated="3" table:style-name="ce25"/>
            <table:table-cell table:number-columns-repeated="2" table:style-name="ce10"/>
            <table:table-cell office:value-type="float" office:value="0.2021" table:formula="of:=[.BA$35]+[.BA$36]" table:style-name="ce23">
              <text:p>0.202</text:p>
            </table:table-cell>
            <table:table-cell table:number-columns-repeated="2" table:style-name="ce10"/>
            <table:table-cell office:value-type="float" office:value="0.28840322762155407" table:formula="of:=[.BD$35]+[.BD$36]" table:style-name="ce23">
              <text:p>0.288</text:p>
            </table:table-cell>
            <table:table-cell table:style-name="ce26"/>
            <table:table-cell office:value-type="float" office:value="0.68540322762155403" table:formula="of:=[.AU38]+[.BD38]" table:style-name="ce249">
              <text:p>0.685</text:p>
            </table:table-cell>
            <table:table-cell office:value-type="float" office:value="13.357910484749066" table:formula="of:=[.AD38]/[.BF38]" table:style-name="ce28">
              <text:p>13</text:p>
            </table:table-cell>
            <table:table-cell table:style-name="ce112"/>
            <table:table-cell office:value-type="float" office:value="0.12212759119395789" table:formula="of:=(1-($$T_0_C+273.15)/([.Y38]+273.15))" table:style-name="ce117">
              <text:p>0.12</text:p>
            </table:table-cell>
            <table:table-cell office:value-type="float" office:value="8.1881578947368432" table:formula="of:=IF([.Z38];1/[.BI38];&quot;-&quot;)" table:style-name="ce162">
              <text:p>8.2</text:p>
            </table:table-cell>
            <table:table-cell office:value-type="float" office:value="1.6313694308869178" table:formula="of:=IF(NOT(ISERR([.BG38]/[.BJ38]));[.BG38]/[.BJ38];&quot;-&quot;)" table:style-name="ce272">
              <text:p>1.6</text:p>
            </table:table-cell>
            <table:table-cell office:value-type="float" office:value="26.865574581700002" table:formula="of:=IF([.Z38];([.Z38]-[.Y38])/LN(([.Z38]+273.15)/([.Y38]+273.15))-273.15;&quot;-&quot;)" table:style-name="ce137">
              <text:p>27</text:p>
            </table:table-cell>
            <table:table-cell office:value-type="float" office:value="8.954726640161137E-2" table:formula="of:=IF([.Z38];(1-($$T_0_C+273.15)/([.BL38]+273.15));&quot;-&quot;)" table:style-name="ce74">
              <text:p>0.090</text:p>
            </table:table-cell>
            <table:table-cell office:value-type="float" office:value="0.8198549191048885" table:formula="of:=IF([.Z38];[.AD38]*[.BM38];&quot;-&quot;)" table:style-name="ce117">
              <text:p>0.82</text:p>
            </table:table-cell>
            <table:table-cell office:value-type="float" office:value="1.1961643687467023" table:formula="of:=[.BN38]/[.BF38]" table:style-name="ce270">
              <text:p>1.20</text:p>
            </table:table-cell>
            <table:table-cell office:value-type="float" office:value="0.73322715633845736" table:formula="of:=IF([.Z38];[.BM38]/[.BI38];&quot;-&quot;)" table:style-name="ce273">
              <text:p>0.7</text:p>
            </table:table-cell>
            <table:table-cell office:value-type="float" office:value="1.6313694308869178" table:formula="of:=IFERROR([.BO38]/[.BP38];&quot;&quot;)" table:style-name="ce271">
              <text:p>1.6</text:p>
            </table:table-cell>
            <table:table-cell office:value-type="float" office:value="0.30568323266745268" table:formula="of:=IF([.Z38];[.AD38]*(1-($$T_0_C2+273.15)/([.BL38]+273.15))/[.BF38];&quot;-&quot;)" table:style-name="ce156">
              <text:p>0.31</text:p>
            </table:table-cell>
            <table:table-cell table:number-columns-repeated="16314"/>
          </table:table-row>
          <table:table-row table:style-name="ro2">
            <table:table-cell office:value-type="string" table:style-name="ce99">
              <office:annotation draw:style-name="a209" svg:x="0.95in" svg:y="7.675in" svg:width="1.33333333333333in" svg:height="1.08333333333333in">
                <dc:creator>Henning Francke</dc:creator>
                <text:p><text:span text:style-name="T3">Henning Francke:</text:span><text:span text:style-name="T2"/></text:p>
                <text:p><text:span text:style-name="T2">p:\1_EU\DESTRESS\3_Arbeitsebene\Sites\Klaiporiginal data\from Geoterma\20170220 Production history\Act of production pumps performance 1999.pdf</text:span></text:p>
              </office:annotation>
              <text:p>Klaipeda</text:p>
            </table:table-cell>
            <table:table-cell office:value-type="string" table:style-name="ce45">
              <text:p>Case 3</text:p>
            </table:table-cell>
            <table:table-cell office:value-type="string" table:style-name="ce71">
              <text:p>Lithuania</text:p>
            </table:table-cell>
            <table:table-cell office:value-type="string" table:style-name="ce71">
              <text:p>Baltic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1"/>
            <table:table-cell office:value-type="string" table:style-name="ce71">
              <text:p>Sedimentary, Sandstone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280" table:style-name="ce26">
              <office:annotation draw:style-name="a210" svg:x="13.4833333333333in" svg:y="7.23333333333333in" svg:width="0.2in" svg:height="0.7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280</text:p>
            </table:table-cell>
            <table:table-cell office:value-type="float" office:value="77.777777777777771" table:formula="of:=[.N39]/3.6" table:style-name="ce20">
              <text:p>77.8</text:p>
            </table:table-cell>
            <table:table-cell office:value-type="float" office:value="81.937854036583303" table:formula="of:=[.O39]/1000*[.AB39]" table:style-name="ce20">
              <text:p>81.9</text:p>
            </table:table-cell>
            <table:table-cell table:style-name="ce11"/>
            <table:table-cell table:number-columns-repeated="7" table:style-name="ce10"/>
            <table:table-cell office:value-type="float" office:value="38" table:style-name="ce26">
              <office:annotation draw:style-name="a211" svg:x="21.3166666666667in" svg:y="7.23333333333333in" svg:width="1.2in" svg:height="0.7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38</text:p>
            </table:table-cell>
            <table:table-cell office:value-type="float" office:value="16" table:style-name="ce26">
              <office:annotation draw:style-name="a212" svg:x="22.0583333333333in" svg:y="7.675in" svg:width="1.31666666666667in" svg:height="0.925in">
                <dc:creator>Henning Francke</dc:creator>
                <text:p><text:span text:style-name="T2">p:\1_EU\DESTRESS\3_Arbeitsebene\Sites\Klaipeda\1_provided original data\from GTN\Klaipeda_2010_reportMWb_08022011.pdf</text:span></text:p>
              </office:annotation>
              <text:p>16</text:p>
            </table:table-cell>
            <table:table-cell table:style-name="ce26"/>
            <table:table-cell office:value-type="float" office:value="1053.4866947560713" table:formula="of:=[.AB$35]" table:style-name="ce16">
              <text:p>1053</text:p>
            </table:table-cell>
            <table:table-cell office:value-type="float" office:value="3843.5604418524968" table:formula="of:=[.AC$35]" table:style-name="ce16">
              <text:p>3844</text:p>
            </table:table-cell>
            <table:table-cell office:value-type="float" office:value="6.9285280782365009" table:formula="of:=[.P39]*[.AC39]*([.Y39]-[.Z39])/1000000" table:style-name="ce11">
              <text:p>6.9</text:p>
            </table:table-cell>
            <table:table-cell table:style-name="ce16"/>
            <table:table-cell table:number-columns-repeated="4" table:style-name="ce11"/>
            <table:table-cell office:value-type="float" office:value="17.25" table:formula="of:=[.$AJ$35]" table:style-name="ce237">
              <text:p>17.25</text:p>
            </table:table-cell>
            <table:table-cell office:value-type="float" office:value="42.578571428571422" table:formula="of:=[.AJ39]+[.AL39]*1000000/([.N39]/3600)/100000" table:style-name="ce236">
              <text:p>42.6</text:p>
            </table:table-cell>
            <table:table-cell office:value-type="float" office:value="0.19700000000000001" table:style-name="ce26">
              <office:annotation draw:style-name="a213" svg:x="32.8in" svg:y="7.23333333333333in" svg:width="1.28333333333333in" svg:height="0.7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197</text:p>
            </table:table-cell>
            <table:table-cell office:value-type="percentage" office:value="0.84549356223175964" table:formula="of:=[.AL39]/[.AN39]" table:style-name="ce25">
              <text:p>85%</text:p>
            </table:table-cell>
            <table:table-cell office:value-type="float" office:value="0.23300000000000001" table:style-name="ce26">
              <office:annotation draw:style-name="a214" svg:x="34.5333333333333in" svg:y="7.23333333333333in" svg:width="2.03333333333333in" svg:height="0.7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233</text:p>
            </table:table-cell>
            <table:table-cell office:value-type="percentage" office:value="0.8747426400156656" table:formula="of:=[.AN39]/[.AP39]" table:style-name="ce25">
              <text:p>87%</text:p>
            </table:table-cell>
            <table:table-cell office:value-type="float" office:value="0.26636405880000003" table:formula="of:=[.AU39]*[.AQ39]*[.AR39]*[.AS39]" table:style-name="ce23">
              <office:annotation draw:style-name="a215" svg:x="35.5666666666667in" svg:y="7.23333333333333in" svg:width="1.85833333333333in" svg:height="0.7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266</text:p>
            </table:table-cell>
            <table:table-cell office:value-type="percentage" office:value="0.98699999999999999" table:style-name="ce235">
              <text:p>99%</text:p>
            </table:table-cell>
            <table:table-cell office:value-type="percentage" office:value="0.98" table:style-name="ce235">
              <text:p>98%</text:p>
            </table:table-cell>
            <table:table-cell office:value-type="percentage" office:value="0.98" table:style-name="ce235">
              <text:p>98%</text:p>
            </table:table-cell>
            <table:table-cell office:value-type="percentage" office:value="0.70106761565836295" table:formula="of:=[.AL39]/[.AU39]" table:style-name="ce245">
              <text:p>70%</text:p>
            </table:table-cell>
            <table:table-cell office:value-type="float" office:value="0.28100000000000003" table:style-name="ce229">
              <office:annotation draw:style-name="a216" svg:x="40.525in" svg:y="7.23333333333333in" svg:width="4.33333333333333in" svg:height="0.7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281</text:p>
            </table:table-cell>
            <table:table-cell table:number-columns-repeated="3" table:style-name="ce25"/>
            <table:table-cell table:number-columns-repeated="2" table:style-name="ce10"/>
            <table:table-cell office:value-type="float" office:value="0.2021" table:formula="of:=[.BA$35]+[.BA$36]" table:style-name="ce23">
              <text:p>0.202</text:p>
            </table:table-cell>
            <table:table-cell table:number-columns-repeated="2" table:style-name="ce10"/>
            <table:table-cell office:value-type="float" office:value="0.28840322762155407" table:formula="of:=[.BD$35]+[.BD$36]" table:style-name="ce23">
              <text:p>0.288</text:p>
            </table:table-cell>
            <table:table-cell table:style-name="ce26"/>
            <table:table-cell office:value-type="float" office:value="0.56940322762155415" table:formula="of:=[.AU39]+[.BD39]" table:style-name="ce249">
              <text:p>0.569</text:p>
            </table:table-cell>
            <table:table-cell office:value-type="float" office:value="12.16805199221921" table:formula="of:=[.AD39]/[.BF39]" table:style-name="ce28">
              <text:p>12</text:p>
            </table:table-cell>
            <table:table-cell table:style-name="ce112"/>
            <table:table-cell office:value-type="float" office:value="0.12212759119395789" table:formula="of:=(1-($$T_0_C+273.15)/([.Y39]+273.15))" table:style-name="ce117">
              <text:p>0.12</text:p>
            </table:table-cell>
            <table:table-cell office:value-type="float" office:value="8.1881578947368432" table:formula="of:=IF([.Z39];1/[.BI39];&quot;-&quot;)" table:style-name="ce162">
              <text:p>8.2</text:p>
            </table:table-cell>
            <table:table-cell office:value-type="float" office:value="1.4860548793325725" table:formula="of:=IF(NOT(ISERR([.BG39]/[.BJ39]));[.BG39]/[.BJ39];&quot;-&quot;)" table:style-name="ce272">
              <text:p>1.5</text:p>
            </table:table-cell>
            <table:table-cell office:value-type="float" office:value="26.865574581700002" table:formula="of:=IF([.Z39];([.Z39]-[.Y39])/LN(([.Z39]+273.15)/([.Y39]+273.15))-273.15;&quot;-&quot;)" table:style-name="ce137">
              <text:p>27</text:p>
            </table:table-cell>
            <table:table-cell office:value-type="float" office:value="8.954726640161137E-2" table:formula="of:=IF([.Z39];(1-($$T_0_C+273.15)/([.BL39]+273.15));&quot;-&quot;)" table:style-name="ce74">
              <text:p>0.090</text:p>
            </table:table-cell>
            <table:table-cell office:value-type="float" office:value="0.62043074959288835" table:formula="of:=IF([.Z39];[.AD39]*[.BM39];&quot;-&quot;)" table:style-name="ce117">
              <text:p>0.62</text:p>
            </table:table-cell>
            <table:table-cell office:value-type="float" office:value="1.0896157933359116" table:formula="of:=[.BN39]/[.BF39]" table:style-name="ce270">
              <text:p>1.09</text:p>
            </table:table-cell>
            <table:table-cell office:value-type="float" office:value="0.73322715633845736" table:formula="of:=IF([.Z39];[.BM39]/[.BI39];&quot;-&quot;)" table:style-name="ce273">
              <text:p>0.7</text:p>
            </table:table-cell>
            <table:table-cell office:value-type="float" office:value="1.4860548793325727" table:formula="of:=IFERROR([.BO39]/[.BP39];&quot;&quot;)" table:style-name="ce271">
              <text:p>1.5</text:p>
            </table:table-cell>
            <table:table-cell office:value-type="float" office:value="0.27845443885058946" table:formula="of:=IF([.Z39];[.AD39]*(1-($$T_0_C2+273.15)/([.BL39]+273.15))/[.BF39];&quot;-&quot;)" table:style-name="ce156">
              <text:p>0.28</text:p>
            </table:table-cell>
            <table:table-cell table:number-columns-repeated="16314"/>
          </table:table-row>
          <table:table-row table:style-name="ro2">
            <table:table-cell office:value-type="string" table:style-name="ce99">
              <office:annotation draw:style-name="a217" svg:x="3.43333333333333in" svg:y="6.075in" svg:width="1.84166666666667in" svg:height="1.35833333333333in">
                <dc:creator>Henning Francke</dc:creator>
                <text:p><text:span text:style-name="T2">p:\1_EU\DESTRESS\3_Arbeitsebene\Sites\Klaiporiginal data\from Geoterma\20170220 Production history\Act of production pumps performance 1999.pdf</text:span></text:p>
              </office:annotation>
              <text:p>Klaipeda</text:p>
            </table:table-cell>
            <table:table-cell office:value-type="string" table:style-name="ce45">
              <text:p>Case 4</text:p>
            </table:table-cell>
            <table:table-cell office:value-type="string" table:style-name="ce71">
              <text:p>Lithuania</text:p>
            </table:table-cell>
            <table:table-cell office:value-type="string" table:style-name="ce71">
              <text:p>Baltic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1"/>
            <table:table-cell office:value-type="string" table:style-name="ce71">
              <text:p>Sedimentary, Sandstone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350" table:style-name="ce26">
              <office:annotation draw:style-name="a218" svg:x="13.4833333333333in" svg:y="7.43333333333333in" svg:width="0.2in" svg:height="0.9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350</text:p>
            </table:table-cell>
            <table:table-cell office:value-type="float" office:value="97.222222222222214" table:formula="of:=[.N40]/3.6" table:style-name="ce20">
              <text:p>97.2</text:p>
            </table:table-cell>
            <table:table-cell office:value-type="float" office:value="102.42231754572914" table:formula="of:=[.O40]/1000*[.AB40]" table:style-name="ce20">
              <text:p>102.4</text:p>
            </table:table-cell>
            <table:table-cell table:style-name="ce11"/>
            <table:table-cell table:number-columns-repeated="7" table:style-name="ce10"/>
            <table:table-cell office:value-type="float" office:value="38" table:style-name="ce26">
              <office:annotation draw:style-name="a219" svg:x="21.3166666666667in" svg:y="7.43333333333333in" svg:width="1.2in" svg:height="0.9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38</text:p>
            </table:table-cell>
            <table:table-cell office:value-type="float" office:value="16" table:style-name="ce26">
              <office:annotation draw:style-name="a220" svg:x="22.0583333333333in" svg:y="7.91666666666667in" svg:width="1.31666666666667in" svg:height="0.883333333333333in">
                <dc:creator>Henning Francke</dc:creator>
                <text:p><text:span text:style-name="T2">p:\1_EU\DESTRESS\3_Arbeitsebene\Sites\Klaipeda\1_provided original data\from GTN\Klaipeda_2010_reportMWb_08022011.pdf</text:span></text:p>
              </office:annotation>
              <text:p>16</text:p>
            </table:table-cell>
            <table:table-cell table:style-name="ce26"/>
            <table:table-cell office:value-type="float" office:value="1053.4866947560713" table:formula="of:=[.AB$35]" table:style-name="ce16">
              <text:p>1053</text:p>
            </table:table-cell>
            <table:table-cell office:value-type="float" office:value="3843.5604418524968" table:formula="of:=[.AC$35]" table:style-name="ce16">
              <text:p>3844</text:p>
            </table:table-cell>
            <table:table-cell office:value-type="float" office:value="8.6606600977956276" table:formula="of:=[.P40]*[.AC40]*([.Y40]-[.Z40])/1000000" table:style-name="ce11">
              <text:p>8.7</text:p>
            </table:table-cell>
            <table:table-cell table:style-name="ce16"/>
            <table:table-cell table:number-columns-repeated="4" table:style-name="ce11"/>
            <table:table-cell office:value-type="float" office:value="17.25" table:formula="of:=[.$AJ$35]" table:style-name="ce237">
              <text:p>17.25</text:p>
            </table:table-cell>
            <table:table-cell office:value-type="float" office:value="47.284285714285716" table:formula="of:=[.AJ40]+[.AL40]*1000000/([.N40]/3600)/100000" table:style-name="ce236">
              <text:p>47.3</text:p>
            </table:table-cell>
            <table:table-cell office:value-type="float" office:value="0.29199999999999998" table:style-name="ce26">
              <office:annotation draw:style-name="a221" svg:x="32.8in" svg:y="7.43333333333333in" svg:width="1.28333333333333in" svg:height="0.9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292</text:p>
            </table:table-cell>
            <table:table-cell office:value-type="percentage" office:value="0.85131195335276955" table:formula="of:=[.AL40]/[.AN40]" table:style-name="ce25">
              <text:p>85%</text:p>
            </table:table-cell>
            <table:table-cell office:value-type="float" office:value="0.34300000000000003" table:style-name="ce26">
              <office:annotation draw:style-name="a222" svg:x="34.5333333333333in" svg:y="7.43333333333333in" svg:width="2.03333333333333in" svg:height="0.9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343</text:p>
            </table:table-cell>
            <table:table-cell office:value-type="percentage" office:value="0.85919805889974554" table:formula="of:=[.AN40]/[.AP40]" table:style-name="ce25">
              <text:p>86%</text:p>
            </table:table-cell>
            <table:table-cell office:value-type="float" office:value="0.39920946799999996" table:formula="of:=[.AU40]*[.AQ40]*[.AR40]*[.AS40]" table:style-name="ce23">
              <office:annotation draw:style-name="a223" svg:x="35.5666666666667in" svg:y="7.43333333333333in" svg:width="1.85833333333333in" svg:height="0.9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399</text:p>
            </table:table-cell>
            <table:table-cell office:value-type="percentage" office:value="0.98499999999999999" table:style-name="ce235">
              <text:p>99%</text:p>
            </table:table-cell>
            <table:table-cell office:value-type="percentage" office:value="0.98" table:style-name="ce235">
              <text:p>98%</text:p>
            </table:table-cell>
            <table:table-cell office:value-type="percentage" office:value="0.98" table:style-name="ce235">
              <text:p>98%</text:p>
            </table:table-cell>
            <table:table-cell office:value-type="percentage" office:value="0.69194312796208524" table:formula="of:=[.AL40]/[.AU40]" table:style-name="ce245">
              <text:p>69%</text:p>
            </table:table-cell>
            <table:table-cell office:value-type="float" office:value="0.42199999999999999" table:style-name="ce229">
              <office:annotation draw:style-name="a224" svg:x="40.525in" svg:y="7.43333333333333in" svg:width="4.33333333333333in" svg:height="0.925in">
                <dc:creator>Henning Francke</dc:creator>
                <text:p><text:span text:style-name="T2">p:\1_EU\DESTRESS\3_Arbeitsebene\Sites\Klaipeda\1_provided original data\from Geoterma\20170220 Production history\Act of production pumps performance 1999.pdf</text:span></text:p>
              </office:annotation>
              <text:p>0.422</text:p>
            </table:table-cell>
            <table:table-cell table:number-columns-repeated="3" table:style-name="ce25"/>
            <table:table-cell table:number-columns-repeated="2" table:style-name="ce10"/>
            <table:table-cell office:value-type="float" office:value="0.2021" table:formula="of:=[.BA$35]+[.BA$36]" table:style-name="ce23">
              <text:p>0.202</text:p>
            </table:table-cell>
            <table:table-cell table:number-columns-repeated="2" table:style-name="ce10"/>
            <table:table-cell office:value-type="float" office:value="0.28840322762155407" table:formula="of:=[.BD$35]+[.BD$36]" table:style-name="ce23">
              <text:p>0.288</text:p>
            </table:table-cell>
            <table:table-cell table:style-name="ce26"/>
            <table:table-cell office:value-type="float" office:value="0.71040322762155406" table:formula="of:=[.AU40]+[.BD40]" table:style-name="ce249">
              <text:p>0.710</text:p>
            </table:table-cell>
            <table:table-cell office:value-type="float" office:value="12.191189117751776" table:formula="of:=[.AD40]/[.BF40]" table:style-name="ce28">
              <text:p>12</text:p>
            </table:table-cell>
            <table:table-cell table:style-name="ce112"/>
            <table:table-cell office:value-type="float" office:value="0.12212759119395789" table:formula="of:=(1-($$T_0_C+273.15)/([.Y40]+273.15))" table:style-name="ce117">
              <text:p>0.12</text:p>
            </table:table-cell>
            <table:table-cell office:value-type="float" office:value="8.1881578947368432" table:formula="of:=IF([.Z40];1/[.BI40];&quot;-&quot;)" table:style-name="ce162">
              <text:p>8.2</text:p>
            </table:table-cell>
            <table:table-cell office:value-type="float" office:value="1.4888805607410169" table:formula="of:=IF(NOT(ISERR([.BG40]/[.BJ40]));[.BG40]/[.BJ40];&quot;-&quot;)" table:style-name="ce272">
              <text:p>1.5</text:p>
            </table:table-cell>
            <table:table-cell office:value-type="float" office:value="26.865574581700002" table:formula="of:=IF([.Z40];([.Z40]-[.Y40])/LN(([.Z40]+273.15)/([.Y40]+273.15))-273.15;&quot;-&quot;)" table:style-name="ce137">
              <text:p>27</text:p>
            </table:table-cell>
            <table:table-cell office:value-type="float" office:value="8.954726640161137E-2" table:formula="of:=IF([.Z40];(1-($$T_0_C+273.15)/([.BL40]+273.15));&quot;-&quot;)" table:style-name="ce74">
              <text:p>0.090</text:p>
            </table:table-cell>
            <table:table-cell office:value-type="float" office:value="0.77553843699111069" table:formula="of:=IF([.Z40];[.AD40]*[.BM40];&quot;-&quot;)" table:style-name="ce117">
              <text:p>0.78</text:p>
            </table:table-cell>
            <table:table-cell office:value-type="float" office:value="1.0916876596797438" table:formula="of:=[.BN40]/[.BF40]" table:style-name="ce270">
              <text:p>1.09</text:p>
            </table:table-cell>
            <table:table-cell office:value-type="float" office:value="0.73322715633845736" table:formula="of:=IF([.Z40];[.BM40]/[.BI40];&quot;-&quot;)" table:style-name="ce273">
              <text:p>0.7</text:p>
            </table:table-cell>
            <table:table-cell office:value-type="float" office:value="1.4888805607410172" table:formula="of:=IFERROR([.BO40]/[.BP40];&quot;&quot;)" table:style-name="ce271">
              <text:p>1.5</text:p>
            </table:table-cell>
            <table:table-cell office:value-type="float" office:value="0.27898391023277169" table:formula="of:=IF([.Z40];[.AD40]*(1-($$T_0_C2+273.15)/([.BL40]+273.15))/[.BF40];&quot;-&quot;)" table:style-name="ce156">
              <text:p>0.28</text:p>
            </table:table-cell>
            <table:table-cell table:number-columns-repeated="16314"/>
          </table:table-row>
          <table:table-row table:style-name="ro2">
            <table:table-cell office:value-type="string" table:style-name="ce99">
              <text:p>Klaipeda</text:p>
            </table:table-cell>
            <table:table-cell office:value-type="string" table:style-name="ce45">
              <text:p>log</text:p>
            </table:table-cell>
            <table:table-cell office:value-type="string" table:style-name="ce71">
              <text:p>Lithuania</text:p>
            </table:table-cell>
            <table:table-cell office:value-type="string" table:style-name="ce71">
              <text:p>Baltic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1"/>
            <table:table-cell office:value-type="string" table:style-name="ce71">
              <text:p>Sedimentary, Sandstone</text:p>
            </table:table-cell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string" table:style-name="ce10">
              <office:annotation draw:style-name="a225" svg:x="11.8833333333333in" svg:y="7.03333333333333in" svg:width="2.05in" svg:height="1.36666666666667in">
                <dc:creator>Henning Francke</dc:creator>
                <text:p><text:span text:style-name="T2">p:\1_EU\DESTRESS\3_Arbeitsebene\Sites\Klaipeda\1_Original data\from Geoterma\20170220 Production history\Wells productivity 2001-2011.xls</text:span></text:p>
              </office:annotation>
              <text:p>210…280</text:p>
            </table:table-cell>
            <table:table-cell table:number-columns-repeated="21" table:style-name="ce10"/>
            <table:table-cell table:style-name="ce21"/>
            <table:table-cell table:style-name="ce20"/>
            <table:table-cell table:number-columns-repeated="5" table:style-name="ce10"/>
            <table:table-cell table:number-columns-repeated="3" table:style-name="ce25"/>
            <table:table-cell table:style-name="ce53"/>
            <table:table-cell table:style-name="ce112"/>
            <table:table-cell table:number-columns-repeated="3" table:style-name="ce25"/>
            <table:table-cell table:number-columns-repeated="6" table:style-name="ce10"/>
            <table:table-cell table:style-name="ce26"/>
            <table:table-cell office:value-type="float" office:value="0" table:formula="of:=[.AU41]+[.BD41]" table:style-name="ce249">
              <text:p>0.000</text:p>
            </table:table-cell>
            <table:table-cell table:style-name="ce29"/>
            <table:table-cell table:style-name="ce112"/>
            <table:table-cell table:style-name="ce117"/>
            <table:table-cell office:value-type="string" office:string-value="-" table:formula="of:=IF([.Z41];1/[.BI41];&quot;-&quot;)" table:style-name="ce162">
              <text:p>-</text:p>
            </table:table-cell>
            <table:table-cell office:value-type="string" office:string-value="-" table:formula="of:=IF(NOT(ISERR([.BG41]/[.BJ41]));[.BG41]/[.BJ41];&quot;-&quot;)" table:style-name="ce272">
              <text:p>-</text:p>
            </table:table-cell>
            <table:table-cell office:value-type="string" office:string-value="-" table:formula="of:=IF([.Z41];([.Z41]-[.Y41])/LN(([.Z41]+273.15)/([.Y41]+273.15))-273.15;&quot;-&quot;)" table:style-name="ce137">
              <text:p>-</text:p>
            </table:table-cell>
            <table:table-cell table:style-name="ce117"/>
            <table:table-cell office:value-type="string" office:string-value="-" table:formula="of:=IF([.Z41];[.AD41]*[.BM41];&quot;-&quot;)" table:style-name="ce117">
              <text:p>-</text:p>
            </table:table-cell>
            <table:table-cell table:style-name="ce269"/>
            <table:table-cell table:style-name="ce273"/>
            <table:table-cell office:value-type="string" office:string-value="" table:formula="of:=IFERROR([.BO41]/[.BP41];&quot;&quot;)" table:style-name="ce271"/>
            <table:table-cell office:value-type="string" office:string-value="-" table:formula="of:=IF([.Z41];[.AD41]*(1-($$T_0_C2+273.15)/([.BL41]+273.15))/[.BF41];&quot;-&quot;)" table:style-name="ce162">
              <text:p>-</text:p>
            </table:table-cell>
            <table:table-cell table:number-columns-repeated="16314"/>
          </table:table-row>
        </table:table-row-group>
        <table:table-row table:style-name="ro2">
          <table:table-cell office:value-type="string" table:style-name="ce87">
            <office:annotation draw:style-name="a226" svg:x="2.76666666666667in" svg:y="7.63333333333333in" svg:width="1.325in" svg:height="0.366666666666667in">
              <dc:creator>Henning Francke</dc:creator>
              <text:p><text:span text:style-name="T2">nominal values</text:span></text:p>
            </office:annotation>
            <text:p>Mezőberény</text:p>
          </table:table-cell>
          <table:table-cell table:style-name="ce45"/>
          <table:table-cell office:value-type="string" table:style-name="ce71">
            <text:p>Hungary</text:p>
          </table:table-cell>
          <table:table-cell office:value-type="string" table:style-name="ce71">
            <text:p>Pannonian Basin</text:p>
          </table:table-cell>
          <table:table-cell table:number-columns-repeated="2" table:style-name="ce71"/>
          <table:table-cell office:value-type="float" office:value="46.826505900000001" table:style-name="ce182">
            <text:p>46.8265059</text:p>
          </table:table-cell>
          <table:table-cell office:value-type="float" office:value="21.025885200000001" table:style-name="ce182">
            <text:p>21.0258852</text:p>
          </table:table-cell>
          <table:table-cell office:value-type="string" office:string-value="show" table:formula="of:=IF([.G42]&lt;&gt;&quot;&quot;;HYPERLINK(&quot;https://www.google.com/maps?q=&quot;&amp;[.G42]&amp;&quot;,&quot;&amp;[.H42];&quot;show&quot;);&quot;&quot;)" table:style-name="ce281">
            <text:p>show</text:p>
          </table:table-cell>
          <table:table-cell table:style-name="ce45"/>
          <table:table-cell office:value-type="string" table:style-name="ce71">
            <text:p>hydro</text:p>
          </table:table-cell>
          <table:table-cell table:style-name="ce15"/>
          <table:table-cell table:style-name="ce113"/>
          <table:table-cell table:style-name="ce93"/>
          <table:table-cell office:value-type="string" office:string-value="8.3…8.3" table:formula="of:=TEXT([.O47];&quot;0.0&quot;)&amp;&quot;…&quot;&amp;TEXT([.O43];&quot;0.0&quot;)" table:style-name="ce93">
            <text:p>8.3…8.3</text:p>
          </table:table-cell>
          <table:table-cell table:number-columns-repeated="9" table:style-name="ce10"/>
          <table:table-cell office:value-type="float" office:value="80" table:formula="of:=[.Y47]" table:style-name="ce26">
            <text:p>80</text:p>
          </table:table-cell>
          <table:table-cell office:value-type="float" office:value="50" table:formula="of:=[.Z47]" table:style-name="ce26">
            <text:p>50</text:p>
          </table:table-cell>
          <table:table-cell table:style-name="ce10"/>
          <table:table-cell office:value-type="float" office:value="975" table:formula="of:=[.AB43]" table:style-name="ce26">
            <text:p>975</text:p>
          </table:table-cell>
          <table:table-cell office:value-type="float" office:value="4177.3" table:formula="of:=[.AC43]" table:style-name="ce26">
            <text:p>4177.3</text:p>
          </table:table-cell>
          <table:table-cell office:value-type="string" office:string-value="1.0…1.0" table:formula="of:=TEXT([.AD47];&quot;0.0&quot;)&amp;&quot;…&quot;&amp;TEXT([.AD43];&quot;0.0&quot;)" table:style-name="ce93">
            <text:p>1.0…1.0</text:p>
          </table:table-cell>
          <table:table-cell table:number-columns-repeated="11" table:style-name="ce10"/>
          <table:table-cell office:value-type="float" office:value="8.2983144463696524E-3" table:formula="of:=[.AP47]" table:style-name="ce33">
            <text:p>0.008</text:p>
          </table:table-cell>
          <table:table-cell table:number-columns-repeated="3" table:style-name="ce10"/>
          <table:table-cell table:style-name="ce53"/>
          <table:table-cell office:value-type="float" office:value="2.0298314446369654E-2" table:formula="of:=[.AU47]" table:style-name="ce222">
            <text:p>0.020</text:p>
          </table:table-cell>
          <table:table-cell table:number-columns-repeated="8" table:style-name="ce10"/>
          <table:table-cell office:value-type="float" office:value="5.0231062889290745E-3" table:formula="of:=[.BD47]" table:style-name="ce23">
            <text:p>0.005</text:p>
          </table:table-cell>
          <table:table-cell table:style-name="ce33"/>
          <table:table-cell office:value-type="float" office:value="2.5321420735298729E-2" table:formula="of:=[.AU42]+[.BD42]" table:style-name="ce249">
            <text:p>0.025</text:p>
          </table:table-cell>
          <table:table-cell office:value-type="string" office:string-value="48…45" table:formula="of:=TEXT([.BG45];&quot;0&quot;)&amp;&quot;…&quot;&amp;TEXT([.BG46];&quot;0&quot;)" table:style-name="ce93">
            <text:p>48…45</text:p>
          </table:table-cell>
          <table:table-cell table:style-name="ce112"/>
          <table:table-cell table:style-name="ce117"/>
          <table:table-cell office:value-type="string" office:string-value="4.4…4.4" table:formula="of:=TEXT(MIN([.BJ43:.BJ48]);&quot;0.0&quot;)&amp;&quot;…&quot;&amp;TEXT(MAX([.BJ43:.BJ48]);&quot;0.0&quot;)" table:style-name="ce57">
            <text:p>4.4…4.4</text:p>
          </table:table-cell>
          <table:table-cell office:value-type="string" office:string-value="-" table:formula="of:=IF(NOT(ISERR([.BG42]/[.BJ42]));[.BG42]/[.BJ42];&quot;-&quot;)" table:style-name="ce272">
            <text:p>-</text:p>
          </table:table-cell>
          <table:table-cell table:style-name="ce137"/>
          <table:table-cell table:number-columns-repeated="2" table:style-name="ce117"/>
          <table:table-cell office:value-type="string" office:string-value="6.9…9.2" table:formula="of:=TEXT(MIN([.BO43:.BO48]);&quot;0.0&quot;)&amp;&quot;…&quot;&amp;TEXT(MAX([.BO43:.BO48]);&quot;0.0&quot;)" table:style-name="ce228">
            <text:p>6.9…9.2</text:p>
          </table:table-cell>
          <table:table-cell office:value-type="string" office:string-value="0.8…0.8" table:formula="of:=TEXT(MIN([.BP43:.BP48]);&quot;0.0&quot;)&amp;&quot;…&quot;&amp;TEXT(MAX([.BP43:.BP48]);&quot;0.0&quot;)" table:style-name="ce167">
            <text:p>0.8…0.8</text:p>
          </table:table-cell>
          <table:table-cell office:value-type="string" office:string-value="8.2…10.9" table:formula="of:=TEXT(MIN([.BQ43:.BQ48]);&quot;0.0&quot;)&amp;&quot;…&quot;&amp;TEXT(MAX([.BQ43:.BQ48]);&quot;0.0&quot;)" table:style-name="ce167">
            <text:p>8.2…10.9</text:p>
          </table:table-cell>
          <table:table-cell office:value-type="string" office:string-value="4.8…6.4" table:formula="of:=TEXT(MIN([.BR43:.BR48]);&quot;0.0&quot;)&amp;&quot;…&quot;&amp;TEXT(MAX([.BR43:.BR48]);&quot;0.0&quot;)" table:style-name="ce161">
            <text:p>4.8…6.4</text:p>
          </table:table-cell>
          <table:table-cell table:number-columns-repeated="16314"/>
        </table:table-row>
        <table:table-row-group table:display="false">
          <table:table-row table:style-name="ro2" table:visibility="collapse">
            <table:table-cell office:value-type="string" table:style-name="ce138">
              <office:annotation draw:style-name="a227" svg:x="2.85in" svg:y="7.675in" svg:width="1.325in" svg:height="0.883333333333333in">
                <dc:creator>Henning Francke</dc:creator>
                <text:p><text:span text:style-name="T2">Summer operation with compressor</text:span></text:p>
              </office:annotation>
              <text:p>Mezőberény</text:p>
            </table:table-cell>
            <table:table-cell office:value-type="string" table:style-name="ce45">
              <text:p>summer</text:p>
            </table:table-cell>
            <table:table-cell office:value-type="string" table:style-name="ce71">
              <text:p>Hungary</text:p>
            </table:table-cell>
            <table:table-cell office:value-type="string" table:style-name="ce71">
              <text:p>Pannonian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2"/>
            <table:table-cell table:style-name="ce71"/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30" table:style-name="ce88">
              <office:annotation draw:style-name="a228" svg:x="13.8083333333333in" svg:y="1.63333333333333in" svg:width="7.05in" svg:height="1.36666666666667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</text:span></text:p>
                <text:p><text:span text:style-name="T2">II. 2: 30 m³/h</text:span></text:p>
                <text:p><text:span text:style-name="T2"/></text:p>
                <text:p><text:span text:style-name="T2">P:\1_EU\DESTRESS\3_Arbeitsebene\Sites\Mezőberény\MEZOBERENY_DATA_SORTED\5. Administration\Permissions\Operating_permission_Üzemeltetési engedély.PDF</text:span></text:p>
              </office:annotation>
              <text:p>30</text:p>
            </table:table-cell>
            <table:table-cell office:value-type="float" office:value="8.3333333333333339" table:formula="of:=[.N43]/3.6" table:style-name="ce11">
              <text:p>8.3</text:p>
            </table:table-cell>
            <table:table-cell office:value-type="float" office:value="8.125" table:formula="of:=[.O43]/1000*[.AB43]" table:style-name="ce69">
              <text:p>8.1</text:p>
            </table:table-cell>
            <table:table-cell table:style-name="ce69"/>
            <table:table-cell table:number-columns-repeated="7" table:style-name="ce10"/>
            <table:table-cell office:value-type="float" office:value="80" table:style-name="ce26">
              <office:annotation draw:style-name="a229" svg:x="23.8666666666667in" svg:y="7.43333333333333in" svg:width="3.10833333333333in" svg:height="0.925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3</text:span></text:p>
              </office:annotation>
              <text:p>80</text:p>
            </table:table-cell>
            <table:table-cell office:value-type="float" office:value="50" table:style-name="ce26">
              <office:annotation draw:style-name="a230" svg:x="24.8916666666667in" svg:y="7.43333333333333in" svg:width="4.64166666666667in" svg:height="0.925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3</text:span></text:p>
              </office:annotation>
              <text:p>50</text:p>
            </table:table-cell>
            <table:table-cell table:style-name="ce10"/>
            <table:table-cell office:value-type="float" office:value="975" table:style-name="ce52">
              <office:annotation draw:style-name="a231" svg:x="26.6583333333333in" svg:y="7.43333333333333in" svg:width="2.86666666666667in" svg:height="0.925in">
                <dc:creator>Henning Francke</dc:creator>
                <text:p><text:span text:style-name="T2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style-name="ce52">
              <office:annotation draw:style-name="a232" svg:x="27.15in" svg:y="7.43333333333333in" svg:width="0.7in" svg:height="0.925in">
                <dc:creator>Henning Francke</dc:creator>
                <text:p><text:span text:style-name="T2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4177.3</text:p>
            </table:table-cell>
            <table:table-cell office:value-type="float" office:value="1.018216875" table:formula="of:=[.P43]*[.AC43]*([.Y43]-[.Z43])/1000000" table:style-name="ce69">
              <text:p>1.0</text:p>
            </table:table-cell>
            <table:table-cell table:style-name="ce10"/>
            <table:table-cell table:style-name="ce69"/>
            <table:table-cell table:style-name="ce11"/>
            <table:table-cell table:style-name="ce35"/>
            <table:table-cell table:style-name="ce96"/>
            <table:table-cell table:style-name="ce10"/>
            <table:table-cell table:style-name="ce18"/>
            <table:table-cell table:number-columns-repeated="5" table:style-name="ce23"/>
            <table:table-cell table:number-columns-repeated="3" table:style-name="ce10"/>
            <table:table-cell table:style-name="ce53"/>
            <table:table-cell office:value-type="float" office:value="1.3326086956521738E-2" table:formula="of:=[.AU45]" table:style-name="ce227">
              <office:annotation draw:style-name="a233" svg:x="41.8in" svg:y="8.075in" svg:width="2.55833333333333in" svg:height="0.841666666666667in">
                <dc:creator>Henning Francke</dc:creator>
                <text:p><text:span text:style-name="T2">ESP + 3 Booster Pumps</text:span></text:p>
              </office:annotation>
              <text:p>0.013</text:p>
            </table:table-cell>
            <table:table-cell table:number-columns-repeated="8" table:style-name="ce10"/>
            <table:table-cell office:value-type="float" office:value="1.3326086956521738E-2" table:formula="of:=[.BD45]+0.0055" table:style-name="ce23">
              <office:annotation draw:style-name="a234" svg:x="45.925in" svg:y="6.35833333333333in" svg:width="3.24166666666667in" svg:height="1.8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4</text:span></text:p>
                <text:p><text:span text:style-name="T2">Pressure boosting pump block: 4 kW<text:s/></text:span></text:p>
                <text:p><text:span text:style-name="T2">Compressor: 5.5 / 0.9 m³/min</text:span></text:p>
                <text:p><text:span text:style-name="T2">Heat Exchanger Circulation Pump: 0.75 kW / 16.97 m³/h</text:span></text:p>
              </office:annotation>
              <text:p>0.013</text:p>
            </table:table-cell>
            <table:table-cell table:style-name="ce33"/>
            <table:table-cell office:value-type="float" office:value="2.6652173913043475E-2" table:formula="of:=[.AU43]+[.BD43]" table:style-name="ce249">
              <text:p>0.027</text:p>
            </table:table-cell>
            <table:table-cell office:value-type="float" office:value="38.203895799347478" table:formula="of:=[.AD43]/[.BF43]" table:style-name="ce28">
              <text:p>38</text:p>
            </table:table-cell>
            <table:table-cell table:style-name="ce112"/>
            <table:table-cell office:value-type="float" office:value="0.22653263485770925" table:formula="of:=(1-([.$BO$2]+273.15)/([.Y43]+273.15))" table:style-name="ce117">
              <text:p>0.23</text:p>
            </table:table-cell>
            <table:table-cell office:value-type="float" office:value="4.4143749999999988" table:formula="of:=IF([.Z43];1/[.BI43];&quot;-&quot;)" table:style-name="ce162">
              <text:p>4.4</text:p>
            </table:table-cell>
            <table:table-cell office:value-type="float" office:value="8.6544291772555546" table:formula="of:=IF(NOT(ISERR([.BG43]/[.BJ43]));[.BG43]/[.BJ43];&quot;-&quot;)" table:style-name="ce272">
              <text:p>8.7</text:p>
            </table:table-cell>
            <table:table-cell office:value-type="float" office:value="64.778088436923497" table:formula="of:=IF([.Z43];([.Z43]-[.Y43])/LN(([.Z43]+273.15)/([.Y43]+273.15))-273.15;&quot;-&quot;)" table:style-name="ce137">
              <text:p>65</text:p>
            </table:table-cell>
            <table:table-cell office:value-type="float" office:value="0.19169193285042585" table:formula="of:=IF([.Z43];(1-($$T_0_C+273.15)/([.BL43]+273.15));&quot;-&quot;)" table:style-name="ce117">
              <text:p>0.19</text:p>
            </table:table-cell>
            <table:table-cell office:value-type="float" office:value="0.19518396082967046" table:formula="of:=IF([.Z43];[.AD43]*[.BM43];&quot;-&quot;)" table:style-name="ce117">
              <text:p>0.20</text:p>
            </table:table-cell>
            <table:table-cell office:value-type="float" office:value="7.3233786281931827" table:formula="of:=[.BN43]/[.BF43]" table:style-name="ce269">
              <text:p>7.3</text:p>
            </table:table-cell>
            <table:table-cell office:value-type="float" office:value="0.84620007607659842" table:formula="of:=IF([.Z43];[.BM43]/[.BI43];&quot;-&quot;)" table:style-name="ce166">
              <text:p>0.8</text:p>
            </table:table-cell>
            <table:table-cell office:value-type="float" office:value="8.6544291772555546" table:formula="of:=IFERROR([.BO43]/[.BP43];&quot;&quot;)" table:style-name="ce271">
              <text:p>8.7</text:p>
            </table:table-cell>
            <table:table-cell office:value-type="float" office:value="5.0623120222144662" table:formula="of:=IF([.Z43];[.AD43]*(1-($$T_0_C2+273.15)/([.BL43]+273.15))/[.BF43];&quot;-&quot;)" table:style-name="ce162">
              <text:p>5.1</text:p>
            </table:table-cell>
            <table:table-cell table:number-columns-repeated="16314"/>
          </table:table-row>
          <table:table-row table:style-name="ro2" table:visibility="collapse">
            <table:table-cell office:value-type="string" table:style-name="ce138">
              <office:annotation draw:style-name="a235" svg:x="2.76666666666667in" svg:y="8.275in" svg:width="1.36666666666667in" svg:height="0.883333333333333in">
                <dc:creator>Henning Francke</dc:creator>
                <text:p><text:span text:style-name="T2">Winter operation with compressor</text:span></text:p>
              </office:annotation>
              <text:p>Mezőberény</text:p>
            </table:table-cell>
            <table:table-cell office:value-type="string" table:style-name="ce41">
              <text:p>winter</text:p>
            </table:table-cell>
            <table:table-cell office:value-type="string" table:style-name="ce99">
              <text:p>Hungary</text:p>
            </table:table-cell>
            <table:table-cell office:value-type="string" table:style-name="ce99">
              <text:p>Pannonian Basin</text:p>
            </table:table-cell>
            <table:table-cell table:number-columns-repeated="2" table:style-name="ce99"/>
            <table:table-cell table:number-columns-repeated="2" table:style-name="ce184"/>
            <table:table-cell table:style-name="ce283"/>
            <table:table-cell table:style-name="ce99"/>
            <table:table-cell office:value-type="string" table:style-name="ce99">
              <text:p>hydro</text:p>
            </table:table-cell>
            <table:table-cell table:style-name="ce101"/>
            <table:table-cell table:style-name="ce288"/>
            <table:table-cell office:value-type="float" office:value="46" table:style-name="ce102">
              <office:annotation draw:style-name="a236" svg:x="14.5in" svg:y="8.275in" svg:width="4.45in" svg:height="1.35833333333333in">
                <dc:creator>Henning Francke</dc:creator>
                <text:p><text:span text:style-name="T2">P:\1_EU\DESTRESS\3_Arbeitsebene\Sites\Mezőberény\MEZOBERENY_DATA_SORTED\5. Administration\Permissions\Operating_permission_Üzemeltetési engedély.PDF</text:span></text:p>
              </office:annotation>
              <text:p>46</text:p>
            </table:table-cell>
            <table:table-cell office:value-type="float" office:value="12.777777777777777" table:formula="of:=[.N44]/3.6" table:style-name="ce103">
              <text:p>12.8</text:p>
            </table:table-cell>
            <table:table-cell office:value-type="float" office:value="12.458333333333332" table:formula="of:=[.O44]/1000*[.AB44]" table:style-name="ce103">
              <text:p>12.5</text:p>
            </table:table-cell>
            <table:table-cell table:number-columns-repeated="8" table:style-name="ce100"/>
            <table:table-cell office:value-type="float" office:value="80" table:formula="of:=[.Y43]" table:style-name="ce110">
              <text:p>80</text:p>
            </table:table-cell>
            <table:table-cell office:value-type="float" office:value="50" table:formula="of:=[.Z43]" table:style-name="ce110">
              <text:p>50</text:p>
            </table:table-cell>
            <table:table-cell table:style-name="ce100"/>
            <table:table-cell office:value-type="float" office:value="975" table:style-name="ce52">
              <office:annotation draw:style-name="a237" svg:x="26.6583333333333in" svg:y="8.275in" svg:width="2.86666666666667in" svg:height="0.883333333333333in">
                <dc:creator>Henning Francke</dc:creator>
                <text:p><text:span text:style-name="T2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formula="of:=[.AC43]" table:style-name="ce110">
              <text:p>4177.3</text:p>
            </table:table-cell>
            <table:table-cell office:value-type="float" office:value="1.5612658749999999" table:formula="of:=[.P44]*[.AC44]*([.Y44]-[.Z44])/1000000" table:style-name="ce103">
              <text:p>1.6</text:p>
            </table:table-cell>
            <table:table-cell table:number-columns-repeated="6" table:style-name="ce100"/>
            <table:table-cell table:style-name="ce104"/>
            <table:table-cell table:number-columns-repeated="5" table:style-name="ce105"/>
            <table:table-cell table:number-columns-repeated="3" table:style-name="ce100"/>
            <table:table-cell table:style-name="ce53"/>
            <table:table-cell office:value-type="float" office:value="2.3E-2" table:formula="of:=[.AU46]" table:style-name="ce227">
              <text:p>0.023</text:p>
            </table:table-cell>
            <table:table-cell table:number-columns-repeated="8" table:style-name="ce100"/>
            <table:table-cell office:value-type="float" office:value="1.7500000000000002E-2" table:formula="of:=[.BD46]+0.0055" table:style-name="ce105">
              <text:p>0.018</text:p>
            </table:table-cell>
            <table:table-cell table:style-name="ce232"/>
            <table:table-cell office:value-type="float" office:value="4.0500000000000001E-2" table:formula="of:=[.AU44]+[.BD44]" table:style-name="ce250">
              <text:p>0.041</text:p>
            </table:table-cell>
            <table:table-cell office:value-type="float" office:value="38.549774691358024" table:formula="of:=[.AD44]/[.BF44]" table:style-name="ce106">
              <text:p>39</text:p>
            </table:table-cell>
            <table:table-cell table:style-name="ce112"/>
            <table:table-cell office:value-type="float" office:value="0.22653263485770925" table:formula="of:=(1-([.$BO$2]+273.15)/([.Y44]+273.15))" table:style-name="ce117">
              <text:p>0.23</text:p>
            </table:table-cell>
            <table:table-cell office:value-type="float" office:value="4.4143749999999988" table:formula="of:=IF([.Z44];1/[.BI44];&quot;-&quot;)" table:style-name="ce162">
              <text:p>4.4</text:p>
            </table:table-cell>
            <table:table-cell office:value-type="float" office:value="8.7327820340043694" table:formula="of:=IF(NOT(ISERR([.BG44]/[.BJ44]));[.BG44]/[.BJ44];&quot;-&quot;)" table:style-name="ce272">
              <text:p>8.7</text:p>
            </table:table-cell>
            <table:table-cell office:value-type="float" office:value="64.778088436923497" table:formula="of:=IF([.Z44];([.Z44]-[.Y44])/LN(([.Z44]+273.15)/([.Y44]+273.15))-273.15;&quot;-&quot;)" table:style-name="ce137">
              <text:p>65</text:p>
            </table:table-cell>
            <table:table-cell office:value-type="float" office:value="0.19169193285042585" table:formula="of:=IF([.Z44];(1-($$T_0_C+273.15)/([.BL44]+273.15));&quot;-&quot;)" table:style-name="ce117">
              <text:p>0.19</text:p>
            </table:table-cell>
            <table:table-cell office:value-type="float" office:value="0.29928207327216133" table:formula="of:=IF([.Z44];[.AD44]*[.BM44];&quot;-&quot;)" table:style-name="ce117">
              <text:p>0.30</text:p>
            </table:table-cell>
            <table:table-cell office:value-type="float" office:value="7.3896808215348475" table:formula="of:=[.BN44]/[.BF44]" table:style-name="ce269">
              <text:p>7.4</text:p>
            </table:table-cell>
            <table:table-cell office:value-type="float" office:value="0.84620007607659842" table:formula="of:=IF([.Z44];[.BM44]/[.BI44];&quot;-&quot;)" table:style-name="ce166">
              <text:p>0.8</text:p>
            </table:table-cell>
            <table:table-cell office:value-type="float" office:value="8.7327820340043676" table:formula="of:=IFERROR([.BO44]/[.BP44];&quot;&quot;)" table:style-name="ce271">
              <text:p>8.7</text:p>
            </table:table-cell>
            <table:table-cell office:value-type="float" office:value="5.1081436536913039" table:formula="of:=IF([.Z44];[.AD44]*(1-($$T_0_C2+273.15)/([.BL44]+273.15))/[.BF44];&quot;-&quot;)" table:style-name="ce162">
              <text:p>5.1</text:p>
            </table:table-cell>
            <table:table-cell table:number-columns-repeated="16314" table:style-name="ce107"/>
          </table:table-row>
          <table:table-row table:style-name="ro2" table:visibility="collapse">
            <table:table-cell office:value-type="string" table:style-name="ce138">
              <office:annotation draw:style-name="a238" svg:x="2.76666666666667in" svg:y="8.43333333333333in" svg:width="1.36666666666667in" svg:height="0.883333333333333in">
                <dc:creator>Henning Francke</dc:creator>
                <text:p><text:span text:style-name="T2">Summer operation without compressor, nominal values, injection pump scaled with flow rate</text:span></text:p>
              </office:annotation>
              <text:p>Mezőberény</text:p>
            </table:table-cell>
            <table:table-cell office:value-type="string" table:style-name="ce45">
              <text:p>summer</text:p>
            </table:table-cell>
            <table:table-cell office:value-type="string" table:style-name="ce71">
              <text:p>Hungary</text:p>
            </table:table-cell>
            <table:table-cell office:value-type="string" table:style-name="ce71">
              <text:p>Pannonian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2"/>
            <table:table-cell table:style-name="ce71"/>
            <table:table-cell office:value-type="string" table:style-name="ce71">
              <text:p>hydro</text:p>
            </table:table-cell>
            <table:table-cell table:style-name="ce15"/>
            <table:table-cell table:style-name="ce113"/>
            <table:table-cell office:value-type="float" office:value="30" table:style-name="ce88">
              <office:annotation draw:style-name="a239" svg:x="14.5in" svg:y="8.43333333333333in" svg:width="4.45in" svg:height="1.44166666666667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</text:span></text:p>
                <text:p><text:span text:style-name="T2">II. 2: 30 m³/h</text:span></text:p>
                <text:p><text:span text:style-name="T2"/></text:p>
                <text:p><text:span text:style-name="T2">P:\1_EU\DESTRESS\3_Arbeitsebene\Sites\Mezőberény\MEZOBERENY_DATA_SORTED\5. Administration\Permissions\Operating_permission_Üzemeltetési engedély.PDF</text:span></text:p>
              </office:annotation>
              <text:p>30</text:p>
            </table:table-cell>
            <table:table-cell office:value-type="float" office:value="8.3333333333333339" table:formula="of:=[.N45]/3.6" table:style-name="ce11">
              <text:p>8.3</text:p>
            </table:table-cell>
            <table:table-cell office:value-type="float" office:value="8.125" table:formula="of:=[.O45]/1000*[.AB45]" table:style-name="ce69">
              <text:p>8.1</text:p>
            </table:table-cell>
            <table:table-cell table:number-columns-repeated="8" table:style-name="ce10"/>
            <table:table-cell office:value-type="float" office:value="80" table:style-name="ce26">
              <office:annotation draw:style-name="a240" svg:x="23.8666666666667in" svg:y="8.43333333333333in" svg:width="3.10833333333333in" svg:height="0.883333333333333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3</text:span></text:p>
              </office:annotation>
              <text:p>80</text:p>
            </table:table-cell>
            <table:table-cell office:value-type="float" office:value="50" table:style-name="ce26">
              <office:annotation draw:style-name="a241" svg:x="24.8916666666667in" svg:y="8.43333333333333in" svg:width="4.64166666666667in" svg:height="0.883333333333333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3</text:span></text:p>
              </office:annotation>
              <text:p>50</text:p>
            </table:table-cell>
            <table:table-cell table:style-name="ce10"/>
            <table:table-cell office:value-type="float" office:value="975" table:style-name="ce52">
              <office:annotation draw:style-name="a242" svg:x="26.6583333333333in" svg:y="8.43333333333333in" svg:width="2.86666666666667in" svg:height="0.883333333333333in">
                <dc:creator>Henning Francke</dc:creator>
                <text:p><text:span text:style-name="T2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style-name="ce52">
              <office:annotation draw:style-name="a243" svg:x="27.3166666666667in" svg:y="8.43333333333333in" svg:width="0.533333333333333in" svg:height="0.883333333333333in">
                <dc:creator>Henning Francke</dc:creator>
                <text:p><text:span text:style-name="T2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4177.3</text:p>
            </table:table-cell>
            <table:table-cell office:value-type="float" office:value="1.018216875" table:formula="of:=[.P45]*[.AC45]*([.Y45]-[.Z45])/1000000" table:style-name="ce69">
              <text:p>1.0</text:p>
            </table:table-cell>
            <table:table-cell table:number-columns-repeated="6" table:style-name="ce10"/>
            <table:table-cell table:style-name="ce18"/>
            <table:table-cell table:number-columns-repeated="4" table:style-name="ce23"/>
            <table:table-cell office:value-type="float" office:value="5.4999999999999997E-3" table:style-name="ce23">
              <office:annotation draw:style-name="a244" svg:x="38.5416666666667in" svg:y="8.43333333333333in" svg:width="3.09166666666667in" svg:height="0.883333333333333in">
                <dc:creator>Henning Francke</dc:creator>
                <text:p><text:span text:style-name="T2">Summer operation (Grundfos SP 30-5): Q=30 m^3/h, 5.5 kW</text:span></text:p>
                <text:p><text:span text:style-name="T2"/></text:p>
                <text:p><text:span text:style-name="T2">"P:\1_EU\DESTRESS\3_Arbeitsebene\Sites\Mezőberény\MEZOBERENY_DATA_SORTED\5. Administration\Permissions\Operating_permission_Üzemeltetési engedély.PDF"</text:span></text:p>
              </office:annotation>
              <text:p>0.006</text:p>
            </table:table-cell>
            <table:table-cell table:number-columns-repeated="3" table:style-name="ce10"/>
            <table:table-cell table:style-name="ce53"/>
            <table:table-cell office:value-type="float" office:value="1.3326086956521738E-2" table:formula="of:=[.AP45]+[.BE45]" table:style-name="ce227">
              <office:annotation draw:style-name="a245" svg:x="41.8in" svg:y="7.83333333333333in" svg:width="2.55833333333333in" svg:height="0.883333333333333in">
                <dc:creator>Henning Francke</dc:creator>
                <text:p><text:span text:style-name="T2">ESP + 3 Circulation Pumps</text:span></text:p>
              </office:annotation>
              <text:p>0.013</text:p>
            </table:table-cell>
            <table:table-cell table:number-columns-repeated="8" table:style-name="ce10"/>
            <table:table-cell office:value-type="float" office:value="7.826086956521738E-3" table:formula="of:=3*4/1000*[.N45]/[.N46]" table:style-name="ce23">
              <office:annotation draw:style-name="a246" svg:x="50.3083333333333in" svg:y="6.83333333333333in" svg:width="4.41666666666667in" svg:height="1.56666666666667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4</text:span></text:p>
                <text:p><text:span text:style-name="T2">Pressure boosting pump block: 4 kW</text:span></text:p>
                <text:p><text:span text:style-name="T2">Heat Exchanger Circulation Pump: 0.75 kW / 16.97 m³/h</text:span></text:p>
                <text:p><text:span text:style-name="T2"/></text:p>
                <text:p><text:span text:style-name="T2">scaled with (30 m³/h)/(46 m³/h)</text:span></text:p>
              </office:annotation>
              <text:p>0.008</text:p>
            </table:table-cell>
            <table:table-cell office:value-type="float" office:value="7.826086956521738E-3" table:formula="of:=3*0.004*[.N45]/[.N46]" table:style-name="ce33">
              <office:annotation draw:style-name="a247" svg:x="51.2916666666667in" svg:y="8.43333333333333in" svg:width="2.55833333333333in" svg:height="1.24166666666667in">
                <dc:creator>Henning Francke</dc:creator>
                <text:p><text:span text:style-name="T2">3 pieces of (Grundfos CR 15-5)</text:span></text:p>
                <text:p><text:span text:style-name="T2">Technical data: H=60 m, P=4,0 kW scaled with (30 m³/h)/(46 m³/h)</text:span></text:p>
              </office:annotation>
              <text:p>0.008</text:p>
            </table:table-cell>
            <table:table-cell office:value-type="float" office:value="2.1152173913043477E-2" table:formula="of:=[.AU45]+[.BD45]" table:style-name="ce249">
              <text:p>0.021</text:p>
            </table:table-cell>
            <table:table-cell office:value-type="float" office:value="48.137693987667014" table:formula="of:=[.AD45]/[.BF45]" table:style-name="ce28">
              <text:p>48</text:p>
            </table:table-cell>
            <table:table-cell table:style-name="ce112"/>
            <table:table-cell office:value-type="float" office:value="0.22653263485770925" table:formula="of:=(1-([.$BO$2]+273.15)/([.Y45]+273.15))" table:style-name="ce117">
              <text:p>0.23</text:p>
            </table:table-cell>
            <table:table-cell office:value-type="float" office:value="4.4143749999999988" table:formula="of:=IF([.Z45];1/[.BI45];&quot;-&quot;)" table:style-name="ce162">
              <text:p>4.4</text:p>
            </table:table-cell>
            <table:table-cell office:value-type="float" office:value="10.904758655000318" table:formula="of:=IF(NOT(ISERR([.BG45]/[.BJ45]));[.BG45]/[.BJ45];&quot;-&quot;)" table:style-name="ce272">
              <text:p>10.9</text:p>
            </table:table-cell>
            <table:table-cell office:value-type="float" office:value="64.778088436923497" table:formula="of:=IF([.Z45];([.Z45]-[.Y45])/LN(([.Z45]+273.15)/([.Y45]+273.15))-273.15;&quot;-&quot;)" table:style-name="ce137">
              <text:p>65</text:p>
            </table:table-cell>
            <table:table-cell office:value-type="float" office:value="0.19169193285042585" table:formula="of:=IF([.Z45];(1-($$T_0_C+273.15)/([.BL45]+273.15));&quot;-&quot;)" table:style-name="ce117">
              <text:p>0.19</text:p>
            </table:table-cell>
            <table:table-cell office:value-type="float" office:value="0.19518396082967046" table:formula="of:=IF([.Z45];[.AD45]*[.BM45];&quot;-&quot;)" table:style-name="ce117">
              <text:p>0.20</text:p>
            </table:table-cell>
            <table:table-cell office:value-type="float" office:value="9.227607603458214" table:formula="of:=[.BN45]/[.BF45]" table:style-name="ce269">
              <text:p>9.2</text:p>
            </table:table-cell>
            <table:table-cell office:value-type="float" office:value="0.84620007607659842" table:formula="of:=IF([.Z45];[.BM45]/[.BI45];&quot;-&quot;)" table:style-name="ce166">
              <text:p>0.8</text:p>
            </table:table-cell>
            <table:table-cell office:value-type="float" office:value="10.904758655000318" table:formula="of:=IFERROR([.BO45]/[.BP45];&quot;&quot;)" table:style-name="ce271">
              <text:p>10.9</text:p>
            </table:table-cell>
            <table:table-cell office:value-type="float" office:value="6.3786172037358018" table:formula="of:=IF([.Z45];[.AD45]*(1-($$T_0_C2+273.15)/([.BL45]+273.15))/[.BF45];&quot;-&quot;)" table:style-name="ce162">
              <text:p>6.4</text:p>
            </table:table-cell>
            <table:table-cell table:number-columns-repeated="16314"/>
          </table:table-row>
          <table:table-row table:style-name="ro2" table:visibility="collapse">
            <table:table-cell office:value-type="string" table:style-name="ce138">
              <office:annotation draw:style-name="a248" svg:x="2.76666666666667in" svg:y="8.675in" svg:width="1.36666666666667in" svg:height="0.841666666666667in">
                <dc:creator>Henning Francke</dc:creator>
                <text:p><text:span text:style-name="T2">Winter operation without compressor, nominal values</text:span></text:p>
              </office:annotation>
              <text:p>Mezőberény</text:p>
            </table:table-cell>
            <table:table-cell office:value-type="string" table:style-name="ce41">
              <text:p>winter</text:p>
            </table:table-cell>
            <table:table-cell office:value-type="string" table:style-name="ce99">
              <text:p>Hungary</text:p>
            </table:table-cell>
            <table:table-cell office:value-type="string" table:style-name="ce99">
              <text:p>Pannonian Basin</text:p>
            </table:table-cell>
            <table:table-cell table:number-columns-repeated="2" table:style-name="ce99"/>
            <table:table-cell table:number-columns-repeated="2" table:style-name="ce184"/>
            <table:table-cell table:style-name="ce283"/>
            <table:table-cell table:style-name="ce99"/>
            <table:table-cell office:value-type="string" table:style-name="ce99">
              <text:p>hydro</text:p>
            </table:table-cell>
            <table:table-cell table:style-name="ce101"/>
            <table:table-cell table:style-name="ce288"/>
            <table:table-cell office:value-type="float" office:value="46" table:style-name="ce102">
              <office:annotation draw:style-name="a249" svg:x="14.5in" svg:y="8.675in" svg:width="4.45in" svg:height="1.4in">
                <dc:creator>Henning Francke</dc:creator>
                <text:p><text:span text:style-name="T2">P:\1_EU\DESTRESS\3_Arbeitsebene\Sites\Mezőberény\MEZOBERENY_DATA_SORTED\5. Administration\Permissions\Operating_permission_Üzemeltetési engedély.PDF</text:span></text:p>
              </office:annotation>
              <text:p>46</text:p>
            </table:table-cell>
            <table:table-cell office:value-type="float" office:value="12.777777777777777" table:formula="of:=[.N46]/3.6" table:style-name="ce103">
              <text:p>12.8</text:p>
            </table:table-cell>
            <table:table-cell office:value-type="float" office:value="12.458333333333332" table:formula="of:=[.O46]/1000*[.AB46]" table:style-name="ce103">
              <text:p>12.5</text:p>
            </table:table-cell>
            <table:table-cell table:number-columns-repeated="8" table:style-name="ce100"/>
            <table:table-cell office:value-type="float" office:value="80" table:formula="of:=[.Y45]" table:style-name="ce110">
              <text:p>80</text:p>
            </table:table-cell>
            <table:table-cell office:value-type="float" office:value="50" table:formula="of:=[.Z45]" table:style-name="ce110">
              <text:p>50</text:p>
            </table:table-cell>
            <table:table-cell table:style-name="ce100"/>
            <table:table-cell office:value-type="float" office:value="975" table:style-name="ce52">
              <office:annotation draw:style-name="a250" svg:x="26.6583333333333in" svg:y="8.675in" svg:width="2.86666666666667in" svg:height="0.841666666666667in">
                <dc:creator>Henning Francke</dc:creator>
                <text:p><text:span text:style-name="T2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formula="of:=[.AC45]" table:style-name="ce110">
              <text:p>4177.3</text:p>
            </table:table-cell>
            <table:table-cell office:value-type="float" office:value="1.5612658749999999" table:formula="of:=[.P46]*[.AC46]*([.Y46]-[.Z46])/1000000" table:style-name="ce103">
              <text:p>1.6</text:p>
            </table:table-cell>
            <table:table-cell table:number-columns-repeated="6" table:style-name="ce100"/>
            <table:table-cell table:style-name="ce104"/>
            <table:table-cell table:number-columns-repeated="4" table:style-name="ce105"/>
            <table:table-cell office:value-type="float" office:value="1.0999999999999999E-2" table:style-name="ce105">
              <office:annotation draw:style-name="a251" svg:x="38.5416666666667in" svg:y="8.675in" svg:width="3.09166666666667in" svg:height="0.841666666666667in">
                <dc:creator>Henning Francke</dc:creator>
                <text:p><text:span text:style-name="T2">Summer operation (Grundfos SP 30-5): Q=30 m^3/h, 5.5 kW</text:span></text:p>
              </office:annotation>
              <text:p>0.011</text:p>
            </table:table-cell>
            <table:table-cell table:number-columns-repeated="3" table:style-name="ce100"/>
            <table:table-cell table:style-name="ce53"/>
            <table:table-cell office:value-type="float" office:value="2.3E-2" table:formula="of:=[.AP46]+[.BE46]" table:style-name="ce227">
              <office:annotation draw:style-name="a252" svg:x="41.8in" svg:y="8.675in" svg:width="2.55833333333333in" svg:height="0.841666666666667in">
                <dc:creator>Henning Francke</dc:creator>
                <text:p><text:span text:style-name="T2">ESP + 3 Circulation Pumps</text:span></text:p>
              </office:annotation>
              <text:p>0.023</text:p>
            </table:table-cell>
            <table:table-cell table:number-columns-repeated="8" table:style-name="ce100"/>
            <table:table-cell office:value-type="float" office:value="1.2E-2" table:formula="of:=3*4/1000" table:style-name="ce105">
              <text:p>0.012</text:p>
            </table:table-cell>
            <table:table-cell office:value-type="float" office:value="1.2E-2" table:formula="of:=3*0.004" table:style-name="ce232">
              <office:annotation draw:style-name="a253" svg:x="51.2916666666667in" svg:y="8.675in" svg:width="2.55833333333333in" svg:height="0.841666666666667in">
                <dc:creator>Henning Francke</dc:creator>
                <text:p><text:span text:style-name="T2">3 pieces of (Grundfos CR 15-5)</text:span></text:p>
                <text:p><text:span text:style-name="T2">Technical data: H=60 m, P=4,0 kW</text:span></text:p>
              </office:annotation>
              <text:p>0.012</text:p>
            </table:table-cell>
            <table:table-cell office:value-type="float" office:value="3.5000000000000003E-2" table:formula="of:=[.AU46]+[.BD46]" table:style-name="ce250">
              <text:p>0.035</text:p>
            </table:table-cell>
            <table:table-cell office:value-type="float" office:value="44.607596428571419" table:formula="of:=[.AD46]/[.BF46]" table:style-name="ce106">
              <text:p>45</text:p>
            </table:table-cell>
            <table:table-cell table:style-name="ce112"/>
            <table:table-cell office:value-type="float" office:value="0.22653263485770925" table:formula="of:=(1-([.$BO$2]+273.15)/([.Y46]+273.15))" table:style-name="ce117">
              <text:p>0.23</text:p>
            </table:table-cell>
            <table:table-cell office:value-type="float" office:value="4.4143749999999988" table:formula="of:=IF([.Z46];1/[.BI46];&quot;-&quot;)" table:style-name="ce162">
              <text:p>4.4</text:p>
            </table:table-cell>
            <table:table-cell office:value-type="float" office:value="10.105076353633624" table:formula="of:=IF(NOT(ISERR([.BG46]/[.BJ46]));[.BG46]/[.BJ46];&quot;-&quot;)" table:style-name="ce272">
              <text:p>10.1</text:p>
            </table:table-cell>
            <table:table-cell office:value-type="float" office:value="64.778088436923497" table:formula="of:=IF([.Z46];([.Z46]-[.Y46])/LN(([.Z46]+273.15)/([.Y46]+273.15))-273.15;&quot;-&quot;)" table:style-name="ce137">
              <text:p>65</text:p>
            </table:table-cell>
            <table:table-cell office:value-type="float" office:value="0.19169193285042585" table:formula="of:=IF([.Z46];(1-($$T_0_C+273.15)/([.BL46]+273.15));&quot;-&quot;)" table:style-name="ce117">
              <text:p>0.19</text:p>
            </table:table-cell>
            <table:table-cell office:value-type="float" office:value="0.29928207327216133" table:formula="of:=IF([.Z46];[.AD46]*[.BM46];&quot;-&quot;)" table:style-name="ce117">
              <text:p>0.30</text:p>
            </table:table-cell>
            <table:table-cell office:value-type="float" office:value="8.5509163792046081" table:formula="of:=[.BN46]/[.BF46]" table:style-name="ce269">
              <text:p>8.6</text:p>
            </table:table-cell>
            <table:table-cell office:value-type="float" office:value="0.84620007607659842" table:formula="of:=IF([.Z46];[.BM46]/[.BI46];&quot;-&quot;)" table:style-name="ce166">
              <text:p>0.8</text:p>
            </table:table-cell>
            <table:table-cell office:value-type="float" office:value="10.105076353633624" table:formula="of:=IFERROR([.BO46]/[.BP46];&quot;&quot;)" table:style-name="ce271">
              <text:p>10.1</text:p>
            </table:table-cell>
            <table:table-cell office:value-type="float" office:value="5.9108519421285086" table:formula="of:=IF([.Z46];[.AD46]*(1-($$T_0_C2+273.15)/([.BL46]+273.15))/[.BF46];&quot;-&quot;)" table:style-name="ce162">
              <text:p>5.9</text:p>
            </table:table-cell>
            <table:table-cell table:number-columns-repeated="16314" table:style-name="ce107"/>
          </table:table-row>
          <table:table-row table:style-name="ro2" table:visibility="collapse">
            <table:table-cell office:value-type="string" table:style-name="ce138">
              <office:annotation draw:style-name="a254" svg:x="2.93333333333333in" svg:y="8.675in" svg:width="3.14166666666667in" svg:height="0.325in">
                <dc:creator>Henning Francke</dc:creator>
                <text:p><text:span text:style-name="T2">pump power based on PI/II and circulation pump head=60 m</text:span></text:p>
              </office:annotation>
              <text:p>Mezőberény</text:p>
            </table:table-cell>
            <table:table-cell office:value-type="string" table:style-name="ce45">
              <text:p>summer</text:p>
            </table:table-cell>
            <table:table-cell office:value-type="string" table:style-name="ce71">
              <text:p>Hungary</text:p>
            </table:table-cell>
            <table:table-cell office:value-type="string" table:style-name="ce71">
              <text:p>Pannonian Basin</text:p>
            </table:table-cell>
            <table:table-cell table:number-columns-repeated="2" table:style-name="ce71"/>
            <table:table-cell table:number-columns-repeated="2" table:style-name="ce182"/>
            <table:table-cell table:style-name="ce282"/>
            <table:table-cell table:style-name="ce71"/>
            <table:table-cell office:value-type="string" table:style-name="ce71">
              <text:p>hydro</text:p>
            </table:table-cell>
            <table:table-cell office:value-type="float" office:value="-1700" table:style-name="ce15">
              <text:p>-1700</text:p>
            </table:table-cell>
            <table:table-cell table:style-name="ce113"/>
            <table:table-cell office:value-type="float" office:value="30" table:style-name="ce88">
              <office:annotation draw:style-name="a255" svg:x="14.25in" svg:y="8.675in" svg:width="5.33333333333333in" svg:height="1.4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</text:span></text:p>
                <text:p><text:span text:style-name="T2">II. 4:</text:span></text:p>
                <text:p><text:span text:style-name="T2">2 Main Circulation Pumps à 4 kW, 11.6 m³/h</text:span></text:p>
                <text:p><text:span text:style-name="T2">Heat Exchanger Circulation Pump: 0.75 kW / 16.97 m³/h</text:span></text:p>
                <text:p/>
              </office:annotation>
              <text:p>30</text:p>
            </table:table-cell>
            <table:table-cell office:value-type="float" office:value="8.3333333333333339" table:formula="of:=[.N47]/3.6" table:style-name="ce11">
              <text:p>8.3</text:p>
            </table:table-cell>
            <table:table-cell office:value-type="float" office:value="8.125" table:formula="of:=[.O47]/1000*[.AB47]" table:style-name="ce69">
              <text:p>8.1</text:p>
            </table:table-cell>
            <table:table-cell table:style-name="ce69"/>
            <table:table-cell table:number-columns-repeated="7" table:style-name="ce10"/>
            <table:table-cell office:value-type="float" office:value="80" table:style-name="ce26">
              <office:annotation draw:style-name="a256" svg:x="23.8666666666667in" svg:y="8.675in" svg:width="3.10833333333333in" svg:height="0.841666666666667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3</text:span></text:p>
              </office:annotation>
              <text:p>80</text:p>
            </table:table-cell>
            <table:table-cell office:value-type="float" office:value="50" table:style-name="ce26">
              <office:annotation draw:style-name="a257" svg:x="24.8916666666667in" svg:y="8.675in" svg:width="4.64166666666667in" svg:height="0.841666666666667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3</text:span></text:p>
              </office:annotation>
              <text:p>50</text:p>
            </table:table-cell>
            <table:table-cell table:style-name="ce10"/>
            <table:table-cell office:value-type="float" office:value="975" table:style-name="ce52">
              <office:annotation draw:style-name="a258" svg:x="26.6583333333333in" svg:y="1.63333333333333in" svg:width="2.86666666666667in" svg:height="0.883333333333333in">
                <dc:creator>Henning Francke</dc:creator>
                <text:p><text:span text:style-name="T2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style-name="ce52">
              <office:annotation draw:style-name="a259" svg:x="27.3166666666667in" svg:y="1.63333333333333in" svg:width="0.533333333333333in" svg:height="0.883333333333333in">
                <dc:creator>Henning Francke</dc:creator>
                <text:p><text:span text:style-name="T2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4177.3</text:p>
            </table:table-cell>
            <table:table-cell office:value-type="float" office:value="1.018216875" table:formula="of:=[.P47]*[.AC47]*([.Y47]-[.Z47])/1000000" table:style-name="ce69">
              <text:p>1.0</text:p>
            </table:table-cell>
            <table:table-cell table:style-name="ce10"/>
            <table:table-cell table:style-name="ce69"/>
            <table:table-cell office:value-type="float" office:value="1.1955" table:formula="of:=[.AH47]*1000/3600/10" table:style-name="ce11">
              <text:p>1.2</text:p>
            </table:table-cell>
            <table:table-cell office:value-type="float" office:value="43.037999999999997" table:formula="of:=717.3/1000*60" table:style-name="ce35">
              <office:annotation draw:style-name="a260" svg:x="31.775in" svg:y="1.63333333333333in" svg:width="1.4in" svg:height="0.883333333333333in">
                <dc:creator>Henning Francke</dc:creator>
                <text:p><text:span text:style-name="T2">"P:\1_EU\DESTRESS\3_Arbeitsebene\Sites\Mezőberény\MEZOBERENY_DATA_SORTED\2. Hydraulics\Flow tests\Hydrogeologic_log-book_injection_K-116.PDF""P:\1_EU\DESTRESS\3_Arbeitsebene\Sites\Mezőberény\MEZOBERENY_DATA_SORTED\2. Hydraulics\Flow tests\Hydrogeologic_log-book_production_Vízföldtani napló B-115.PDF"</text:span></text:p>
              </office:annotation>
              <text:p>43.038</text:p>
            </table:table-cell>
            <table:table-cell office:value-type="float" office:value="1.1954999999999999E-8" table:formula="of:=[.AH47]/3600/10^6" table:style-name="ce96">
              <text:p>1.1955E-08</text:p>
            </table:table-cell>
            <table:table-cell office:value-type="float" office:value="0" table:style-name="ce10">
              <text:p>0</text:p>
            </table:table-cell>
            <table:table-cell office:value-type="float" office:value="6.9705841349505091" table:formula="of:=[.O47]/[.AG47]" table:style-name="ce11">
              <text:p>7.0</text:p>
            </table:table-cell>
            <table:table-cell office:value-type="float" office:value="5.8088201124587568E-3" table:formula="of:=([.AK47]-[.AJ47])*100000*[.O47]/1000/1000000" table:style-name="ce23">
              <text:p>0.006</text:p>
            </table:table-cell>
            <table:table-cell table:number-columns-repeated="3" table:style-name="ce23"/>
            <table:table-cell office:value-type="float" office:value="8.2983144463696524E-3" table:formula="of:=[.AL47]/[.AT47]" table:style-name="ce23">
              <office:annotation draw:style-name="a261" svg:x="37.6333333333333in" svg:y="8.675in" svg:width="4.66666666666667in" svg:height="0.841666666666667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4</text:span></text:p>
                <text:p><text:span text:style-name="T2">2 Main Circulation Pumps à 4 kW, 11.6 m³/h. Lift height 35 m</text:span></text:p>
              </office:annotation>
              <text:p>0.008</text:p>
            </table:table-cell>
            <table:table-cell table:number-columns-repeated="3" table:style-name="ce10"/>
            <table:table-cell office:value-type="float" office:value="0.7" table:style-name="ce52">
              <text:p>0.7</text:p>
            </table:table-cell>
            <table:table-cell office:value-type="float" office:value="2.0298314446369654E-2" table:formula="of:=[.AP47]+3*0.004" table:style-name="ce227">
              <office:annotation draw:style-name="a262" svg:x="41.8in" svg:y="8.875in" svg:width="2.55833333333333in" svg:height="0.883333333333333in">
                <dc:creator>Henning Francke</dc:creator>
                <text:p><text:span text:style-name="T2">ESP + 3 Circulation Pumps</text:span></text:p>
              </office:annotation>
              <text:p>0.020</text:p>
            </table:table-cell>
            <table:table-cell office:value-type="float" office:value="1.9750000000000003" table:formula="of:=[.AW47]*1000/3600/10" table:style-name="ce11">
              <text:p>2.0</text:p>
            </table:table-cell>
            <table:table-cell office:value-type="float" office:value="71.100000000000009" table:formula="of:=1185/1000*60" table:style-name="ce35">
              <office:annotation draw:style-name="a263" svg:x="44.525in" svg:y="1.63333333333333in" svg:width="2.68333333333333in" svg:height="0.883333333333333in">
                <dc:creator>Henning Francke</dc:creator>
                <text:p><text:span text:style-name="T2">"P:\1_EU\DESTRESS\3_Arbeitsebene\Sites\Mezőberény\MEZOBERENY_DATA_SORTED\2. Hydraulics\Flow tests\Hydrogeologic_log-book_injection_K-116.PDF"</text:span></text:p>
              </office:annotation>
              <text:p>71.1</text:p>
            </table:table-cell>
            <table:table-cell office:value-type="float" office:value="1.9750000000000005E-8" table:formula="of:=[.AW47]/3600/10^6" table:style-name="ce96">
              <text:p>1.975E-08</text:p>
            </table:table-cell>
            <table:table-cell office:value-type="float" office:value="7.5" table:style-name="ce154">
              <office:annotation draw:style-name="a264" svg:x="36.025in" svg:y="8.875in" svg:width="0in" svg:height="0.883333333333333in">
                <dc:creator>Henning Francke</dc:creator>
                <text:p><text:span text:style-name="T2">woher ?</text:span></text:p>
              </office:annotation>
              <text:p>7.5</text:p>
            </table:table-cell>
            <table:table-cell office:value-type="float" office:value="11.719409282700422" table:formula="of:=[.AY47]+[.O47]/[.AV47]" table:style-name="ce11">
              <text:p>11.7</text:p>
            </table:table-cell>
            <table:table-cell office:value-type="float" office:value="3.5161744022503519E-3" table:formula="of:=([.AZ47]-[.AY47])*100000*[.O47]/1000/1000000" table:style-name="ce23">
              <text:p>0.004</text:p>
            </table:table-cell>
            <table:table-cell table:style-name="ce23"/>
            <table:table-cell office:value-type="percentage" office:value="0.7" table:style-name="ce37">
              <text:p>70%</text:p>
            </table:table-cell>
            <table:table-cell office:value-type="float" office:value="5.0231062889290745E-3" table:formula="of:=[.BA47]/[.BC47]" table:style-name="ce23">
              <office:annotation draw:style-name="a265" svg:x="50.3083333333333in" svg:y="8.875in" svg:width="6.64166666666667in" svg:height="0.883333333333333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4</text:span></text:p>
                <text:p><text:span text:style-name="T2">2 Main Circulation Pumps à 4 kW, 11.6 m³/h. Lift height 35 m</text:span></text:p>
              </office:annotation>
              <text:p>0.005</text:p>
            </table:table-cell>
            <table:table-cell office:value-type="float" office:value="4.7823750000000002E-3" table:formula="of:=([.AB47]*9.81*60)*[.O47]/1000/1000000" table:style-name="ce33">
              <office:annotation draw:style-name="a266" svg:x="51.2916666666667in" svg:y="8.875in" svg:width="2.55833333333333in" svg:height="0.883333333333333in">
                <dc:creator>Henning Francke</dc:creator>
                <text:p><text:span text:style-name="T2">3 pieces of (Grundfos CR 15-5)</text:span></text:p>
                <text:p><text:span text:style-name="T2">Technical data: H=60 m, P=4,0 kW</text:span></text:p>
              </office:annotation>
              <text:p>0.005</text:p>
            </table:table-cell>
            <table:table-cell office:value-type="float" office:value="2.5321420735298729E-2" table:formula="of:=[.AU47]+[.BD47]" table:style-name="ce249">
              <text:p>0.025</text:p>
            </table:table-cell>
            <table:table-cell office:value-type="float" office:value="40.211680286192582" table:formula="of:=[.AD47]/[.BF47]" table:style-name="ce28">
              <text:p>40</text:p>
            </table:table-cell>
            <table:table-cell table:style-name="ce112"/>
            <table:table-cell office:value-type="float" office:value="0.22653263485770925" table:formula="of:=(1-([.$BO$2]+273.15)/([.Y47]+273.15))" table:style-name="ce117">
              <text:p>0.23</text:p>
            </table:table-cell>
            <table:table-cell office:value-type="float" office:value="4.4143749999999988" table:formula="of:=IF([.Z47];1/[.BI47];&quot;-&quot;)" table:style-name="ce162">
              <text:p>4.4</text:p>
            </table:table-cell>
            <table:table-cell office:value-type="float" office:value="9.1092578872870096" table:formula="of:=IF(NOT(ISERR([.BG47]/[.BJ47]));[.BG47]/[.BJ47];&quot;-&quot;)" table:style-name="ce272">
              <text:p>9.1</text:p>
            </table:table-cell>
            <table:table-cell office:value-type="float" office:value="64.778088436923497" table:formula="of:=IF([.Z47];([.Z47]-[.Y47])/LN(([.Z47]+273.15)/([.Y47]+273.15))-273.15;&quot;-&quot;)" table:style-name="ce137">
              <text:p>65</text:p>
            </table:table-cell>
            <table:table-cell office:value-type="float" office:value="0.19169193285042585" table:formula="of:=IF([.Z47];(1-($$T_0_C+273.15)/([.BL47]+273.15));&quot;-&quot;)" table:style-name="ce117">
              <text:p>0.19</text:p>
            </table:table-cell>
            <table:table-cell office:value-type="float" office:value="0.19518396082967046" table:formula="of:=IF([.Z47];[.AD47]*[.BM47];&quot;-&quot;)" table:style-name="ce117">
              <text:p>0.20</text:p>
            </table:table-cell>
            <table:table-cell office:value-type="float" office:value="7.708254717223622" table:formula="of:=[.BN47]/[.BF47]" table:style-name="ce269">
              <text:p>7.7</text:p>
            </table:table-cell>
            <table:table-cell office:value-type="float" office:value="0.84620007607659842" table:formula="of:=IF([.Z47];[.BM47]/[.BI47];&quot;-&quot;)" table:style-name="ce166">
              <text:p>0.8</text:p>
            </table:table-cell>
            <table:table-cell office:value-type="float" office:value="9.1092578872870096" table:formula="of:=IFERROR([.BO47]/[.BP47];&quot;&quot;)" table:style-name="ce271">
              <text:p>9.1</text:p>
            </table:table-cell>
            <table:table-cell office:value-type="float" office:value="5.3283590138394743" table:formula="of:=IF([.Z47];[.AD47]*(1-($$T_0_C2+273.15)/([.BL47]+273.15))/[.BF47];&quot;-&quot;)" table:style-name="ce162">
              <text:p>5.3</text:p>
            </table:table-cell>
            <table:table-cell table:number-columns-repeated="16314"/>
          </table:table-row>
          <table:table-row table:style-name="ro2" table:visibility="collapse">
            <table:table-cell office:value-type="string" table:style-name="ce138">
              <office:annotation draw:style-name="a267" svg:x="2.76666666666667in" svg:y="9.075in" svg:width="1.36666666666667in" svg:height="0.883333333333333in">
                <dc:creator>Henning Francke</dc:creator>
                <text:p><text:span text:style-name="T2">pump power based on PI/II and circulation pump head=60 m</text:span></text:p>
              </office:annotation>
              <text:p>Mezőberény</text:p>
            </table:table-cell>
            <table:table-cell office:value-type="string" table:style-name="ce41">
              <text:p>winter</text:p>
            </table:table-cell>
            <table:table-cell office:value-type="string" table:style-name="ce99">
              <text:p>Hungary</text:p>
            </table:table-cell>
            <table:table-cell office:value-type="string" table:style-name="ce99">
              <text:p>Pannonian Basin</text:p>
            </table:table-cell>
            <table:table-cell table:number-columns-repeated="2" table:style-name="ce99"/>
            <table:table-cell table:number-columns-repeated="2" table:style-name="ce184"/>
            <table:table-cell table:style-name="ce283"/>
            <table:table-cell table:style-name="ce41"/>
            <table:table-cell office:value-type="string" table:style-name="ce99">
              <text:p>hydro</text:p>
            </table:table-cell>
            <table:table-cell table:style-name="ce101"/>
            <table:table-cell table:style-name="ce288"/>
            <table:table-cell office:value-type="float" office:value="46" table:style-name="ce102">
              <office:annotation draw:style-name="a268" svg:x="14.5in" svg:y="9.075in" svg:width="4.45in" svg:height="1.35833333333333in">
                <dc:creator>Henning Francke</dc:creator>
                <text:p><text:span text:style-name="T2">P:\1_EU\DESTRESS\3_Arbeitsebene\Sites\Mezőberény\MEZOBERENY_DATA_SORTED\5. Administration\Permissions\Operating_permission_Üzemeltetési engedély.PDF</text:span></text:p>
              </office:annotation>
              <text:p>46</text:p>
            </table:table-cell>
            <table:table-cell office:value-type="float" office:value="12.777777777777777" table:formula="of:=[.N48]/3.6" table:style-name="ce103">
              <text:p>12.8</text:p>
            </table:table-cell>
            <table:table-cell office:value-type="float" office:value="12.458333333333332" table:formula="of:=[.O48]/1000*[.AB48]" table:style-name="ce103">
              <text:p>12.5</text:p>
            </table:table-cell>
            <table:table-cell table:number-columns-repeated="8" table:style-name="ce100"/>
            <table:table-cell office:value-type="float" office:value="80" table:style-name="ce110">
              <text:p>80</text:p>
            </table:table-cell>
            <table:table-cell office:value-type="float" office:value="50" table:style-name="ce110">
              <text:p>50</text:p>
            </table:table-cell>
            <table:table-cell table:style-name="ce100"/>
            <table:table-cell office:value-type="float" office:value="975" table:style-name="ce52">
              <office:annotation draw:style-name="a269" svg:x="26.6583333333333in" svg:y="9.075in" svg:width="2.86666666666667in" svg:height="0.883333333333333in">
                <dc:creator>Henning Francke</dc:creator>
                <text:p><text:span text:style-name="T2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formula="of:=[.AC47]" table:style-name="ce110">
              <text:p>4177.3</text:p>
            </table:table-cell>
            <table:table-cell office:value-type="float" office:value="1.5612658749999999" table:formula="of:=[.P48]*[.AC48]*([.Y48]-[.Z48])/1000000" table:style-name="ce103">
              <text:p>1.6</text:p>
            </table:table-cell>
            <table:table-cell table:number-columns-repeated="2" table:style-name="ce100"/>
            <table:table-cell office:value-type="float" office:value="1.1955" table:formula="of:=[.AH48]*1000/3600/10" table:style-name="ce103">
              <text:p>1.2</text:p>
            </table:table-cell>
            <table:table-cell office:value-type="float" office:value="43.037999999999997" table:formula="of:=717.3/1000*60" table:style-name="ce108">
              <office:annotation draw:style-name="a270" svg:x="31.775in" svg:y="1.83333333333333in" svg:width="1.4in" svg:height="0.883333333333333in">
                <dc:creator>Henning Francke</dc:creator>
                <text:p><text:span text:style-name="T2">"P:\1_EU\DESTRESS\3_Arbeitsebene\Sites\Mezőberény\MEZOBERENY_DATA_SORTED\2. Hydraulics\Flow tests\Hydrogeologic_log-book_injection_K-116.PDF""P:\1_EU\DESTRESS\3_Arbeitsebene\Sites\Mezőberény\MEZOBERENY_DATA_SORTED\2. Hydraulics\Flow tests\Hydrogeologic_log-book_production_Vízföldtani napló B-115.PDF"</text:span></text:p>
              </office:annotation>
              <text:p>43.038</text:p>
            </table:table-cell>
            <table:table-cell office:value-type="float" office:value="1.1954999999999999E-8" table:formula="of:=[.AH48]/3600/10^6" table:style-name="ce109">
              <text:p>1.1955E-08</text:p>
            </table:table-cell>
            <table:table-cell office:value-type="float" office:value="0" table:style-name="ce100">
              <text:p>0</text:p>
            </table:table-cell>
            <table:table-cell office:value-type="float" office:value="10.688229006924113" table:formula="of:=[.O48]/[.AG48]" table:style-name="ce103">
              <text:p>10.7</text:p>
            </table:table-cell>
            <table:table-cell office:value-type="float" office:value="1.3657181508847475E-2" table:formula="of:=([.AK48]-[.AJ48])*100000*[.O48]/1000/1000000" table:style-name="ce105">
              <text:p>0.014</text:p>
            </table:table-cell>
            <table:table-cell table:number-columns-repeated="3" table:style-name="ce105"/>
            <table:table-cell office:value-type="float" office:value="1.9510259298353538E-2" table:formula="of:=[.AL48]/[.AT48]" table:style-name="ce105">
              <office:annotation draw:style-name="a271" svg:x="38.5416666666667in" svg:y="9.075in" svg:width="3.09166666666667in" svg:height="0.883333333333333in">
                <dc:creator>Henning Francke</dc:creator>
                <text:p><text:span text:style-name="T2">e:\francke\Eigene Dateien\GFZ\Publikationen\2018\COP of Geothermal plants\Mezőberény\Technical_description_10.08.2012_01 Műszaki leírás közműrendszer 2012.08.10_Google Translate.docx II.4</text:span></text:p>
                <text:p><text:span text:style-name="T2">2 Main Circulation Pumps à 4 kW, 11.6 m³/h. Lift height 35 m</text:span></text:p>
              </office:annotation>
              <text:p>0.020</text:p>
            </table:table-cell>
            <table:table-cell table:number-columns-repeated="3" table:style-name="ce100"/>
            <table:table-cell office:value-type="float" office:value="0.7" table:style-name="ce52">
              <text:p>0.7</text:p>
            </table:table-cell>
            <table:table-cell office:value-type="float" office:value="3.1510259298353535E-2" table:formula="of:=[.AP48]+3*0.004" table:style-name="ce227">
              <office:annotation draw:style-name="a272" svg:x="41.8in" svg:y="9.075in" svg:width="2.55833333333333in" svg:height="0.883333333333333in">
                <dc:creator>Henning Francke</dc:creator>
                <text:p><text:span text:style-name="T2">ESP + 3 Circulation Pumps</text:span></text:p>
              </office:annotation>
              <text:p>0.032</text:p>
            </table:table-cell>
            <table:table-cell office:value-type="float" office:value="1.9750000000000003" table:formula="of:=[.AW48]*1000/3600/10" table:style-name="ce103">
              <text:p>2.0</text:p>
            </table:table-cell>
            <table:table-cell office:value-type="float" office:value="71.100000000000009" table:formula="of:=1185/1000*60" table:style-name="ce108">
              <office:annotation draw:style-name="a273" svg:x="44.525in" svg:y="1.03333333333333in" svg:width="2.68333333333333in" svg:height="0.616666666666667in">
                <dc:creator>Henning Francke</dc:creator>
                <text:p><text:span text:style-name="T2">"P:\1_EU\DESTRESS\3_Arbeitsebene\Sites\Mezőberény\MEZOBERENY_DATA_SORTED\2. Hydraulics\Flow tests\Hydrogeologic_log-book_injection_K-116.PDF"</text:span></text:p>
              </office:annotation>
              <text:p>71.1</text:p>
            </table:table-cell>
            <table:table-cell office:value-type="float" office:value="1.9750000000000005E-8" table:formula="of:=[.AW48]/3600/10^6" table:style-name="ce109">
              <text:p>1.975E-08</text:p>
            </table:table-cell>
            <table:table-cell office:value-type="float" office:value="8.5" table:style-name="ce155">
              <text:p>8.5</text:p>
            </table:table-cell>
            <table:table-cell office:value-type="float" office:value="14.969760900140646" table:formula="of:=[.AY48]+[.O48]/[.AV48]" table:style-name="ce103">
              <text:p>15.0</text:p>
            </table:table-cell>
            <table:table-cell office:value-type="float" office:value="8.2669167057352697E-3" table:formula="of:=([.AZ48]-[.AY48])*100000*[.O48]/1000/1000000" table:style-name="ce105">
              <text:p>0.008</text:p>
            </table:table-cell>
            <table:table-cell table:style-name="ce100"/>
            <table:table-cell office:value-type="percentage" office:value="0.7" table:style-name="ce111">
              <text:p>70%</text:p>
            </table:table-cell>
            <table:table-cell office:value-type="float" office:value="1.1809881008193242E-2" table:formula="of:=[.BA48]/[.BC48]" table:style-name="ce105">
              <text:p>0.012</text:p>
            </table:table-cell>
            <table:table-cell office:value-type="float" office:value="7.3329749999999994E-3" table:formula="of:=([.AB48]*9.81*60)*[.O48]/1000/1000000" table:style-name="ce232">
              <office:annotation draw:style-name="a274" svg:x="51.2916666666667in" svg:y="9.075in" svg:width="2.55833333333333in" svg:height="0.883333333333333in">
                <dc:creator>Henning Francke</dc:creator>
                <text:p><text:span text:style-name="T2">3 pieces of (Grundfos CR 15-5)</text:span></text:p>
                <text:p><text:span text:style-name="T2">Technical data: H=60 m, P=4,0 kW</text:span></text:p>
              </office:annotation>
              <text:p>0.007</text:p>
            </table:table-cell>
            <table:table-cell office:value-type="float" office:value="4.3320140306546781E-2" table:formula="of:=[.AU48]+[.BD48]" table:style-name="ce250">
              <text:p>0.043</text:p>
            </table:table-cell>
            <table:table-cell office:value-type="float" office:value="36.040185095246628" table:formula="of:=[.AD48]/[.BF48]" table:style-name="ce106">
              <text:p>36</text:p>
            </table:table-cell>
            <table:table-cell table:style-name="ce114"/>
            <table:table-cell office:value-type="float" office:value="0.22653263485770925" table:formula="of:=(1-([.$BO$2]+273.15)/([.Y48]+273.15))" table:style-name="ce117">
              <text:p>0.23</text:p>
            </table:table-cell>
            <table:table-cell office:value-type="float" office:value="4.4143749999999988" table:formula="of:=IF([.Z48];1/[.BI48];&quot;-&quot;)" table:style-name="ce162">
              <text:p>4.4</text:p>
            </table:table-cell>
            <table:table-cell office:value-type="float" office:value="8.1642780903857588" table:formula="of:=IF(NOT(ISERR([.BG48]/[.BJ48]));[.BG48]/[.BJ48];&quot;-&quot;)" table:style-name="ce272">
              <text:p>8.2</text:p>
            </table:table-cell>
            <table:table-cell office:value-type="float" office:value="64.778088436923497" table:formula="of:=IF([.Z48];([.Z48]-[.Y48])/LN(([.Z48]+273.15)/([.Y48]+273.15))-273.15;&quot;-&quot;)" table:style-name="ce137">
              <text:p>65</text:p>
            </table:table-cell>
            <table:table-cell office:value-type="float" office:value="0.19169193285042585" table:formula="of:=IF([.Z48];(1-($$T_0_C+273.15)/([.BL48]+273.15));&quot;-&quot;)" table:style-name="ce117">
              <text:p>0.19</text:p>
            </table:table-cell>
            <table:table-cell office:value-type="float" office:value="0.29928207327216133" table:formula="of:=IF([.Z48];[.AD48]*[.BM48];&quot;-&quot;)" table:style-name="ce117">
              <text:p>0.30</text:p>
            </table:table-cell>
            <table:table-cell office:value-type="float" office:value="6.9086127411949345" table:formula="of:=[.BN48]/[.BF48]" table:style-name="ce269">
              <text:p>6.9</text:p>
            </table:table-cell>
            <table:table-cell office:value-type="float" office:value="0.84620007607659842" table:formula="of:=IF([.Z48];[.BM48]/[.BI48];&quot;-&quot;)" table:style-name="ce166">
              <text:p>0.8</text:p>
            </table:table-cell>
            <table:table-cell office:value-type="float" office:value="8.1642780903857588" table:formula="of:=IFERROR([.BO48]/[.BP48];&quot;&quot;)" table:style-name="ce271">
              <text:p>8.2</text:p>
            </table:table-cell>
            <table:table-cell office:value-type="float" office:value="4.7756035994009229" table:formula="of:=IF([.Z48];[.AD48]*(1-($$T_0_C2+273.15)/([.BL48]+273.15))/[.BF48];&quot;-&quot;)" table:style-name="ce162">
              <text:p>4.8</text:p>
            </table:table-cell>
            <table:table-cell table:number-columns-repeated="16314" table:style-name="ce107"/>
          </table:table-row>
        </table:table-row-group>
        <table:table-row table:style-name="ro2">
          <table:table-cell office:value-type="string" table:style-name="ce41">
            <office:annotation draw:style-name="a275" svg:x="2.76666666666667in" svg:y="6.175in" svg:width="1.39166666666667in" svg:height="1.95833333333333in">
              <dc:creator>Henning Francke</dc:creator>
              <text:p><text:span text:style-name="T2">drawdown to 10 m above ESP</text:span></text:p>
              <text:p><text:span text:style-name="T2">ESP at reservoir level</text:span></text:p>
              <text:p><text:span text:style-name="T2">Calculation acc. To Kastner et al.</text:span></text:p>
              <text:p><text:span text:style-name="T2">10.1016/j.geothermics.2014.06.002</text:span></text:p>
            </office:annotation>
            <text:p>Generic best case</text:p>
          </table:table-cell>
          <table:table-cell table:number-columns-repeated="5" table:style-name="ce45"/>
          <table:table-cell table:number-columns-repeated="2" table:style-name="ce185"/>
          <table:table-cell table:style-name="ce284"/>
          <table:table-cell table:number-columns-repeated="2" table:style-name="ce45"/>
          <table:table-cell office:value-type="float" office:value="-2000" table:style-name="ce15">
            <text:p>-2000</text:p>
          </table:table-cell>
          <table:table-cell office:value-type="float" office:value="-100" table:style-name="ce113">
            <text:p>-100</text:p>
          </table:table-cell>
          <table:table-cell office:value-type="float" office:value="184.32635000000002" table:formula="of:=[.O49]*3.6" table:style-name="ce289">
            <text:p>184</text:p>
          </table:table-cell>
          <table:table-cell office:value-type="float" office:value="51.201763888888891" table:formula="of:=[.AG49]*([.AB49]*$$g*([.M49]-[.L49])/100000-[.AJ49])" table:style-name="ce51">
            <text:p>51</text:p>
          </table:table-cell>
          <table:table-cell office:value-type="float" office:value="51.201763888888891" table:formula="of:=[.O49]/1000*[.AB49]" table:style-name="ce209">
            <text:p>51.2</text:p>
          </table:table-cell>
          <table:table-cell table:number-columns-repeated="8" table:style-name="ce10"/>
          <table:table-cell office:value-type="float" office:value="150" table:style-name="ce26">
            <text:p>150</text:p>
          </table:table-cell>
          <table:table-cell office:value-type="float" office:value="45" table:style-name="ce26">
            <text:p>45</text:p>
          </table:table-cell>
          <table:table-cell office:value-type="float" office:value="10" table:style-name="ce26">
            <text:p>10</text:p>
          </table:table-cell>
          <table:table-cell office:value-type="float" office:value="1000" table:style-name="ce26">
            <text:p>1000</text:p>
          </table:table-cell>
          <table:table-cell office:value-type="float" office:value="4000" table:style-name="ce26">
            <text:p>4000</text:p>
          </table:table-cell>
          <table:table-cell office:value-type="float" office:value="21.504740833333337" table:formula="of:=[.P49]*[.AC49]*([.Y49]-[.Z49])/1000000" table:style-name="ce11">
            <text:p>21.5</text:p>
          </table:table-cell>
          <table:table-cell table:number-columns-repeated="2" table:style-name="ce10"/>
          <table:table-cell office:value-type="float" office:value="0.27777777777777779" table:formula="of:=[.AH49]*1000/3600/10" table:style-name="ce292">
            <text:p>2.78E-01</text:p>
          </table:table-cell>
          <table:table-cell office:value-type="float" office:value="10" table:style-name="ce60">
            <text:p>10.0</text:p>
          </table:table-cell>
          <table:table-cell office:value-type="float" office:value="2.777777777777778E-9" table:formula="of:=[.AG49]/10^8" table:style-name="ce219">
            <text:p>2.8E-09</text:p>
          </table:table-cell>
          <table:table-cell office:value-type="float" office:value="2" table:style-name="ce32">
            <text:p>2.0</text:p>
          </table:table-cell>
          <table:table-cell office:value-type="float" office:value="206.29810000000001" table:formula="of:=[.AA49]+[.AB49]*9.81*(1-[.L49])/100000" table:style-name="ce32">
            <text:p>206.3</text:p>
          </table:table-cell>
          <table:table-cell office:value-type="float" office:value="1.0460423079148613" table:formula="of:=([.AK49]-[.AJ49])*100000*[.O49]/1000/1000000" table:style-name="ce239">
            <text:p>1.046</text:p>
          </table:table-cell>
          <table:table-cell table:number-columns-repeated="7" table:style-name="ce10"/>
          <table:table-cell office:value-type="percentage" office:value="0.7" table:style-name="ce244">
            <text:p>70%</text:p>
          </table:table-cell>
          <table:table-cell office:value-type="float" office:value="1.4943461541640877" table:formula="of:=[.AL49]/[.AT49]" table:style-name="ce227">
            <text:p>1.494</text:p>
          </table:table-cell>
          <table:table-cell office:value-type="float" office:value="0.27777777777777779" table:formula="of:=[.AW49]*1000/3600/10" table:style-name="ce292">
            <text:p>2.78E-01</text:p>
          </table:table-cell>
          <table:table-cell office:value-type="float" office:value="10" table:formula="of:=[.AH49]" table:style-name="ce32">
            <text:p>10.0</text:p>
          </table:table-cell>
          <table:table-cell office:value-type="float" office:value="2.777777777777778E-9" table:formula="of:=[.AV49]/10^8" table:style-name="ce219">
            <text:p>2.8E-09</text:p>
          </table:table-cell>
          <table:table-cell office:value-type="float" office:value="10" table:formula="of:=[.AA49]" table:style-name="ce10">
            <text:p>10</text:p>
          </table:table-cell>
          <table:table-cell office:value-type="float" office:value="175.5197" table:formula="of:=1+[.O49]/[.AV49]-[.AB49]*$$g*(0-[.M49])/100000" table:style-name="ce10">
            <text:p>175.5197</text:p>
          </table:table-cell>
          <table:table-cell office:value-type="float" office:value="0.84749005983597225" table:formula="of:=([.AZ49]-[.AY49])*100000*[.O49]/1000/1000000" table:style-name="ce195">
            <text:p>0.85</text:p>
          </table:table-cell>
          <table:table-cell table:style-name="ce10"/>
          <table:table-cell office:value-type="percentage" office:value="0.7" table:formula="of:=[.AT49]" table:style-name="ce293">
            <text:p>70%</text:p>
          </table:table-cell>
          <table:table-cell office:value-type="float" office:value="1.2107000854799603" table:formula="of:=[.BA49]/[.BC49]" table:style-name="ce23">
            <text:p>1.211</text:p>
          </table:table-cell>
          <table:table-cell table:style-name="ce26"/>
          <table:table-cell office:value-type="float" office:value="2.705046239644048" table:formula="of:=[.AU49]+[.BD49]" table:style-name="ce249">
            <text:p>2.705</text:p>
          </table:table-cell>
          <table:table-cell office:value-type="float" office:value="7.9498607151954284" table:formula="of:=[.AD49]/[.BF49]" table:style-name="ce30">
            <text:p>7.9</text:p>
          </table:table-cell>
          <table:table-cell table:style-name="ce112"/>
          <table:table-cell office:value-type="float" office:value="0.35448422545196745" table:formula="of:=(1-($$T_0_C+273.15)/([.Y49]+273.15))" table:style-name="ce117">
            <text:p>0.35</text:p>
          </table:table-cell>
          <table:table-cell office:value-type="float" office:value="2.8209999999999993" table:formula="of:=IF([.Z49];1/[.BI49];&quot;-&quot;)" table:style-name="ce162">
            <text:p>2.8</text:p>
          </table:table-cell>
          <table:table-cell office:value-type="float" office:value="2.8181002180770758" table:formula="of:=IF(NOT(ISERR([.BG49]/[.BJ49]));[.BG49]/[.BJ49];&quot;-&quot;)" table:style-name="ce272">
            <text:p>2.8</text:p>
          </table:table-cell>
          <table:table-cell office:value-type="float" office:value="95.007843752238273" table:formula="of:=IF([.Z49];([.Z49]-[.Y49])/LN(([.Z49]+273.15)/([.Y49]+273.15))-273.15;&quot;-&quot;)" table:style-name="ce137">
            <text:p>95</text:p>
          </table:table-cell>
          <table:table-cell office:value-type="float" office:value="0.25806279932521647" table:formula="of:=IF([.Z49];(1-($$T_0_C+273.15)/([.BL49]+273.15));&quot;-&quot;)" table:style-name="ce74">
            <text:p>0.258</text:p>
          </table:table-cell>
          <table:table-cell office:value-type="float" office:value="5.5495736182132891" table:formula="of:=IF([.Z49];[.AD49]*[.BM49];&quot;-&quot;)" table:style-name="ce117">
            <text:p>5.55</text:p>
          </table:table-cell>
          <table:table-cell office:value-type="float" office:value="2.0515633104088997" table:formula="of:=[.BN49]/[.BF49]" table:style-name="ce270">
            <text:p>2.05</text:p>
          </table:table-cell>
          <table:table-cell office:value-type="float" office:value="0.72799515689643557" table:formula="of:=IF([.Z49];[.BM49]/[.BI49];&quot;-&quot;)" table:style-name="ce273">
            <text:p>0.7</text:p>
          </table:table-cell>
          <table:table-cell office:value-type="float" office:value="2.8181002180770753" table:formula="of:=IFERROR([.BO49]/[.BP49];&quot;&quot;)" table:style-name="ce271">
            <text:p>2.8</text:p>
          </table:table-cell>
          <table:table-cell office:value-type="float" office:value="1.6196909029561066" table:formula="of:=IF([.Z49];[.AD49]*(1-($$T_0_C2+273.15)/([.BL49]+273.15))/[.BF49];&quot;-&quot;)" table:style-name="ce156">
            <text:p>1.62</text:p>
          </table:table-cell>
          <table:table-cell table:number-columns-repeated="16314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T_0_C" table:cell-range-address="Data_and_Calculation.$BO$2" table:base-cell-address="Data_and_Calculation.$A$1"/>
          <table:named-range table:name="T_0_C2" table:cell-range-address="Data_and_Calculation.$BR$2" table:base-cell-address="Data_and_Calculation.$A$1"/>
        </table:named-expressions>
      </table:table>
      <table:table table:name="Export" table:style-name="ta2">
        <table:table-column table:style-name="co41" table:default-cell-style-name="ce92"/>
        <table:table-column table:style-name="co42" table:default-cell-style-name="ce92" table:visibility="collapse"/>
        <table:table-column table:style-name="co43" table:default-cell-style-name="ce92" table:visibility="collapse"/>
        <table:table-column table:style-name="co43" table:default-cell-style-name="ce92"/>
        <table:table-column table:style-name="co43" table:number-columns-repeated="7" table:default-cell-style-name="ce92" table:visibility="collapse"/>
        <table:table-column table:style-name="co16" table:number-columns-repeated="4" table:default-cell-style-name="ce116" table:visibility="collapse"/>
        <table:table-column table:style-name="co16" table:number-columns-repeated="2" table:default-cell-style-name="ce116"/>
        <table:table-column table:style-name="co44" table:default-cell-style-name="ce116" table:visibility="collapse"/>
        <table:table-column table:style-name="co16" table:number-columns-repeated="2" table:default-cell-style-name="ce116"/>
        <table:table-column table:style-name="co44" table:number-columns-repeated="2" table:default-cell-style-name="ce116" table:visibility="collapse"/>
        <table:table-column table:style-name="co16" table:default-cell-style-name="ce116"/>
        <table:table-column table:style-name="co44" table:default-cell-style-name="ce116" table:visibility="collapse"/>
        <table:table-column table:style-name="co16" table:default-cell-style-name="ce116"/>
        <table:table-column table:style-name="co44" table:number-columns-repeated="14" table:default-cell-style-name="ce116" table:visibility="collapse"/>
        <table:table-column table:style-name="co16" table:default-cell-style-name="ce116"/>
        <table:table-column table:style-name="co44" table:number-columns-repeated="9" table:default-cell-style-name="ce116" table:visibility="collapse"/>
        <table:table-column table:style-name="co16" table:default-cell-style-name="ce116"/>
        <table:table-column table:style-name="co44" table:number-columns-repeated="4" table:default-cell-style-name="ce116" table:visibility="collapse"/>
        <table:table-column table:style-name="co16" table:default-cell-style-name="ce116"/>
        <table:table-column table:style-name="co16" table:number-columns-repeated="8" table:default-cell-style-name="ce116" table:visibility="collapse"/>
        <table:table-column table:style-name="co16" table:default-cell-style-name="ce116"/>
        <table:table-column table:style-name="co11" table:default-cell-style-name="ce116"/>
        <table:table-column table:style-name="co16" table:default-cell-style-name="ce116" table:visibility="collapse"/>
        <table:table-column table:style-name="co16" table:number-columns-repeated="16318" table:default-cell-style-name="ce116"/>
        <table:table-row table:style-name="ro1">
          <table:table-cell office:value-type="string" table:style-name="ce276">
            <text:p>Reduced version of the table for export to article</text:p>
          </table:table-cell>
          <table:table-cell table:number-columns-repeated="10" table:style-name="ce92"/>
          <table:table-cell table:number-columns-repeated="16373" table:style-name="ce11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ite" table:formula="of:=[Data_and_Calculation.A1]" table:style-name="ce144">
            <text:p>Site</text:p>
          </table:table-cell>
          <table:table-cell office:value-type="string" office:string-value="case" table:formula="of:=[Data_and_Calculation.B1]" table:style-name="ce144">
            <text:p>case</text:p>
          </table:table-cell>
          <table:table-cell office:value-type="string" office:string-value="Political region" table:formula="of:=[Data_and_Calculation.C1]" table:style-name="ce144">
            <text:p>Political region</text:p>
          </table:table-cell>
          <table:table-cell office:value-type="string" office:string-value="Geological region" table:formula="of:=[Data_and_Calculation.D1]" table:style-name="ce144">
            <text:p>Geological region</text:p>
          </table:table-cell>
          <table:table-cell office:value-type="string" office:string-value="zres" table:formula="of:=[Data_and_Calculation.L1]" table:style-name="ce144">
            <text:p>zres</text:p>
          </table:table-cell>
          <table:table-cell office:value-type="string" office:string-value="east" table:formula="of:=[Data_and_Calculation.E1]" table:style-name="ce144">
            <text:p>east</text:p>
          </table:table-cell>
          <table:table-cell office:value-type="string" office:string-value="north" table:formula="of:=[Data_and_Calculation.F1]" table:style-name="ce144">
            <text:p>north</text:p>
          </table:table-cell>
          <table:table-cell office:value-type="string" office:string-value="Latitude" table:formula="of:=[Data_and_Calculation.G1]" table:style-name="ce144">
            <text:p>Latitude</text:p>
          </table:table-cell>
          <table:table-cell office:value-type="string" office:string-value="Longitude" table:formula="of:=[Data_and_Calculation.H1]" table:style-name="ce144">
            <text:p>Longitude</text:p>
          </table:table-cell>
          <table:table-cell office:value-type="string" office:string-value="Rock layer" table:formula="of:=[Data_and_Calculation.J1]" table:style-name="ce144">
            <text:p>Rock layer</text:p>
          </table:table-cell>
          <table:table-cell office:value-type="string" office:string-value="Reservoir" table:formula="of:=[Data_and_Calculation.K1]" table:style-name="ce144">
            <text:p>Reservoir</text:p>
          </table:table-cell>
          <table:table-cell office:value-type="string" office:string-value="Pth,out" table:formula="of:=[Data_and_Calculation.R1]" table:style-name="ce144">
            <office:annotation draw:style-name="a276" svg:x="10.3666666666667in" svg:y="0.366666666666667in" svg:width="1.15in" svg:height="1.2in">
              <dc:creator>Henning Francke</dc:creator>
              <text:p><text:span text:style-name="T2">Ausgekoppelte Wärme</text:span></text:p>
            </office:annotation>
            <text:p>Pth,out</text:p>
          </table:table-cell>
          <table:table-cell office:value-type="string" office:string-value="Pel,brutto" table:formula="of:=[Data_and_Calculation.S1]" table:style-name="ce144">
            <office:annotation draw:style-name="a277" svg:x="11.0166666666667in" svg:y="0.366666666666667in" svg:width="2.88333333333333in" svg:height="1.2in">
              <dc:creator>Henning Francke</dc:creator>
              <text:p><text:span text:style-name="T2">elektrische Bruttoleistung</text:span></text:p>
            </office:annotation>
            <text:p>Pel,brutto</text:p>
          </table:table-cell>
          <table:table-cell office:value-type="string" office:string-value="ηel" table:formula="of:=[Data_and_Calculation.T1]" table:style-name="ce144">
            <office:annotation draw:style-name="a278" svg:x="12.1416666666667in" svg:y="0.366666666666667in" svg:width="1.38333333333333in" svg:height="1.2in">
              <dc:creator>Henning Francke</dc:creator>
              <text:p><text:span text:style-name="T2">Wirkungsgrad der ORC-Anlage <text:s/>elektr./therm.</text:span></text:p>
            </office:annotation>
            <text:p>ηel</text:p>
          </table:table-cell>
          <table:table-cell office:value-type="string" office:string-value="Pth,in" table:formula="of:=[Data_and_Calculation.U1]" table:style-name="ce144">
            <office:annotation draw:style-name="a279" svg:x="12.7083333333333in" svg:y="0.366666666666667in" svg:width="1.63333333333333in" svg:height="0.8in">
              <dc:creator>Henning Francke</dc:creator>
              <text:p><text:span text:style-name="T2">Thermische Eingangsleistung der ORC-Anlage</text:span></text:p>
            </office:annotation>
            <text:p>Pth,in</text:p>
          </table:table-cell>
          <table:table-cell office:value-type="string" office:string-value="WHTprod" table:formula="of:=[Data_and_Calculation.Y1]" table:style-name="ce144">
            <office:annotation draw:style-name="a280" svg:x="12.9583333333333in" svg:y="0.366666666666667in" svg:width="1.71666666666667in" svg:height="0.8in">
              <dc:creator>Henning Francke</dc:creator>
              <text:p><text:span text:style-name="T2">Fördertemperatur</text:span></text:p>
            </office:annotation>
            <text:p>WHTprod</text:p>
          </table:table-cell>
          <table:table-cell office:value-type="string" office:string-value="WHTinj" table:formula="of:=[Data_and_Calculation.Z1]" table:style-name="ce144">
            <office:annotation draw:style-name="a281" svg:x="13.6916666666667in" svg:y="0.366666666666667in" svg:width="3.43333333333333in" svg:height="0.8in">
              <dc:creator>Henning Francke</dc:creator>
              <text:p><text:span text:style-name="T2">Reinjektionstemperatur</text:span></text:p>
            </office:annotation>
            <text:p>WHTinj</text:p>
          </table:table-cell>
          <table:table-cell office:value-type="string" office:string-value="WHPprod" table:formula="of:=[Data_and_Calculation.AA1]" table:style-name="ce144">
            <text:p>WHPprod</text:p>
          </table:table-cell>
          <table:table-cell office:value-type="string" office:string-value="cp" table:formula="of:=[Data_and_Calculation.AC1]" table:style-name="ce144">
            <text:p>cp</text:p>
          </table:table-cell>
          <table:table-cell office:value-type="string" office:string-value="ρ" table:formula="of:=[Data_and_Calculation.AB1]" table:style-name="ce144">
            <text:p>ρ</text:p>
          </table:table-cell>
          <table:table-cell office:value-type="float" office:value="0" table:formula="of:=[Data_and_Calculation.#REF!]" table:style-name="ce144">
            <text:p>#BEZUG!</text:p>
          </table:table-cell>
          <table:table-cell office:value-type="string" office:string-value="Production rate V̇" table:formula="of:=[Data_and_Calculation.N1]" table:style-name="ce144">
            <text:p>Production rate V̇</text:p>
          </table:table-cell>
          <table:table-cell office:value-type="float" office:value="0" table:formula="of:=[Data_and_Calculation.O1]" table:style-name="ce144">
            <text:p>0</text:p>
          </table:table-cell>
          <table:table-cell office:value-type="string" office:string-value="ṁ" table:formula="of:=[Data_and_Calculation.P1]" table:style-name="ce144">
            <text:p>ṁ</text:p>
          </table:table-cell>
          <table:table-cell office:value-type="string" office:string-value="Pth,well,cp" table:formula="of:=[Data_and_Calculation.AD1]" table:style-name="ce144">
            <office:annotation draw:style-name="a282" svg:x="21.5833333333333in" svg:y="0.366666666666667in" svg:width="1.38333333333333in" svg:height="1.2in">
              <dc:creator>Henning Francke</dc:creator>
              <text:p><text:span text:style-name="T2">Extrahierte Wärme</text:span></text:p>
            </office:annotation>
            <text:p>Pth,well,cp</text:p>
          </table:table-cell>
          <table:table-cell office:value-type="string" office:string-value="Δh" table:formula="of:=[Data_and_Calculation.AE1]" table:style-name="ce144">
            <office:annotation draw:style-name="a283" svg:x="22.4416666666667in" svg:y="0.366666666666667in" svg:width="1.38333333333333in" svg:height="0.8in">
              <dc:creator>Henning Francke</dc:creator>
              <text:p><text:span text:style-name="T2">Druck am Einlass der Tiefpumpe</text:span></text:p>
            </office:annotation>
            <text:p>Δh</text:p>
          </table:table-cell>
          <table:table-cell office:value-type="string" office:string-value="Pth,well,Δh" table:formula="of:=[Data_and_Calculation.AF1]" table:style-name="ce144">
            <office:annotation draw:style-name="a284" svg:x="23.3in" svg:y="0.366666666666667in" svg:width="1.38333333333333in" svg:height="0.8in">
              <dc:creator>Henning Francke</dc:creator>
              <text:p><text:span text:style-name="T2">Druck am Auslass der Tiefpumpe</text:span></text:p>
            </office:annotation>
            <text:p>Pth,well,Δh</text:p>
          </table:table-cell>
          <table:table-cell office:value-type="string" office:string-value="PI (Productivity index)" table:formula="of:=[Data_and_Calculation.AG1]" table:style-name="ce144">
            <office:annotation draw:style-name="a285" svg:x="24.1583333333333in" svg:y="0.366666666666667in" svg:width="1.38333333333333in" svg:height="0.8in">
              <dc:creator>Henning Francke</dc:creator>
              <text:p><text:span text:style-name="T2">Hydraulische Leistung der Tiefpumpe</text:span></text:p>
            </office:annotation>
            <text:p>PI (Productivity index)</text:p>
          </table:table-cell>
          <table:table-cell office:value-type="float" office:value="0" table:formula="of:=[Data_and_Calculation.AH1]" table:style-name="ce144">
            <office:annotation draw:style-name="a286" svg:x="25.0166666666667in" svg:y="0.366666666666667in" svg:width="1.38333333333333in" svg:height="0.8in">
              <dc:creator>Henning Francke</dc:creator>
              <text:p><text:span text:style-name="T2">Hydraulische Leistung der Tiefpumpe</text:span></text:p>
            </office:annotation>
            <text:p>0</text:p>
          </table:table-cell>
          <table:table-cell office:value-type="float" office:value="0" table:formula="of:=[Data_and_Calculation.AI1]" table:style-name="ce144">
            <office:annotation draw:style-name="a287" svg:x="25.875in" svg:y="0.366666666666667in" svg:width="1.38333333333333in" svg:height="0.8in">
              <dc:creator>Henning Francke</dc:creator>
              <text:p><text:span text:style-name="T2">Elektrische Leistungsaufnahme des Frequenzumrichters Tiefpumpenmotors</text:span></text:p>
            </office:annotation>
            <text:p>0</text:p>
          </table:table-cell>
          <table:table-cell office:value-type="string" office:string-value="pESP,in" table:formula="of:=[Data_and_Calculation.AJ1]" table:style-name="ce144">
            <text:p>pESP,in</text:p>
          </table:table-cell>
          <table:table-cell office:value-type="string" office:string-value="pESP,out" table:formula="of:=[Data_and_Calculation.AK1]" table:style-name="ce144">
            <text:p>pESP,out</text:p>
          </table:table-cell>
          <table:table-cell office:value-type="string" office:string-value="PESP,hyd" table:formula="of:=[Data_and_Calculation.AL1]" table:style-name="ce144">
            <text:p>PESP,hyd</text:p>
          </table:table-cell>
          <table:table-cell office:value-type="string" office:string-value="PESP,rot" table:formula="of:=[Data_and_Calculation.AN1]" table:style-name="ce144">
            <text:p>PESP,rot</text:p>
          </table:table-cell>
          <table:table-cell office:value-type="string" office:string-value="ηVSD" table:formula="of:=[Data_and_Calculation.AS1]" table:style-name="ce144">
            <text:p>ηVSD</text:p>
          </table:table-cell>
          <table:table-cell office:value-type="string" office:string-value="ηprod,tot" table:formula="of:=[Data_and_Calculation.AT1]" table:style-name="ce144">
            <text:p>ηprod,tot</text:p>
          </table:table-cell>
          <table:table-cell office:value-type="string" office:string-value="PESP,el" table:formula="of:=[Data_and_Calculation.AP1]" table:style-name="ce144">
            <text:p>PESP,el</text:p>
          </table:table-cell>
          <table:table-cell office:value-type="string" office:string-value="Pcirc,el" table:formula="of:=[Data_and_Calculation.BE1]" table:style-name="ce144">
            <text:p>Pcirc,el</text:p>
          </table:table-cell>
          <table:table-cell table:style-name="ce144"/>
          <table:table-cell office:value-type="string" office:string-value="Pprod,el" table:formula="of:=IF([Data_and_Calculation.AU1]&lt;&gt;&quot;&quot;;[Data_and_Calculation.AU1];&quot;&quot;)" table:style-name="ce49">
            <office:annotation draw:style-name="a288" svg:x="34.4583333333333in" svg:y="0.366666666666667in" svg:width="1.38333333333333in" svg:height="1.2in">
              <dc:creator>Henning Francke</dc:creator>
              <text:p><text:span text:style-name="T2">Elektrische Leistungsaufnahme des Frequenzumrichters Tiefpumpenmotors</text:span></text:p>
            </office:annotation>
            <text:p>Pprod,el</text:p>
          </table:table-cell>
          <table:table-cell office:value-type="float" office:value="0" table:formula="of:=IF([Data_and_Calculation.#REF!]&lt;&gt;&quot;&quot;;[Data_and_Calculation.#REF!];&quot;&quot;)" table:style-name="ce127">
            <text:p>#BEZUG!</text:p>
          </table:table-cell>
          <table:table-cell office:value-type="string" office:string-value="ηprod,tot" table:formula="of:=IF([Data_and_Calculation.AT1]&lt;&gt;&quot;&quot;;[Data_and_Calculation.AT1];&quot;&quot;)" table:style-name="ce127">
            <office:annotation draw:style-name="a289" svg:x="36.175in" svg:y="0.366666666666667in" svg:width="1.38333333333333in" svg:height="0.8in">
              <dc:creator>Henning Francke</dc:creator>
              <text:p><text:span text:style-name="T2">Wirkungsgrad der Tiefpumpe, Motor, Kabel, Trafo, Frequenzumrichter (VSD), hydr./elektr.</text:span></text:p>
            </office:annotation>
            <text:p>ηprod,tot</text:p>
          </table:table-cell>
          <table:table-cell office:value-type="string" office:string-value="ηVSD" table:formula="of:=IF([Data_and_Calculation.AS1]&lt;&gt;&quot;&quot;;[Data_and_Calculation.AS1];&quot;&quot;)" table:style-name="ce127">
            <text:p>ηVSD</text:p>
          </table:table-cell>
          <table:table-cell office:value-type="string" office:string-value="pinj,in" table:formula="of:=IF([Data_and_Calculation.AY1]&lt;&gt;&quot;&quot;;[Data_and_Calculation.AY1];&quot;&quot;)" table:style-name="ce127">
            <office:annotation draw:style-name="a290" svg:x="37.8916666666667in" svg:y="0.366666666666667in" svg:width="1.38333333333333in" svg:height="0.8in">
              <dc:creator>Henning Francke</dc:creator>
              <text:p><text:span text:style-name="T2">Einlassdruck der Injektionspumpe</text:span></text:p>
            </office:annotation>
            <text:p>pinj,in</text:p>
          </table:table-cell>
          <table:table-cell office:value-type="string" office:string-value="pinj,out" table:formula="of:=IF([Data_and_Calculation.AZ1]&lt;&gt;&quot;&quot;;[Data_and_Calculation.AZ1];&quot;&quot;)" table:style-name="ce127">
            <office:annotation draw:style-name="a291" svg:x="38.75in" svg:y="0.366666666666667in" svg:width="1.38333333333333in" svg:height="0.8in">
              <dc:creator>Henning Francke</dc:creator>
              <text:p><text:span text:style-name="T2">Auslassdruck der Injektionspumpe</text:span></text:p>
            </office:annotation>
            <text:p>pinj,out</text:p>
          </table:table-cell>
          <table:table-cell office:value-type="string" office:string-value="Pinj,hyd" table:formula="of:=IF([Data_and_Calculation.BA1]&lt;&gt;&quot;&quot;;[Data_and_Calculation.BA1];&quot;&quot;)" table:style-name="ce127">
            <office:annotation draw:style-name="a292" svg:x="39.6083333333333in" svg:y="0.366666666666667in" svg:width="1.38333333333333in" svg:height="0.8in">
              <dc:creator>Henning Francke</dc:creator>
              <text:p><text:span text:style-name="T2">hydraulische Leistung der Injektionspumpe</text:span></text:p>
            </office:annotation>
            <text:p>Pinj,hyd</text:p>
          </table:table-cell>
          <table:table-cell office:value-type="string" office:string-value="Pinj,rot" table:formula="of:=IF([Data_and_Calculation.BB1]&lt;&gt;&quot;&quot;;[Data_and_Calculation.BB1];&quot;&quot;)" table:style-name="ce127">
            <office:annotation draw:style-name="a293" svg:x="40.4666666666667in" svg:y="0.366666666666667in" svg:width="1.38333333333333in" svg:height="0.8in">
              <dc:creator>Henning Francke</dc:creator>
              <text:p><text:span text:style-name="T2">Wellenleistung der Injektionspumpe</text:span></text:p>
            </office:annotation>
            <text:p>Pinj,rot</text:p>
          </table:table-cell>
          <table:table-cell table:number-columns-repeated="2" table:style-name="ce127"/>
          <table:table-cell office:value-type="string" office:string-value="Pinj,el" table:formula="of:=IF([Data_and_Calculation.BD1]&lt;&gt;&quot;&quot;;[Data_and_Calculation.BD1];&quot;&quot;)" table:style-name="ce127">
            <office:annotation draw:style-name="a294" svg:x="43.0416666666667in" svg:y="0.366666666666667in" svg:width="1.38333333333333in" svg:height="0.8in">
              <dc:creator>Henning Francke</dc:creator>
              <text:p><text:span text:style-name="T2">elektrische Leistungsaufnahme des Injektionspumpenmotors</text:span></text:p>
            </office:annotation>
            <text:p>Pinj,el</text:p>
          </table:table-cell>
          <table:table-cell office:value-type="string" office:string-value="ηinj,tot" table:formula="of:=IF([Data_and_Calculation.BC1]&lt;&gt;&quot;&quot;;[Data_and_Calculation.BC1];&quot;&quot;)" table:style-name="ce127">
            <office:annotation draw:style-name="a295" svg:x="43.9in" svg:y="0.366666666666667in" svg:width="1.38333333333333in" svg:height="0.8in">
              <dc:creator>Henning Francke</dc:creator>
              <text:p><text:span text:style-name="T2">Wirkungsgrad der Injektionspumpe hydr./elektr.</text:span></text:p>
            </office:annotation>
            <text:p>ηinj,tot</text:p>
          </table:table-cell>
          <table:table-cell office:value-type="string" office:string-value="Pel,ORC" table:formula="of:=IF([Data_and_Calculation.V1]&lt;&gt;&quot;&quot;;[Data_and_Calculation.V1];&quot;&quot;)" table:style-name="ce127">
            <office:annotation draw:style-name="a296" svg:x="44.7583333333333in" svg:y="0.366666666666667in" svg:width="1.38333333333333in" svg:height="0.4in">
              <dc:creator>Henning Francke</dc:creator>
              <text:p><text:span text:style-name="T2">Eigenverbrauch der ORC-Anlage</text:span></text:p>
            </office:annotation>
            <text:p>Pel,ORC</text:p>
          </table:table-cell>
          <table:table-cell office:value-type="string" office:string-value="Pel,aux" table:formula="of:=IF([Data_and_Calculation.W1]&lt;&gt;&quot;&quot;;[Data_and_Calculation.W1];&quot;&quot;)" table:style-name="ce127">
            <office:annotation draw:style-name="a297" svg:x="45.6166666666667in" svg:y="0.366666666666667in" svg:width="1.38333333333333in" svg:height="0.8in">
              <dc:creator>Henning Francke</dc:creator>
              <text:p><text:span text:style-name="T2">elektr. Leistungsbedarfs/Eigenverbrauch des Kraftwerks</text:span></text:p>
            </office:annotation>
            <text:p>Pel,aux</text:p>
          </table:table-cell>
          <table:table-cell office:value-type="string" office:string-value="Pel,netto" table:formula="of:=IF([Data_and_Calculation.X1]&lt;&gt;&quot;&quot;;[Data_and_Calculation.X1];&quot;&quot;)" table:style-name="ce127">
            <office:annotation draw:style-name="a298" svg:x="46.475in" svg:y="0.366666666666667in" svg:width="1.38333333333333in" svg:height="1.2in">
              <dc:creator>Henning Francke</dc:creator>
              <text:p><text:span text:style-name="T2">elektr. Ausgangsleistung des Kraftwerks nach Abzug des Eigenverbrauchs</text:span></text:p>
            </office:annotation>
            <text:p>Pel,netto</text:p>
          </table:table-cell>
          <table:table-cell office:value-type="string" office:string-value="ε" table:formula="of:=IF([Data_and_Calculation.BG1]&lt;&gt;&quot;&quot;;[Data_and_Calculation.BG1];&quot;&quot;)" table:style-name="ce145">
            <text:p>ε</text:p>
          </table:table-cell>
          <table:table-cell office:value-type="string" office:string-value="εΔh" table:formula="of:=IF([Data_and_Calculation.BH1]&lt;&gt;&quot;&quot;;[Data_and_Calculation.BH1];&quot;&quot;)" table:style-name="ce145">
            <text:p>εΔh</text:p>
          </table:table-cell>
          <table:table-cell office:value-type="float" office:value="0" table:formula="of:=IF([Data_and_Calculation.#REF!]&lt;&gt;&quot;&quot;;[Data_and_Calculation.#REF!];&quot;&quot;)" table:style-name="ce145">
            <text:p>#BEZUG!</text:p>
          </table:table-cell>
          <table:table-cell office:value-type="string" office:string-value="COPCarnot" table:formula="of:=IF([Data_and_Calculation.BJ1]&lt;&gt;&quot;&quot;;[Data_and_Calculation.BJ1];&quot;&quot;)" table:style-name="ce145">
            <text:p>COPCarnot</text:p>
          </table:table-cell>
          <table:table-cell office:value-type="string" office:string-value="Quality" table:formula="of:=IF([Data_and_Calculation.BI1]&lt;&gt;&quot;&quot;;[Data_and_Calculation.BI1];&quot;&quot;)" table:style-name="ce145">
            <text:p>Quality</text:p>
          </table:table-cell>
          <table:table-cell office:value-type="float" office:value="0" table:formula="of:=IF([Data_and_Calculation.#REF!]&lt;&gt;&quot;&quot;;[Data_and_Calculation.#REF!];&quot;&quot;)" table:style-name="ce145">
            <text:p>#BEZUG!</text:p>
          </table:table-cell>
          <table:table-cell office:value-type="string" office:string-value="T_m" table:formula="of:=IF([Data_and_Calculation.BL1]&lt;&gt;&quot;&quot;;[Data_and_Calculation.BL1];&quot;&quot;)" table:style-name="ce145">
            <text:p>T_m</text:p>
          </table:table-cell>
          <table:table-cell office:value-type="string" office:string-value="Quality" table:formula="of:=IF([Data_and_Calculation.BM1]&lt;&gt;&quot;&quot;;[Data_and_Calculation.BM1];&quot;&quot;)" table:style-name="ce145">
            <text:p>Quality</text:p>
          </table:table-cell>
          <table:table-cell office:value-type="string" office:string-value="Exergy flow" table:formula="of:=IF([Data_and_Calculation.BN1]&lt;&gt;&quot;&quot;;[Data_and_Calculation.BN1];&quot;&quot;)" table:style-name="ce145">
            <text:p>Exergy flow</text:p>
          </table:table-cell>
          <table:table-cell office:value-type="string" office:string-value="ζFlow" table:formula="of:=IF([Data_and_Calculation.BO1]&lt;&gt;&quot;&quot;;[Data_and_Calculation.BO1];&quot;&quot;)" table:style-name="ce145">
            <text:p>ζFlow</text:p>
          </table:table-cell>
          <table:table-cell office:value-type="string" office:string-value="ζFlow" table:formula="of:=IF([Data_and_Calculation.BR1]&lt;&gt;&quot;&quot;;[Data_and_Calculation.BR1];&quot;&quot;)" table:style-name="ce145">
            <text:p>ζFlow</text:p>
          </table:table-cell>
          <table:table-cell office:value-type="string" office:string-value="ζFlow/ζCarnot" table:formula="of:=IF([Data_and_Calculation.BQ1]&lt;&gt;&quot;&quot;;[Data_and_Calculation.BQ1];&quot;&quot;)" table:style-name="ce144">
            <text:p>ζFlow/ζCarnot</text:p>
          </table:table-cell>
          <table:table-cell office:value-type="string" office:string-value="Latitude" table:formula="of:=IF([Data_and_Calculation.G1]&lt;&gt;&quot;&quot;;[Data_and_Calculation.G1];&quot;&quot;)" table:style-name="ce145">
            <text:p>Latitude</text:p>
          </table:table-cell>
          <table:table-cell office:value-type="string" office:string-value="Longitude" table:formula="of:=IF([Data_and_Calculation.H1]&lt;&gt;&quot;&quot;;[Data_and_Calculation.H1];&quot;&quot;)" table:style-name="ce145">
            <text:p>Longitude</text:p>
          </table:table-cell>
          <table:table-cell table:number-columns-repeated="16316" table:style-name="ce49"/>
        </table:table-row>
        <table:table-row table:style-name="ro2">
          <table:table-cell office:value-type="string" office:string-value="" table:formula="of:=IF([Data_and_Calculation.A2]&lt;&gt;&quot;&quot;;[Data_and_Calculation.A2];&quot;&quot;)" table:style-name="ce92"/>
          <table:table-cell office:value-type="string" office:string-value="White cells = input, gray cells = calculated" table:formula="of:=IF([Data_and_Calculation.B2]&lt;&gt;&quot;&quot;;[Data_and_Calculation.B2];&quot;&quot;)" table:style-name="ce92">
            <text:p>White cells = input, gray cells = calculated</text:p>
          </table:table-cell>
          <table:table-cell office:value-type="string" office:string-value="" table:formula="of:=IF([Data_and_Calculation.C2]&lt;&gt;&quot;&quot;;[Data_and_Calculation.C2];&quot;&quot;)" table:style-name="ce92"/>
          <table:table-cell office:value-type="string" office:string-value="" table:formula="of:=IF([Data_and_Calculation.D2]&lt;&gt;&quot;&quot;;[Data_and_Calculation.D2];&quot;&quot;)" table:style-name="ce92"/>
          <table:table-cell table:style-name="ce92"/>
          <table:table-cell office:value-type="string" office:string-value="[m]" table:formula="of:=IF([Data_and_Calculation.E2]&lt;&gt;&quot;&quot;;[Data_and_Calculation.E2];&quot;&quot;)" table:style-name="ce92">
            <text:p>[m]</text:p>
          </table:table-cell>
          <table:table-cell office:value-type="string" office:string-value="[m]" table:formula="of:=IF([Data_and_Calculation.F2]&lt;&gt;&quot;&quot;;[Data_and_Calculation.F2];&quot;&quot;)" table:style-name="ce92">
            <text:p>[m]</text:p>
          </table:table-cell>
          <table:table-cell office:value-type="string" office:string-value="" table:formula="of:=IF([Data_and_Calculation.G2]&lt;&gt;&quot;&quot;;[Data_and_Calculation.G2];&quot;&quot;)" table:style-name="ce92"/>
          <table:table-cell office:value-type="string" office:string-value="" table:formula="of:=IF([Data_and_Calculation.H2]&lt;&gt;&quot;&quot;;[Data_and_Calculation.H2];&quot;&quot;)" table:style-name="ce92"/>
          <table:table-cell office:value-type="string" office:string-value="" table:formula="of:=IF([Data_and_Calculation.J2]&lt;&gt;&quot;&quot;;[Data_and_Calculation.J2];&quot;&quot;)" table:style-name="ce92"/>
          <table:table-cell office:value-type="string" office:string-value="type" table:formula="of:=IF([Data_and_Calculation.K2]&lt;&gt;&quot;&quot;;[Data_and_Calculation.K2];&quot;&quot;)" table:style-name="ce92">
            <text:p>type</text:p>
          </table:table-cell>
          <table:table-cell office:value-type="string" office:string-value="MWth" table:formula="of:=IF([Data_and_Calculation.R2]&lt;&gt;&quot;&quot;;[Data_and_Calculation.R2];&quot;&quot;)" table:style-name="ce92">
            <text:p>MWth</text:p>
          </table:table-cell>
          <table:table-cell office:value-type="string" office:string-value="MWel" table:formula="of:=IF([Data_and_Calculation.S2]&lt;&gt;&quot;&quot;;[Data_and_Calculation.S2];&quot;&quot;)" table:style-name="ce92">
            <text:p>MWel</text:p>
          </table:table-cell>
          <table:table-cell office:value-type="string" office:string-value="" table:formula="of:=IF([Data_and_Calculation.T2]&lt;&gt;&quot;&quot;;[Data_and_Calculation.T2];&quot;&quot;)" table:style-name="ce92"/>
          <table:table-cell office:value-type="string" office:string-value="MWth" table:formula="of:=IF([Data_and_Calculation.U2]&lt;&gt;&quot;&quot;;[Data_and_Calculation.U2];&quot;&quot;)" table:style-name="ce92">
            <text:p>MWth</text:p>
          </table:table-cell>
          <table:table-cell office:value-type="string" office:string-value="°C" table:formula="of:=IF([Data_and_Calculation.Y2]&lt;&gt;&quot;&quot;;[Data_and_Calculation.Y2];&quot;&quot;)" table:style-name="ce92">
            <text:p>°C</text:p>
          </table:table-cell>
          <table:table-cell office:value-type="string" office:string-value="°C" table:formula="of:=IF([Data_and_Calculation.Z2]&lt;&gt;&quot;&quot;;[Data_and_Calculation.Z2];&quot;&quot;)" table:style-name="ce92">
            <text:p>°C</text:p>
          </table:table-cell>
          <table:table-cell office:value-type="string" office:string-value="bar" table:formula="of:=IF([Data_and_Calculation.AA2]&lt;&gt;&quot;&quot;;[Data_and_Calculation.AA2];&quot;&quot;)" table:style-name="ce92">
            <text:p>bar</text:p>
          </table:table-cell>
          <table:table-cell office:value-type="string" office:string-value="J/kg/K" table:formula="of:=IF([Data_and_Calculation.AC2]&lt;&gt;&quot;&quot;;[Data_and_Calculation.AC2];&quot;&quot;)" table:style-name="ce92">
            <text:p>J/kg/K</text:p>
          </table:table-cell>
          <table:table-cell office:value-type="string" office:string-value="kg/m³" table:formula="of:=IF([Data_and_Calculation.AB2]&lt;&gt;&quot;&quot;;[Data_and_Calculation.AB2];&quot;&quot;)" table:style-name="ce92">
            <text:p>kg/m³</text:p>
          </table:table-cell>
          <table:table-cell office:value-type="float" office:value="0" table:formula="of:=IF([Data_and_Calculation.#REF!]&lt;&gt;&quot;&quot;;[Data_and_Calculation.#REF!];&quot;&quot;)" table:style-name="ce92">
            <text:p>#BEZUG!</text:p>
          </table:table-cell>
          <table:table-cell office:value-type="string" office:string-value="m³/h" table:formula="of:=IF([Data_and_Calculation.N2]&lt;&gt;&quot;&quot;;[Data_and_Calculation.N2];&quot;&quot;)" table:style-name="ce92">
            <text:p>m³/h</text:p>
          </table:table-cell>
          <table:table-cell office:value-type="string" office:string-value="l/s" table:formula="of:=IF([Data_and_Calculation.O2]&lt;&gt;&quot;&quot;;[Data_and_Calculation.O2];&quot;&quot;)" table:style-name="ce92">
            <text:p>l/s</text:p>
          </table:table-cell>
          <table:table-cell office:value-type="string" office:string-value="kg/s" table:formula="of:=IF([Data_and_Calculation.P2]&lt;&gt;&quot;&quot;;[Data_and_Calculation.P2];&quot;&quot;)" table:style-name="ce92">
            <text:p>kg/s</text:p>
          </table:table-cell>
          <table:table-cell office:value-type="string" office:string-value="MWth" table:formula="of:=IF([Data_and_Calculation.AD2]&lt;&gt;&quot;&quot;;[Data_and_Calculation.AD2];&quot;&quot;)" table:style-name="ce92">
            <text:p>MWth</text:p>
          </table:table-cell>
          <table:table-cell office:value-type="string" office:string-value="J/kg" table:formula="of:=IF([Data_and_Calculation.AE2]&lt;&gt;&quot;&quot;;[Data_and_Calculation.AE2];&quot;&quot;)" table:style-name="ce92">
            <text:p>J/kg</text:p>
          </table:table-cell>
          <table:table-cell office:value-type="string" office:string-value="MWth" table:formula="of:=IF([Data_and_Calculation.AF2]&lt;&gt;&quot;&quot;;[Data_and_Calculation.AF2];&quot;&quot;)" table:style-name="ce92">
            <text:p>MWth</text:p>
          </table:table-cell>
          <table:table-cell office:value-type="string" office:string-value=" l/s/bar" table:formula="of:=IF([Data_and_Calculation.AG2]&lt;&gt;&quot;&quot;;[Data_and_Calculation.AG2];&quot;&quot;)" table:style-name="ce92">
            <text:p><text:s/>l/s/bar</text:p>
          </table:table-cell>
          <table:table-cell office:value-type="string" office:string-value="m³/h/MPa" table:formula="of:=IF([Data_and_Calculation.AH2]&lt;&gt;&quot;&quot;;[Data_and_Calculation.AH2];&quot;&quot;)" table:style-name="ce92">
            <text:p>m³/h/MPa</text:p>
          </table:table-cell>
          <table:table-cell office:value-type="string" office:string-value="m³/s/Pa" table:formula="of:=IF([Data_and_Calculation.AI2]&lt;&gt;&quot;&quot;;[Data_and_Calculation.AI2];&quot;&quot;)" table:style-name="ce92">
            <text:p>m³/s/Pa</text:p>
          </table:table-cell>
          <table:table-cell office:value-type="string" office:string-value="bar" table:formula="of:=IF([Data_and_Calculation.AJ2]&lt;&gt;&quot;&quot;;[Data_and_Calculation.AJ2];&quot;&quot;)" table:style-name="ce92">
            <text:p>bar</text:p>
          </table:table-cell>
          <table:table-cell office:value-type="string" office:string-value="bar" table:formula="of:=IF([Data_and_Calculation.AK2]&lt;&gt;&quot;&quot;;[Data_and_Calculation.AK2];&quot;&quot;)" table:style-name="ce92">
            <text:p>bar</text:p>
          </table:table-cell>
          <table:table-cell office:value-type="string" office:string-value="MWmech" table:formula="of:=IF([Data_and_Calculation.AL2]&lt;&gt;&quot;&quot;;[Data_and_Calculation.AL2];&quot;&quot;)" table:style-name="ce92">
            <text:p>MWmech</text:p>
          </table:table-cell>
          <table:table-cell office:value-type="string" office:string-value="MWmech" table:formula="of:=IF([Data_and_Calculation.AN2]&lt;&gt;&quot;&quot;;[Data_and_Calculation.AN2];&quot;&quot;)" table:style-name="ce92">
            <text:p>MWmech</text:p>
          </table:table-cell>
          <table:table-cell office:value-type="string" office:string-value="" table:formula="of:=IF([Data_and_Calculation.AS2]&lt;&gt;&quot;&quot;;[Data_and_Calculation.AS2];&quot;&quot;)" table:style-name="ce92"/>
          <table:table-cell office:value-type="string" office:string-value="" table:formula="of:=IF([Data_and_Calculation.AT2]&lt;&gt;&quot;&quot;;[Data_and_Calculation.AT2];&quot;&quot;)" table:style-name="ce92"/>
          <table:table-cell office:value-type="string" office:string-value="MWel" table:formula="of:=IF([Data_and_Calculation.AP2]&lt;&gt;&quot;&quot;;[Data_and_Calculation.AP2];&quot;&quot;)" table:style-name="ce92">
            <text:p>MWel</text:p>
          </table:table-cell>
          <table:table-cell office:value-type="string" office:string-value="" table:formula="of:=IF([Data_and_Calculation.BE2]&lt;&gt;&quot;&quot;;[Data_and_Calculation.BE2];&quot;&quot;)" table:style-name="ce92"/>
          <table:table-cell table:style-name="ce92"/>
          <table:table-cell office:value-type="string" office:string-value="MWel" table:formula="of:=IF([Data_and_Calculation.AU2]&lt;&gt;&quot;&quot;;[Data_and_Calculation.AU2];&quot;&quot;)" table:style-name="ce92">
            <text:p>MWel</text:p>
          </table:table-cell>
          <table:table-cell office:value-type="float" office:value="0" table:formula="of:=IF([Data_and_Calculation.#REF!]&lt;&gt;&quot;&quot;;[Data_and_Calculation.#REF!];&quot;&quot;)" table:style-name="ce92">
            <text:p>#BEZUG!</text:p>
          </table:table-cell>
          <table:table-cell office:value-type="string" office:string-value=" l/s/bar" table:formula="of:=IF([Data_and_Calculation.AV2]&lt;&gt;&quot;&quot;;[Data_and_Calculation.AV2];&quot;&quot;)" table:style-name="ce92">
            <text:p><text:s/>l/s/bar</text:p>
          </table:table-cell>
          <table:table-cell office:value-type="string" office:string-value="m³/h/MPa" table:formula="of:=IF([Data_and_Calculation.AW2]&lt;&gt;&quot;&quot;;[Data_and_Calculation.AW2];&quot;&quot;)" table:style-name="ce92">
            <text:p>m³/h/MPa</text:p>
          </table:table-cell>
          <table:table-cell office:value-type="string" office:string-value="m³/s/Pa" table:formula="of:=IF([Data_and_Calculation.AX2]&lt;&gt;&quot;&quot;;[Data_and_Calculation.AX2];&quot;&quot;)" table:style-name="ce92">
            <text:p>m³/s/Pa</text:p>
          </table:table-cell>
          <table:table-cell office:value-type="string" office:string-value="bar" table:formula="of:=IF([Data_and_Calculation.AY2]&lt;&gt;&quot;&quot;;[Data_and_Calculation.AY2];&quot;&quot;)" table:style-name="ce92">
            <text:p>bar</text:p>
          </table:table-cell>
          <table:table-cell office:value-type="string" office:string-value="bar" table:formula="of:=IF([Data_and_Calculation.AZ2]&lt;&gt;&quot;&quot;;[Data_and_Calculation.AZ2];&quot;&quot;)" table:style-name="ce92">
            <text:p>bar</text:p>
          </table:table-cell>
          <table:table-cell office:value-type="string" office:string-value="MWmech" table:formula="of:=IF([Data_and_Calculation.BA2]&lt;&gt;&quot;&quot;;[Data_and_Calculation.BA2];&quot;&quot;)" table:style-name="ce92">
            <text:p>MWmech</text:p>
          </table:table-cell>
          <table:table-cell office:value-type="string" office:string-value="MWmech" table:formula="of:=IF([Data_and_Calculation.BB2]&lt;&gt;&quot;&quot;;[Data_and_Calculation.BB2];&quot;&quot;)" table:style-name="ce92">
            <text:p>MWmech</text:p>
          </table:table-cell>
          <table:table-cell office:value-type="string" office:string-value="" table:formula="of:=IF([Data_and_Calculation.BC2]&lt;&gt;&quot;&quot;;[Data_and_Calculation.BC2];&quot;&quot;)" table:style-name="ce92"/>
          <table:table-cell office:value-type="string" office:string-value="MWel" table:formula="of:=IF([Data_and_Calculation.BD2]&lt;&gt;&quot;&quot;;[Data_and_Calculation.BD2];&quot;&quot;)" table:style-name="ce92">
            <text:p>MWel</text:p>
          </table:table-cell>
          <table:table-cell office:value-type="string" office:string-value="MWel" table:formula="of:=IF([Data_and_Calculation.BF2]&lt;&gt;&quot;&quot;;[Data_and_Calculation.BF2];&quot;&quot;)" table:style-name="ce92">
            <text:p>MWel</text:p>
          </table:table-cell>
          <table:table-cell office:value-type="string" office:string-value="MWel" table:formula="of:=IF([Data_and_Calculation.V2]&lt;&gt;&quot;&quot;;[Data_and_Calculation.V2];&quot;&quot;)" table:style-name="ce92">
            <text:p>MWel</text:p>
          </table:table-cell>
          <table:table-cell office:value-type="string" office:string-value="MWel" table:formula="of:=IF([Data_and_Calculation.W2]&lt;&gt;&quot;&quot;;[Data_and_Calculation.W2];&quot;&quot;)" table:style-name="ce92">
            <text:p>MWel</text:p>
          </table:table-cell>
          <table:table-cell office:value-type="string" office:string-value="MWel" table:formula="of:=IF([Data_and_Calculation.X2]&lt;&gt;&quot;&quot;;[Data_and_Calculation.X2];&quot;&quot;)" table:style-name="ce92">
            <text:p>MWel</text:p>
          </table:table-cell>
          <table:table-cell office:value-type="string" office:string-value="" table:formula="of:=IF([Data_and_Calculation.BG2]&lt;&gt;&quot;&quot;;[Data_and_Calculation.BG2];&quot;&quot;)" table:style-name="ce92"/>
          <table:table-cell office:value-type="string" office:string-value="" table:formula="of:=IF([Data_and_Calculation.BH2]&lt;&gt;&quot;&quot;;[Data_and_Calculation.BH2];&quot;&quot;)" table:style-name="ce92"/>
          <table:table-cell office:value-type="float" office:value="0" table:formula="of:=IF([Data_and_Calculation.#REF!]&lt;&gt;&quot;&quot;;[Data_and_Calculation.#REF!];&quot;&quot;)" table:style-name="ce92">
            <text:p>#BEZUG!</text:p>
          </table:table-cell>
          <table:table-cell office:value-type="string" office:string-value="for T_wh, 0 °C" table:formula="of:=IF([Data_and_Calculation.BI2]&lt;&gt;&quot;&quot;;[Data_and_Calculation.BI2];&quot;&quot;)" table:style-name="ce92">
            <text:p>for T_wh, 0 °C</text:p>
          </table:table-cell>
          <table:table-cell office:value-type="float" office:value="0" table:formula="of:=IF([Data_and_Calculation.BO2]&lt;&gt;&quot;&quot;;[Data_and_Calculation.BO2];&quot;&quot;)" table:style-name="ce92">
            <text:p>0</text:p>
          </table:table-cell>
          <table:table-cell office:value-type="float" office:value="0" table:formula="of:=IF([Data_and_Calculation.#REF!]&lt;&gt;&quot;&quot;;[Data_and_Calculation.#REF!];&quot;&quot;)" table:style-name="ce92">
            <text:p>#BEZUG!</text:p>
          </table:table-cell>
          <table:table-cell office:value-type="string" office:string-value="°C" table:formula="of:=IF([Data_and_Calculation.BL2]&lt;&gt;&quot;&quot;;[Data_and_Calculation.BL2];&quot;&quot;)" table:style-name="ce92">
            <text:p>°C</text:p>
          </table:table-cell>
          <table:table-cell office:value-type="float" office:value="0" table:formula="of:=IF([Data_and_Calculation.BO2]&lt;&gt;&quot;&quot;;[Data_and_Calculation.BO2];&quot;&quot;)" table:style-name="ce92">
            <text:p>0</text:p>
          </table:table-cell>
          <table:table-cell office:value-type="string" office:string-value="" table:formula="of:=IF([Data_and_Calculation.BN2]&lt;&gt;&quot;&quot;;[Data_and_Calculation.BN2];&quot;&quot;)" table:style-name="ce92"/>
          <table:table-cell office:value-type="float" office:value="0" table:formula="of:=IF([Data_and_Calculation.BO2]&lt;&gt;&quot;&quot;;[Data_and_Calculation.BO2];&quot;&quot;)" table:style-name="ce175">
            <text:p>0 °C</text:p>
          </table:table-cell>
          <table:table-cell office:value-type="float" office:value="20" table:formula="of:=IF([Data_and_Calculation.BR2]&lt;&gt;&quot;&quot;;[Data_and_Calculation.BR2];&quot;&quot;)" table:style-name="ce175">
            <text:p>20 °C</text:p>
          </table:table-cell>
          <table:table-cell office:value-type="string" office:string-value="" table:formula="of:=IF([Data_and_Calculation.BP2]&lt;&gt;&quot;&quot;;[Data_and_Calculation.BP2];&quot;&quot;)" table:style-name="ce175"/>
          <table:table-cell office:value-type="string" office:string-value="" table:formula="of:=IF([Data_and_Calculation.G2]&lt;&gt;&quot;&quot;;[Data_and_Calculation.G2];&quot;&quot;)" table:style-name="ce175"/>
          <table:table-cell table:number-columns-repeated="16317" table:style-name="ce116"/>
        </table:table-row>
        <table:table-row table:style-name="ro2">
          <table:table-cell office:value-type="string" office:string-value="Neustadt-Glewe" table:formula="of:=IF([Data_and_Calculation.A3]&lt;&gt;&quot;&quot;;[Data_and_Calculation.A3];&quot;&quot;)" table:style-name="ce92">
            <text:p>Neustadt-Glewe</text:p>
          </table:table-cell>
          <table:table-cell table:style-name="ce92"/>
          <table:table-cell office:value-type="string" office:string-value="NE Germany" table:formula="of:=IF([Data_and_Calculation.C3]&lt;&gt;&quot;&quot;;[Data_and_Calculation.C3];&quot;&quot;)" table:style-name="ce92">
            <text:p>NE Germany</text:p>
          </table:table-cell>
          <table:table-cell office:value-type="string" office:string-value="North-German Basin" table:formula="of:=IF([Data_and_Calculation.D3]&lt;&gt;&quot;&quot;;[Data_and_Calculation.D3];&quot;&quot;)" table:style-name="ce92">
            <text:p>North-German Basin</text:p>
          </table:table-cell>
          <table:table-cell table:number-columns-repeated="7" table:style-name="ce92"/>
          <table:table-cell office:value-type="float" office:value="2.6" table:formula="of:=IF([Data_and_Calculation.R3]&lt;&gt;&quot;&quot;;[Data_and_Calculation.R3];&quot;&quot;)" table:style-name="ce146">
            <text:p>2.6</text:p>
          </table:table-cell>
          <table:table-cell office:value-type="float" office:value="0.23" table:formula="of:=IF([Data_and_Calculation.S3]&lt;&gt;&quot;&quot;;[Data_and_Calculation.S3];&quot;&quot;)" table:style-name="ce146">
            <text:p>0.23</text:p>
          </table:table-cell>
          <table:table-cell office:value-type="float" office:value="8.8461538461538466E-2" table:formula="of:=IF([Data_and_Calculation.T3]&lt;&gt;&quot;&quot;;[Data_and_Calculation.T3];&quot;&quot;)" table:style-name="ce146">
            <text:p>0.088461538</text:p>
          </table:table-cell>
          <table:table-cell office:value-type="string" office:string-value="" table:formula="of:=IF([Data_and_Calculation.U3]&lt;&gt;&quot;&quot;;[Data_and_Calculation.U3];&quot;&quot;)" table:style-name="ce146"/>
          <table:table-cell office:value-type="float" office:value="97" table:formula="of:=IF([Data_and_Calculation.Y4]&lt;&gt;&quot;&quot;;[Data_and_Calculation.Y4];&quot;&quot;)" table:style-name="ce146">
            <text:p>97</text:p>
          </table:table-cell>
          <table:table-cell office:value-type="float" office:value="71.3" table:formula="of:=IF([Data_and_Calculation.Z3]&lt;&gt;&quot;&quot;;[Data_and_Calculation.Z3];&quot;&quot;)" table:style-name="ce146">
            <text:p>71.3</text:p>
          </table:table-cell>
          <table:table-cell table:style-name="ce146"/>
          <table:table-cell office:value-type="float" office:value="3360.9220936078987" table:formula="of:=IF([Data_and_Calculation.AC3]&lt;&gt;&quot;&quot;;[Data_and_Calculation.AC3];&quot;&quot;)" table:style-name="ce147">
            <text:p>3361</text:p>
          </table:table-cell>
          <table:table-cell office:value-type="float" office:value="1121.9365963816379" table:formula="of:=IF([Data_and_Calculation.AB3]&lt;&gt;&quot;&quot;;[Data_and_Calculation.AB3];&quot;&quot;)" table:style-name="ce146">
            <text:p>1121.936596</text:p>
          </table:table-cell>
          <table:table-cell office:value-type="float" office:value="103.7" table:formula="of:=IF([Data_and_Calculation.N3]&lt;&gt;&quot;&quot;;[Data_and_Calculation.N3];&quot;&quot;)" table:style-name="ce146">
            <text:p>103.7</text:p>
          </table:table-cell>
          <table:table-cell table:style-name="ce146"/>
          <table:table-cell office:value-type="float" office:value="28.805555555555557" table:formula="of:=IF([Data_and_Calculation.O3]&lt;&gt;&quot;&quot;;[Data_and_Calculation.O3];&quot;&quot;)" table:style-name="ce147">
            <text:p>29</text:p>
          </table:table-cell>
          <table:table-cell office:value-type="float" office:value="32.318006956882179" table:formula="of:=IF([Data_and_Calculation.P3]&lt;&gt;&quot;&quot;;[Data_and_Calculation.P3];&quot;&quot;)" table:style-name="ce146">
            <text:p>32.31800696</text:p>
          </table:table-cell>
          <table:table-cell office:value-type="float" office:value="4" table:formula="of:=IF([Data_and_Calculation.AD4]&lt;&gt;&quot;&quot;;[Data_and_Calculation.AD4];&quot;&quot;)" table:style-name="ce146">
            <text:p>4</text:p>
          </table:table-cell>
          <table:table-cell office:value-type="string" office:string-value="" table:formula="of:=IF([Data_and_Calculation.AJ3]&lt;&gt;&quot;&quot;;[Data_and_Calculation.AJ3];&quot;&quot;)" table:style-name="ce146"/>
          <table:table-cell office:value-type="string" office:string-value="" table:formula="of:=IF([Data_and_Calculation.AK3]&lt;&gt;&quot;&quot;;[Data_and_Calculation.AK3];&quot;&quot;)" table:style-name="ce146"/>
          <table:table-cell office:value-type="string" office:string-value="" table:formula="of:=IF([Data_and_Calculation.AL3]&lt;&gt;&quot;&quot;;[Data_and_Calculation.AL3];&quot;&quot;)" table:style-name="ce146"/>
          <table:table-cell office:value-type="string" office:string-value="" table:formula="of:=IF([Data_and_Calculation.AN3]&lt;&gt;&quot;&quot;;[Data_and_Calculation.AN3];&quot;&quot;)" table:style-name="ce146"/>
          <table:table-cell office:value-type="string" office:string-value="" table:formula="of:=IF([Data_and_Calculation.AP3]&lt;&gt;&quot;&quot;;[Data_and_Calculation.AP3];&quot;&quot;)" table:style-name="ce146"/>
          <table:table-cell table:number-columns-repeated="9" table:style-name="ce146"/>
          <table:table-cell office:value-type="float" office:value="0.16279295999999999" table:formula="of:=IF([Data_and_Calculation.AU3]&lt;&gt;&quot;&quot;;[Data_and_Calculation.AU3];&quot;&quot;)" table:style-name="ce148">
            <text:p>0.163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3]&lt;&gt;&quot;&quot;;[Data_and_Calculation.AT3];&quot;&quot;)" table:style-name="ce146"/>
          <table:table-cell office:value-type="string" office:string-value="" table:formula="of:=IF([Data_and_Calculation.AS3]&lt;&gt;&quot;&quot;;[Data_and_Calculation.AS3];&quot;&quot;)" table:style-name="ce146"/>
          <table:table-cell office:value-type="string" office:string-value="" table:formula="of:=IF([Data_and_Calculation.AY3]&lt;&gt;&quot;&quot;;[Data_and_Calculation.AY3];&quot;&quot;)" table:style-name="ce146"/>
          <table:table-cell office:value-type="string" office:string-value="" table:formula="of:=IF([Data_and_Calculation.AZ3]&lt;&gt;&quot;&quot;;[Data_and_Calculation.AZ3];&quot;&quot;)" table:style-name="ce146"/>
          <table:table-cell office:value-type="string" office:string-value="" table:formula="of:=IF([Data_and_Calculation.BA3]&lt;&gt;&quot;&quot;;[Data_and_Calculation.BA3];&quot;&quot;)" table:style-name="ce146"/>
          <table:table-cell office:value-type="string" office:string-value="" table:formula="of:=IF([Data_and_Calculation.BB3]&lt;&gt;&quot;&quot;;[Data_and_Calculation.BB3];&quot;&quot;)" table:style-name="ce146"/>
          <table:table-cell table:number-columns-repeated="2" table:style-name="ce146"/>
          <table:table-cell office:value-type="string" office:string-value="" table:formula="of:=IF([Data_and_Calculation.BD3]&lt;&gt;&quot;&quot;;[Data_and_Calculation.BD3];&quot;&quot;)" table:style-name="ce146"/>
          <table:table-cell office:value-type="string" office:string-value="" table:formula="of:=IF([Data_and_Calculation.BC3]&lt;&gt;&quot;&quot;;[Data_and_Calculation.BC3];&quot;&quot;)" table:style-name="ce146"/>
          <table:table-cell office:value-type="string" office:string-value="" table:formula="of:=IF([Data_and_Calculation.V3]&lt;&gt;&quot;&quot;;[Data_and_Calculation.V3];&quot;&quot;)" table:style-name="ce146"/>
          <table:table-cell office:value-type="string" office:string-value="" table:formula="of:=IF([Data_and_Calculation.W3]&lt;&gt;&quot;&quot;;[Data_and_Calculation.W3];&quot;&quot;)" table:style-name="ce146"/>
          <table:table-cell office:value-type="string" office:string-value="" table:formula="of:=IF([Data_and_Calculation.X3]&lt;&gt;&quot;&quot;;[Data_and_Calculation.X3];&quot;&quot;)" table:style-name="ce146"/>
          <table:table-cell office:value-type="float" office:value="16.480271007960972" table:formula="of:=IF([Data_and_Calculation.BG3]&lt;&gt;&quot;&quot;;[Data_and_Calculation.BG3];&quot;&quot;)" table:style-name="ce147">
            <text:p>16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845312499999999" table:formula="of:=IF([Data_and_Calculation.BJ3]&lt;&gt;&quot;&quot;;[Data_and_Calculation.BJ3];&quot;&quot;)" table:style-name="ce149">
            <text:p>3.8</text:p>
          </table:table-cell>
          <table:table-cell table:number-columns-repeated="5" table:style-name="ce147"/>
          <table:table-cell office:value-type="float" office:value="3.8586760919635568" table:formula="of:=IF([Data_and_Calculation.BO3]&lt;&gt;&quot;&quot;;[Data_and_Calculation.BO3];&quot;&quot;)" table:style-name="ce149">
            <text:p>3.9</text:p>
          </table:table-cell>
          <table:table-cell office:value-type="float" office:value="2.9345248991392907" table:formula="of:=IF([Data_and_Calculation.BR3]&lt;&gt;&quot;&quot;;[Data_and_Calculation.BR3];&quot;&quot;)" table:style-name="ce149">
            <text:p>2.9</text:p>
          </table:table-cell>
          <table:table-cell office:value-type="float" office:value="0.9003380710615162" table:formula="of:=IF([Data_and_Calculation.BP3]&lt;&gt;&quot;&quot;;[Data_and_Calculation.BP3];&quot;&quot;)" table:style-name="ce149">
            <text:p>0.9</text:p>
          </table:table-cell>
          <table:table-cell office:value-type="float" office:value="53.370119000000003" table:formula="of:=IF([Data_and_Calculation.G3]&lt;&gt;&quot;&quot;;[Data_and_Calculation.G3];&quot;&quot;)" table:style-name="ce159">
            <text:p>53.370119</text:p>
          </table:table-cell>
          <table:table-cell office:value-type="float" office:value="11.586183" table:formula="of:=IF([Data_and_Calculation.H3]&lt;&gt;&quot;&quot;;[Data_and_Calculation.H3];&quot;&quot;)" table:style-name="ce159">
            <text:p>11.586183</text:p>
          </table:table-cell>
          <table:table-cell table:number-columns-repeated="16316"/>
        </table:table-row>
        <table:table-row table:style-name="ro2" table:visibility="collapse">
          <table:table-cell office:value-type="string" office:string-value="Traunreut" table:formula="of:=IF([Data_and_Calculation.A7]&lt;&gt;&quot;&quot;;[Data_and_Calculation.A7];&quot;&quot;)" table:style-name="ce92">
            <text:p>Traunreut</text:p>
          </table:table-cell>
          <table:table-cell table:style-name="ce92"/>
          <table:table-cell office:value-type="string" office:string-value="Bavaria" table:formula="of:=IF([Data_and_Calculation.C7]&lt;&gt;&quot;&quot;;[Data_and_Calculation.C7];&quot;&quot;)" table:style-name="ce92">
            <text:p>Bavaria</text:p>
          </table:table-cell>
          <table:table-cell office:value-type="string" office:string-value="South-German Basin" table:formula="of:=IF([Data_and_Calculation.D7]&lt;&gt;&quot;&quot;;[Data_and_Calculation.D7];&quot;&quot;)" table:style-name="ce92">
            <text:p>South-German Basin</text:p>
          </table:table-cell>
          <table:table-cell table:number-columns-repeated="7" table:style-name="ce92"/>
          <table:table-cell office:value-type="float" office:value="8.8000000000000007" table:formula="of:=IF([Data_and_Calculation.R7]&lt;&gt;&quot;&quot;;[Data_and_Calculation.R7];&quot;&quot;)" table:style-name="ce146">
            <office:annotation draw:style-name="a299" svg:x="10.3666666666667in" svg:y="0.766666666666667in" svg:width="0.858333333333333in" svg:height="1.4in">
              <dc:creator>Henning Francke</dc:creator>
              <text:p><text:span text:style-name="T2">Aus Tagesbericht 10.12.2017</text:span></text:p>
            </office:annotation>
            <text:p>8.8</text:p>
          </table:table-cell>
          <table:table-cell office:value-type="float" office:value="3.3253773400000002" table:formula="of:=IF([Data_and_Calculation.S7]&lt;&gt;&quot;&quot;;[Data_and_Calculation.S7];&quot;&quot;)" table:style-name="ce146">
            <office:annotation draw:style-name="a300" svg:x="11.0166666666667in" svg:y="0.766666666666667in" svg:width="2.88333333333333in" svg:height="1.4in">
              <dc:creator>Henning Francke</dc:creator>
              <text:p><text:span text:style-name="T2">Aus Tagesbericht 10.12.2017</text:span></text:p>
            </office:annotation>
            <text:p>3.32537734</text:p>
          </table:table-cell>
          <table:table-cell office:value-type="float" office:value="0.13186" table:formula="of:=IF([Data_and_Calculation.T7]&lt;&gt;&quot;&quot;;[Data_and_Calculation.T7];&quot;&quot;)" table:style-name="ce146">
            <office:annotation draw:style-name="a301" svg:x="12.1416666666667in" svg:y="0.766666666666667in" svg:width="1.38333333333333in" svg:height="1.4in">
              <dc:creator>Henning Francke</dc:creator>
              <text:p><text:span text:style-name="T2">Aus Tagesbericht 10.12.2017</text:span></text:p>
            </office:annotation>
            <text:p>0.13186</text:p>
          </table:table-cell>
          <table:table-cell office:value-type="float" office:value="25.219000000000001" table:formula="of:=IF([Data_and_Calculation.U7]&lt;&gt;&quot;&quot;;[Data_and_Calculation.U7];&quot;&quot;)" table:style-name="ce146">
            <office:annotation draw:style-name="a302" svg:x="12.7083333333333in" svg:y="0.766666666666667in" svg:width="1.63333333333333in" svg:height="1in">
              <dc:creator>Henning Francke</dc:creator>
              <text:p><text:span text:style-name="T2">Aus Tagesbericht 10.12.2017</text:span></text:p>
            </office:annotation>
            <text:p>25.219</text:p>
          </table:table-cell>
          <table:table-cell office:value-type="float" office:value="113.69" table:formula="of:=IF([Data_and_Calculation.Y7]&lt;&gt;&quot;&quot;;[Data_and_Calculation.Y7];&quot;&quot;)" table:style-name="ce146">
            <text:p>113.69</text:p>
          </table:table-cell>
          <table:table-cell office:value-type="float" office:value="57.888672998220265" table:formula="of:=IF([Data_and_Calculation.Z7]&lt;&gt;&quot;&quot;;[Data_and_Calculation.Z7];&quot;&quot;)" table:style-name="ce146">
            <text:p>57.888673</text:p>
          </table:table-cell>
          <table:table-cell table:style-name="ce146"/>
          <table:table-cell office:value-type="string" office:string-value="" table:formula="of:=IF([Data_and_Calculation.AC7]&lt;&gt;&quot;&quot;;[Data_and_Calculation.AC7];&quot;&quot;)" table:style-name="ce146"/>
          <table:table-cell office:value-type="string" office:string-value="" table:formula="of:=IF([Data_and_Calculation.AB7]&lt;&gt;&quot;&quot;;[Data_and_Calculation.AB7];&quot;&quot;)" table:style-name="ce146"/>
          <table:table-cell office:value-type="float" office:value="523.80000000000007" table:formula="of:=IF([Data_and_Calculation.N7]&lt;&gt;&quot;&quot;;[Data_and_Calculation.N7];&quot;&quot;)" table:style-name="ce146">
            <text:p>523.8</text:p>
          </table:table-cell>
          <table:table-cell table:style-name="ce146"/>
          <table:table-cell office:value-type="float" office:value="143.33643151297559" table:formula="of:=IF([Data_and_Calculation.O7]&lt;&gt;&quot;&quot;;[Data_and_Calculation.O7];&quot;&quot;)" table:style-name="ce147">
            <text:p>143</text:p>
          </table:table-cell>
          <table:table-cell office:value-type="string" office:string-value="" table:formula="of:=IF([Data_and_Calculation.P7]&lt;&gt;&quot;&quot;;[Data_and_Calculation.P7];&quot;&quot;)" table:style-name="ce146"/>
          <table:table-cell office:value-type="float" office:value="34.019000000000005" table:formula="of:=IF([Data_and_Calculation.AD7]&lt;&gt;&quot;&quot;;[Data_and_Calculation.AD7];&quot;&quot;)" table:style-name="ce146">
            <text:p>34.019</text:p>
          </table:table-cell>
          <table:table-cell office:value-type="float" office:value="34" table:formula="of:=IF([Data_and_Calculation.AJ7]&lt;&gt;&quot;&quot;;[Data_and_Calculation.AJ7];&quot;&quot;)" table:style-name="ce146">
            <office:annotation draw:style-name="a303" svg:x="22.4416666666667in" svg:y="0.766666666666667in" svg:width="1.38333333333333in" svg:height="1in">
              <dc:creator>Henning Francke</dc:creator>
              <text:p><text:span text:style-name="T2">Aus Tagesbericht 10.12.2017</text:span></text:p>
            </office:annotation>
            <text:p>34</text:p>
          </table:table-cell>
          <table:table-cell office:value-type="float" office:value="80" table:formula="of:=IF([Data_and_Calculation.AK7]&lt;&gt;&quot;&quot;;[Data_and_Calculation.AK7];&quot;&quot;)" table:style-name="ce146">
            <office:annotation draw:style-name="a304" svg:x="23.3in" svg:y="0.766666666666667in" svg:width="1.38333333333333in" svg:height="1in">
              <dc:creator>Henning Francke</dc:creator>
              <text:p><text:span text:style-name="T2">Aus Grafik.</text:span></text:p>
            </office:annotation>
            <text:p>80</text:p>
          </table:table-cell>
          <table:table-cell office:value-type="float" office:value="0.66930000000000001" table:formula="of:=IF([Data_and_Calculation.AL7]&lt;&gt;&quot;&quot;;[Data_and_Calculation.AL7];&quot;&quot;)" table:style-name="ce146">
            <text:p>0.6693</text:p>
          </table:table-cell>
          <table:table-cell office:value-type="string" office:string-value="" table:formula="of:=IF([Data_and_Calculation.AN7]&lt;&gt;&quot;&quot;;[Data_and_Calculation.AN7];&quot;&quot;)" table:style-name="ce146"/>
          <table:table-cell office:value-type="string" office:string-value="" table:formula="of:=IF([Data_and_Calculation.AP7]&lt;&gt;&quot;&quot;;[Data_and_Calculation.AP7];&quot;&quot;)" table:style-name="ce146"/>
          <table:table-cell table:number-columns-repeated="9" table:style-name="ce146"/>
          <table:table-cell office:value-type="float" office:value="1.3080000000000001" table:formula="of:=IF([Data_and_Calculation.AU7]&lt;&gt;&quot;&quot;;[Data_and_Calculation.AU7];&quot;&quot;)" table:style-name="ce148">
            <office:annotation draw:style-name="a305" svg:x="34.4583333333333in" svg:y="0.766666666666667in" svg:width="1.38333333333333in" svg:height="1.4in">
              <dc:creator>Henning Francke</dc:creator>
              <text:p><text:span text:style-name="T2">Aus Tagesbericht 10.12.2017</text:span></text:p>
            </office:annotation>
            <text:p>1.308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.511697247706422" table:formula="of:=IF([Data_and_Calculation.AT7]&lt;&gt;&quot;&quot;;[Data_and_Calculation.AT7];&quot;&quot;)" table:style-name="ce146">
            <text:p>0.511697248</text:p>
          </table:table-cell>
          <table:table-cell office:value-type="string" office:string-value="" table:formula="of:=IF([Data_and_Calculation.AS7]&lt;&gt;&quot;&quot;;[Data_and_Calculation.AS7];&quot;&quot;)" table:style-name="ce146"/>
          <table:table-cell office:value-type="float" office:value="8.9" table:formula="of:=IF([Data_and_Calculation.AY7]&lt;&gt;&quot;&quot;;[Data_and_Calculation.AY7];&quot;&quot;)" table:style-name="ce146">
            <office:annotation draw:style-name="a306" svg:x="37.8916666666667in" svg:y="0.766666666666667in" svg:width="1.38333333333333in" svg:height="0.841666666666667in">
              <dc:creator>Henning Francke</dc:creator>
              <text:p><text:span text:style-name="T2">Aus Plot in Mail (Regeldruck Gesamtanlage)</text:span></text:p>
            </office:annotation>
            <text:p>8.9</text:p>
          </table:table-cell>
          <table:table-cell office:value-type="float" office:value="13.86" table:formula="of:=IF([Data_and_Calculation.AZ7]&lt;&gt;&quot;&quot;;[Data_and_Calculation.AZ7];&quot;&quot;)" table:style-name="ce146">
            <office:annotation draw:style-name="a307" svg:x="38.75in" svg:y="0.766666666666667in" svg:width="1.38333333333333in" svg:height="1in">
              <dc:creator>Henning Francke</dc:creator>
              <text:p><text:span text:style-name="T2">Aus Grafik.</text:span></text:p>
            </office:annotation>
            <text:p>13.86</text:p>
          </table:table-cell>
          <table:table-cell office:value-type="float" office:value="7.2167999999999982E-2" table:formula="of:=IF([Data_and_Calculation.BA7]&lt;&gt;&quot;&quot;;[Data_and_Calculation.BA7];&quot;&quot;)" table:style-name="ce146">
            <text:p>0.072168</text:p>
          </table:table-cell>
          <table:table-cell office:value-type="string" office:string-value="" table:formula="of:=IF([Data_and_Calculation.BB7]&lt;&gt;&quot;&quot;;[Data_and_Calculation.BB7];&quot;&quot;)" table:style-name="ce146"/>
          <table:table-cell table:number-columns-repeated="2" table:style-name="ce146"/>
          <table:table-cell office:value-type="float" office:value="0.14187" table:formula="of:=IF([Data_and_Calculation.BD7]&lt;&gt;&quot;&quot;;[Data_and_Calculation.BD7];&quot;&quot;)" table:style-name="ce146">
            <office:annotation draw:style-name="a308" svg:x="43.0416666666667in" svg:y="0.766666666666667in" svg:width="1.38333333333333in" svg:height="0.966666666666667in">
              <dc:creator>Henning Francke</dc:creator>
              <text:p><text:span text:style-name="T2">Aus Tagesbericht 10.12.2017</text:span></text:p>
            </office:annotation>
            <text:p>0.14187</text:p>
          </table:table-cell>
          <table:table-cell office:value-type="float" office:value="0.50869105519137225" table:formula="of:=IF([Data_and_Calculation.BC7]&lt;&gt;&quot;&quot;;[Data_and_Calculation.BC7];&quot;&quot;)" table:style-name="ce146">
            <text:p>0.508691055</text:p>
          </table:table-cell>
          <table:table-cell office:value-type="float" office:value="0.55000000000000004" table:formula="of:=IF([Data_and_Calculation.V7]&lt;&gt;&quot;&quot;;[Data_and_Calculation.V7];&quot;&quot;)" table:style-name="ce146">
            <office:annotation draw:style-name="a309" svg:x="44.7583333333333in" svg:y="0.766666666666667in" svg:width="1.38333333333333in" svg:height="0.4in">
              <dc:creator>Henning Francke</dc:creator>
              <text:p><text:span text:style-name="T2">Aus Tagesbericht 10.12.2017</text:span></text:p>
            </office:annotation>
            <text:p>0.55</text:p>
          </table:table-cell>
          <table:table-cell office:value-type="float" office:value="1.9301680000000001" table:formula="of:=IF([Data_and_Calculation.W7]&lt;&gt;&quot;&quot;;[Data_and_Calculation.W7];&quot;&quot;)" table:style-name="ce146">
            <text:p>1.930168</text:p>
          </table:table-cell>
          <table:table-cell office:value-type="float" office:value="1.3952093400000001" table:formula="of:=IF([Data_and_Calculation.X7]&lt;&gt;&quot;&quot;;[Data_and_Calculation.X7];&quot;&quot;)" table:style-name="ce146">
            <text:p>1.39520934</text:p>
          </table:table-cell>
          <table:table-cell office:value-type="float" office:value="23.463482932952612" table:formula="of:=IF([Data_and_Calculation.BG7]&lt;&gt;&quot;&quot;;[Data_and_Calculation.BG7];&quot;&quot;)" table:style-name="ce147">
            <text:p>23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4025859794177147" table:formula="of:=IF([Data_and_Calculation.BJ7]&lt;&gt;&quot;&quot;;[Data_and_Calculation.BJ7];&quot;&quot;)" table:style-name="ce149">
            <text:p>3.4</text:p>
          </table:table-cell>
          <table:table-cell table:number-columns-repeated="5" table:style-name="ce147"/>
          <table:table-cell office:value-type="float" office:value="5.5718652682928429" table:formula="of:=IF([Data_and_Calculation.BO7]&lt;&gt;&quot;&quot;;[Data_and_Calculation.BO7];&quot;&quot;)" table:style-name="ce149">
            <text:p>5.6</text:p>
          </table:table-cell>
          <table:table-cell office:value-type="float" office:value="4.2618438394325278" table:formula="of:=IF([Data_and_Calculation.BR7]&lt;&gt;&quot;&quot;;[Data_and_Calculation.BR7];&quot;&quot;)" table:style-name="ce149">
            <text:p>4.3</text:p>
          </table:table-cell>
          <table:table-cell office:value-type="float" office:value="0.80801092895171489" table:formula="of:=IF([Data_and_Calculation.BP7]&lt;&gt;&quot;&quot;;[Data_and_Calculation.BP7];&quot;&quot;)" table:style-name="ce149">
            <text:p>0.8</text:p>
          </table:table-cell>
          <table:table-cell office:value-type="string" office:string-value="" table:formula="of:=IF([Data_and_Calculation.G4]&lt;&gt;&quot;&quot;;[Data_and_Calculation.G4];&quot;&quot;)" table:style-name="ce159"/>
          <table:table-cell office:value-type="string" office:string-value="" table:formula="of:=IF([Data_and_Calculation.H4]&lt;&gt;&quot;&quot;;[Data_and_Calculation.H4];&quot;&quot;)" table:style-name="ce159"/>
          <table:table-cell table:number-columns-repeated="16316"/>
        </table:table-row>
        <table:table-row table:style-name="ro2" table:visibility="collapse">
          <table:table-cell office:value-type="string" office:string-value="Groß Schönebeck" table:formula="of:=IF([Data_and_Calculation.A5]&lt;&gt;&quot;&quot;;[Data_and_Calculation.A5];&quot;&quot;)" table:style-name="ce92">
            <text:p>Groß Schönebeck</text:p>
          </table:table-cell>
          <table:table-cell table:style-name="ce92"/>
          <table:table-cell office:value-type="string" office:string-value="NE Germany" table:formula="of:=IF([Data_and_Calculation.C5]&lt;&gt;&quot;&quot;;[Data_and_Calculation.C5];&quot;&quot;)" table:style-name="ce92">
            <text:p>NE Germany</text:p>
          </table:table-cell>
          <table:table-cell office:value-type="string" office:string-value="North-German Basin" table:formula="of:=IF([Data_and_Calculation.D5]&lt;&gt;&quot;&quot;;[Data_and_Calculation.D5];&quot;&quot;)" table:style-name="ce92">
            <text:p>North-German Basin</text:p>
          </table:table-cell>
          <table:table-cell table:number-columns-repeated="7" table:style-name="ce92"/>
          <table:table-cell office:value-type="string" office:string-value="" table:formula="of:=IF([Data_and_Calculation.R5]&lt;&gt;&quot;&quot;;[Data_and_Calculation.R5];&quot;&quot;)" table:style-name="ce146"/>
          <table:table-cell office:value-type="string" office:string-value="" table:formula="of:=IF([Data_and_Calculation.S5]&lt;&gt;&quot;&quot;;[Data_and_Calculation.S5];&quot;&quot;)" table:style-name="ce146"/>
          <table:table-cell office:value-type="string" office:string-value="" table:formula="of:=IF([Data_and_Calculation.T5]&lt;&gt;&quot;&quot;;[Data_and_Calculation.T5];&quot;&quot;)" table:style-name="ce146"/>
          <table:table-cell office:value-type="string" office:string-value="" table:formula="of:=IF([Data_and_Calculation.U5]&lt;&gt;&quot;&quot;;[Data_and_Calculation.U5];&quot;&quot;)" table:style-name="ce146"/>
          <table:table-cell office:value-type="float" office:value="99" table:formula="of:=IF([Data_and_Calculation.Y5]&lt;&gt;&quot;&quot;;[Data_and_Calculation.Y5];&quot;&quot;)" table:style-name="ce146">
            <text:p>99</text:p>
          </table:table-cell>
          <table:table-cell office:value-type="float" office:value="60" table:formula="of:=IF([Data_and_Calculation.Z5]&lt;&gt;&quot;&quot;;[Data_and_Calculation.Z5];&quot;&quot;)" table:style-name="ce146">
            <text:p>60</text:p>
          </table:table-cell>
          <table:table-cell table:style-name="ce146"/>
          <table:table-cell office:value-type="float" office:value="3287" table:formula="of:=IF([Data_and_Calculation.AC5]&lt;&gt;&quot;&quot;;[Data_and_Calculation.AC5];&quot;&quot;)" table:style-name="ce147">
            <text:p>3287</text:p>
          </table:table-cell>
          <table:table-cell office:value-type="float" office:value="1135.56" table:formula="of:=IF([Data_and_Calculation.AB5]&lt;&gt;&quot;&quot;;[Data_and_Calculation.AB5];&quot;&quot;)" table:style-name="ce147">
            <text:p>1136</text:p>
          </table:table-cell>
          <table:table-cell office:value-type="float" office:value="14.89" table:formula="of:=IF([Data_and_Calculation.N5]&lt;&gt;&quot;&quot;;[Data_and_Calculation.N5];&quot;&quot;)" table:style-name="ce146">
            <text:p>14.89</text:p>
          </table:table-cell>
          <table:table-cell table:style-name="ce146"/>
          <table:table-cell office:value-type="float" office:value="4.1361111111111111" table:formula="of:=IF([Data_and_Calculation.O5]&lt;&gt;&quot;&quot;;[Data_and_Calculation.O5];&quot;&quot;)" table:style-name="ce147">
            <text:p>4</text:p>
          </table:table-cell>
          <table:table-cell office:value-type="float" office:value="4.6968023333333333" table:formula="of:=IF([Data_and_Calculation.P5]&lt;&gt;&quot;&quot;;[Data_and_Calculation.P5];&quot;&quot;)" table:style-name="ce146">
            <text:p>4.696802333</text:p>
          </table:table-cell>
          <table:table-cell office:value-type="float" office:value="0.60209718151699998" table:formula="of:=IF([Data_and_Calculation.AD5]&lt;&gt;&quot;&quot;;[Data_and_Calculation.AD5];&quot;&quot;)" table:style-name="ce149">
            <text:p>0.6</text:p>
          </table:table-cell>
          <table:table-cell office:value-type="string" office:string-value="" table:formula="of:=IF([Data_and_Calculation.AJ5]&lt;&gt;&quot;&quot;;[Data_and_Calculation.AJ5];&quot;&quot;)" table:style-name="ce146"/>
          <table:table-cell office:value-type="string" office:string-value="" table:formula="of:=IF([Data_and_Calculation.AK5]&lt;&gt;&quot;&quot;;[Data_and_Calculation.AK5];&quot;&quot;)" table:style-name="ce146"/>
          <table:table-cell office:value-type="string" office:string-value="" table:formula="of:=IF([Data_and_Calculation.AL5]&lt;&gt;&quot;&quot;;[Data_and_Calculation.AL5];&quot;&quot;)" table:style-name="ce146"/>
          <table:table-cell office:value-type="string" office:string-value="" table:formula="of:=IF([Data_and_Calculation.AN5]&lt;&gt;&quot;&quot;;[Data_and_Calculation.AN5];&quot;&quot;)" table:style-name="ce146"/>
          <table:table-cell office:value-type="string" office:string-value="" table:formula="of:=IF([Data_and_Calculation.AP5]&lt;&gt;&quot;&quot;;[Data_and_Calculation.AP5];&quot;&quot;)" table:style-name="ce146"/>
          <table:table-cell table:number-columns-repeated="9" table:style-name="ce146"/>
          <table:table-cell office:value-type="float" office:value="9.8550558722874618E-2" table:formula="of:=IF([Data_and_Calculation.AU5]&lt;&gt;&quot;&quot;;[Data_and_Calculation.AU5];&quot;&quot;)" table:style-name="ce148">
            <text:p>0.099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5]&lt;&gt;&quot;&quot;;[Data_and_Calculation.AT5];&quot;&quot;)" table:style-name="ce146"/>
          <table:table-cell office:value-type="string" office:string-value="" table:formula="of:=IF([Data_and_Calculation.AS5]&lt;&gt;&quot;&quot;;[Data_and_Calculation.AS5];&quot;&quot;)" table:style-name="ce146"/>
          <table:table-cell office:value-type="string" office:string-value="" table:formula="of:=IF([Data_and_Calculation.AY5]&lt;&gt;&quot;&quot;;[Data_and_Calculation.AY5];&quot;&quot;)" table:style-name="ce146"/>
          <table:table-cell office:value-type="string" office:string-value="" table:formula="of:=IF([Data_and_Calculation.AZ5]&lt;&gt;&quot;&quot;;[Data_and_Calculation.AZ5];&quot;&quot;)" table:style-name="ce146"/>
          <table:table-cell office:value-type="string" office:string-value="" table:formula="of:=IF([Data_and_Calculation.BA5]&lt;&gt;&quot;&quot;;[Data_and_Calculation.BA5];&quot;&quot;)" table:style-name="ce146"/>
          <table:table-cell office:value-type="string" office:string-value="" table:formula="of:=IF([Data_and_Calculation.BB5]&lt;&gt;&quot;&quot;;[Data_and_Calculation.BB5];&quot;&quot;)" table:style-name="ce146"/>
          <table:table-cell table:number-columns-repeated="2" table:style-name="ce146"/>
          <table:table-cell office:value-type="float" office:value="4.3089112130183446E-2" table:formula="of:=IF([Data_and_Calculation.BD5]&lt;&gt;&quot;&quot;;[Data_and_Calculation.BD5];&quot;&quot;)" table:style-name="ce146">
            <text:p>0.043089112</text:p>
          </table:table-cell>
          <table:table-cell office:value-type="string" office:string-value="" table:formula="of:=IF([Data_and_Calculation.BC5]&lt;&gt;&quot;&quot;;[Data_and_Calculation.BC5];&quot;&quot;)" table:style-name="ce146"/>
          <table:table-cell office:value-type="string" office:string-value="" table:formula="of:=IF([Data_and_Calculation.V5]&lt;&gt;&quot;&quot;;[Data_and_Calculation.V5];&quot;&quot;)" table:style-name="ce146"/>
          <table:table-cell office:value-type="string" office:string-value="" table:formula="of:=IF([Data_and_Calculation.W5]&lt;&gt;&quot;&quot;;[Data_and_Calculation.W5];&quot;&quot;)" table:style-name="ce146"/>
          <table:table-cell office:value-type="string" office:string-value="" table:formula="of:=IF([Data_and_Calculation.X5]&lt;&gt;&quot;&quot;;[Data_and_Calculation.X5];&quot;&quot;)" table:style-name="ce146"/>
          <table:table-cell office:value-type="float" office:value="4.2509077992820004" table:formula="of:=IF([Data_and_Calculation.BG5]&lt;&gt;&quot;&quot;;[Data_and_Calculation.BG5];&quot;&quot;)" table:style-name="ce147">
            <text:p>4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7590909090909093" table:formula="of:=IF([Data_and_Calculation.BJ5]&lt;&gt;&quot;&quot;;[Data_and_Calculation.BJ5];&quot;&quot;)" table:style-name="ce149">
            <text:p>3.8</text:p>
          </table:table-cell>
          <table:table-cell table:number-columns-repeated="5" table:style-name="ce147"/>
          <table:table-cell office:value-type="float" office:value="0.95494559145770419" table:formula="of:=IF([Data_and_Calculation.BO5]&lt;&gt;&quot;&quot;;[Data_and_Calculation.BO5];&quot;&quot;)" table:style-name="ce149">
            <text:p>1.0</text:p>
          </table:table-cell>
          <table:table-cell office:value-type="float" office:value="0.71361575745995209" table:formula="of:=IF([Data_and_Calculation.BR5]&lt;&gt;&quot;&quot;;[Data_and_Calculation.BR5];&quot;&quot;)" table:style-name="ce149">
            <text:p>0.7</text:p>
          </table:table-cell>
          <table:table-cell office:value-type="float" office:value="0.84446133885364894" table:formula="of:=IF([Data_and_Calculation.BP5]&lt;&gt;&quot;&quot;;[Data_and_Calculation.BP5];&quot;&quot;)" table:style-name="ce149">
            <text:p>0.8</text:p>
          </table:table-cell>
          <table:table-cell office:value-type="float" office:value="52.903858999999997" table:formula="of:=IF([Data_and_Calculation.G5]&lt;&gt;&quot;&quot;;[Data_and_Calculation.G5];&quot;&quot;)" table:style-name="ce159">
            <text:p>52.903859</text:p>
          </table:table-cell>
          <table:table-cell office:value-type="float" office:value="13.601582000000001" table:formula="of:=IF([Data_and_Calculation.H5]&lt;&gt;&quot;&quot;;[Data_and_Calculation.H5];&quot;&quot;)" table:style-name="ce159">
            <text:p>13.601582</text:p>
          </table:table-cell>
          <table:table-cell table:number-columns-repeated="16316"/>
        </table:table-row>
        <table:table-row table:style-name="ro2" table:visibility="collapse">
          <table:table-cell office:value-type="string" office:string-value="Groß Schönebeck" table:formula="of:=IF([Data_and_Calculation.A6]&lt;&gt;&quot;&quot;;[Data_and_Calculation.A6];&quot;&quot;)" table:style-name="ce92">
            <text:p>Groß Schönebeck</text:p>
          </table:table-cell>
          <table:table-cell table:style-name="ce92"/>
          <table:table-cell office:value-type="string" office:string-value="NE Germany" table:formula="of:=IF([Data_and_Calculation.C6]&lt;&gt;&quot;&quot;;[Data_and_Calculation.C6];&quot;&quot;)" table:style-name="ce92">
            <text:p>NE Germany</text:p>
          </table:table-cell>
          <table:table-cell office:value-type="string" office:string-value="North-German Basin" table:formula="of:=IF([Data_and_Calculation.D6]&lt;&gt;&quot;&quot;;[Data_and_Calculation.D6];&quot;&quot;)" table:style-name="ce92">
            <text:p>North-German Basin</text:p>
          </table:table-cell>
          <table:table-cell table:number-columns-repeated="7" table:style-name="ce92"/>
          <table:table-cell office:value-type="string" office:string-value="" table:formula="of:=IF([Data_and_Calculation.R6]&lt;&gt;&quot;&quot;;[Data_and_Calculation.R6];&quot;&quot;)" table:style-name="ce146"/>
          <table:table-cell office:value-type="string" office:string-value="" table:formula="of:=IF([Data_and_Calculation.S6]&lt;&gt;&quot;&quot;;[Data_and_Calculation.S6];&quot;&quot;)" table:style-name="ce146"/>
          <table:table-cell office:value-type="string" office:string-value="" table:formula="of:=IF([Data_and_Calculation.T6]&lt;&gt;&quot;&quot;;[Data_and_Calculation.T6];&quot;&quot;)" table:style-name="ce146"/>
          <table:table-cell office:value-type="string" office:string-value="" table:formula="of:=IF([Data_and_Calculation.U6]&lt;&gt;&quot;&quot;;[Data_and_Calculation.U6];&quot;&quot;)" table:style-name="ce146"/>
          <table:table-cell office:value-type="float" office:value="140" table:formula="of:=IF([Data_and_Calculation.Y6]&lt;&gt;&quot;&quot;;[Data_and_Calculation.Y6];&quot;&quot;)" table:style-name="ce146">
            <text:p>140</text:p>
          </table:table-cell>
          <table:table-cell office:value-type="float" office:value="60" table:formula="of:=IF([Data_and_Calculation.Z6]&lt;&gt;&quot;&quot;;[Data_and_Calculation.Z6];&quot;&quot;)" table:style-name="ce146">
            <text:p>60</text:p>
          </table:table-cell>
          <table:table-cell table:style-name="ce146"/>
          <table:table-cell office:value-type="float" office:value="3312.5" table:formula="of:=IF([Data_and_Calculation.AC6]&lt;&gt;&quot;&quot;;[Data_and_Calculation.AC6];&quot;&quot;)" table:style-name="ce147">
            <text:p>3313</text:p>
          </table:table-cell>
          <table:table-cell office:value-type="float" office:value="1111" table:formula="of:=IF([Data_and_Calculation.AB6]&lt;&gt;&quot;&quot;;[Data_and_Calculation.AB6];&quot;&quot;)" table:style-name="ce147">
            <text:p>1111</text:p>
          </table:table-cell>
          <table:table-cell office:value-type="float" office:value="14.89" table:formula="of:=IF([Data_and_Calculation.N6]&lt;&gt;&quot;&quot;;[Data_and_Calculation.N6];&quot;&quot;)" table:style-name="ce146">
            <text:p>14.89</text:p>
          </table:table-cell>
          <table:table-cell table:style-name="ce146"/>
          <table:table-cell office:value-type="float" office:value="4.1361111111111111" table:formula="of:=IF([Data_and_Calculation.O6]&lt;&gt;&quot;&quot;;[Data_and_Calculation.O6];&quot;&quot;)" table:style-name="ce147">
            <text:p>4</text:p>
          </table:table-cell>
          <table:table-cell office:value-type="float" office:value="4.595219444444445" table:formula="of:=IF([Data_and_Calculation.P6]&lt;&gt;&quot;&quot;;[Data_and_Calculation.P6];&quot;&quot;)" table:style-name="ce146">
            <text:p>4.595219444</text:p>
          </table:table-cell>
          <table:table-cell office:value-type="float" office:value="1.2177331527777779" table:formula="of:=IF([Data_and_Calculation.AD6]&lt;&gt;&quot;&quot;;[Data_and_Calculation.AD6];&quot;&quot;)" table:style-name="ce149">
            <text:p>1.2</text:p>
          </table:table-cell>
          <table:table-cell office:value-type="string" office:string-value="" table:formula="of:=IF([Data_and_Calculation.AJ6]&lt;&gt;&quot;&quot;;[Data_and_Calculation.AJ6];&quot;&quot;)" table:style-name="ce146"/>
          <table:table-cell office:value-type="string" office:string-value="" table:formula="of:=IF([Data_and_Calculation.AK6]&lt;&gt;&quot;&quot;;[Data_and_Calculation.AK6];&quot;&quot;)" table:style-name="ce146"/>
          <table:table-cell office:value-type="string" office:string-value="" table:formula="of:=IF([Data_and_Calculation.AL6]&lt;&gt;&quot;&quot;;[Data_and_Calculation.AL6];&quot;&quot;)" table:style-name="ce146"/>
          <table:table-cell office:value-type="string" office:string-value="" table:formula="of:=IF([Data_and_Calculation.AN6]&lt;&gt;&quot;&quot;;[Data_and_Calculation.AN6];&quot;&quot;)" table:style-name="ce146"/>
          <table:table-cell office:value-type="string" office:string-value="" table:formula="of:=IF([Data_and_Calculation.AP6]&lt;&gt;&quot;&quot;;[Data_and_Calculation.AP6];&quot;&quot;)" table:style-name="ce146"/>
          <table:table-cell table:number-columns-repeated="9" table:style-name="ce146"/>
          <table:table-cell office:value-type="float" office:value="9.8550558722874618E-2" table:formula="of:=IF([Data_and_Calculation.AU6]&lt;&gt;&quot;&quot;;[Data_and_Calculation.AU6];&quot;&quot;)" table:style-name="ce148">
            <text:p>0.099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6]&lt;&gt;&quot;&quot;;[Data_and_Calculation.AT6];&quot;&quot;)" table:style-name="ce146"/>
          <table:table-cell office:value-type="string" office:string-value="" table:formula="of:=IF([Data_and_Calculation.AS6]&lt;&gt;&quot;&quot;;[Data_and_Calculation.AS6];&quot;&quot;)" table:style-name="ce146"/>
          <table:table-cell office:value-type="string" office:string-value="" table:formula="of:=IF([Data_and_Calculation.AY6]&lt;&gt;&quot;&quot;;[Data_and_Calculation.AY6];&quot;&quot;)" table:style-name="ce146"/>
          <table:table-cell office:value-type="string" office:string-value="" table:formula="of:=IF([Data_and_Calculation.AZ6]&lt;&gt;&quot;&quot;;[Data_and_Calculation.AZ6];&quot;&quot;)" table:style-name="ce146"/>
          <table:table-cell office:value-type="string" office:string-value="" table:formula="of:=IF([Data_and_Calculation.BA6]&lt;&gt;&quot;&quot;;[Data_and_Calculation.BA6];&quot;&quot;)" table:style-name="ce146"/>
          <table:table-cell office:value-type="string" office:string-value="" table:formula="of:=IF([Data_and_Calculation.BB6]&lt;&gt;&quot;&quot;;[Data_and_Calculation.BB6];&quot;&quot;)" table:style-name="ce146"/>
          <table:table-cell table:number-columns-repeated="2" table:style-name="ce146"/>
          <table:table-cell office:value-type="float" office:value="4.3089112130183446E-2" table:formula="of:=IF([Data_and_Calculation.BD6]&lt;&gt;&quot;&quot;;[Data_and_Calculation.BD6];&quot;&quot;)" table:style-name="ce146">
            <text:p>0.043089112</text:p>
          </table:table-cell>
          <table:table-cell office:value-type="string" office:string-value="" table:formula="of:=IF([Data_and_Calculation.BC6]&lt;&gt;&quot;&quot;;[Data_and_Calculation.BC6];&quot;&quot;)" table:style-name="ce146"/>
          <table:table-cell office:value-type="string" office:string-value="" table:formula="of:=IF([Data_and_Calculation.V6]&lt;&gt;&quot;&quot;;[Data_and_Calculation.V6];&quot;&quot;)" table:style-name="ce146"/>
          <table:table-cell office:value-type="string" office:string-value="" table:formula="of:=IF([Data_and_Calculation.W6]&lt;&gt;&quot;&quot;;[Data_and_Calculation.W6];&quot;&quot;)" table:style-name="ce146"/>
          <table:table-cell office:value-type="string" office:string-value="" table:formula="of:=IF([Data_and_Calculation.X6]&lt;&gt;&quot;&quot;;[Data_and_Calculation.X6];&quot;&quot;)" table:style-name="ce146"/>
          <table:table-cell office:value-type="float" office:value="8.5974017409366681" table:formula="of:=IF([Data_and_Calculation.BG6]&lt;&gt;&quot;&quot;;[Data_and_Calculation.BG6];&quot;&quot;)" table:style-name="ce147">
            <text:p>9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2.9510714285714279" table:formula="of:=IF([Data_and_Calculation.BJ6]&lt;&gt;&quot;&quot;;[Data_and_Calculation.BJ6];&quot;&quot;)" table:style-name="ce149">
            <text:p>3.0</text:p>
          </table:table-cell>
          <table:table-cell table:number-columns-repeated="5" table:style-name="ce147"/>
          <table:table-cell office:value-type="float" office:value="2.2797337883597515" table:formula="of:=IF([Data_and_Calculation.BO6]&lt;&gt;&quot;&quot;;[Data_and_Calculation.BO6];&quot;&quot;)" table:style-name="ce149">
            <text:p>2.3</text:p>
          </table:table-cell>
          <table:table-cell office:value-type="float" office:value="1.8171551354161737" table:formula="of:=IF([Data_and_Calculation.BR6]&lt;&gt;&quot;&quot;;[Data_and_Calculation.BR6];&quot;&quot;)" table:style-name="ce149">
            <text:p>1.8</text:p>
          </table:table-cell>
          <table:table-cell office:value-type="float" office:value="0.78252214451530355" table:formula="of:=IF([Data_and_Calculation.BP6]&lt;&gt;&quot;&quot;;[Data_and_Calculation.BP6];&quot;&quot;)" table:style-name="ce149">
            <text:p>0.8</text:p>
          </table:table-cell>
          <table:table-cell office:value-type="string" office:string-value="" table:formula="of:=IF([Data_and_Calculation.G6]&lt;&gt;&quot;&quot;;[Data_and_Calculation.G6];&quot;&quot;)" table:style-name="ce159"/>
          <table:table-cell office:value-type="string" office:string-value="" table:formula="of:=IF([Data_and_Calculation.H6]&lt;&gt;&quot;&quot;;[Data_and_Calculation.H6];&quot;&quot;)" table:style-name="ce159"/>
          <table:table-cell table:number-columns-repeated="16316"/>
        </table:table-row>
        <table:table-row table:style-name="ro2" table:visibility="collapse">
          <table:table-cell office:value-type="string" office:string-value="Unterhaching" table:formula="of:=IF([Data_and_Calculation.A9]&lt;&gt;&quot;&quot;;[Data_and_Calculation.A9];&quot;&quot;)" table:style-name="ce92">
            <text:p>Unterhaching</text:p>
          </table:table-cell>
          <table:table-cell table:style-name="ce92"/>
          <table:table-cell office:value-type="string" office:string-value="Bavaria" table:formula="of:=IF([Data_and_Calculation.C9]&lt;&gt;&quot;&quot;;[Data_and_Calculation.C9];&quot;&quot;)" table:style-name="ce92">
            <text:p>Bavaria</text:p>
          </table:table-cell>
          <table:table-cell office:value-type="string" office:string-value="South-German Basin" table:formula="of:=IF([Data_and_Calculation.D9]&lt;&gt;&quot;&quot;;[Data_and_Calculation.D9];&quot;&quot;)" table:style-name="ce92">
            <text:p>South-German Basin</text:p>
          </table:table-cell>
          <table:table-cell table:number-columns-repeated="7" table:style-name="ce92"/>
          <table:table-cell office:value-type="float" office:value="38" table:formula="of:=IF([Data_and_Calculation.R9]&lt;&gt;&quot;&quot;;[Data_and_Calculation.R9];&quot;&quot;)" table:style-name="ce146">
            <text:p>38</text:p>
          </table:table-cell>
          <table:table-cell office:value-type="float" office:value="3.36" table:formula="of:=IF([Data_and_Calculation.S9]&lt;&gt;&quot;&quot;;[Data_and_Calculation.S9];&quot;&quot;)" table:style-name="ce92">
            <text:p>3.36</text:p>
          </table:table-cell>
          <table:table-cell office:value-type="float" office:value="0.13186" table:formula="of:=IF([Data_and_Calculation.T9]&lt;&gt;&quot;&quot;;[Data_and_Calculation.T9];&quot;&quot;)" table:style-name="ce146">
            <text:p>0.13186</text:p>
          </table:table-cell>
          <table:table-cell office:value-type="float" office:value="25.481571363567419" table:formula="of:=IF([Data_and_Calculation.U9]&lt;&gt;&quot;&quot;;[Data_and_Calculation.U9];&quot;&quot;)" table:style-name="ce146">
            <text:p>25.48157136</text:p>
          </table:table-cell>
          <table:table-cell office:value-type="float" office:value="123" table:formula="of:=IF([Data_and_Calculation.Y9]&lt;&gt;&quot;&quot;;[Data_and_Calculation.Y9];&quot;&quot;)" table:style-name="ce146">
            <text:p>123</text:p>
          </table:table-cell>
          <table:table-cell office:value-type="string" office:string-value="" table:formula="of:=IF([Data_and_Calculation.Z9]&lt;&gt;&quot;&quot;;[Data_and_Calculation.Z9];&quot;&quot;)" table:style-name="ce146"/>
          <table:table-cell table:style-name="ce146"/>
          <table:table-cell office:value-type="string" office:string-value="" table:formula="of:=IF([Data_and_Calculation.AC9]&lt;&gt;&quot;&quot;;[Data_and_Calculation.AC9];&quot;&quot;)" table:style-name="ce147"/>
          <table:table-cell office:value-type="string" office:string-value="" table:formula="of:=IF([Data_and_Calculation.AB9]&lt;&gt;&quot;&quot;;[Data_and_Calculation.AB9];&quot;&quot;)" table:style-name="ce147"/>
          <table:table-cell office:value-type="float" office:value="540" table:formula="of:=IF([Data_and_Calculation.N9]&lt;&gt;&quot;&quot;;[Data_and_Calculation.N9];&quot;&quot;)" table:style-name="ce146">
            <text:p>540</text:p>
          </table:table-cell>
          <table:table-cell table:style-name="ce146"/>
          <table:table-cell office:value-type="float" office:value="150" table:formula="of:=IF([Data_and_Calculation.O9]&lt;&gt;&quot;&quot;;[Data_and_Calculation.O9];&quot;&quot;)" table:style-name="ce147">
            <text:p>150</text:p>
          </table:table-cell>
          <table:table-cell office:value-type="string" office:string-value="" table:formula="of:=IF([Data_and_Calculation.P9]&lt;&gt;&quot;&quot;;[Data_and_Calculation.P9];&quot;&quot;)" table:style-name="ce146"/>
          <table:table-cell office:value-type="float" office:value="63.481571363567419" table:formula="of:=IF([Data_and_Calculation.AD9]&lt;&gt;&quot;&quot;;[Data_and_Calculation.AD9];&quot;&quot;)" table:style-name="ce149">
            <text:p>63.5</text:p>
          </table:table-cell>
          <table:table-cell office:value-type="string" office:string-value="" table:formula="of:=IF([Data_and_Calculation.AJ9]&lt;&gt;&quot;&quot;;[Data_and_Calculation.AJ9];&quot;&quot;)" table:style-name="ce146"/>
          <table:table-cell office:value-type="string" office:string-value="" table:formula="of:=IF([Data_and_Calculation.AK9]&lt;&gt;&quot;&quot;;[Data_and_Calculation.AK9];&quot;&quot;)" table:style-name="ce146"/>
          <table:table-cell office:value-type="string" office:string-value="" table:formula="of:=IF([Data_and_Calculation.AL9]&lt;&gt;&quot;&quot;;[Data_and_Calculation.AL9];&quot;&quot;)" table:style-name="ce146"/>
          <table:table-cell office:value-type="string" office:string-value="" table:formula="of:=IF([Data_and_Calculation.AN9]&lt;&gt;&quot;&quot;;[Data_and_Calculation.AN9];&quot;&quot;)" table:style-name="ce146"/>
          <table:table-cell office:value-type="string" office:string-value="" table:formula="of:=IF([Data_and_Calculation.AP9]&lt;&gt;&quot;&quot;;[Data_and_Calculation.AP9];&quot;&quot;)" table:style-name="ce146"/>
          <table:table-cell table:number-columns-repeated="9" table:style-name="ce146"/>
          <table:table-cell office:value-type="float" office:value="1.4710000000000001" table:formula="of:=IF([Data_and_Calculation.AU9]&lt;&gt;&quot;&quot;;[Data_and_Calculation.AU9];&quot;&quot;)" table:style-name="ce148">
            <text:p>1.471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9]&lt;&gt;&quot;&quot;;[Data_and_Calculation.AT9];&quot;&quot;)" table:style-name="ce146"/>
          <table:table-cell office:value-type="string" office:string-value="" table:formula="of:=IF([Data_and_Calculation.AS9]&lt;&gt;&quot;&quot;;[Data_and_Calculation.AS9];&quot;&quot;)" table:style-name="ce146"/>
          <table:table-cell office:value-type="string" office:string-value="" table:formula="of:=IF([Data_and_Calculation.AY9]&lt;&gt;&quot;&quot;;[Data_and_Calculation.AY9];&quot;&quot;)" table:style-name="ce146"/>
          <table:table-cell office:value-type="string" office:string-value="" table:formula="of:=IF([Data_and_Calculation.AZ9]&lt;&gt;&quot;&quot;;[Data_and_Calculation.AZ9];&quot;&quot;)" table:style-name="ce146"/>
          <table:table-cell office:value-type="string" office:string-value="" table:formula="of:=IF([Data_and_Calculation.BA9]&lt;&gt;&quot;&quot;;[Data_and_Calculation.BA9];&quot;&quot;)" table:style-name="ce146"/>
          <table:table-cell office:value-type="float" office:value="0" table:formula="of:=IF([Data_and_Calculation.BB9]&lt;&gt;&quot;&quot;;[Data_and_Calculation.BB9];&quot;&quot;)" table:style-name="ce146">
            <text:p>0</text:p>
          </table:table-cell>
          <table:table-cell table:number-columns-repeated="2" table:style-name="ce146"/>
          <table:table-cell office:value-type="float" office:value="0" table:formula="of:=IF([Data_and_Calculation.BD9]&lt;&gt;&quot;&quot;;[Data_and_Calculation.BD9];&quot;&quot;)" table:style-name="ce146">
            <text:p>0</text:p>
          </table:table-cell>
          <table:table-cell office:value-type="string" office:string-value="" table:formula="of:=IF([Data_and_Calculation.BC9]&lt;&gt;&quot;&quot;;[Data_and_Calculation.BC9];&quot;&quot;)" table:style-name="ce146"/>
          <table:table-cell office:value-type="string" office:string-value="" table:formula="of:=IF([Data_and_Calculation.V9]&lt;&gt;&quot;&quot;;[Data_and_Calculation.V9];&quot;&quot;)" table:style-name="ce146"/>
          <table:table-cell office:value-type="string" office:string-value="" table:formula="of:=IF([Data_and_Calculation.W9]&lt;&gt;&quot;&quot;;[Data_and_Calculation.W9];&quot;&quot;)" table:style-name="ce146"/>
          <table:table-cell office:value-type="string" office:string-value="" table:formula="of:=IF([Data_and_Calculation.X9]&lt;&gt;&quot;&quot;;[Data_and_Calculation.X9];&quot;&quot;)" table:style-name="ce146"/>
          <table:table-cell office:value-type="float" office:value="43.155385019420407" table:formula="of:=IF([Data_and_Calculation.BG9]&lt;&gt;&quot;&quot;;[Data_and_Calculation.BG9];&quot;&quot;)" table:style-name="ce147">
            <text:p>43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string" office:string-value="-" table:formula="of:=IF([Data_and_Calculation.BJ9]&lt;&gt;&quot;&quot;;[Data_and_Calculation.BJ9];&quot;&quot;)" table:style-name="ce149">
            <text:p>-</text:p>
          </table:table-cell>
          <table:table-cell table:number-columns-repeated="5" table:style-name="ce147"/>
          <table:table-cell office:value-type="string" office:string-value="-" table:formula="of:=IF([Data_and_Calculation.BO9]&lt;&gt;&quot;&quot;;[Data_and_Calculation.BO9];&quot;&quot;)" table:style-name="ce149">
            <text:p>-</text:p>
          </table:table-cell>
          <table:table-cell office:value-type="string" office:string-value="-" table:formula="of:=IF([Data_and_Calculation.BR9]&lt;&gt;&quot;&quot;;[Data_and_Calculation.BR9];&quot;&quot;)" table:style-name="ce149">
            <text:p>-</text:p>
          </table:table-cell>
          <table:table-cell office:value-type="string" office:string-value="-" table:formula="of:=IF([Data_and_Calculation.BP9]&lt;&gt;&quot;&quot;;[Data_and_Calculation.BP9];&quot;&quot;)" table:style-name="ce149">
            <text:p>-</text:p>
          </table:table-cell>
          <table:table-cell office:value-type="float" office:value="47.973038000000003" table:formula="of:=IF([Data_and_Calculation.G7]&lt;&gt;&quot;&quot;;[Data_and_Calculation.G7];&quot;&quot;)" table:style-name="ce159">
            <text:p>47.973038</text:p>
          </table:table-cell>
          <table:table-cell office:value-type="float" office:value="12.579515000000001" table:formula="of:=IF([Data_and_Calculation.H7]&lt;&gt;&quot;&quot;;[Data_and_Calculation.H7];&quot;&quot;)" table:style-name="ce159">
            <text:p>12.579515</text:p>
          </table:table-cell>
          <table:table-cell table:number-columns-repeated="16316"/>
        </table:table-row>
        <table:table-row table:style-name="ro2" table:visibility="collapse">
          <table:table-cell office:value-type="string" office:string-value="Unterhaching" table:formula="of:=IF([Data_and_Calculation.A10]&lt;&gt;&quot;&quot;;[Data_and_Calculation.A10];&quot;&quot;)" table:style-name="ce92">
            <text:p>Unterhaching</text:p>
          </table:table-cell>
          <table:table-cell table:style-name="ce92"/>
          <table:table-cell office:value-type="string" office:string-value="Bavaria" table:formula="of:=IF([Data_and_Calculation.C10]&lt;&gt;&quot;&quot;;[Data_and_Calculation.C10];&quot;&quot;)" table:style-name="ce92">
            <text:p>Bavaria</text:p>
          </table:table-cell>
          <table:table-cell office:value-type="string" office:string-value="South-German Basin" table:formula="of:=IF([Data_and_Calculation.D10]&lt;&gt;&quot;&quot;;[Data_and_Calculation.D10];&quot;&quot;)" table:style-name="ce92">
            <text:p>South-German Basin</text:p>
          </table:table-cell>
          <table:table-cell table:number-columns-repeated="7" table:style-name="ce92"/>
          <table:table-cell office:value-type="string" office:string-value="" table:formula="of:=IF([Data_and_Calculation.R10]&lt;&gt;&quot;&quot;;[Data_and_Calculation.R10];&quot;&quot;)" table:style-name="ce92"/>
          <table:table-cell office:value-type="float" office:value="3.36" table:formula="of:=IF([Data_and_Calculation.S10]&lt;&gt;&quot;&quot;;[Data_and_Calculation.S10];&quot;&quot;)" table:style-name="ce92">
            <text:p>3.36</text:p>
          </table:table-cell>
          <table:table-cell office:value-type="string" office:string-value="" table:formula="of:=IF([Data_and_Calculation.T10]&lt;&gt;&quot;&quot;;[Data_and_Calculation.T10];&quot;&quot;)" table:style-name="ce92"/>
          <table:table-cell office:value-type="string" office:string-value="" table:formula="of:=IF([Data_and_Calculation.U10]&lt;&gt;&quot;&quot;;[Data_and_Calculation.U10];&quot;&quot;)" table:style-name="ce92"/>
          <table:table-cell office:value-type="float" office:value="123.3" table:formula="of:=IF([Data_and_Calculation.Y10]&lt;&gt;&quot;&quot;;[Data_and_Calculation.Y10];&quot;&quot;)" table:style-name="ce146">
            <text:p>123.3</text:p>
          </table:table-cell>
          <table:table-cell office:value-type="float" office:value="59.28131794224943" table:formula="of:=IF([Data_and_Calculation.Z10]&lt;&gt;&quot;&quot;;[Data_and_Calculation.Z10];&quot;&quot;)" table:style-name="ce92">
            <text:p>59.28131794</text:p>
          </table:table-cell>
          <table:table-cell table:style-name="ce92"/>
          <table:table-cell office:value-type="float" office:value="4206.1085023788346" table:formula="of:=IF([Data_and_Calculation.AC10]&lt;&gt;&quot;&quot;;[Data_and_Calculation.AC10];&quot;&quot;)" table:style-name="ce151">
            <text:p>4206</text:p>
          </table:table-cell>
          <table:table-cell office:value-type="float" office:value="940.8169576401076" table:formula="of:=IF([Data_and_Calculation.AB10]&lt;&gt;&quot;&quot;;[Data_and_Calculation.AB10];&quot;&quot;)" table:style-name="ce151">
            <text:p>941</text:p>
          </table:table-cell>
          <table:table-cell office:value-type="string" office:string-value="" table:formula="of:=IF([Data_and_Calculation.N10]&lt;&gt;&quot;&quot;;[Data_and_Calculation.N10];&quot;&quot;)" table:style-name="ce92"/>
          <table:table-cell table:style-name="ce92"/>
          <table:table-cell office:value-type="float" office:value="140" table:formula="of:=IF([Data_and_Calculation.O10]&lt;&gt;&quot;&quot;;[Data_and_Calculation.O10];&quot;&quot;)" table:style-name="ce147">
            <text:p>140</text:p>
          </table:table-cell>
          <table:table-cell office:value-type="float" office:value="131.71437406961508" table:formula="of:=IF([Data_and_Calculation.P10]&lt;&gt;&quot;&quot;;[Data_and_Calculation.P10];&quot;&quot;)" table:style-name="ce92">
            <text:p>131.7143741</text:p>
          </table:table-cell>
          <table:table-cell office:value-type="float" office:value="35.466666666666669" table:formula="of:=IF([Data_and_Calculation.AD10]&lt;&gt;&quot;&quot;;[Data_and_Calculation.AD10];&quot;&quot;)" table:style-name="ce149">
            <text:p>35.5</text:p>
          </table:table-cell>
          <table:table-cell office:value-type="string" office:string-value="" table:formula="of:=IF([Data_and_Calculation.AJ10]&lt;&gt;&quot;&quot;;[Data_and_Calculation.AJ10];&quot;&quot;)" table:style-name="ce92"/>
          <table:table-cell office:value-type="string" office:string-value="" table:formula="of:=IF([Data_and_Calculation.AK10]&lt;&gt;&quot;&quot;;[Data_and_Calculation.AK10];&quot;&quot;)" table:style-name="ce92"/>
          <table:table-cell office:value-type="string" office:string-value="" table:formula="of:=IF([Data_and_Calculation.AL10]&lt;&gt;&quot;&quot;;[Data_and_Calculation.AL10];&quot;&quot;)" table:style-name="ce92"/>
          <table:table-cell office:value-type="string" office:string-value="" table:formula="of:=IF([Data_and_Calculation.AN10]&lt;&gt;&quot;&quot;;[Data_and_Calculation.AN10];&quot;&quot;)" table:style-name="ce92"/>
          <table:table-cell office:value-type="string" office:string-value="" table:formula="of:=IF([Data_and_Calculation.AP10]&lt;&gt;&quot;&quot;;[Data_and_Calculation.AP10];&quot;&quot;)" table:style-name="ce92"/>
          <table:table-cell table:number-columns-repeated="9" table:style-name="ce92"/>
          <table:table-cell office:value-type="float" office:value="1.65" table:formula="of:=IF([Data_and_Calculation.AU10]&lt;&gt;&quot;&quot;;[Data_and_Calculation.AU10];&quot;&quot;)" table:style-name="ce148">
            <text:p>1.650</text:p>
          </table:table-cell>
          <table:table-cell office:value-type="float" office:value="0" table:formula="of:=IF([Data_and_Calculation.#REF!]&lt;&gt;&quot;&quot;;[Data_and_Calculation.#REF!];&quot;&quot;)" table:style-name="ce92">
            <text:p>#BEZUG!</text:p>
          </table:table-cell>
          <table:table-cell office:value-type="string" office:string-value="" table:formula="of:=IF([Data_and_Calculation.AT10]&lt;&gt;&quot;&quot;;[Data_and_Calculation.AT10];&quot;&quot;)" table:style-name="ce92"/>
          <table:table-cell office:value-type="string" office:string-value="" table:formula="of:=IF([Data_and_Calculation.AS10]&lt;&gt;&quot;&quot;;[Data_and_Calculation.AS10];&quot;&quot;)" table:style-name="ce92"/>
          <table:table-cell office:value-type="string" office:string-value="" table:formula="of:=IF([Data_and_Calculation.AY10]&lt;&gt;&quot;&quot;;[Data_and_Calculation.AY10];&quot;&quot;)" table:style-name="ce92"/>
          <table:table-cell office:value-type="string" office:string-value="" table:formula="of:=IF([Data_and_Calculation.AZ10]&lt;&gt;&quot;&quot;;[Data_and_Calculation.AZ10];&quot;&quot;)" table:style-name="ce92"/>
          <table:table-cell office:value-type="string" office:string-value="" table:formula="of:=IF([Data_and_Calculation.BA10]&lt;&gt;&quot;&quot;;[Data_and_Calculation.BA10];&quot;&quot;)" table:style-name="ce92"/>
          <table:table-cell office:value-type="float" office:value="0" table:formula="of:=IF([Data_and_Calculation.BB10]&lt;&gt;&quot;&quot;;[Data_and_Calculation.BB10];&quot;&quot;)" table:style-name="ce92">
            <text:p>0</text:p>
          </table:table-cell>
          <table:table-cell table:number-columns-repeated="2" table:style-name="ce92"/>
          <table:table-cell office:value-type="float" office:value="0" table:formula="of:=IF([Data_and_Calculation.BD10]&lt;&gt;&quot;&quot;;[Data_and_Calculation.BD10];&quot;&quot;)" table:style-name="ce92">
            <text:p>0</text:p>
          </table:table-cell>
          <table:table-cell office:value-type="string" office:string-value="" table:formula="of:=IF([Data_and_Calculation.BC10]&lt;&gt;&quot;&quot;;[Data_and_Calculation.BC10];&quot;&quot;)" table:style-name="ce92"/>
          <table:table-cell office:value-type="string" office:string-value="" table:formula="of:=IF([Data_and_Calculation.V10]&lt;&gt;&quot;&quot;;[Data_and_Calculation.V10];&quot;&quot;)" table:style-name="ce92"/>
          <table:table-cell office:value-type="string" office:string-value="" table:formula="of:=IF([Data_and_Calculation.W10]&lt;&gt;&quot;&quot;;[Data_and_Calculation.W10];&quot;&quot;)" table:style-name="ce92"/>
          <table:table-cell office:value-type="string" office:string-value="" table:formula="of:=IF([Data_and_Calculation.X10]&lt;&gt;&quot;&quot;;[Data_and_Calculation.X10];&quot;&quot;)" table:style-name="ce92"/>
          <table:table-cell office:value-type="float" office:value="21.494949494949498" table:formula="of:=IF([Data_and_Calculation.BG10]&lt;&gt;&quot;&quot;;[Data_and_Calculation.BG10];&quot;&quot;)" table:style-name="ce147">
            <text:p>21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215328467153284" table:formula="of:=IF([Data_and_Calculation.BJ10]&lt;&gt;&quot;&quot;;[Data_and_Calculation.BJ10];&quot;&quot;)" table:style-name="ce149">
            <text:p>3.2</text:p>
          </table:table-cell>
          <table:table-cell table:number-columns-repeated="5" table:style-name="ce147"/>
          <table:table-cell office:value-type="float" office:value="5.3427626646384567" table:formula="of:=IF([Data_and_Calculation.BO10]&lt;&gt;&quot;&quot;;[Data_and_Calculation.BO10];&quot;&quot;)" table:style-name="ce149">
            <text:p>5.3</text:p>
          </table:table-cell>
          <table:table-cell office:value-type="float" office:value="4.1601020876433221" table:formula="of:=IF([Data_and_Calculation.BR10]&lt;&gt;&quot;&quot;;[Data_and_Calculation.BR10];&quot;&quot;)" table:style-name="ce149">
            <text:p>4.2</text:p>
          </table:table-cell>
          <table:table-cell office:value-type="float" office:value="0.7991987556375566" table:formula="of:=IF([Data_and_Calculation.BP10]&lt;&gt;&quot;&quot;;[Data_and_Calculation.BP10];&quot;&quot;)" table:style-name="ce149">
            <text:p>0.8</text:p>
          </table:table-cell>
          <table:table-cell office:value-type="float" office:value="47.973038000000003" table:formula="of:=IF([Data_and_Calculation.G8]&lt;&gt;&quot;&quot;;[Data_and_Calculation.G8];&quot;&quot;)" table:style-name="ce159">
            <text:p>47.973038</text:p>
          </table:table-cell>
          <table:table-cell office:value-type="float" office:value="12.579515000000001" table:formula="of:=IF([Data_and_Calculation.H8]&lt;&gt;&quot;&quot;;[Data_and_Calculation.H8];&quot;&quot;)" table:style-name="ce159">
            <text:p>12.579515</text:p>
          </table:table-cell>
          <table:table-cell table:number-columns-repeated="16316"/>
        </table:table-row>
        <table:table-row table:style-name="ro2" table:visibility="collapse">
          <table:table-cell office:value-type="string" office:string-value="Laufzorn/Oberhaching" table:formula="of:=IF([Data_and_Calculation.A12]&lt;&gt;&quot;&quot;;[Data_and_Calculation.A12];&quot;&quot;)" table:style-name="ce92">
            <text:p>Laufzorn/Oberhaching</text:p>
          </table:table-cell>
          <table:table-cell table:style-name="ce92"/>
          <table:table-cell office:value-type="string" office:string-value="Bavaria" table:formula="of:=IF([Data_and_Calculation.C12]&lt;&gt;&quot;&quot;;[Data_and_Calculation.C12];&quot;&quot;)" table:style-name="ce92">
            <text:p>Bavaria</text:p>
          </table:table-cell>
          <table:table-cell office:value-type="string" office:string-value="South-German Basin" table:formula="of:=IF([Data_and_Calculation.D12]&lt;&gt;&quot;&quot;;[Data_and_Calculation.D12];&quot;&quot;)" table:style-name="ce92">
            <text:p>South-German Basin</text:p>
          </table:table-cell>
          <table:table-cell table:number-columns-repeated="7" table:style-name="ce92"/>
          <table:table-cell office:value-type="string" office:string-value="" table:formula="of:=IF([Data_and_Calculation.R12]&lt;&gt;&quot;&quot;;[Data_and_Calculation.R12];&quot;&quot;)" table:style-name="ce146"/>
          <table:table-cell office:value-type="float" office:value="3.5" table:formula="of:=IF([Data_and_Calculation.S12]&lt;&gt;&quot;&quot;;[Data_and_Calculation.S12];&quot;&quot;)" table:style-name="ce146">
            <text:p>3.5</text:p>
          </table:table-cell>
          <table:table-cell office:value-type="string" office:string-value="" table:formula="of:=IF([Data_and_Calculation.T12]&lt;&gt;&quot;&quot;;[Data_and_Calculation.T12];&quot;&quot;)" table:style-name="ce146"/>
          <table:table-cell office:value-type="string" office:string-value="" table:formula="of:=IF([Data_and_Calculation.U12]&lt;&gt;&quot;&quot;;[Data_and_Calculation.U12];&quot;&quot;)" table:style-name="ce146"/>
          <table:table-cell office:value-type="float" office:value="125" table:formula="of:=IF([Data_and_Calculation.Y12]&lt;&gt;&quot;&quot;;[Data_and_Calculation.Y12];&quot;&quot;)" table:style-name="ce146">
            <text:p>125</text:p>
          </table:table-cell>
          <table:table-cell office:value-type="string" office:string-value="" table:formula="of:=IF([Data_and_Calculation.Z12]&lt;&gt;&quot;&quot;;[Data_and_Calculation.Z12];&quot;&quot;)" table:style-name="ce146"/>
          <table:table-cell table:style-name="ce146"/>
          <table:table-cell office:value-type="string" office:string-value="" table:formula="of:=IF([Data_and_Calculation.AC12]&lt;&gt;&quot;&quot;;[Data_and_Calculation.AC12];&quot;&quot;)" table:style-name="ce147"/>
          <table:table-cell office:value-type="string" office:string-value="" table:formula="of:=IF([Data_and_Calculation.AB12]&lt;&gt;&quot;&quot;;[Data_and_Calculation.AB12];&quot;&quot;)" table:style-name="ce147"/>
          <table:table-cell office:value-type="float" office:value="576" table:formula="of:=IF([Data_and_Calculation.N12]&lt;&gt;&quot;&quot;;[Data_and_Calculation.N12];&quot;&quot;)" table:style-name="ce146">
            <text:p>576</text:p>
          </table:table-cell>
          <table:table-cell table:style-name="ce146"/>
          <table:table-cell office:value-type="float" office:value="160" table:formula="of:=IF([Data_and_Calculation.O12]&lt;&gt;&quot;&quot;;[Data_and_Calculation.O12];&quot;&quot;)" table:style-name="ce147">
            <text:p>160</text:p>
          </table:table-cell>
          <table:table-cell office:value-type="string" office:string-value="" table:formula="of:=IF([Data_and_Calculation.P12]&lt;&gt;&quot;&quot;;[Data_and_Calculation.P12];&quot;&quot;)" table:style-name="ce146"/>
          <table:table-cell office:value-type="float" office:value="40" table:formula="of:=IF([Data_and_Calculation.AD12]&lt;&gt;&quot;&quot;;[Data_and_Calculation.AD12];&quot;&quot;)" table:style-name="ce149">
            <text:p>40.0</text:p>
          </table:table-cell>
          <table:table-cell office:value-type="string" office:string-value="" table:formula="of:=IF([Data_and_Calculation.AJ12]&lt;&gt;&quot;&quot;;[Data_and_Calculation.AJ12];&quot;&quot;)" table:style-name="ce146"/>
          <table:table-cell office:value-type="string" office:string-value="" table:formula="of:=IF([Data_and_Calculation.AK12]&lt;&gt;&quot;&quot;;[Data_and_Calculation.AK12];&quot;&quot;)" table:style-name="ce146"/>
          <table:table-cell office:value-type="string" office:string-value="" table:formula="of:=IF([Data_and_Calculation.AL12]&lt;&gt;&quot;&quot;;[Data_and_Calculation.AL12];&quot;&quot;)" table:style-name="ce146"/>
          <table:table-cell office:value-type="string" office:string-value="" table:formula="of:=IF([Data_and_Calculation.AN12]&lt;&gt;&quot;&quot;;[Data_and_Calculation.AN12];&quot;&quot;)" table:style-name="ce146"/>
          <table:table-cell office:value-type="string" office:string-value="" table:formula="of:=IF([Data_and_Calculation.AP12]&lt;&gt;&quot;&quot;;[Data_and_Calculation.AP12];&quot;&quot;)" table:style-name="ce146"/>
          <table:table-cell table:number-columns-repeated="9" table:style-name="ce146"/>
          <table:table-cell office:value-type="float" office:value="1.35" table:formula="of:=IF([Data_and_Calculation.AU12]&lt;&gt;&quot;&quot;;[Data_and_Calculation.AU12];&quot;&quot;)" table:style-name="ce148">
            <text:p>1.350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12]&lt;&gt;&quot;&quot;;[Data_and_Calculation.AT12];&quot;&quot;)" table:style-name="ce146"/>
          <table:table-cell office:value-type="string" office:string-value="" table:formula="of:=IF([Data_and_Calculation.AS12]&lt;&gt;&quot;&quot;;[Data_and_Calculation.AS12];&quot;&quot;)" table:style-name="ce146"/>
          <table:table-cell office:value-type="string" office:string-value="" table:formula="of:=IF([Data_and_Calculation.AY12]&lt;&gt;&quot;&quot;;[Data_and_Calculation.AY12];&quot;&quot;)" table:style-name="ce146"/>
          <table:table-cell office:value-type="string" office:string-value="" table:formula="of:=IF([Data_and_Calculation.AZ12]&lt;&gt;&quot;&quot;;[Data_and_Calculation.AZ12];&quot;&quot;)" table:style-name="ce146"/>
          <table:table-cell office:value-type="string" office:string-value="" table:formula="of:=IF([Data_and_Calculation.BA12]&lt;&gt;&quot;&quot;;[Data_and_Calculation.BA12];&quot;&quot;)" table:style-name="ce146"/>
          <table:table-cell office:value-type="string" office:string-value="" table:formula="of:=IF([Data_and_Calculation.BB12]&lt;&gt;&quot;&quot;;[Data_and_Calculation.BB12];&quot;&quot;)" table:style-name="ce146"/>
          <table:table-cell table:number-columns-repeated="2" table:style-name="ce146"/>
          <table:table-cell office:value-type="string" office:string-value="" table:formula="of:=IF([Data_and_Calculation.BD12]&lt;&gt;&quot;&quot;;[Data_and_Calculation.BD12];&quot;&quot;)" table:style-name="ce146"/>
          <table:table-cell office:value-type="string" office:string-value="" table:formula="of:=IF([Data_and_Calculation.BC12]&lt;&gt;&quot;&quot;;[Data_and_Calculation.BC12];&quot;&quot;)" table:style-name="ce146"/>
          <table:table-cell office:value-type="string" office:string-value="" table:formula="of:=IF([Data_and_Calculation.V12]&lt;&gt;&quot;&quot;;[Data_and_Calculation.V12];&quot;&quot;)" table:style-name="ce146"/>
          <table:table-cell office:value-type="string" office:string-value="" table:formula="of:=IF([Data_and_Calculation.W12]&lt;&gt;&quot;&quot;;[Data_and_Calculation.W12];&quot;&quot;)" table:style-name="ce146"/>
          <table:table-cell office:value-type="string" office:string-value="" table:formula="of:=IF([Data_and_Calculation.X12]&lt;&gt;&quot;&quot;;[Data_and_Calculation.X12];&quot;&quot;)" table:style-name="ce146"/>
          <table:table-cell office:value-type="float" office:value="29.629629629629626" table:formula="of:=IF([Data_and_Calculation.BG12]&lt;&gt;&quot;&quot;;[Data_and_Calculation.BG12];&quot;&quot;)" table:style-name="ce147">
            <text:p>30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string" office:string-value="-" table:formula="of:=IF([Data_and_Calculation.BJ12]&lt;&gt;&quot;&quot;;[Data_and_Calculation.BJ12];&quot;&quot;)" table:style-name="ce149">
            <text:p>-</text:p>
          </table:table-cell>
          <table:table-cell table:number-columns-repeated="5" table:style-name="ce147"/>
          <table:table-cell office:value-type="string" office:string-value="-" table:formula="of:=IF([Data_and_Calculation.BO12]&lt;&gt;&quot;&quot;;[Data_and_Calculation.BO12];&quot;&quot;)" table:style-name="ce149">
            <text:p>-</text:p>
          </table:table-cell>
          <table:table-cell office:value-type="string" office:string-value="-" table:formula="of:=IF([Data_and_Calculation.BR12]&lt;&gt;&quot;&quot;;[Data_and_Calculation.BR12];&quot;&quot;)" table:style-name="ce149">
            <text:p>-</text:p>
          </table:table-cell>
          <table:table-cell office:value-type="string" office:string-value="-" table:formula="of:=IF([Data_and_Calculation.BP12]&lt;&gt;&quot;&quot;;[Data_and_Calculation.BP12];&quot;&quot;)" table:style-name="ce149">
            <text:p>-</text:p>
          </table:table-cell>
          <table:table-cell office:value-type="string" office:string-value="" table:formula="of:=IF([Data_and_Calculation.G9]&lt;&gt;&quot;&quot;;[Data_and_Calculation.G9];&quot;&quot;)" table:style-name="ce159"/>
          <table:table-cell office:value-type="string" office:string-value="" table:formula="of:=IF([Data_and_Calculation.H9]&lt;&gt;&quot;&quot;;[Data_and_Calculation.H9];&quot;&quot;)" table:style-name="ce159"/>
          <table:table-cell table:number-columns-repeated="16316"/>
        </table:table-row>
        <table:table-row table:style-name="ro2">
          <table:table-cell office:value-type="string" office:string-value="Dürrnhaar" table:formula="of:=IF([Data_and_Calculation.A20]&lt;&gt;&quot;&quot;;[Data_and_Calculation.A20];&quot;&quot;)" table:style-name="ce92">
            <text:p>Dürrnhaar</text:p>
          </table:table-cell>
          <table:table-cell table:style-name="ce92"/>
          <table:table-cell office:value-type="string" office:string-value="Bavaria" table:formula="of:=IF([Data_and_Calculation.C20]&lt;&gt;&quot;&quot;;[Data_and_Calculation.C20];&quot;&quot;)" table:style-name="ce92">
            <text:p>Bavaria</text:p>
          </table:table-cell>
          <table:table-cell office:value-type="string" office:string-value="South-German Basin" table:formula="of:=IF([Data_and_Calculation.D20]&lt;&gt;&quot;&quot;;[Data_and_Calculation.D20];&quot;&quot;)" table:style-name="ce92">
            <text:p>South-German Basin</text:p>
          </table:table-cell>
          <table:table-cell table:number-columns-repeated="7" table:style-name="ce92"/>
          <table:table-cell office:value-type="string" office:string-value="" table:formula="of:=IF([Data_and_Calculation.R19]&lt;&gt;&quot;&quot;;IF([Data_and_Calculation.R19]=[Data_and_Calculation.R20];[Data_and_Calculation.R19];TEXT(MIN([Data_and_Calculation.R19]:[Data_and_Calculation.R20]);&quot;0&quot;)&amp;&quot;…&quot;&amp;TEXT(MAX([Data_and_Calculation.R19]:[Data_and_Calculation.R20]);&quot;0&quot;));&quot;&quot;)" table:style-name="ce147"/>
          <table:table-cell office:value-type="float" office:value="6" table:formula="of:=IF([Data_and_Calculation.S19]&lt;&gt;&quot;&quot;;IF([Data_and_Calculation.S19]=[Data_and_Calculation.S20];[Data_and_Calculation.S19];TEXT(MIN([Data_and_Calculation.S19]:[Data_and_Calculation.S20]);&quot;0&quot;)&amp;&quot;…&quot;&amp;TEXT(MAX([Data_and_Calculation.S19]:[Data_and_Calculation.S20]);&quot;0&quot;));&quot;&quot;)" table:style-name="ce147">
            <text:p>6</text:p>
          </table:table-cell>
          <table:table-cell office:value-type="string" office:string-value="" table:formula="of:=IF([Data_and_Calculation.T19]&lt;&gt;&quot;&quot;;IF([Data_and_Calculation.T19]=[Data_and_Calculation.T20];[Data_and_Calculation.T19];TEXT(MIN([Data_and_Calculation.T19]:[Data_and_Calculation.T20]);&quot;0&quot;)&amp;&quot;…&quot;&amp;TEXT(MAX([Data_and_Calculation.T19]:[Data_and_Calculation.T20]);&quot;0&quot;));&quot;&quot;)" table:style-name="ce147"/>
          <table:table-cell office:value-type="string" office:string-value="" table:formula="of:=IF([Data_and_Calculation.U19]&lt;&gt;&quot;&quot;;IF([Data_and_Calculation.U19]=[Data_and_Calculation.U20];[Data_and_Calculation.U19];TEXT(MIN([Data_and_Calculation.U19]:[Data_and_Calculation.U20]);&quot;0&quot;)&amp;&quot;…&quot;&amp;TEXT(MAX([Data_and_Calculation.U19]:[Data_and_Calculation.U20]);&quot;0&quot;));&quot;&quot;)" table:style-name="ce147"/>
          <table:table-cell office:value-type="float" office:value="138" table:formula="of:=IF([Data_and_Calculation.Y19]&lt;&gt;&quot;&quot;;IF([Data_and_Calculation.Y19]=[Data_and_Calculation.Y20];[Data_and_Calculation.Y19];TEXT(MIN([Data_and_Calculation.Y19]:[Data_and_Calculation.Y20]);&quot;0&quot;)&amp;&quot;…&quot;&amp;TEXT(MAX([Data_and_Calculation.Y19]:[Data_and_Calculation.Y20]);&quot;0&quot;));&quot;&quot;)" table:style-name="ce147">
            <text:p>138</text:p>
          </table:table-cell>
          <table:table-cell office:value-type="string" office:string-value="40…50" table:formula="of:=IF([Data_and_Calculation.Z19]&lt;&gt;&quot;&quot;;IF([Data_and_Calculation.Z19]=[Data_and_Calculation.Z20];[Data_and_Calculation.Z19];TEXT(MIN([Data_and_Calculation.Z19]:[Data_and_Calculation.Z20]);&quot;0&quot;)&amp;&quot;…&quot;&amp;TEXT(MAX([Data_and_Calculation.Z19]:[Data_and_Calculation.Z20]);&quot;0&quot;));&quot;&quot;)" table:style-name="ce147">
            <text:p>40…50</text:p>
          </table:table-cell>
          <table:table-cell office:value-type="float" office:value="0" table:formula="of:=IF([Data_and_Calculation.#REF!]&lt;&gt;&quot;&quot;;IF([Data_and_Calculation.#REF!]=[Data_and_Calculation.AA19];[Data_and_Calculation.#REF!];TEXT(MIN([Data_and_Calculation.#REF!]:[Data_and_Calculation.AA19]);&quot;0&quot;)&amp;&quot;…&quot;&amp;TEXT(MAX([Data_and_Calculation.#REF!]:[Data_and_Calculation.AA19]);&quot;0&quot;));&quot;&quot;)" table:style-name="ce147">
            <text:p>#BEZUG!</text:p>
          </table:table-cell>
          <table:table-cell office:value-type="string" office:string-value="4211…4214" table:formula="of:=IF([Data_and_Calculation.AC19]&lt;&gt;&quot;&quot;;IF([Data_and_Calculation.AC19]=[Data_and_Calculation.AC20];[Data_and_Calculation.AC19];TEXT(MIN([Data_and_Calculation.AC19]:[Data_and_Calculation.AC20]);&quot;0&quot;)&amp;&quot;…&quot;&amp;TEXT(MAX([Data_and_Calculation.AC19]:[Data_and_Calculation.AC20]);&quot;0&quot;));&quot;&quot;)" table:style-name="ce147">
            <text:p>4211…4214</text:p>
          </table:table-cell>
          <table:table-cell office:value-type="float" office:value="928.25984367535136" table:formula="of:=IF([Data_and_Calculation.AB19]&lt;&gt;&quot;&quot;;IF([Data_and_Calculation.AB19]=[Data_and_Calculation.AB20];[Data_and_Calculation.AB19];TEXT(MIN([Data_and_Calculation.AB19]:[Data_and_Calculation.AB20]);&quot;0&quot;)&amp;&quot;…&quot;&amp;TEXT(MAX([Data_and_Calculation.AB19]:[Data_and_Calculation.AB20]);&quot;0&quot;));&quot;&quot;)" table:style-name="ce147">
            <text:p>928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486" table:formula="of:=IF([Data_and_Calculation.N19]&lt;&gt;&quot;&quot;;IF([Data_and_Calculation.N19]=[Data_and_Calculation.N20];[Data_and_Calculation.N19];TEXT(MIN([Data_and_Calculation.N19]:[Data_and_Calculation.N20]);&quot;0&quot;)&amp;&quot;…&quot;&amp;TEXT(MAX([Data_and_Calculation.N19]:[Data_and_Calculation.N20]);&quot;0&quot;));&quot;&quot;)" table:style-name="ce147">
            <text:p>486</text:p>
          </table:table-cell>
          <table:table-cell office:value-type="float" office:value="135" table:formula="of:=IF([Data_and_Calculation.O19]&lt;&gt;&quot;&quot;;IF([Data_and_Calculation.O19]=[Data_and_Calculation.O20];[Data_and_Calculation.O19];TEXT(MIN([Data_and_Calculation.O19]:[Data_and_Calculation.O20]);&quot;0&quot;)&amp;&quot;…&quot;&amp;TEXT(MAX([Data_and_Calculation.O19]:[Data_and_Calculation.O20]);&quot;0&quot;));&quot;&quot;)" table:style-name="ce147">
            <text:p>135</text:p>
          </table:table-cell>
          <table:table-cell office:value-type="float" office:value="125.31507889617244" table:formula="of:=IF([Data_and_Calculation.P20]&lt;&gt;&quot;&quot;;[Data_and_Calculation.P20];&quot;&quot;)" table:style-name="ce146">
            <text:p>125.3150789</text:p>
          </table:table-cell>
          <table:table-cell office:value-type="string" office:string-value="46…52" table:formula="of:=IF([Data_and_Calculation.AD19]&lt;&gt;&quot;&quot;;IF([Data_and_Calculation.AD19]=[Data_and_Calculation.AD20];[Data_and_Calculation.AD19];TEXT(MIN([Data_and_Calculation.AD19]:[Data_and_Calculation.AD20]);&quot;0&quot;)&amp;&quot;…&quot;&amp;TEXT(MAX([Data_and_Calculation.AD19]:[Data_and_Calculation.AD20]);&quot;0&quot;));&quot;&quot;)" table:style-name="ce147">
            <text:p>46…52</text:p>
          </table:table-cell>
          <table:table-cell office:value-type="string" office:string-value="370862…412630" table:formula="of:=IF([Data_and_Calculation.AE19]&lt;&gt;&quot;&quot;;IF([Data_and_Calculation.AE19]=[Data_and_Calculation.AE20];[Data_and_Calculation.AE19];TEXT(MIN([Data_and_Calculation.AE19]:[Data_and_Calculation.AE20]);&quot;0&quot;)&amp;&quot;…&quot;&amp;TEXT(MAX([Data_and_Calculation.AE19]:[Data_and_Calculation.AE20]);&quot;0&quot;));&quot;&quot;)" table:style-name="ce147">
            <text:p>370862…412630</text:p>
          </table:table-cell>
          <table:table-cell office:value-type="string" office:string-value="46…52" table:formula="of:=IF([Data_and_Calculation.AF19]&lt;&gt;&quot;&quot;;IF([Data_and_Calculation.AF19]=[Data_and_Calculation.AF20];[Data_and_Calculation.AF19];TEXT(MIN([Data_and_Calculation.AF19]:[Data_and_Calculation.AF20]);&quot;0&quot;)&amp;&quot;…&quot;&amp;TEXT(MAX([Data_and_Calculation.AF19]:[Data_and_Calculation.AF20]);&quot;0&quot;));&quot;&quot;)" table:style-name="ce147">
            <text:p>46…52</text:p>
          </table:table-cell>
          <table:table-cell office:value-type="string" office:string-value="" table:formula="of:=IF([Data_and_Calculation.AG19]&lt;&gt;&quot;&quot;;IF([Data_and_Calculation.AG19]=[Data_and_Calculation.AG20];[Data_and_Calculation.AG19];TEXT(MIN([Data_and_Calculation.AG19]:[Data_and_Calculation.AG20]);&quot;0&quot;)&amp;&quot;…&quot;&amp;TEXT(MAX([Data_and_Calculation.AG19]:[Data_and_Calculation.AG20]);&quot;0&quot;));&quot;&quot;)" table:style-name="ce147"/>
          <table:table-cell office:value-type="string" office:string-value="" table:formula="of:=IF([Data_and_Calculation.AH19]&lt;&gt;&quot;&quot;;IF([Data_and_Calculation.AH19]=[Data_and_Calculation.AH20];[Data_and_Calculation.AH19];TEXT(MIN([Data_and_Calculation.AH19]:[Data_and_Calculation.AH20]);&quot;0&quot;)&amp;&quot;…&quot;&amp;TEXT(MAX([Data_and_Calculation.AH19]:[Data_and_Calculation.AH20]);&quot;0&quot;));&quot;&quot;)" table:style-name="ce147"/>
          <table:table-cell office:value-type="string" office:string-value="" table:formula="of:=IF([Data_and_Calculation.AI19]&lt;&gt;&quot;&quot;;IF([Data_and_Calculation.AI19]=[Data_and_Calculation.AI20];[Data_and_Calculation.AI19];TEXT(MIN([Data_and_Calculation.AI19]:[Data_and_Calculation.AI20]);&quot;0&quot;)&amp;&quot;…&quot;&amp;TEXT(MAX([Data_and_Calculation.AI19]:[Data_and_Calculation.AI20]);&quot;0&quot;));&quot;&quot;)" table:style-name="ce147"/>
          <table:table-cell office:value-type="string" office:string-value="" table:formula="of:=IF([Data_and_Calculation.AJ19]&lt;&gt;&quot;&quot;;IF([Data_and_Calculation.AJ19]=[Data_and_Calculation.AJ20];[Data_and_Calculation.AJ19];TEXT(MIN([Data_and_Calculation.AJ19]:[Data_and_Calculation.AJ20]);&quot;0&quot;)&amp;&quot;…&quot;&amp;TEXT(MAX([Data_and_Calculation.AJ19]:[Data_and_Calculation.AJ20]);&quot;0&quot;));&quot;&quot;)" table:style-name="ce147"/>
          <table:table-cell office:value-type="string" office:string-value="" table:formula="of:=IF([Data_and_Calculation.AK19]&lt;&gt;&quot;&quot;;IF([Data_and_Calculation.AK19]=[Data_and_Calculation.AK20];[Data_and_Calculation.AK19];TEXT(MIN([Data_and_Calculation.AK19]:[Data_and_Calculation.AK20]);&quot;0&quot;)&amp;&quot;…&quot;&amp;TEXT(MAX([Data_and_Calculation.AK19]:[Data_and_Calculation.AK20]);&quot;0&quot;));&quot;&quot;)" table:style-name="ce147"/>
          <table:table-cell office:value-type="string" office:string-value="" table:formula="of:=IF([Data_and_Calculation.AL19]&lt;&gt;&quot;&quot;;IF([Data_and_Calculation.AL19]=[Data_and_Calculation.AL20];[Data_and_Calculation.AL19];TEXT(MIN([Data_and_Calculation.AL19]:[Data_and_Calculation.AL20]);&quot;0&quot;)&amp;&quot;…&quot;&amp;TEXT(MAX([Data_and_Calculation.AL19]:[Data_and_Calculation.AL20]);&quot;0&quot;));&quot;&quot;)" table:style-name="ce147"/>
          <table:table-cell office:value-type="string" office:string-value="" table:formula="of:=IF([Data_and_Calculation.AN19]&lt;&gt;&quot;&quot;;IF([Data_and_Calculation.AN19]=[Data_and_Calculation.AN20];[Data_and_Calculation.AN19];TEXT(MIN([Data_and_Calculation.AN19]:[Data_and_Calculation.AN20]);&quot;0&quot;)&amp;&quot;…&quot;&amp;TEXT(MAX([Data_and_Calculation.AN19]:[Data_and_Calculation.AN20]);&quot;0&quot;));&quot;&quot;)" table:style-name="ce147"/>
          <table:table-cell office:value-type="string" office:string-value="" table:formula="of:=IF([Data_and_Calculation.AS19]&lt;&gt;&quot;&quot;;IF([Data_and_Calculation.AS19]=[Data_and_Calculation.AS20];[Data_and_Calculation.AS19];TEXT(MIN([Data_and_Calculation.AS19]:[Data_and_Calculation.AS20]);&quot;0&quot;)&amp;&quot;…&quot;&amp;TEXT(MAX([Data_and_Calculation.AS19]:[Data_and_Calculation.AS20]);&quot;0&quot;));&quot;&quot;)" table:style-name="ce147"/>
          <table:table-cell office:value-type="string" office:string-value="" table:formula="of:=IF([Data_and_Calculation.AT19]&lt;&gt;&quot;&quot;;IF([Data_and_Calculation.AT19]=[Data_and_Calculation.AT20];[Data_and_Calculation.AT19];TEXT(MIN([Data_and_Calculation.AT19]:[Data_and_Calculation.AT20]);&quot;0&quot;)&amp;&quot;…&quot;&amp;TEXT(MAX([Data_and_Calculation.AT19]:[Data_and_Calculation.AT20]);&quot;0&quot;));&quot;&quot;)" table:style-name="ce147"/>
          <table:table-cell office:value-type="string" office:string-value="" table:formula="of:=IF([Data_and_Calculation.AP19]&lt;&gt;&quot;&quot;;IF([Data_and_Calculation.AP19]=[Data_and_Calculation.AP20];[Data_and_Calculation.AP19];TEXT(MIN([Data_and_Calculation.AP19]:[Data_and_Calculation.AP20]);&quot;0&quot;)&amp;&quot;…&quot;&amp;TEXT(MAX([Data_and_Calculation.AP19]:[Data_and_Calculation.AP20]);&quot;0&quot;));&quot;&quot;)" table:style-name="ce147"/>
          <table:table-cell office:value-type="string" office:string-value="" table:formula="of:=IF([Data_and_Calculation.BE19]&lt;&gt;&quot;&quot;;IF([Data_and_Calculation.BE19]=[Data_and_Calculation.BE20];[Data_and_Calculation.BE19];TEXT(MIN([Data_and_Calculation.BE19]:[Data_and_Calculation.BE20]);&quot;0&quot;)&amp;&quot;…&quot;&amp;TEXT(MAX([Data_and_Calculation.BE19]:[Data_and_Calculation.BE20]);&quot;0&quot;));&quot;&quot;)" table:style-name="ce147"/>
          <table:table-cell table:style-name="ce147"/>
          <table:table-cell office:value-type="float" office:value="1.35" table:formula="of:=IF([Data_and_Calculation.AU19]&lt;&gt;&quot;&quot;;IF([Data_and_Calculation.AU19]=[Data_and_Calculation.AU20];[Data_and_Calculation.AU19];TEXT(MIN([Data_and_Calculation.AU19]:[Data_and_Calculation.AU20]);&quot;0.000&quot;)&amp;&quot;…&quot;&amp;TEXT(MAX([Data_and_Calculation.AU19]:[Data_and_Calculation.AU20]);&quot;0.000&quot;));&quot;&quot;)" table:style-name="ce148">
            <text:p>1.35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19]&lt;&gt;&quot;&quot;;IF([Data_and_Calculation.AV19]=[Data_and_Calculation.AV20];[Data_and_Calculation.AV19];TEXT(MIN([Data_and_Calculation.AV19]:[Data_and_Calculation.AV20]);&quot;0.000&quot;)&amp;&quot;…&quot;&amp;TEXT(MAX([Data_and_Calculation.AV19]:[Data_and_Calculation.AV20]);&quot;0.000&quot;));&quot;&quot;)" table:style-name="ce147"/>
          <table:table-cell office:value-type="string" office:string-value="" table:formula="of:=IF([Data_and_Calculation.AW19]&lt;&gt;&quot;&quot;;IF([Data_and_Calculation.AW19]=[Data_and_Calculation.AW20];[Data_and_Calculation.AW19];TEXT(MIN([Data_and_Calculation.AW19]:[Data_and_Calculation.AW20]);&quot;0.000&quot;)&amp;&quot;…&quot;&amp;TEXT(MAX([Data_and_Calculation.AW19]:[Data_and_Calculation.AW20]);&quot;0.000&quot;));&quot;&quot;)" table:style-name="ce147"/>
          <table:table-cell office:value-type="string" office:string-value="" table:formula="of:=IF([Data_and_Calculation.AX19]&lt;&gt;&quot;&quot;;IF([Data_and_Calculation.AX19]=[Data_and_Calculation.AX20];[Data_and_Calculation.AX19];TEXT(MIN([Data_and_Calculation.AX19]:[Data_and_Calculation.AX20]);&quot;0.000&quot;)&amp;&quot;…&quot;&amp;TEXT(MAX([Data_and_Calculation.AX19]:[Data_and_Calculation.AX20]);&quot;0.000&quot;));&quot;&quot;)" table:style-name="ce147"/>
          <table:table-cell office:value-type="string" office:string-value="" table:formula="of:=IF([Data_and_Calculation.AY19]&lt;&gt;&quot;&quot;;IF([Data_and_Calculation.AY19]=[Data_and_Calculation.AY20];[Data_and_Calculation.AY19];TEXT(MIN([Data_and_Calculation.AY19]:[Data_and_Calculation.AY20]);&quot;0.000&quot;)&amp;&quot;…&quot;&amp;TEXT(MAX([Data_and_Calculation.AY19]:[Data_and_Calculation.AY20]);&quot;0.000&quot;));&quot;&quot;)" table:style-name="ce147"/>
          <table:table-cell office:value-type="string" office:string-value="" table:formula="of:=IF([Data_and_Calculation.AZ19]&lt;&gt;&quot;&quot;;IF([Data_and_Calculation.AZ19]=[Data_and_Calculation.AZ20];[Data_and_Calculation.AZ19];TEXT(MIN([Data_and_Calculation.AZ19]:[Data_and_Calculation.AZ20]);&quot;0.000&quot;)&amp;&quot;…&quot;&amp;TEXT(MAX([Data_and_Calculation.AZ19]:[Data_and_Calculation.AZ20]);&quot;0.000&quot;));&quot;&quot;)" table:style-name="ce147"/>
          <table:table-cell office:value-type="string" office:string-value="" table:formula="of:=IF([Data_and_Calculation.BA19]&lt;&gt;&quot;&quot;;IF([Data_and_Calculation.BA19]=[Data_and_Calculation.BA20];[Data_and_Calculation.BA19];TEXT(MIN([Data_and_Calculation.BA19]:[Data_and_Calculation.BA20]);&quot;0.000&quot;)&amp;&quot;…&quot;&amp;TEXT(MAX([Data_and_Calculation.BA19]:[Data_and_Calculation.BA20]);&quot;0.000&quot;));&quot;&quot;)" table:style-name="ce147"/>
          <table:table-cell office:value-type="string" office:string-value="" table:formula="of:=IF([Data_and_Calculation.BB19]&lt;&gt;&quot;&quot;;IF([Data_and_Calculation.BB19]=[Data_and_Calculation.BB20];[Data_and_Calculation.BB19];TEXT(MIN([Data_and_Calculation.BB19]:[Data_and_Calculation.BB20]);&quot;0.000&quot;)&amp;&quot;…&quot;&amp;TEXT(MAX([Data_and_Calculation.BB19]:[Data_and_Calculation.BB20]);&quot;0.000&quot;));&quot;&quot;)" table:style-name="ce147"/>
          <table:table-cell office:value-type="string" office:string-value="" table:formula="of:=IF([Data_and_Calculation.BC19]&lt;&gt;&quot;&quot;;IF([Data_and_Calculation.BC19]=[Data_and_Calculation.BC20];[Data_and_Calculation.BC19];TEXT(MIN([Data_and_Calculation.BC19]:[Data_and_Calculation.BC20]);&quot;0.000&quot;)&amp;&quot;…&quot;&amp;TEXT(MAX([Data_and_Calculation.BC19]:[Data_and_Calculation.BC20]);&quot;0.000&quot;));&quot;&quot;)" table:style-name="ce147"/>
          <table:table-cell office:value-type="float" office:value="0" table:formula="of:=IF([Data_and_Calculation.BD19]&lt;&gt;&quot;&quot;;IF([Data_and_Calculation.BD19]=[Data_and_Calculation.BD20];[Data_and_Calculation.BD19];TEXT(MIN([Data_and_Calculation.BD19]:[Data_and_Calculation.BD20]);&quot;0.000&quot;)&amp;&quot;…&quot;&amp;TEXT(MAX([Data_and_Calculation.BD19]:[Data_and_Calculation.BD20]);&quot;0.000&quot;));&quot;&quot;)" table:style-name="ce147">
            <text:p>0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34…38" table:formula="of:=IF([Data_and_Calculation.BG19]&lt;&gt;&quot;&quot;;IF([Data_and_Calculation.BG19]=[Data_and_Calculation.BG20];[Data_and_Calculation.BG19];TEXT(MIN([Data_and_Calculation.BG19]:[Data_and_Calculation.BG20]);&quot;0&quot;)&amp;&quot;…&quot;&amp;TEXT(MAX([Data_and_Calculation.BG19]:[Data_and_Calculation.BG20]);&quot;0&quot;));&quot;&quot;)" table:style-name="ce147">
            <text:p>34…38</text:p>
          </table:table-cell>
          <table:table-cell office:value-type="string" office:string-value="34…38" table:formula="of:=IF([Data_and_Calculation.BH19]&lt;&gt;&quot;&quot;;IF([Data_and_Calculation.BH19]=[Data_and_Calculation.BH20];[Data_and_Calculation.BH19];TEXT(MIN([Data_and_Calculation.BH19]:[Data_and_Calculation.BH20]);&quot;0&quot;)&amp;&quot;…&quot;&amp;TEXT(MAX([Data_and_Calculation.BH19]:[Data_and_Calculation.BH20]);&quot;0&quot;));&quot;&quot;)" table:style-name="ce147">
            <text:p>34…38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2.9793478260869559" table:formula="of:=IF([Data_and_Calculation.BJ19]&lt;&gt;&quot;&quot;;IF([Data_and_Calculation.BJ19]=[Data_and_Calculation.BJ20];[Data_and_Calculation.BJ19];TEXT(MIN([Data_and_Calculation.BJ19]:[Data_and_Calculation.BJ20]);&quot;0&quot;)&amp;&quot;…&quot;&amp;TEXT(MAX([Data_and_Calculation.BJ19]:[Data_and_Calculation.BJ20]);&quot;0&quot;));&quot;&quot;)" table:style-name="ce149">
            <text:p>3.0</text:p>
          </table:table-cell>
          <table:table-cell office:value-type="float" office:value="0.33564392557460787" table:formula="of:=IF([Data_and_Calculation.BI19]&lt;&gt;&quot;&quot;;IF([Data_and_Calculation.BI19]=[Data_and_Calculation.BI20];[Data_and_Calculation.BI19];TEXT(MIN([Data_and_Calculation.BI19]:[Data_and_Calculation.BI20]);&quot;0&quot;)&amp;&quot;…&quot;&amp;TEXT(MAX([Data_and_Calculation.BI19]:[Data_and_Calculation.BI20]);&quot;0&quot;));&quot;&quot;)" table:style-name="ce147">
            <text:p>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87…92" table:formula="of:=IF([Data_and_Calculation.BL19]&lt;&gt;&quot;&quot;;IF([Data_and_Calculation.BL19]=[Data_and_Calculation.BL20];[Data_and_Calculation.BL19];TEXT(MIN([Data_and_Calculation.BL19]:[Data_and_Calculation.BL20]);&quot;0&quot;)&amp;&quot;…&quot;&amp;TEXT(MAX([Data_and_Calculation.BL19]:[Data_and_Calculation.BL20]);&quot;0&quot;));&quot;&quot;)" table:style-name="ce147">
            <text:p>87…92</text:p>
          </table:table-cell>
          <table:table-cell office:value-type="string" office:string-value="0…0" table:formula="of:=IF([Data_and_Calculation.BM19]&lt;&gt;&quot;&quot;;IF([Data_and_Calculation.BM19]=[Data_and_Calculation.BM20];[Data_and_Calculation.BM19];TEXT(MIN([Data_and_Calculation.BM19]:[Data_and_Calculation.BM20]);&quot;0&quot;)&amp;&quot;…&quot;&amp;TEXT(MAX([Data_and_Calculation.BM19]:[Data_and_Calculation.BM20]);&quot;0&quot;));&quot;&quot;)" table:style-name="ce147">
            <text:p>0…0</text:p>
          </table:table-cell>
          <table:table-cell office:value-type="string" office:string-value="12…12" table:formula="of:=IF([Data_and_Calculation.BN19]&lt;&gt;&quot;&quot;;IF([Data_and_Calculation.BN19]=[Data_and_Calculation.BN20];[Data_and_Calculation.BN19];TEXT(MIN([Data_and_Calculation.BN19]:[Data_and_Calculation.BN20]);&quot;0&quot;)&amp;&quot;…&quot;&amp;TEXT(MAX([Data_and_Calculation.BN19]:[Data_and_Calculation.BN20]);&quot;0&quot;));&quot;&quot;)" table:style-name="ce147">
            <text:p>12…12</text:p>
          </table:table-cell>
          <table:table-cell office:value-type="string" office:string-value="8.7…9.2" table:formula="of:=IF([Data_and_Calculation.BO19]&lt;&gt;&quot;&quot;;IF([Data_and_Calculation.BO19]=[Data_and_Calculation.BO20];[Data_and_Calculation.BO19];TEXT(MIN([Data_and_Calculation.BO19]:[Data_and_Calculation.BO20]);&quot;0.0&quot;)&amp;&quot;…&quot;&amp;TEXT(MAX([Data_and_Calculation.BO19]:[Data_and_Calculation.BO20]);&quot;0.0&quot;));&quot;&quot;)" table:style-name="ce147">
            <text:p>8.7…9.2</text:p>
          </table:table-cell>
          <table:table-cell office:value-type="string" office:string-value="6.8…7.1" table:formula="of:=IF([Data_and_Calculation.BR19]&lt;&gt;&quot;&quot;;IF([Data_and_Calculation.BR19]=[Data_and_Calculation.BR20];[Data_and_Calculation.BR19];TEXT(MIN([Data_and_Calculation.BR19]:[Data_and_Calculation.BR20]);&quot;0.0&quot;)&amp;&quot;…&quot;&amp;TEXT(MAX([Data_and_Calculation.BR19]:[Data_and_Calculation.BR20]);&quot;0.0&quot;));&quot;&quot;)" table:style-name="ce147">
            <text:p>6.8…7.1</text:p>
          </table:table-cell>
          <table:table-cell office:value-type="string" office:string-value="0.7…0.8" table:formula="of:=IF([Data_and_Calculation.BP19]&lt;&gt;&quot;&quot;;IF([Data_and_Calculation.BP19]=[Data_and_Calculation.BP20];[Data_and_Calculation.BP19];TEXT(MIN([Data_and_Calculation.BP19]:[Data_and_Calculation.BP20]);&quot;0.0&quot;)&amp;&quot;…&quot;&amp;TEXT(MAX([Data_and_Calculation.BP19]:[Data_and_Calculation.BP20]);&quot;0.0&quot;));&quot;&quot;)" table:style-name="ce147">
            <text:p>0.7…0.8</text:p>
          </table:table-cell>
          <table:table-cell office:value-type="float" office:value="47.996251000000001" table:formula="of:=IF([Data_and_Calculation.G19]&lt;&gt;&quot;&quot;;[Data_and_Calculation.G19];&quot;&quot;)" table:style-name="ce159">
            <text:p>47.996251</text:p>
          </table:table-cell>
          <table:table-cell office:value-type="float" office:value="11.726148999999999" table:formula="of:=IF([Data_and_Calculation.H19]&lt;&gt;&quot;&quot;;[Data_and_Calculation.H19];&quot;&quot;)" table:style-name="ce159">
            <text:p>11.726149</text:p>
          </table:table-cell>
          <table:table-cell table:number-columns-repeated="16316"/>
        </table:table-row>
        <table:table-row table:style-name="ro2">
          <table:table-cell office:value-type="string" office:string-value="Freiham" table:formula="of:=IF([Data_and_Calculation.A16]&lt;&gt;&quot;&quot;;[Data_and_Calculation.A16];&quot;&quot;)" table:style-name="ce92">
            <text:p>Freiham</text:p>
          </table:table-cell>
          <table:table-cell table:style-name="ce92"/>
          <table:table-cell office:value-type="string" office:string-value="Bavaria" table:formula="of:=IF([Data_and_Calculation.C16]&lt;&gt;&quot;&quot;;[Data_and_Calculation.C16];&quot;&quot;)" table:style-name="ce92">
            <text:p>Bavaria</text:p>
          </table:table-cell>
          <table:table-cell office:value-type="string" office:string-value="South-German Basin" table:formula="of:=IF([Data_and_Calculation.D16]&lt;&gt;&quot;&quot;;[Data_and_Calculation.D16];&quot;&quot;)" table:style-name="ce92">
            <text:p>South-German Basin</text:p>
          </table:table-cell>
          <table:table-cell table:number-columns-repeated="7" table:style-name="ce92"/>
          <table:table-cell office:value-type="float" office:value="13" table:formula="of:=IF([Data_and_Calculation.R16]&lt;&gt;&quot;&quot;;[Data_and_Calculation.R16];&quot;&quot;)" table:style-name="ce146">
            <text:p>13</text:p>
          </table:table-cell>
          <table:table-cell office:value-type="string" office:string-value="" table:formula="of:=IF([Data_and_Calculation.S16]&lt;&gt;&quot;&quot;;[Data_and_Calculation.S16];&quot;&quot;)" table:style-name="ce146"/>
          <table:table-cell office:value-type="string" office:string-value="" table:formula="of:=IF([Data_and_Calculation.T16]&lt;&gt;&quot;&quot;;[Data_and_Calculation.T16];&quot;&quot;)" table:style-name="ce146"/>
          <table:table-cell office:value-type="string" office:string-value="" table:formula="of:=IF([Data_and_Calculation.U16]&lt;&gt;&quot;&quot;;[Data_and_Calculation.U16];&quot;&quot;)" table:style-name="ce146"/>
          <table:table-cell office:value-type="float" office:value="89" table:formula="of:=IF([Data_and_Calculation.Y16]&lt;&gt;&quot;&quot;;[Data_and_Calculation.Y16];&quot;&quot;)" table:style-name="ce146">
            <text:p>89</text:p>
          </table:table-cell>
          <table:table-cell office:value-type="float" office:value="60" table:formula="of:=IF([Data_and_Calculation.Z16]&lt;&gt;&quot;&quot;;[Data_and_Calculation.Z16];&quot;&quot;)" table:style-name="ce146">
            <text:p>60</text:p>
          </table:table-cell>
          <table:table-cell table:style-name="ce146"/>
          <table:table-cell office:value-type="float" office:value="4189.9330231761442" table:formula="of:=IF([Data_and_Calculation.AC16]&lt;&gt;&quot;&quot;;[Data_and_Calculation.AC16];&quot;&quot;)" table:style-name="ce147">
            <text:p>4190</text:p>
          </table:table-cell>
          <table:table-cell office:value-type="float" office:value="966.39806838441598" table:formula="of:=IF([Data_and_Calculation.AB16]&lt;&gt;&quot;&quot;;[Data_and_Calculation.AB16];&quot;&quot;)" table:style-name="ce147">
            <text:p>966</text:p>
          </table:table-cell>
          <table:table-cell office:value-type="float" office:value="396" table:formula="of:=IF([Data_and_Calculation.N16]&lt;&gt;&quot;&quot;;[Data_and_Calculation.N16];&quot;&quot;)" table:style-name="ce146">
            <text:p>396</text:p>
          </table:table-cell>
          <table:table-cell table:style-name="ce146"/>
          <table:table-cell office:value-type="float" office:value="110" table:formula="of:=IF([Data_and_Calculation.O16]&lt;&gt;&quot;&quot;;[Data_and_Calculation.O16];&quot;&quot;)" table:style-name="ce147">
            <text:p>110</text:p>
          </table:table-cell>
          <table:table-cell office:value-type="float" office:value="106.30378752228576" table:formula="of:=IF([Data_and_Calculation.P16]&lt;&gt;&quot;&quot;;[Data_and_Calculation.P16];&quot;&quot;)" table:style-name="ce146">
            <text:p>106.3037875</text:p>
          </table:table-cell>
          <table:table-cell office:value-type="float" office:value="12.916766745021432" table:formula="of:=IF([Data_and_Calculation.AD16]&lt;&gt;&quot;&quot;;[Data_and_Calculation.AD16];&quot;&quot;)" table:style-name="ce149">
            <text:p>12.9</text:p>
          </table:table-cell>
          <table:table-cell office:value-type="string" office:string-value="" table:formula="of:=IF([Data_and_Calculation.AJ16]&lt;&gt;&quot;&quot;;[Data_and_Calculation.AJ16];&quot;&quot;)" table:style-name="ce146"/>
          <table:table-cell office:value-type="string" office:string-value="" table:formula="of:=IF([Data_and_Calculation.AK16]&lt;&gt;&quot;&quot;;[Data_and_Calculation.AK16];&quot;&quot;)" table:style-name="ce146"/>
          <table:table-cell office:value-type="string" office:string-value="" table:formula="of:=IF([Data_and_Calculation.AL16]&lt;&gt;&quot;&quot;;[Data_and_Calculation.AL16];&quot;&quot;)" table:style-name="ce146"/>
          <table:table-cell office:value-type="string" office:string-value="" table:formula="of:=IF([Data_and_Calculation.AN16]&lt;&gt;&quot;&quot;;[Data_and_Calculation.AN16];&quot;&quot;)" table:style-name="ce146"/>
          <table:table-cell office:value-type="string" office:string-value="" table:formula="of:=IF([Data_and_Calculation.AP16]&lt;&gt;&quot;&quot;;[Data_and_Calculation.AP16];&quot;&quot;)" table:style-name="ce146"/>
          <table:table-cell table:number-columns-repeated="9" table:style-name="ce146"/>
          <table:table-cell office:value-type="float" office:value="0.73499999999999999" table:formula="of:=IF([Data_and_Calculation.AU16]&lt;&gt;&quot;&quot;;[Data_and_Calculation.AU16];&quot;&quot;)" table:style-name="ce148">
            <text:p>0.735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16]&lt;&gt;&quot;&quot;;[Data_and_Calculation.AT16];&quot;&quot;)" table:style-name="ce146"/>
          <table:table-cell office:value-type="string" office:string-value="" table:formula="of:=IF([Data_and_Calculation.AS16]&lt;&gt;&quot;&quot;;[Data_and_Calculation.AS16];&quot;&quot;)" table:style-name="ce146"/>
          <table:table-cell office:value-type="string" office:string-value="" table:formula="of:=IF([Data_and_Calculation.AY16]&lt;&gt;&quot;&quot;;[Data_and_Calculation.AY16];&quot;&quot;)" table:style-name="ce146"/>
          <table:table-cell office:value-type="string" office:string-value="" table:formula="of:=IF([Data_and_Calculation.AZ16]&lt;&gt;&quot;&quot;;[Data_and_Calculation.AZ16];&quot;&quot;)" table:style-name="ce146"/>
          <table:table-cell office:value-type="string" office:string-value="" table:formula="of:=IF([Data_and_Calculation.BA16]&lt;&gt;&quot;&quot;;[Data_and_Calculation.BA16];&quot;&quot;)" table:style-name="ce146"/>
          <table:table-cell office:value-type="string" office:string-value="" table:formula="of:=IF([Data_and_Calculation.BB16]&lt;&gt;&quot;&quot;;[Data_and_Calculation.BB16];&quot;&quot;)" table:style-name="ce146"/>
          <table:table-cell table:number-columns-repeated="2" table:style-name="ce146"/>
          <table:table-cell office:value-type="float" office:value="0" table:formula="of:=IF([Data_and_Calculation.BD16]&lt;&gt;&quot;&quot;;[Data_and_Calculation.BD16];&quot;&quot;)" table:style-name="ce146">
            <text:p>0</text:p>
          </table:table-cell>
          <table:table-cell office:value-type="string" office:string-value="" table:formula="of:=IF([Data_and_Calculation.BC16]&lt;&gt;&quot;&quot;;[Data_and_Calculation.BC16];&quot;&quot;)" table:style-name="ce146"/>
          <table:table-cell office:value-type="string" office:string-value="" table:formula="of:=IF([Data_and_Calculation.V16]&lt;&gt;&quot;&quot;;[Data_and_Calculation.V16];&quot;&quot;)" table:style-name="ce146"/>
          <table:table-cell office:value-type="string" office:string-value="" table:formula="of:=IF([Data_and_Calculation.W16]&lt;&gt;&quot;&quot;;[Data_and_Calculation.W16];&quot;&quot;)" table:style-name="ce146"/>
          <table:table-cell office:value-type="string" office:string-value="" table:formula="of:=IF([Data_and_Calculation.X16]&lt;&gt;&quot;&quot;;[Data_and_Calculation.X16];&quot;&quot;)" table:style-name="ce146"/>
          <table:table-cell office:value-type="float" office:value="17.573832306151608" table:formula="of:=IF([Data_and_Calculation.BG16]&lt;&gt;&quot;&quot;;[Data_and_Calculation.BG16];&quot;&quot;)" table:style-name="ce147">
            <text:p>18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4.0691011235955052" table:formula="of:=IF([Data_and_Calculation.BJ16]&lt;&gt;&quot;&quot;;[Data_and_Calculation.BJ16];&quot;&quot;)" table:style-name="ce149">
            <text:p>4.1</text:p>
          </table:table-cell>
          <table:table-cell table:number-columns-repeated="5" table:style-name="ce147"/>
          <table:table-cell office:value-type="float" office:value="3.7579866378045779" table:formula="of:=IF([Data_and_Calculation.BO16]&lt;&gt;&quot;&quot;;[Data_and_Calculation.BO16];&quot;&quot;)" table:style-name="ce149">
            <text:p>3.8</text:p>
          </table:table-cell>
          <table:table-cell office:value-type="float" office:value="2.7463925928954063" table:formula="of:=IF([Data_and_Calculation.BR16]&lt;&gt;&quot;&quot;;[Data_and_Calculation.BR16];&quot;&quot;)" table:style-name="ce149">
            <text:p>2.7</text:p>
          </table:table-cell>
          <table:table-cell office:value-type="float" office:value="0.87013619931918706" table:formula="of:=IF([Data_and_Calculation.BP16]&lt;&gt;&quot;&quot;;[Data_and_Calculation.BP16];&quot;&quot;)" table:style-name="ce149">
            <text:p>0.9</text:p>
          </table:table-cell>
          <table:table-cell office:value-type="float" office:value="48.138511999999999" table:formula="of:=IF([Data_and_Calculation.G16]&lt;&gt;&quot;&quot;;[Data_and_Calculation.G16];&quot;&quot;)" table:style-name="ce159">
            <text:p>48.138512</text:p>
          </table:table-cell>
          <table:table-cell office:value-type="float" office:value="11.405124000000001" table:formula="of:=IF([Data_and_Calculation.H16]&lt;&gt;&quot;&quot;;[Data_and_Calculation.H16];&quot;&quot;)" table:style-name="ce159">
            <text:p>11.405124</text:p>
          </table:table-cell>
          <table:table-cell table:number-columns-repeated="16316"/>
        </table:table-row>
        <table:table-row table:style-name="ro2" table:visibility="collapse">
          <table:table-cell office:value-type="string" office:string-value="Laufzorn/Oberhaching" table:formula="of:=IF([Data_and_Calculation.A13]&lt;&gt;&quot;&quot;;[Data_and_Calculation.A13];&quot;&quot;)" table:style-name="ce92">
            <text:p>Laufzorn/Oberhaching</text:p>
          </table:table-cell>
          <table:table-cell table:style-name="ce92"/>
          <table:table-cell office:value-type="string" office:string-value="Bavaria" table:formula="of:=IF([Data_and_Calculation.C13]&lt;&gt;&quot;&quot;;[Data_and_Calculation.C13];&quot;&quot;)" table:style-name="ce92">
            <text:p>Bavaria</text:p>
          </table:table-cell>
          <table:table-cell office:value-type="string" office:string-value="South-German Basin" table:formula="of:=IF([Data_and_Calculation.D13]&lt;&gt;&quot;&quot;;[Data_and_Calculation.D13];&quot;&quot;)" table:style-name="ce92">
            <text:p>South-German Basin</text:p>
          </table:table-cell>
          <table:table-cell table:number-columns-repeated="7" table:style-name="ce92"/>
          <table:table-cell office:value-type="float" office:value="40" table:formula="of:=IF([Data_and_Calculation.R13]&lt;&gt;&quot;&quot;;[Data_and_Calculation.R13];&quot;&quot;)" table:style-name="ce146">
            <text:p>40</text:p>
          </table:table-cell>
          <table:table-cell office:value-type="float" office:value="4.3" table:formula="of:=IF([Data_and_Calculation.S13]&lt;&gt;&quot;&quot;;[Data_and_Calculation.S13];&quot;&quot;)" table:style-name="ce146">
            <text:p>4.3</text:p>
          </table:table-cell>
          <table:table-cell office:value-type="string" office:string-value="" table:formula="of:=IF([Data_and_Calculation.T13]&lt;&gt;&quot;&quot;;[Data_and_Calculation.T13];&quot;&quot;)" table:style-name="ce146"/>
          <table:table-cell office:value-type="string" office:string-value="" table:formula="of:=IF([Data_and_Calculation.U13]&lt;&gt;&quot;&quot;;[Data_and_Calculation.U13];&quot;&quot;)" table:style-name="ce146"/>
          <table:table-cell office:value-type="float" office:value="127" table:formula="of:=IF([Data_and_Calculation.Y13]&lt;&gt;&quot;&quot;;[Data_and_Calculation.Y13];&quot;&quot;)" table:style-name="ce152">
            <text:p>127</text:p>
          </table:table-cell>
          <table:table-cell office:value-type="float" office:value="60" table:formula="of:=IF([Data_and_Calculation.Z13]&lt;&gt;&quot;&quot;;[Data_and_Calculation.Z13];&quot;&quot;)" table:style-name="ce146">
            <text:p>60</text:p>
          </table:table-cell>
          <table:table-cell table:style-name="ce146"/>
          <table:table-cell office:value-type="string" office:string-value="" table:formula="of:=IF([Data_and_Calculation.AC13]&lt;&gt;&quot;&quot;;[Data_and_Calculation.AC13];&quot;&quot;)" table:style-name="ce147"/>
          <table:table-cell office:value-type="string" office:string-value="" table:formula="of:=IF([Data_and_Calculation.AB13]&lt;&gt;&quot;&quot;;[Data_and_Calculation.AB13];&quot;&quot;)" table:style-name="ce147"/>
          <table:table-cell office:value-type="float" office:value="324" table:formula="of:=IF([Data_and_Calculation.N13]&lt;&gt;&quot;&quot;;[Data_and_Calculation.N13];&quot;&quot;)" table:style-name="ce146">
            <text:p>324</text:p>
          </table:table-cell>
          <table:table-cell table:style-name="ce146"/>
          <table:table-cell office:value-type="float" office:value="90" table:formula="of:=IF([Data_and_Calculation.O13]&lt;&gt;&quot;&quot;;[Data_and_Calculation.O13];&quot;&quot;)" table:style-name="ce147">
            <text:p>90</text:p>
          </table:table-cell>
          <table:table-cell office:value-type="string" office:string-value="" table:formula="of:=IF([Data_and_Calculation.P13]&lt;&gt;&quot;&quot;;[Data_and_Calculation.P13];&quot;&quot;)" table:style-name="ce146"/>
          <table:table-cell office:value-type="float" office:value="40" table:formula="of:=IF([Data_and_Calculation.AD13]&lt;&gt;&quot;&quot;;[Data_and_Calculation.AD13];&quot;&quot;)" table:style-name="ce149">
            <text:p>40.0</text:p>
          </table:table-cell>
          <table:table-cell office:value-type="string" office:string-value="" table:formula="of:=IF([Data_and_Calculation.AJ13]&lt;&gt;&quot;&quot;;[Data_and_Calculation.AJ13];&quot;&quot;)" table:style-name="ce146"/>
          <table:table-cell office:value-type="string" office:string-value="" table:formula="of:=IF([Data_and_Calculation.AK13]&lt;&gt;&quot;&quot;;[Data_and_Calculation.AK13];&quot;&quot;)" table:style-name="ce146"/>
          <table:table-cell office:value-type="string" office:string-value="" table:formula="of:=IF([Data_and_Calculation.AL13]&lt;&gt;&quot;&quot;;[Data_and_Calculation.AL13];&quot;&quot;)" table:style-name="ce146"/>
          <table:table-cell office:value-type="string" office:string-value="" table:formula="of:=IF([Data_and_Calculation.AN13]&lt;&gt;&quot;&quot;;[Data_and_Calculation.AN13];&quot;&quot;)" table:style-name="ce146"/>
          <table:table-cell office:value-type="string" office:string-value="" table:formula="of:=IF([Data_and_Calculation.AP13]&lt;&gt;&quot;&quot;;[Data_and_Calculation.AP13];&quot;&quot;)" table:style-name="ce146"/>
          <table:table-cell table:number-columns-repeated="9" table:style-name="ce146"/>
          <table:table-cell office:value-type="float" office:value="0.75937500000000002" table:formula="of:=IF([Data_and_Calculation.AU13]&lt;&gt;&quot;&quot;;[Data_and_Calculation.AU13];&quot;&quot;)" table:style-name="ce148">
            <text:p>0.759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13]&lt;&gt;&quot;&quot;;[Data_and_Calculation.AT13];&quot;&quot;)" table:style-name="ce146"/>
          <table:table-cell office:value-type="string" office:string-value="" table:formula="of:=IF([Data_and_Calculation.AS13]&lt;&gt;&quot;&quot;;[Data_and_Calculation.AS13];&quot;&quot;)" table:style-name="ce146"/>
          <table:table-cell office:value-type="string" office:string-value="" table:formula="of:=IF([Data_and_Calculation.AY13]&lt;&gt;&quot;&quot;;[Data_and_Calculation.AY13];&quot;&quot;)" table:style-name="ce146"/>
          <table:table-cell office:value-type="string" office:string-value="" table:formula="of:=IF([Data_and_Calculation.AZ13]&lt;&gt;&quot;&quot;;[Data_and_Calculation.AZ13];&quot;&quot;)" table:style-name="ce146"/>
          <table:table-cell office:value-type="string" office:string-value="" table:formula="of:=IF([Data_and_Calculation.BA13]&lt;&gt;&quot;&quot;;[Data_and_Calculation.BA13];&quot;&quot;)" table:style-name="ce146"/>
          <table:table-cell office:value-type="string" office:string-value="" table:formula="of:=IF([Data_and_Calculation.BB13]&lt;&gt;&quot;&quot;;[Data_and_Calculation.BB13];&quot;&quot;)" table:style-name="ce146"/>
          <table:table-cell table:number-columns-repeated="2" table:style-name="ce146"/>
          <table:table-cell office:value-type="string" office:string-value="" table:formula="of:=IF([Data_and_Calculation.BD13]&lt;&gt;&quot;&quot;;[Data_and_Calculation.BD13];&quot;&quot;)" table:style-name="ce146"/>
          <table:table-cell office:value-type="string" office:string-value="" table:formula="of:=IF([Data_and_Calculation.BC13]&lt;&gt;&quot;&quot;;[Data_and_Calculation.BC13];&quot;&quot;)" table:style-name="ce146"/>
          <table:table-cell office:value-type="string" office:string-value="" table:formula="of:=IF([Data_and_Calculation.V13]&lt;&gt;&quot;&quot;;[Data_and_Calculation.V13];&quot;&quot;)" table:style-name="ce146"/>
          <table:table-cell office:value-type="string" office:string-value="" table:formula="of:=IF([Data_and_Calculation.W13]&lt;&gt;&quot;&quot;;[Data_and_Calculation.W13];&quot;&quot;)" table:style-name="ce146"/>
          <table:table-cell office:value-type="string" office:string-value="" table:formula="of:=IF([Data_and_Calculation.X13]&lt;&gt;&quot;&quot;;[Data_and_Calculation.X13];&quot;&quot;)" table:style-name="ce146"/>
          <table:table-cell office:value-type="float" office:value="52.674897119341566" table:formula="of:=IF([Data_and_Calculation.BG13]&lt;&gt;&quot;&quot;;[Data_and_Calculation.BG13];&quot;&quot;)" table:style-name="ce147">
            <text:p>53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150787401574803" table:formula="of:=IF([Data_and_Calculation.BJ13]&lt;&gt;&quot;&quot;;[Data_and_Calculation.BJ13];&quot;&quot;)" table:style-name="ce149">
            <text:p>3.2</text:p>
          </table:table-cell>
          <table:table-cell table:number-columns-repeated="5" table:style-name="ce147"/>
          <table:table-cell office:value-type="float" office:value="13.322960218127809" table:formula="of:=IF([Data_and_Calculation.BO13]&lt;&gt;&quot;&quot;;[Data_and_Calculation.BO13];&quot;&quot;)" table:style-name="ce149">
            <text:p>13.3</text:p>
          </table:table-cell>
          <table:table-cell office:value-type="float" office:value="10.441617593107582" table:formula="of:=IF([Data_and_Calculation.BR13]&lt;&gt;&quot;&quot;;[Data_and_Calculation.BR13];&quot;&quot;)" table:style-name="ce149">
            <text:p>10.4</text:p>
          </table:table-cell>
          <table:table-cell office:value-type="float" office:value="0.7969225855696197" table:formula="of:=IF([Data_and_Calculation.BP13]&lt;&gt;&quot;&quot;;[Data_and_Calculation.BP13];&quot;&quot;)" table:style-name="ce149">
            <text:p>0.8</text:p>
          </table:table-cell>
          <table:table-cell office:value-type="float" office:value="47.972782000000002" table:formula="of:=IF([Data_and_Calculation.G17]&lt;&gt;&quot;&quot;;[Data_and_Calculation.G17];&quot;&quot;)" table:style-name="ce159">
            <text:p>47.972782</text:p>
          </table:table-cell>
          <table:table-cell office:value-type="float" office:value="11.668815" table:formula="of:=IF([Data_and_Calculation.H17]&lt;&gt;&quot;&quot;;[Data_and_Calculation.H17];&quot;&quot;)" table:style-name="ce159">
            <text:p>11.668815</text:p>
          </table:table-cell>
          <table:table-cell table:number-columns-repeated="16316"/>
        </table:table-row>
        <table:table-row table:style-name="ro2" table:visibility="collapse">
          <table:table-cell table:number-columns-repeated="11" table:style-name="ce92"/>
          <table:table-cell table:number-columns-repeated="4" table:style-name="ce146"/>
          <table:table-cell table:style-name="ce152"/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style-name="ce147"/>
          <table:table-cell table:style-name="ce146"/>
          <table:table-cell table:style-name="ce149"/>
          <table:table-cell table:number-columns-repeated="14" table:style-name="ce146"/>
          <table:table-cell table:style-name="ce148"/>
          <table:table-cell table:number-columns-repeated="14" table:style-name="ce146"/>
          <table:table-cell table:number-columns-repeated="3" table:style-name="ce147"/>
          <table:table-cell table:style-name="ce149"/>
          <table:table-cell table:number-columns-repeated="5" table:style-name="ce147"/>
          <table:table-cell table:number-columns-repeated="3" table:style-name="ce149"/>
          <table:table-cell office:value-type="string" office:string-value="" table:formula="of:=IF([Data_and_Calculation.G18]&lt;&gt;&quot;&quot;;[Data_and_Calculation.G18];&quot;&quot;)" table:style-name="ce159"/>
          <table:table-cell office:value-type="string" office:string-value="" table:formula="of:=IF([Data_and_Calculation.H18]&lt;&gt;&quot;&quot;;[Data_and_Calculation.H18];&quot;&quot;)" table:style-name="ce159"/>
          <table:table-cell table:number-columns-repeated="16316"/>
        </table:table-row>
        <table:table-row table:style-name="ro2">
          <table:table-cell office:value-type="string" office:string-value="Kirchstockach" table:formula="of:=IF([Data_and_Calculation.A21]&lt;&gt;&quot;&quot;;[Data_and_Calculation.A21];&quot;&quot;)" table:style-name="ce92">
            <text:p>Kirchstockach</text:p>
          </table:table-cell>
          <table:table-cell table:number-columns-repeated="2" table:style-name="ce92"/>
          <table:table-cell office:value-type="string" office:string-value="South-German Basin" table:formula="of:=IF([Data_and_Calculation.D21]&lt;&gt;&quot;&quot;;[Data_and_Calculation.D21];&quot;&quot;)" table:style-name="ce92">
            <text:p>South-German Basin</text:p>
          </table:table-cell>
          <table:table-cell table:number-columns-repeated="7" table:style-name="ce92"/>
          <table:table-cell table:number-columns-repeated="4" table:style-name="ce146"/>
          <table:table-cell office:value-type="float" office:value="130" table:formula="of:=IF([Data_and_Calculation.Y21]&lt;&gt;&quot;&quot;;IF([Data_and_Calculation.Y21]=[Data_and_Calculation.Y22];[Data_and_Calculation.Y21];TEXT(MIN([Data_and_Calculation.Y21]:[Data_and_Calculation.Y22]);&quot;0&quot;)&amp;&quot;…&quot;&amp;TEXT(MAX([Data_and_Calculation.Y21]:[Data_and_Calculation.Y22]);&quot;0&quot;));&quot;&quot;)" table:style-name="ce147">
            <text:p>130</text:p>
          </table:table-cell>
          <table:table-cell office:value-type="string" office:string-value="40…50" table:formula="of:=IF([Data_and_Calculation.Z21]&lt;&gt;&quot;&quot;;IF([Data_and_Calculation.Z21]=[Data_and_Calculation.Z22];[Data_and_Calculation.Z21];TEXT(MIN([Data_and_Calculation.Z21]:[Data_and_Calculation.Z22]);&quot;0&quot;)&amp;&quot;…&quot;&amp;TEXT(MAX([Data_and_Calculation.Z21]:[Data_and_Calculation.Z22]);&quot;0&quot;));&quot;&quot;)" table:style-name="ce147">
            <text:p>40…50</text:p>
          </table:table-cell>
          <table:table-cell office:value-type="float" office:value="0" table:formula="of:=IF([Data_and_Calculation.#REF!]&lt;&gt;&quot;&quot;;IF([Data_and_Calculation.#REF!]=[Data_and_Calculation.AA21];[Data_and_Calculation.#REF!];TEXT(MIN([Data_and_Calculation.#REF!]:[Data_and_Calculation.AA21]);&quot;0&quot;)&amp;&quot;…&quot;&amp;TEXT(MAX([Data_and_Calculation.#REF!]:[Data_and_Calculation.AA21]);&quot;0&quot;));&quot;&quot;)" table:style-name="ce147">
            <text:p>#BEZUG!</text:p>
          </table:table-cell>
          <table:table-cell office:value-type="string" office:string-value="4205…4209" table:formula="of:=IF([Data_and_Calculation.AC21]&lt;&gt;&quot;&quot;;IF([Data_and_Calculation.AC21]=[Data_and_Calculation.AC22];[Data_and_Calculation.AC21];TEXT(MIN([Data_and_Calculation.AC21]:[Data_and_Calculation.AC22]);&quot;0&quot;)&amp;&quot;…&quot;&amp;TEXT(MAX([Data_and_Calculation.AC21]:[Data_and_Calculation.AC22]);&quot;0&quot;));&quot;&quot;)" table:style-name="ce147">
            <text:p>4205…4209</text:p>
          </table:table-cell>
          <table:table-cell office:value-type="float" office:value="935.21076582828016" table:formula="of:=IF([Data_and_Calculation.AB21]&lt;&gt;&quot;&quot;;IF([Data_and_Calculation.AB21]=[Data_and_Calculation.AB22];[Data_and_Calculation.AB21];TEXT(MIN([Data_and_Calculation.AB21]:[Data_and_Calculation.AB22]);&quot;0&quot;)&amp;&quot;…&quot;&amp;TEXT(MAX([Data_and_Calculation.AB21]:[Data_and_Calculation.AB22]);&quot;0&quot;));&quot;&quot;)" table:style-name="ce147">
            <text:p>935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486" table:formula="of:=IF([Data_and_Calculation.N21]&lt;&gt;&quot;&quot;;IF([Data_and_Calculation.N21]=[Data_and_Calculation.N22];[Data_and_Calculation.N21];TEXT(MIN([Data_and_Calculation.N21]:[Data_and_Calculation.N22]);&quot;0&quot;)&amp;&quot;…&quot;&amp;TEXT(MAX([Data_and_Calculation.N21]:[Data_and_Calculation.N22]);&quot;0&quot;));&quot;&quot;)" table:style-name="ce147">
            <text:p>486</text:p>
          </table:table-cell>
          <table:table-cell office:value-type="float" office:value="135" table:formula="of:=IF([Data_and_Calculation.O21]&lt;&gt;&quot;&quot;;IF([Data_and_Calculation.O21]=[Data_and_Calculation.O22];[Data_and_Calculation.O21];TEXT(MIN([Data_and_Calculation.O21]:[Data_and_Calculation.O22]);&quot;0&quot;)&amp;&quot;…&quot;&amp;TEXT(MAX([Data_and_Calculation.O21]:[Data_and_Calculation.O22]);&quot;0&quot;));&quot;&quot;)" table:style-name="ce147">
            <text:p>135</text:p>
          </table:table-cell>
          <table:table-cell office:value-type="float" office:value="126.25345338681782" table:formula="of:=IF([Data_and_Calculation.P22]&lt;&gt;&quot;&quot;;[Data_and_Calculation.P22];&quot;&quot;)" table:style-name="ce146">
            <text:p>126.2534534</text:p>
          </table:table-cell>
          <table:table-cell office:value-type="string" office:string-value="43…48" table:formula="of:=IF([Data_and_Calculation.AD21]&lt;&gt;&quot;&quot;;IF([Data_and_Calculation.AD21]=[Data_and_Calculation.AD22];[Data_and_Calculation.AD21];TEXT(MIN([Data_and_Calculation.AD21]:[Data_and_Calculation.AD22]);&quot;0&quot;)&amp;&quot;…&quot;&amp;TEXT(MAX([Data_and_Calculation.AD21]:[Data_and_Calculation.AD22]);&quot;0&quot;));&quot;&quot;)" table:style-name="ce147">
            <text:p>43…48</text:p>
          </table:table-cell>
          <table:table-cell office:value-type="string" office:string-value="336694…378461" table:formula="of:=IF([Data_and_Calculation.AE21]&lt;&gt;&quot;&quot;;IF([Data_and_Calculation.AE21]=[Data_and_Calculation.AE22];[Data_and_Calculation.AE21];TEXT(MIN([Data_and_Calculation.AE21]:[Data_and_Calculation.AE22]);&quot;0&quot;)&amp;&quot;…&quot;&amp;TEXT(MAX([Data_and_Calculation.AE21]:[Data_and_Calculation.AE22]);&quot;0&quot;));&quot;&quot;)" table:style-name="ce147">
            <text:p>336694…378461</text:p>
          </table:table-cell>
          <table:table-cell office:value-type="string" office:string-value="43…48" table:formula="of:=IF([Data_and_Calculation.AF21]&lt;&gt;&quot;&quot;;IF([Data_and_Calculation.AF21]=[Data_and_Calculation.AF22];[Data_and_Calculation.AF21];TEXT(MIN([Data_and_Calculation.AF21]:[Data_and_Calculation.AF22]);&quot;0&quot;)&amp;&quot;…&quot;&amp;TEXT(MAX([Data_and_Calculation.AF21]:[Data_and_Calculation.AF22]);&quot;0&quot;));&quot;&quot;)" table:style-name="ce147">
            <text:p>43…48</text:p>
          </table:table-cell>
          <table:table-cell office:value-type="string" office:string-value="" table:formula="of:=IF([Data_and_Calculation.AG21]&lt;&gt;&quot;&quot;;IF([Data_and_Calculation.AG21]=[Data_and_Calculation.AG22];[Data_and_Calculation.AG21];TEXT(MIN([Data_and_Calculation.AG21]:[Data_and_Calculation.AG22]);&quot;0&quot;)&amp;&quot;…&quot;&amp;TEXT(MAX([Data_and_Calculation.AG21]:[Data_and_Calculation.AG22]);&quot;0&quot;));&quot;&quot;)" table:style-name="ce147"/>
          <table:table-cell office:value-type="string" office:string-value="" table:formula="of:=IF([Data_and_Calculation.AH21]&lt;&gt;&quot;&quot;;IF([Data_and_Calculation.AH21]=[Data_and_Calculation.AH22];[Data_and_Calculation.AH21];TEXT(MIN([Data_and_Calculation.AH21]:[Data_and_Calculation.AH22]);&quot;0&quot;)&amp;&quot;…&quot;&amp;TEXT(MAX([Data_and_Calculation.AH21]:[Data_and_Calculation.AH22]);&quot;0&quot;));&quot;&quot;)" table:style-name="ce147"/>
          <table:table-cell office:value-type="string" office:string-value="" table:formula="of:=IF([Data_and_Calculation.AI21]&lt;&gt;&quot;&quot;;IF([Data_and_Calculation.AI21]=[Data_and_Calculation.AI22];[Data_and_Calculation.AI21];TEXT(MIN([Data_and_Calculation.AI21]:[Data_and_Calculation.AI22]);&quot;0&quot;)&amp;&quot;…&quot;&amp;TEXT(MAX([Data_and_Calculation.AI21]:[Data_and_Calculation.AI22]);&quot;0&quot;));&quot;&quot;)" table:style-name="ce147"/>
          <table:table-cell office:value-type="string" office:string-value="" table:formula="of:=IF([Data_and_Calculation.AJ21]&lt;&gt;&quot;&quot;;IF([Data_and_Calculation.AJ21]=[Data_and_Calculation.AJ22];[Data_and_Calculation.AJ21];TEXT(MIN([Data_and_Calculation.AJ21]:[Data_and_Calculation.AJ22]);&quot;0&quot;)&amp;&quot;…&quot;&amp;TEXT(MAX([Data_and_Calculation.AJ21]:[Data_and_Calculation.AJ22]);&quot;0&quot;));&quot;&quot;)" table:style-name="ce147"/>
          <table:table-cell office:value-type="string" office:string-value="" table:formula="of:=IF([Data_and_Calculation.AK21]&lt;&gt;&quot;&quot;;IF([Data_and_Calculation.AK21]=[Data_and_Calculation.AK22];[Data_and_Calculation.AK21];TEXT(MIN([Data_and_Calculation.AK21]:[Data_and_Calculation.AK22]);&quot;0&quot;)&amp;&quot;…&quot;&amp;TEXT(MAX([Data_and_Calculation.AK21]:[Data_and_Calculation.AK22]);&quot;0&quot;));&quot;&quot;)" table:style-name="ce147"/>
          <table:table-cell office:value-type="string" office:string-value="" table:formula="of:=IF([Data_and_Calculation.AL21]&lt;&gt;&quot;&quot;;IF([Data_and_Calculation.AL21]=[Data_and_Calculation.AL22];[Data_and_Calculation.AL21];TEXT(MIN([Data_and_Calculation.AL21]:[Data_and_Calculation.AL22]);&quot;0&quot;)&amp;&quot;…&quot;&amp;TEXT(MAX([Data_and_Calculation.AL21]:[Data_and_Calculation.AL22]);&quot;0&quot;));&quot;&quot;)" table:style-name="ce147"/>
          <table:table-cell office:value-type="string" office:string-value="" table:formula="of:=IF([Data_and_Calculation.AN21]&lt;&gt;&quot;&quot;;IF([Data_and_Calculation.AN21]=[Data_and_Calculation.AN22];[Data_and_Calculation.AN21];TEXT(MIN([Data_and_Calculation.AN21]:[Data_and_Calculation.AN22]);&quot;0&quot;)&amp;&quot;…&quot;&amp;TEXT(MAX([Data_and_Calculation.AN21]:[Data_and_Calculation.AN22]);&quot;0&quot;));&quot;&quot;)" table:style-name="ce147"/>
          <table:table-cell office:value-type="string" office:string-value="" table:formula="of:=IF([Data_and_Calculation.AS21]&lt;&gt;&quot;&quot;;IF([Data_and_Calculation.AS21]=[Data_and_Calculation.AS22];[Data_and_Calculation.AS21];TEXT(MIN([Data_and_Calculation.AS21]:[Data_and_Calculation.AS22]);&quot;0&quot;)&amp;&quot;…&quot;&amp;TEXT(MAX([Data_and_Calculation.AS21]:[Data_and_Calculation.AS22]);&quot;0&quot;));&quot;&quot;)" table:style-name="ce147"/>
          <table:table-cell office:value-type="string" office:string-value="" table:formula="of:=IF([Data_and_Calculation.AT21]&lt;&gt;&quot;&quot;;IF([Data_and_Calculation.AT21]=[Data_and_Calculation.AT22];[Data_and_Calculation.AT21];TEXT(MIN([Data_and_Calculation.AT21]:[Data_and_Calculation.AT22]);&quot;0&quot;)&amp;&quot;…&quot;&amp;TEXT(MAX([Data_and_Calculation.AT21]:[Data_and_Calculation.AT22]);&quot;0&quot;));&quot;&quot;)" table:style-name="ce147"/>
          <table:table-cell office:value-type="string" office:string-value="" table:formula="of:=IF([Data_and_Calculation.AP21]&lt;&gt;&quot;&quot;;IF([Data_and_Calculation.AP21]=[Data_and_Calculation.AP22];[Data_and_Calculation.AP21];TEXT(MIN([Data_and_Calculation.AP21]:[Data_and_Calculation.AP22]);&quot;0&quot;)&amp;&quot;…&quot;&amp;TEXT(MAX([Data_and_Calculation.AP21]:[Data_and_Calculation.AP22]);&quot;0&quot;));&quot;&quot;)" table:style-name="ce147"/>
          <table:table-cell office:value-type="string" office:string-value="" table:formula="of:=IF([Data_and_Calculation.BE21]&lt;&gt;&quot;&quot;;IF([Data_and_Calculation.BE21]=[Data_and_Calculation.BE22];[Data_and_Calculation.BE21];TEXT(MIN([Data_and_Calculation.BE21]:[Data_and_Calculation.BE22]);&quot;0&quot;)&amp;&quot;…&quot;&amp;TEXT(MAX([Data_and_Calculation.BE21]:[Data_and_Calculation.BE22]);&quot;0&quot;));&quot;&quot;)" table:style-name="ce147"/>
          <table:table-cell table:style-name="ce147"/>
          <table:table-cell office:value-type="float" office:value="1" table:formula="of:=IF([Data_and_Calculation.AU21]&lt;&gt;&quot;&quot;;IF([Data_and_Calculation.AU21]=[Data_and_Calculation.AU22];[Data_and_Calculation.AU21];TEXT(MIN([Data_and_Calculation.AU21]:[Data_and_Calculation.AU22]);&quot;0.000&quot;)&amp;&quot;…&quot;&amp;TEXT(MAX([Data_and_Calculation.AU21]:[Data_and_Calculation.AU22]);&quot;0.000&quot;));&quot;&quot;)" table:style-name="ce148">
            <text:p>1.00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21]&lt;&gt;&quot;&quot;;IF([Data_and_Calculation.AV21]=[Data_and_Calculation.AV22];[Data_and_Calculation.AV21];TEXT(MIN([Data_and_Calculation.AV21]:[Data_and_Calculation.AV22]);&quot;0.000&quot;)&amp;&quot;…&quot;&amp;TEXT(MAX([Data_and_Calculation.AV21]:[Data_and_Calculation.AV22]);&quot;0.000&quot;));&quot;&quot;)" table:style-name="ce147"/>
          <table:table-cell office:value-type="string" office:string-value="" table:formula="of:=IF([Data_and_Calculation.AW21]&lt;&gt;&quot;&quot;;IF([Data_and_Calculation.AW21]=[Data_and_Calculation.AW22];[Data_and_Calculation.AW21];TEXT(MIN([Data_and_Calculation.AW21]:[Data_and_Calculation.AW22]);&quot;0.000&quot;)&amp;&quot;…&quot;&amp;TEXT(MAX([Data_and_Calculation.AW21]:[Data_and_Calculation.AW22]);&quot;0.000&quot;));&quot;&quot;)" table:style-name="ce147"/>
          <table:table-cell office:value-type="string" office:string-value="" table:formula="of:=IF([Data_and_Calculation.AX21]&lt;&gt;&quot;&quot;;IF([Data_and_Calculation.AX21]=[Data_and_Calculation.AX22];[Data_and_Calculation.AX21];TEXT(MIN([Data_and_Calculation.AX21]:[Data_and_Calculation.AX22]);&quot;0.000&quot;)&amp;&quot;…&quot;&amp;TEXT(MAX([Data_and_Calculation.AX21]:[Data_and_Calculation.AX22]);&quot;0.000&quot;));&quot;&quot;)" table:style-name="ce147"/>
          <table:table-cell office:value-type="string" office:string-value="" table:formula="of:=IF([Data_and_Calculation.AY21]&lt;&gt;&quot;&quot;;IF([Data_and_Calculation.AY21]=[Data_and_Calculation.AY22];[Data_and_Calculation.AY21];TEXT(MIN([Data_and_Calculation.AY21]:[Data_and_Calculation.AY22]);&quot;0.000&quot;)&amp;&quot;…&quot;&amp;TEXT(MAX([Data_and_Calculation.AY21]:[Data_and_Calculation.AY22]);&quot;0.000&quot;));&quot;&quot;)" table:style-name="ce147"/>
          <table:table-cell office:value-type="string" office:string-value="" table:formula="of:=IF([Data_and_Calculation.AZ21]&lt;&gt;&quot;&quot;;IF([Data_and_Calculation.AZ21]=[Data_and_Calculation.AZ22];[Data_and_Calculation.AZ21];TEXT(MIN([Data_and_Calculation.AZ21]:[Data_and_Calculation.AZ22]);&quot;0.000&quot;)&amp;&quot;…&quot;&amp;TEXT(MAX([Data_and_Calculation.AZ21]:[Data_and_Calculation.AZ22]);&quot;0.000&quot;));&quot;&quot;)" table:style-name="ce147"/>
          <table:table-cell office:value-type="string" office:string-value="" table:formula="of:=IF([Data_and_Calculation.BA21]&lt;&gt;&quot;&quot;;IF([Data_and_Calculation.BA21]=[Data_and_Calculation.BA22];[Data_and_Calculation.BA21];TEXT(MIN([Data_and_Calculation.BA21]:[Data_and_Calculation.BA22]);&quot;0.000&quot;)&amp;&quot;…&quot;&amp;TEXT(MAX([Data_and_Calculation.BA21]:[Data_and_Calculation.BA22]);&quot;0.000&quot;));&quot;&quot;)" table:style-name="ce147"/>
          <table:table-cell office:value-type="string" office:string-value="" table:formula="of:=IF([Data_and_Calculation.BB21]&lt;&gt;&quot;&quot;;IF([Data_and_Calculation.BB21]=[Data_and_Calculation.BB22];[Data_and_Calculation.BB21];TEXT(MIN([Data_and_Calculation.BB21]:[Data_and_Calculation.BB22]);&quot;0.000&quot;)&amp;&quot;…&quot;&amp;TEXT(MAX([Data_and_Calculation.BB21]:[Data_and_Calculation.BB22]);&quot;0.000&quot;));&quot;&quot;)" table:style-name="ce147"/>
          <table:table-cell office:value-type="string" office:string-value="" table:formula="of:=IF([Data_and_Calculation.BC21]&lt;&gt;&quot;&quot;;IF([Data_and_Calculation.BC21]=[Data_and_Calculation.BC22];[Data_and_Calculation.BC21];TEXT(MIN([Data_and_Calculation.BC21]:[Data_and_Calculation.BC22]);&quot;0.000&quot;)&amp;&quot;…&quot;&amp;TEXT(MAX([Data_and_Calculation.BC21]:[Data_and_Calculation.BC22]);&quot;0.000&quot;));&quot;&quot;)" table:style-name="ce147"/>
          <table:table-cell office:value-type="float" office:value="0" table:formula="of:=IF([Data_and_Calculation.BD21]&lt;&gt;&quot;&quot;;IF([Data_and_Calculation.BD21]=[Data_and_Calculation.BD22];[Data_and_Calculation.BD21];TEXT(MIN([Data_and_Calculation.BD21]:[Data_and_Calculation.BD22]);&quot;0.000&quot;)&amp;&quot;…&quot;&amp;TEXT(MAX([Data_and_Calculation.BD21]:[Data_and_Calculation.BD22]);&quot;0.000&quot;));&quot;&quot;)" table:style-name="ce147">
            <text:p>0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43…48" table:formula="of:=IF([Data_and_Calculation.BG21]&lt;&gt;&quot;&quot;;IF([Data_and_Calculation.BG21]=[Data_and_Calculation.BG22];[Data_and_Calculation.BG21];TEXT(MIN([Data_and_Calculation.BG21]:[Data_and_Calculation.BG22]);&quot;0&quot;)&amp;&quot;…&quot;&amp;TEXT(MAX([Data_and_Calculation.BG21]:[Data_and_Calculation.BG22]);&quot;0&quot;));&quot;&quot;)" table:style-name="ce147">
            <text:p>43…48</text:p>
          </table:table-cell>
          <table:table-cell office:value-type="string" office:string-value="43…48" table:formula="of:=IF([Data_and_Calculation.BH21]&lt;&gt;&quot;&quot;;IF([Data_and_Calculation.BH21]=[Data_and_Calculation.BH22];[Data_and_Calculation.BH21];TEXT(MIN([Data_and_Calculation.BH21]:[Data_and_Calculation.BH22]);&quot;0&quot;)&amp;&quot;…&quot;&amp;TEXT(MAX([Data_and_Calculation.BH21]:[Data_and_Calculation.BH22]);&quot;0&quot;));&quot;&quot;)" table:style-name="ce147">
            <text:p>43…48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3.1011538461538466" table:formula="of:=IF([Data_and_Calculation.BJ21]&lt;&gt;&quot;&quot;;IF([Data_and_Calculation.BJ21]=[Data_and_Calculation.BJ22];[Data_and_Calculation.BJ21];TEXT(MIN([Data_and_Calculation.BJ21]:[Data_and_Calculation.BJ22]);&quot;0&quot;)&amp;&quot;…&quot;&amp;TEXT(MAX([Data_and_Calculation.BJ21]:[Data_and_Calculation.BJ22]);&quot;0&quot;));&quot;&quot;)" table:style-name="ce149">
            <text:p>3.1</text:p>
          </table:table-cell>
          <table:table-cell office:value-type="float" office:value="0.32246062259704822" table:formula="of:=IF([Data_and_Calculation.BI21]&lt;&gt;&quot;&quot;;IF([Data_and_Calculation.BI21]=[Data_and_Calculation.BI22];[Data_and_Calculation.BI21];TEXT(MIN([Data_and_Calculation.BI21]:[Data_and_Calculation.BI22]);&quot;0&quot;)&amp;&quot;…&quot;&amp;TEXT(MAX([Data_and_Calculation.BI21]:[Data_and_Calculation.BI22]);&quot;0&quot;));&quot;&quot;)" table:style-name="ce147">
            <text:p>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83…89" table:formula="of:=IF([Data_and_Calculation.BL21]&lt;&gt;&quot;&quot;;IF([Data_and_Calculation.BL21]=[Data_and_Calculation.BL22];[Data_and_Calculation.BL21];TEXT(MIN([Data_and_Calculation.BL21]:[Data_and_Calculation.BL22]);&quot;0&quot;)&amp;&quot;…&quot;&amp;TEXT(MAX([Data_and_Calculation.BL21]:[Data_and_Calculation.BL22]);&quot;0&quot;));&quot;&quot;)" table:style-name="ce147">
            <text:p>83…89</text:p>
          </table:table-cell>
          <table:table-cell office:value-type="string" office:string-value="0…0" table:formula="of:=IF([Data_and_Calculation.BM21]&lt;&gt;&quot;&quot;;IF([Data_and_Calculation.BM21]=[Data_and_Calculation.BM22];[Data_and_Calculation.BM21];TEXT(MIN([Data_and_Calculation.BM21]:[Data_and_Calculation.BM22]);&quot;0&quot;)&amp;&quot;…&quot;&amp;TEXT(MAX([Data_and_Calculation.BM21]:[Data_and_Calculation.BM22]);&quot;0&quot;));&quot;&quot;)" table:style-name="ce147">
            <text:p>0…0</text:p>
          </table:table-cell>
          <table:table-cell office:value-type="string" office:string-value="10…11" table:formula="of:=IF([Data_and_Calculation.BN21]&lt;&gt;&quot;&quot;;IF([Data_and_Calculation.BN21]=[Data_and_Calculation.BN22];[Data_and_Calculation.BN21];TEXT(MIN([Data_and_Calculation.BN21]:[Data_and_Calculation.BN22]);&quot;0&quot;)&amp;&quot;…&quot;&amp;TEXT(MAX([Data_and_Calculation.BN21]:[Data_and_Calculation.BN22]);&quot;0&quot;));&quot;&quot;)" table:style-name="ce147">
            <text:p>10…11</text:p>
          </table:table-cell>
          <table:table-cell office:value-type="string" office:string-value="10.4…11.1" table:formula="of:=IF([Data_and_Calculation.BO21]&lt;&gt;&quot;&quot;;IF([Data_and_Calculation.BO21]=[Data_and_Calculation.BO22];[Data_and_Calculation.BO21];TEXT(MIN([Data_and_Calculation.BO21]:[Data_and_Calculation.BO22]);&quot;0.0&quot;)&amp;&quot;…&quot;&amp;TEXT(MAX([Data_and_Calculation.BO21]:[Data_and_Calculation.BO22]);&quot;0.0&quot;));&quot;&quot;)" table:style-name="ce147">
            <text:p>10.4…11.1</text:p>
          </table:table-cell>
          <table:table-cell office:value-type="string" office:string-value="8.1…8.5" table:formula="of:=IF([Data_and_Calculation.BR21]&lt;&gt;&quot;&quot;;IF([Data_and_Calculation.BR21]=[Data_and_Calculation.BR22];[Data_and_Calculation.BR21];TEXT(MIN([Data_and_Calculation.BR21]:[Data_and_Calculation.BR22]);&quot;0.0&quot;)&amp;&quot;…&quot;&amp;TEXT(MAX([Data_and_Calculation.BR21]:[Data_and_Calculation.BR22]);&quot;0.0&quot;));&quot;&quot;)" table:style-name="ce147">
            <text:p>8.1…8.5</text:p>
          </table:table-cell>
          <table:table-cell office:value-type="string" office:string-value="0.7…0.8" table:formula="of:=IF([Data_and_Calculation.BP21]&lt;&gt;&quot;&quot;;IF([Data_and_Calculation.BP21]=[Data_and_Calculation.BP22];[Data_and_Calculation.BP21];TEXT(MIN([Data_and_Calculation.BP21]:[Data_and_Calculation.BP22]);&quot;0.0&quot;)&amp;&quot;…&quot;&amp;TEXT(MAX([Data_and_Calculation.BP21]:[Data_and_Calculation.BP22]);&quot;0.0&quot;));&quot;&quot;)" table:style-name="ce147">
            <text:p>0.7…0.8</text:p>
          </table:table-cell>
          <table:table-cell office:value-type="float" office:value="48.027016000000003" table:formula="of:=IF([Data_and_Calculation.G21]&lt;&gt;&quot;&quot;;[Data_and_Calculation.G21];&quot;&quot;)" table:style-name="ce159">
            <text:p>48.027016</text:p>
          </table:table-cell>
          <table:table-cell office:value-type="float" office:value="11.687868" table:formula="of:=IF([Data_and_Calculation.H21]&lt;&gt;&quot;&quot;;[Data_and_Calculation.H21];&quot;&quot;)" table:style-name="ce159">
            <text:p>11.687868</text:p>
          </table:table-cell>
          <table:table-cell table:number-columns-repeated="16316"/>
        </table:table-row>
        <table:table-row table:style-name="ro2">
          <table:table-cell office:value-type="string" office:string-value="Riem" table:formula="of:=IF([Data_and_Calculation.A15]&lt;&gt;&quot;&quot;;[Data_and_Calculation.A15];&quot;&quot;)" table:style-name="ce92">
            <text:p>Riem</text:p>
          </table:table-cell>
          <table:table-cell table:style-name="ce92"/>
          <table:table-cell office:value-type="string" office:string-value="Bavaria" table:formula="of:=IF([Data_and_Calculation.C15]&lt;&gt;&quot;&quot;;[Data_and_Calculation.C15];&quot;&quot;)" table:style-name="ce92">
            <text:p>Bavaria</text:p>
          </table:table-cell>
          <table:table-cell office:value-type="string" office:string-value="South-German Basin" table:formula="of:=IF([Data_and_Calculation.D15]&lt;&gt;&quot;&quot;;[Data_and_Calculation.D15];&quot;&quot;)" table:style-name="ce92">
            <text:p>South-German Basin</text:p>
          </table:table-cell>
          <table:table-cell table:number-columns-repeated="7" table:style-name="ce92"/>
          <table:table-cell office:value-type="float" office:value="13" table:formula="of:=IF([Data_and_Calculation.R15]&lt;&gt;&quot;&quot;;[Data_and_Calculation.R15];&quot;&quot;)" table:style-name="ce146">
            <text:p>13</text:p>
          </table:table-cell>
          <table:table-cell office:value-type="string" office:string-value="" table:formula="of:=IF([Data_and_Calculation.S15]&lt;&gt;&quot;&quot;;[Data_and_Calculation.S15];&quot;&quot;)" table:style-name="ce146"/>
          <table:table-cell office:value-type="string" office:string-value="" table:formula="of:=IF([Data_and_Calculation.T15]&lt;&gt;&quot;&quot;;[Data_and_Calculation.T15];&quot;&quot;)" table:style-name="ce146"/>
          <table:table-cell office:value-type="string" office:string-value="" table:formula="of:=IF([Data_and_Calculation.U15]&lt;&gt;&quot;&quot;;[Data_and_Calculation.U15];&quot;&quot;)" table:style-name="ce146"/>
          <table:table-cell office:value-type="float" office:value="95" table:formula="of:=IF([Data_and_Calculation.Y15]&lt;&gt;&quot;&quot;;[Data_and_Calculation.Y15];&quot;&quot;)" table:style-name="ce146">
            <text:p>95</text:p>
          </table:table-cell>
          <table:table-cell office:value-type="float" office:value="55" table:formula="of:=IF([Data_and_Calculation.Z15]&lt;&gt;&quot;&quot;;[Data_and_Calculation.Z15];&quot;&quot;)" table:style-name="ce146">
            <text:p>55</text:p>
          </table:table-cell>
          <table:table-cell table:style-name="ce146"/>
          <table:table-cell office:value-type="float" office:value="4190.9515509263956" table:formula="of:=IF([Data_and_Calculation.AC15]&lt;&gt;&quot;&quot;;[Data_and_Calculation.AC15];&quot;&quot;)" table:style-name="ce147">
            <text:p>4191</text:p>
          </table:table-cell>
          <table:table-cell office:value-type="float" office:value="962.31014036979434" table:formula="of:=IF([Data_and_Calculation.AB15]&lt;&gt;&quot;&quot;;[Data_and_Calculation.AB15];&quot;&quot;)" table:style-name="ce147">
            <text:p>962</text:p>
          </table:table-cell>
          <table:table-cell office:value-type="float" office:value="306" table:formula="of:=IF([Data_and_Calculation.N15]&lt;&gt;&quot;&quot;;[Data_and_Calculation.N15];&quot;&quot;)" table:style-name="ce146">
            <text:p>306</text:p>
          </table:table-cell>
          <table:table-cell table:style-name="ce146"/>
          <table:table-cell office:value-type="float" office:value="85" table:formula="of:=IF([Data_and_Calculation.O15]&lt;&gt;&quot;&quot;;[Data_and_Calculation.O15];&quot;&quot;)" table:style-name="ce147">
            <text:p>85</text:p>
          </table:table-cell>
          <table:table-cell office:value-type="float" office:value="81.796361931432529" table:formula="of:=IF([Data_and_Calculation.P15]&lt;&gt;&quot;&quot;;[Data_and_Calculation.P15];&quot;&quot;)" table:style-name="ce146">
            <text:p>81.79636193</text:p>
          </table:table-cell>
          <table:table-cell office:value-type="float" office:value="13.712183595866955" table:formula="of:=IF([Data_and_Calculation.AD15]&lt;&gt;&quot;&quot;;[Data_and_Calculation.AD15];&quot;&quot;)" table:style-name="ce149">
            <text:p>13.7</text:p>
          </table:table-cell>
          <table:table-cell office:value-type="string" office:string-value="" table:formula="of:=IF([Data_and_Calculation.AJ15]&lt;&gt;&quot;&quot;;[Data_and_Calculation.AJ15];&quot;&quot;)" table:style-name="ce146"/>
          <table:table-cell office:value-type="string" office:string-value="" table:formula="of:=IF([Data_and_Calculation.AK15]&lt;&gt;&quot;&quot;;[Data_and_Calculation.AK15];&quot;&quot;)" table:style-name="ce146"/>
          <table:table-cell office:value-type="string" office:string-value="" table:formula="of:=IF([Data_and_Calculation.AL15]&lt;&gt;&quot;&quot;;[Data_and_Calculation.AL15];&quot;&quot;)" table:style-name="ce146"/>
          <table:table-cell office:value-type="string" office:string-value="" table:formula="of:=IF([Data_and_Calculation.AN15]&lt;&gt;&quot;&quot;;[Data_and_Calculation.AN15];&quot;&quot;)" table:style-name="ce146"/>
          <table:table-cell office:value-type="string" office:string-value="" table:formula="of:=IF([Data_and_Calculation.AP15]&lt;&gt;&quot;&quot;;[Data_and_Calculation.AP15];&quot;&quot;)" table:style-name="ce146"/>
          <table:table-cell table:number-columns-repeated="9" table:style-name="ce146"/>
          <table:table-cell office:value-type="float" office:value="0.5" table:formula="of:=IF([Data_and_Calculation.AU15]&lt;&gt;&quot;&quot;;[Data_and_Calculation.AU15];&quot;&quot;)" table:style-name="ce148">
            <text:p>0.500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15]&lt;&gt;&quot;&quot;;[Data_and_Calculation.AT15];&quot;&quot;)" table:style-name="ce146"/>
          <table:table-cell office:value-type="string" office:string-value="" table:formula="of:=IF([Data_and_Calculation.AS15]&lt;&gt;&quot;&quot;;[Data_and_Calculation.AS15];&quot;&quot;)" table:style-name="ce146"/>
          <table:table-cell office:value-type="string" office:string-value="" table:formula="of:=IF([Data_and_Calculation.AY15]&lt;&gt;&quot;&quot;;[Data_and_Calculation.AY15];&quot;&quot;)" table:style-name="ce146"/>
          <table:table-cell office:value-type="string" office:string-value="" table:formula="of:=IF([Data_and_Calculation.AZ15]&lt;&gt;&quot;&quot;;[Data_and_Calculation.AZ15];&quot;&quot;)" table:style-name="ce146"/>
          <table:table-cell office:value-type="string" office:string-value="" table:formula="of:=IF([Data_and_Calculation.BA15]&lt;&gt;&quot;&quot;;[Data_and_Calculation.BA15];&quot;&quot;)" table:style-name="ce146"/>
          <table:table-cell office:value-type="string" office:string-value="" table:formula="of:=IF([Data_and_Calculation.BB15]&lt;&gt;&quot;&quot;;[Data_and_Calculation.BB15];&quot;&quot;)" table:style-name="ce146"/>
          <table:table-cell table:number-columns-repeated="2" table:style-name="ce146"/>
          <table:table-cell office:value-type="float" office:value="0" table:formula="of:=IF([Data_and_Calculation.BD15]&lt;&gt;&quot;&quot;;[Data_and_Calculation.BD15];&quot;&quot;)" table:style-name="ce146">
            <text:p>0</text:p>
          </table:table-cell>
          <table:table-cell office:value-type="string" office:string-value="" table:formula="of:=IF([Data_and_Calculation.BC15]&lt;&gt;&quot;&quot;;[Data_and_Calculation.BC15];&quot;&quot;)" table:style-name="ce146"/>
          <table:table-cell office:value-type="string" office:string-value="" table:formula="of:=IF([Data_and_Calculation.V15]&lt;&gt;&quot;&quot;;[Data_and_Calculation.V15];&quot;&quot;)" table:style-name="ce146"/>
          <table:table-cell office:value-type="string" office:string-value="" table:formula="of:=IF([Data_and_Calculation.W15]&lt;&gt;&quot;&quot;;[Data_and_Calculation.W15];&quot;&quot;)" table:style-name="ce146"/>
          <table:table-cell office:value-type="string" office:string-value="" table:formula="of:=IF([Data_and_Calculation.X15]&lt;&gt;&quot;&quot;;[Data_and_Calculation.X15];&quot;&quot;)" table:style-name="ce146"/>
          <table:table-cell office:value-type="float" office:value="27.424367191733911" table:formula="of:=IF([Data_and_Calculation.BG15]&lt;&gt;&quot;&quot;;[Data_and_Calculation.BG15];&quot;&quot;)" table:style-name="ce147">
            <text:p>27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8752631578947372" table:formula="of:=IF([Data_and_Calculation.BJ15]&lt;&gt;&quot;&quot;;[Data_and_Calculation.BJ15];&quot;&quot;)" table:style-name="ce149">
            <text:p>3.9</text:p>
          </table:table-cell>
          <table:table-cell table:number-columns-repeated="5" table:style-name="ce147"/>
          <table:table-cell office:value-type="float" office:value="5.8841616273566526" table:formula="of:=IF([Data_and_Calculation.BO15]&lt;&gt;&quot;&quot;;[Data_and_Calculation.BO15];&quot;&quot;)" table:style-name="ce149">
            <text:p>5.9</text:p>
          </table:table-cell>
          <table:table-cell office:value-type="float" office:value="4.3069911668494392" table:formula="of:=IF([Data_and_Calculation.BR15]&lt;&gt;&quot;&quot;;[Data_and_Calculation.BR15];&quot;&quot;)" table:style-name="ce149">
            <text:p>4.3</text:p>
          </table:table-cell>
          <table:table-cell office:value-type="float" office:value="0.83147496568184165" table:formula="of:=IF([Data_and_Calculation.BP15]&lt;&gt;&quot;&quot;;[Data_and_Calculation.BP15];&quot;&quot;)" table:style-name="ce149">
            <text:p>0.8</text:p>
          </table:table-cell>
          <table:table-cell office:value-type="float" office:value="48.134698999999998" table:formula="of:=IF([Data_and_Calculation.G15]&lt;&gt;&quot;&quot;;[Data_and_Calculation.G15];&quot;&quot;)" table:style-name="ce159">
            <text:p>48.134699</text:p>
          </table:table-cell>
          <table:table-cell office:value-type="float" office:value="11.716129" table:formula="of:=IF([Data_and_Calculation.H15]&lt;&gt;&quot;&quot;;[Data_and_Calculation.H15];&quot;&quot;)" table:style-name="ce159">
            <text:p>11.716129</text:p>
          </table:table-cell>
          <table:table-cell table:number-columns-repeated="16316"/>
        </table:table-row>
        <table:table-row table:style-name="ro2">
          <table:table-cell office:value-type="string" office:string-value="Sauerlach" table:formula="of:=IF([Data_and_Calculation.A17]&lt;&gt;&quot;&quot;;[Data_and_Calculation.A17];&quot;&quot;)" table:style-name="ce92">
            <text:p>Sauerlach</text:p>
          </table:table-cell>
          <table:table-cell table:style-name="ce92"/>
          <table:table-cell office:value-type="string" office:string-value="Bavaria" table:formula="of:=IF([Data_and_Calculation.C17]&lt;&gt;&quot;&quot;;[Data_and_Calculation.C17];&quot;&quot;)" table:style-name="ce92">
            <text:p>Bavaria</text:p>
          </table:table-cell>
          <table:table-cell office:value-type="string" office:string-value="South-German Basin" table:formula="of:=IF([Data_and_Calculation.D17]&lt;&gt;&quot;&quot;;[Data_and_Calculation.D17];&quot;&quot;)" table:style-name="ce92">
            <text:p>South-German Basin</text:p>
          </table:table-cell>
          <table:table-cell table:number-columns-repeated="7" table:style-name="ce92"/>
          <table:table-cell office:value-type="float" office:value="4" table:formula="of:=IF([Data_and_Calculation.R17]&lt;&gt;&quot;&quot;;IF([Data_and_Calculation.R17]=[Data_and_Calculation.R18];[Data_and_Calculation.R17];TEXT(MIN([Data_and_Calculation.R17]:[Data_and_Calculation.R18]);&quot;0&quot;)&amp;&quot;…&quot;&amp;TEXT(MAX([Data_and_Calculation.R17]:[Data_and_Calculation.R18]);&quot;0&quot;));&quot;&quot;)" table:style-name="ce147">
            <text:p>4</text:p>
          </table:table-cell>
          <table:table-cell office:value-type="float" office:value="5" table:formula="of:=IF([Data_and_Calculation.S17]&lt;&gt;&quot;&quot;;IF([Data_and_Calculation.S17]=[Data_and_Calculation.S18];[Data_and_Calculation.S17];TEXT(MIN([Data_and_Calculation.S17]:[Data_and_Calculation.S18]);&quot;0&quot;)&amp;&quot;…&quot;&amp;TEXT(MAX([Data_and_Calculation.S17]:[Data_and_Calculation.S18]);&quot;0&quot;));&quot;&quot;)" table:style-name="ce147">
            <text:p>5</text:p>
          </table:table-cell>
          <table:table-cell office:value-type="string" office:string-value="" table:formula="of:=IF([Data_and_Calculation.T17]&lt;&gt;&quot;&quot;;IF([Data_and_Calculation.T17]=[Data_and_Calculation.T18];[Data_and_Calculation.T17];TEXT(MIN([Data_and_Calculation.T17]:[Data_and_Calculation.T18]);&quot;0&quot;)&amp;&quot;…&quot;&amp;TEXT(MAX([Data_and_Calculation.T17]:[Data_and_Calculation.T18]);&quot;0&quot;));&quot;&quot;)" table:style-name="ce147"/>
          <table:table-cell office:value-type="string" office:string-value="" table:formula="of:=IF([Data_and_Calculation.U17]&lt;&gt;&quot;&quot;;IF([Data_and_Calculation.U17]=[Data_and_Calculation.U18];[Data_and_Calculation.U17];TEXT(MIN([Data_and_Calculation.U17]:[Data_and_Calculation.U18]);&quot;0&quot;)&amp;&quot;…&quot;&amp;TEXT(MAX([Data_and_Calculation.U17]:[Data_and_Calculation.U18]);&quot;0&quot;));&quot;&quot;)" table:style-name="ce147"/>
          <table:table-cell office:value-type="float" office:value="140" table:formula="of:=IF([Data_and_Calculation.Y17]&lt;&gt;&quot;&quot;;IF([Data_and_Calculation.Y17]=[Data_and_Calculation.Y18];[Data_and_Calculation.Y17];TEXT(MIN([Data_and_Calculation.Y17]:[Data_and_Calculation.Y18]);&quot;0&quot;)&amp;&quot;…&quot;&amp;TEXT(MAX([Data_and_Calculation.Y17]:[Data_and_Calculation.Y18]);&quot;0&quot;));&quot;&quot;)" table:style-name="ce147">
            <text:p>140</text:p>
          </table:table-cell>
          <table:table-cell office:value-type="string" office:string-value="38…48" table:formula="of:=IF([Data_and_Calculation.Z17]&lt;&gt;&quot;&quot;;IF([Data_and_Calculation.Z17]=[Data_and_Calculation.Z18];[Data_and_Calculation.Z17];TEXT(MIN([Data_and_Calculation.Z17]:[Data_and_Calculation.Z18]);&quot;0&quot;)&amp;&quot;…&quot;&amp;TEXT(MAX([Data_and_Calculation.Z17]:[Data_and_Calculation.Z18]);&quot;0&quot;));&quot;&quot;)" table:style-name="ce147">
            <text:p>38…48</text:p>
          </table:table-cell>
          <table:table-cell office:value-type="string" office:string-value="" table:formula="of:=IF([Data_and_Calculation.AA17]&lt;&gt;&quot;&quot;;IF([Data_and_Calculation.AA17]=[Data_and_Calculation.AA18];[Data_and_Calculation.AA17];TEXT(MIN([Data_and_Calculation.AA17]:[Data_and_Calculation.AA18]);&quot;0&quot;)&amp;&quot;…&quot;&amp;TEXT(MAX([Data_and_Calculation.AA17]:[Data_and_Calculation.AA18]);&quot;0&quot;));&quot;&quot;)" table:style-name="ce147"/>
          <table:table-cell office:value-type="string" office:string-value="4211…4215" table:formula="of:=IF([Data_and_Calculation.AC17]&lt;&gt;&quot;&quot;;IF([Data_and_Calculation.AC17]=[Data_and_Calculation.AC18];[Data_and_Calculation.AC17];TEXT(MIN([Data_and_Calculation.AC17]:[Data_and_Calculation.AC18]);&quot;0&quot;)&amp;&quot;…&quot;&amp;TEXT(MAX([Data_and_Calculation.AC17]:[Data_and_Calculation.AC18]);&quot;0&quot;));&quot;&quot;)" table:style-name="ce147">
            <text:p>4211…4215</text:p>
          </table:table-cell>
          <table:table-cell office:value-type="float" office:value="926.47823737921249" table:formula="of:=IF([Data_and_Calculation.AB17]&lt;&gt;&quot;&quot;;IF([Data_and_Calculation.AB17]=[Data_and_Calculation.AB18];[Data_and_Calculation.AB17];TEXT(MIN([Data_and_Calculation.AB17]:[Data_and_Calculation.AB18]);&quot;0&quot;)&amp;&quot;…&quot;&amp;TEXT(MAX([Data_and_Calculation.AB17]:[Data_and_Calculation.AB18]);&quot;0&quot;));&quot;&quot;)" table:style-name="ce147">
            <text:p>926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396" table:formula="of:=IF([Data_and_Calculation.N17]&lt;&gt;&quot;&quot;;IF([Data_and_Calculation.N17]=[Data_and_Calculation.N18];[Data_and_Calculation.N17];TEXT(MIN([Data_and_Calculation.N17]:[Data_and_Calculation.N18]);&quot;0&quot;)&amp;&quot;…&quot;&amp;TEXT(MAX([Data_and_Calculation.N17]:[Data_and_Calculation.N18]);&quot;0&quot;));&quot;&quot;)" table:style-name="ce147">
            <text:p>396</text:p>
          </table:table-cell>
          <table:table-cell office:value-type="float" office:value="110" table:formula="of:=IF([Data_and_Calculation.O17]&lt;&gt;&quot;&quot;;IF([Data_and_Calculation.O17]=[Data_and_Calculation.O18];[Data_and_Calculation.O17];TEXT(MIN([Data_and_Calculation.O17]:[Data_and_Calculation.O18]);&quot;0&quot;)&amp;&quot;…&quot;&amp;TEXT(MAX([Data_and_Calculation.O17]:[Data_and_Calculation.O18]);&quot;0&quot;));&quot;&quot;)" table:style-name="ce147">
            <text:p>110</text:p>
          </table:table-cell>
          <table:table-cell office:value-type="float" office:value="101.91260611171337" table:formula="of:=IF([Data_and_Calculation.P17]&lt;&gt;&quot;&quot;;IF([Data_and_Calculation.P17]=[Data_and_Calculation.P18];[Data_and_Calculation.P17];TEXT(MIN([Data_and_Calculation.P17]:[Data_and_Calculation.P18]);&quot;0&quot;)&amp;&quot;…&quot;&amp;TEXT(MAX([Data_and_Calculation.P17]:[Data_and_Calculation.P18]);&quot;0&quot;));&quot;&quot;)" table:style-name="ce147">
            <text:p>102</text:p>
          </table:table-cell>
          <table:table-cell office:value-type="string" office:string-value="40…44" table:formula="of:=IF([Data_and_Calculation.AD17]&lt;&gt;&quot;&quot;;IF([Data_and_Calculation.AD17]=[Data_and_Calculation.AD18];[Data_and_Calculation.AD17];TEXT(MIN([Data_and_Calculation.AD17]:[Data_and_Calculation.AD18]);&quot;0&quot;)&amp;&quot;…&quot;&amp;TEXT(MAX([Data_and_Calculation.AD17]:[Data_and_Calculation.AD18]);&quot;0&quot;));&quot;&quot;)" table:style-name="ce147">
            <text:p>40…44</text:p>
          </table:table-cell>
          <table:table-cell office:value-type="string" office:string-value="387781…429546" table:formula="of:=IF([Data_and_Calculation.AE17]&lt;&gt;&quot;&quot;;IF([Data_and_Calculation.AE17]=[Data_and_Calculation.AE18];[Data_and_Calculation.AE17];TEXT(MIN([Data_and_Calculation.AE17]:[Data_and_Calculation.AE18]);&quot;0&quot;)&amp;&quot;…&quot;&amp;TEXT(MAX([Data_and_Calculation.AE17]:[Data_and_Calculation.AE18]);&quot;0&quot;));&quot;&quot;)" table:style-name="ce147">
            <text:p>387781…429546</text:p>
          </table:table-cell>
          <table:table-cell office:value-type="string" office:string-value="40…44" table:formula="of:=IF([Data_and_Calculation.AF17]&lt;&gt;&quot;&quot;;IF([Data_and_Calculation.AF17]=[Data_and_Calculation.AF18];[Data_and_Calculation.AF17];TEXT(MIN([Data_and_Calculation.AF17]:[Data_and_Calculation.AF18]);&quot;0&quot;)&amp;&quot;…&quot;&amp;TEXT(MAX([Data_and_Calculation.AF17]:[Data_and_Calculation.AF18]);&quot;0&quot;));&quot;&quot;)" table:style-name="ce147">
            <text:p>40…44</text:p>
          </table:table-cell>
          <table:table-cell office:value-type="string" office:string-value="" table:formula="of:=IF([Data_and_Calculation.AG17]&lt;&gt;&quot;&quot;;IF([Data_and_Calculation.AG17]=[Data_and_Calculation.AG18];[Data_and_Calculation.AG17];TEXT(MIN([Data_and_Calculation.AG17]:[Data_and_Calculation.AG18]);&quot;0&quot;)&amp;&quot;…&quot;&amp;TEXT(MAX([Data_and_Calculation.AG17]:[Data_and_Calculation.AG18]);&quot;0&quot;));&quot;&quot;)" table:style-name="ce147"/>
          <table:table-cell office:value-type="string" office:string-value="" table:formula="of:=IF([Data_and_Calculation.AH17]&lt;&gt;&quot;&quot;;IF([Data_and_Calculation.AH17]=[Data_and_Calculation.AH18];[Data_and_Calculation.AH17];TEXT(MIN([Data_and_Calculation.AH17]:[Data_and_Calculation.AH18]);&quot;0&quot;)&amp;&quot;…&quot;&amp;TEXT(MAX([Data_and_Calculation.AH17]:[Data_and_Calculation.AH18]);&quot;0&quot;));&quot;&quot;)" table:style-name="ce147"/>
          <table:table-cell office:value-type="string" office:string-value="" table:formula="of:=IF([Data_and_Calculation.AI17]&lt;&gt;&quot;&quot;;IF([Data_and_Calculation.AI17]=[Data_and_Calculation.AI18];[Data_and_Calculation.AI17];TEXT(MIN([Data_and_Calculation.AI17]:[Data_and_Calculation.AI18]);&quot;0&quot;)&amp;&quot;…&quot;&amp;TEXT(MAX([Data_and_Calculation.AI17]:[Data_and_Calculation.AI18]);&quot;0&quot;));&quot;&quot;)" table:style-name="ce147"/>
          <table:table-cell office:value-type="string" office:string-value="" table:formula="of:=IF([Data_and_Calculation.AJ17]&lt;&gt;&quot;&quot;;IF([Data_and_Calculation.AJ17]=[Data_and_Calculation.AJ18];[Data_and_Calculation.AJ17];TEXT(MIN([Data_and_Calculation.AJ17]:[Data_and_Calculation.AJ18]);&quot;0&quot;)&amp;&quot;…&quot;&amp;TEXT(MAX([Data_and_Calculation.AJ17]:[Data_and_Calculation.AJ18]);&quot;0&quot;));&quot;&quot;)" table:style-name="ce147"/>
          <table:table-cell office:value-type="string" office:string-value="" table:formula="of:=IF([Data_and_Calculation.AK17]&lt;&gt;&quot;&quot;;IF([Data_and_Calculation.AK17]=[Data_and_Calculation.AK18];[Data_and_Calculation.AK17];TEXT(MIN([Data_and_Calculation.AK17]:[Data_and_Calculation.AK18]);&quot;0&quot;)&amp;&quot;…&quot;&amp;TEXT(MAX([Data_and_Calculation.AK17]:[Data_and_Calculation.AK18]);&quot;0&quot;));&quot;&quot;)" table:style-name="ce147"/>
          <table:table-cell office:value-type="string" office:string-value="" table:formula="of:=IF([Data_and_Calculation.AL17]&lt;&gt;&quot;&quot;;IF([Data_and_Calculation.AL17]=[Data_and_Calculation.AL18];[Data_and_Calculation.AL17];TEXT(MIN([Data_and_Calculation.AL17]:[Data_and_Calculation.AL18]);&quot;0&quot;)&amp;&quot;…&quot;&amp;TEXT(MAX([Data_and_Calculation.AL17]:[Data_and_Calculation.AL18]);&quot;0&quot;));&quot;&quot;)" table:style-name="ce147"/>
          <table:table-cell office:value-type="string" office:string-value="" table:formula="of:=IF([Data_and_Calculation.AN17]&lt;&gt;&quot;&quot;;IF([Data_and_Calculation.AN17]=[Data_and_Calculation.AN18];[Data_and_Calculation.AN17];TEXT(MIN([Data_and_Calculation.AN17]:[Data_and_Calculation.AN18]);&quot;0&quot;)&amp;&quot;…&quot;&amp;TEXT(MAX([Data_and_Calculation.AN17]:[Data_and_Calculation.AN18]);&quot;0&quot;));&quot;&quot;)" table:style-name="ce147"/>
          <table:table-cell office:value-type="string" office:string-value="" table:formula="of:=IF([Data_and_Calculation.AS17]&lt;&gt;&quot;&quot;;IF([Data_and_Calculation.AS17]=[Data_and_Calculation.AS18];[Data_and_Calculation.AS17];TEXT(MIN([Data_and_Calculation.AS17]:[Data_and_Calculation.AS18]);&quot;0&quot;)&amp;&quot;…&quot;&amp;TEXT(MAX([Data_and_Calculation.AS17]:[Data_and_Calculation.AS18]);&quot;0&quot;));&quot;&quot;)" table:style-name="ce147"/>
          <table:table-cell office:value-type="string" office:string-value="" table:formula="of:=IF([Data_and_Calculation.AT17]&lt;&gt;&quot;&quot;;IF([Data_and_Calculation.AT17]=[Data_and_Calculation.AT18];[Data_and_Calculation.AT17];TEXT(MIN([Data_and_Calculation.AT17]:[Data_and_Calculation.AT18]);&quot;0&quot;)&amp;&quot;…&quot;&amp;TEXT(MAX([Data_and_Calculation.AT17]:[Data_and_Calculation.AT18]);&quot;0&quot;));&quot;&quot;)" table:style-name="ce147"/>
          <table:table-cell office:value-type="string" office:string-value="" table:formula="of:=IF([Data_and_Calculation.AP17]&lt;&gt;&quot;&quot;;IF([Data_and_Calculation.AP17]=[Data_and_Calculation.AP18];[Data_and_Calculation.AP17];TEXT(MIN([Data_and_Calculation.AP17]:[Data_and_Calculation.AP18]);&quot;0&quot;)&amp;&quot;…&quot;&amp;TEXT(MAX([Data_and_Calculation.AP17]:[Data_and_Calculation.AP18]);&quot;0&quot;));&quot;&quot;)" table:style-name="ce147"/>
          <table:table-cell office:value-type="string" office:string-value="" table:formula="of:=IF([Data_and_Calculation.BE17]&lt;&gt;&quot;&quot;;IF([Data_and_Calculation.BE17]=[Data_and_Calculation.BE18];[Data_and_Calculation.BE17];TEXT(MIN([Data_and_Calculation.BE17]:[Data_and_Calculation.BE18]);&quot;0&quot;)&amp;&quot;…&quot;&amp;TEXT(MAX([Data_and_Calculation.BE17]:[Data_and_Calculation.BE18]);&quot;0&quot;));&quot;&quot;)" table:style-name="ce147"/>
          <table:table-cell table:style-name="ce147"/>
          <table:table-cell office:value-type="float" office:value="1.2" table:formula="of:=IF([Data_and_Calculation.AU17]&lt;&gt;&quot;&quot;;IF([Data_and_Calculation.AU17]=[Data_and_Calculation.AU18];[Data_and_Calculation.AU17];TEXT(MIN([Data_and_Calculation.AU17]:[Data_and_Calculation.AU18]);&quot;0.000&quot;)&amp;&quot;…&quot;&amp;TEXT(MAX([Data_and_Calculation.AU17]:[Data_and_Calculation.AU18]);&quot;0.000&quot;));&quot;&quot;)" table:style-name="ce148">
            <text:p>1.20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17]&lt;&gt;&quot;&quot;;IF([Data_and_Calculation.AV17]=[Data_and_Calculation.AV18];[Data_and_Calculation.AV17];TEXT(MIN([Data_and_Calculation.AV17]:[Data_and_Calculation.AV18]);&quot;0.000&quot;)&amp;&quot;…&quot;&amp;TEXT(MAX([Data_and_Calculation.AV17]:[Data_and_Calculation.AV18]);&quot;0.000&quot;));&quot;&quot;)" table:style-name="ce147"/>
          <table:table-cell office:value-type="string" office:string-value="" table:formula="of:=IF([Data_and_Calculation.AW17]&lt;&gt;&quot;&quot;;IF([Data_and_Calculation.AW17]=[Data_and_Calculation.AW18];[Data_and_Calculation.AW17];TEXT(MIN([Data_and_Calculation.AW17]:[Data_and_Calculation.AW18]);&quot;0.000&quot;)&amp;&quot;…&quot;&amp;TEXT(MAX([Data_and_Calculation.AW17]:[Data_and_Calculation.AW18]);&quot;0.000&quot;));&quot;&quot;)" table:style-name="ce147"/>
          <table:table-cell office:value-type="string" office:string-value="" table:formula="of:=IF([Data_and_Calculation.AX17]&lt;&gt;&quot;&quot;;IF([Data_and_Calculation.AX17]=[Data_and_Calculation.AX18];[Data_and_Calculation.AX17];TEXT(MIN([Data_and_Calculation.AX17]:[Data_and_Calculation.AX18]);&quot;0.000&quot;)&amp;&quot;…&quot;&amp;TEXT(MAX([Data_and_Calculation.AX17]:[Data_and_Calculation.AX18]);&quot;0.000&quot;));&quot;&quot;)" table:style-name="ce147"/>
          <table:table-cell office:value-type="string" office:string-value="" table:formula="of:=IF([Data_and_Calculation.AY17]&lt;&gt;&quot;&quot;;IF([Data_and_Calculation.AY17]=[Data_and_Calculation.AY18];[Data_and_Calculation.AY17];TEXT(MIN([Data_and_Calculation.AY17]:[Data_and_Calculation.AY18]);&quot;0.000&quot;)&amp;&quot;…&quot;&amp;TEXT(MAX([Data_and_Calculation.AY17]:[Data_and_Calculation.AY18]);&quot;0.000&quot;));&quot;&quot;)" table:style-name="ce147"/>
          <table:table-cell office:value-type="string" office:string-value="" table:formula="of:=IF([Data_and_Calculation.AZ17]&lt;&gt;&quot;&quot;;IF([Data_and_Calculation.AZ17]=[Data_and_Calculation.AZ18];[Data_and_Calculation.AZ17];TEXT(MIN([Data_and_Calculation.AZ17]:[Data_and_Calculation.AZ18]);&quot;0.000&quot;)&amp;&quot;…&quot;&amp;TEXT(MAX([Data_and_Calculation.AZ17]:[Data_and_Calculation.AZ18]);&quot;0.000&quot;));&quot;&quot;)" table:style-name="ce147"/>
          <table:table-cell office:value-type="string" office:string-value="" table:formula="of:=IF([Data_and_Calculation.BA17]&lt;&gt;&quot;&quot;;IF([Data_and_Calculation.BA17]=[Data_and_Calculation.BA18];[Data_and_Calculation.BA17];TEXT(MIN([Data_and_Calculation.BA17]:[Data_and_Calculation.BA18]);&quot;0.000&quot;)&amp;&quot;…&quot;&amp;TEXT(MAX([Data_and_Calculation.BA17]:[Data_and_Calculation.BA18]);&quot;0.000&quot;));&quot;&quot;)" table:style-name="ce147"/>
          <table:table-cell office:value-type="string" office:string-value="" table:formula="of:=IF([Data_and_Calculation.BB17]&lt;&gt;&quot;&quot;;IF([Data_and_Calculation.BB17]=[Data_and_Calculation.BB18];[Data_and_Calculation.BB17];TEXT(MIN([Data_and_Calculation.BB17]:[Data_and_Calculation.BB18]);&quot;0.000&quot;)&amp;&quot;…&quot;&amp;TEXT(MAX([Data_and_Calculation.BB17]:[Data_and_Calculation.BB18]);&quot;0.000&quot;));&quot;&quot;)" table:style-name="ce147"/>
          <table:table-cell office:value-type="string" office:string-value="" table:formula="of:=IF([Data_and_Calculation.BC17]&lt;&gt;&quot;&quot;;IF([Data_and_Calculation.BC17]=[Data_and_Calculation.BC18];[Data_and_Calculation.BC17];TEXT(MIN([Data_and_Calculation.BC17]:[Data_and_Calculation.BC18]);&quot;0.000&quot;)&amp;&quot;…&quot;&amp;TEXT(MAX([Data_and_Calculation.BC17]:[Data_and_Calculation.BC18]);&quot;0.000&quot;));&quot;&quot;)" table:style-name="ce147"/>
          <table:table-cell office:value-type="float" office:value="0" table:formula="of:=IF([Data_and_Calculation.BD17]&lt;&gt;&quot;&quot;;IF([Data_and_Calculation.BD17]=[Data_and_Calculation.BD18];[Data_and_Calculation.BD17];TEXT(MIN([Data_and_Calculation.BD17]:[Data_and_Calculation.BD18]);&quot;0.000&quot;)&amp;&quot;…&quot;&amp;TEXT(MAX([Data_and_Calculation.BD17]:[Data_and_Calculation.BD18]);&quot;0.000&quot;));&quot;&quot;)" table:style-name="ce147">
            <text:p>0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33…36" table:formula="of:=IF([Data_and_Calculation.BG17]&lt;&gt;&quot;&quot;;IF([Data_and_Calculation.BG17]=[Data_and_Calculation.BG18];[Data_and_Calculation.BG17];TEXT(MIN([Data_and_Calculation.BG17]:[Data_and_Calculation.BG18]);&quot;0&quot;)&amp;&quot;…&quot;&amp;TEXT(MAX([Data_and_Calculation.BG17]:[Data_and_Calculation.BG18]);&quot;0&quot;));&quot;&quot;)" table:style-name="ce147">
            <text:p>33…36</text:p>
          </table:table-cell>
          <table:table-cell office:value-type="string" office:string-value="33…36" table:formula="of:=IF([Data_and_Calculation.BH17]&lt;&gt;&quot;&quot;;IF([Data_and_Calculation.BH17]=[Data_and_Calculation.BH18];[Data_and_Calculation.BH17];TEXT(MIN([Data_and_Calculation.BH17]:[Data_and_Calculation.BH18]);&quot;0&quot;)&amp;&quot;…&quot;&amp;TEXT(MAX([Data_and_Calculation.BH17]:[Data_and_Calculation.BH18]);&quot;0&quot;));&quot;&quot;)" table:style-name="ce147">
            <text:p>33…36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2.9510714285714279" table:formula="of:=IF([Data_and_Calculation.BJ17]&lt;&gt;&quot;&quot;;IF([Data_and_Calculation.BJ17]=[Data_and_Calculation.BJ18];[Data_and_Calculation.BJ17];TEXT(MIN([Data_and_Calculation.BJ17]:[Data_and_Calculation.BJ18]);&quot;0&quot;)&amp;&quot;…&quot;&amp;TEXT(MAX([Data_and_Calculation.BJ17]:[Data_and_Calculation.BJ18]);&quot;0&quot;));&quot;&quot;)" table:style-name="ce149">
            <text:p>3.0</text:p>
          </table:table-cell>
          <table:table-cell office:value-type="float" office:value="0.33885997821614433" table:formula="of:=IF([Data_and_Calculation.BI17]&lt;&gt;&quot;&quot;;IF([Data_and_Calculation.BI17]=[Data_and_Calculation.BI18];[Data_and_Calculation.BI17];TEXT(MIN([Data_and_Calculation.BI17]:[Data_and_Calculation.BI18]);&quot;0&quot;)&amp;&quot;…&quot;&amp;TEXT(MAX([Data_and_Calculation.BI17]:[Data_and_Calculation.BI18]);&quot;0&quot;));&quot;&quot;)" table:style-name="ce147">
            <text:p>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87…92" table:formula="of:=IF([Data_and_Calculation.BL17]&lt;&gt;&quot;&quot;;IF([Data_and_Calculation.BL17]=[Data_and_Calculation.BL18];[Data_and_Calculation.BL17];TEXT(MIN([Data_and_Calculation.BL17]:[Data_and_Calculation.BL18]);&quot;0&quot;)&amp;&quot;…&quot;&amp;TEXT(MAX([Data_and_Calculation.BL17]:[Data_and_Calculation.BL18]);&quot;0&quot;));&quot;&quot;)" table:style-name="ce147">
            <text:p>87…92</text:p>
          </table:table-cell>
          <table:table-cell office:value-type="string" office:string-value="0…0" table:formula="of:=IF([Data_and_Calculation.BM17]&lt;&gt;&quot;&quot;;IF([Data_and_Calculation.BM17]=[Data_and_Calculation.BM18];[Data_and_Calculation.BM17];TEXT(MIN([Data_and_Calculation.BM17]:[Data_and_Calculation.BM18]);&quot;0&quot;)&amp;&quot;…&quot;&amp;TEXT(MAX([Data_and_Calculation.BM17]:[Data_and_Calculation.BM18]);&quot;0&quot;));&quot;&quot;)" table:style-name="ce147">
            <text:p>0…0</text:p>
          </table:table-cell>
          <table:table-cell office:value-type="string" office:string-value="10…11" table:formula="of:=IF([Data_and_Calculation.BN17]&lt;&gt;&quot;&quot;;IF([Data_and_Calculation.BN17]=[Data_and_Calculation.BN18];[Data_and_Calculation.BN17];TEXT(MIN([Data_and_Calculation.BN17]:[Data_and_Calculation.BN18]);&quot;0&quot;)&amp;&quot;…&quot;&amp;TEXT(MAX([Data_and_Calculation.BN17]:[Data_and_Calculation.BN18]);&quot;0&quot;));&quot;&quot;)" table:style-name="ce147">
            <text:p>10…11</text:p>
          </table:table-cell>
          <table:table-cell office:value-type="string" office:string-value="8.3…8.8" table:formula="of:=IF([Data_and_Calculation.BO17]&lt;&gt;&quot;&quot;;IF([Data_and_Calculation.BO17]=[Data_and_Calculation.BO18];[Data_and_Calculation.BO17];TEXT(MIN([Data_and_Calculation.BO17]:[Data_and_Calculation.BO18]);&quot;0.0&quot;)&amp;&quot;…&quot;&amp;TEXT(MAX([Data_and_Calculation.BO17]:[Data_and_Calculation.BO18]);&quot;0.0&quot;));&quot;&quot;)" table:style-name="ce147">
            <text:p>8.3…8.8</text:p>
          </table:table-cell>
          <table:table-cell office:value-type="string" office:string-value="6.5…6.8" table:formula="of:=IF([Data_and_Calculation.BR17]&lt;&gt;&quot;&quot;;IF([Data_and_Calculation.BR17]=[Data_and_Calculation.BR18];[Data_and_Calculation.BR17];TEXT(MIN([Data_and_Calculation.BR17]:[Data_and_Calculation.BR18]);&quot;0.0&quot;)&amp;&quot;…&quot;&amp;TEXT(MAX([Data_and_Calculation.BR17]:[Data_and_Calculation.BR18]);&quot;0.0&quot;));&quot;&quot;)" table:style-name="ce147">
            <text:p>6.5…6.8</text:p>
          </table:table-cell>
          <table:table-cell office:value-type="string" office:string-value="0.7…0.7" table:formula="of:=IF([Data_and_Calculation.BP17]&lt;&gt;&quot;&quot;;IF([Data_and_Calculation.BP17]=[Data_and_Calculation.BP18];[Data_and_Calculation.BP17];TEXT(MIN([Data_and_Calculation.BP17]:[Data_and_Calculation.BP18]);&quot;0.0&quot;)&amp;&quot;…&quot;&amp;TEXT(MAX([Data_and_Calculation.BP17]:[Data_and_Calculation.BP18]);&quot;0.0&quot;));&quot;&quot;)" table:style-name="ce147">
            <text:p>0.7…0.7</text:p>
          </table:table-cell>
          <table:table-cell office:value-type="float" office:value="47.972782000000002" table:formula="of:=IF([Data_and_Calculation.G17]&lt;&gt;&quot;&quot;;[Data_and_Calculation.G17];&quot;&quot;)" table:style-name="ce159">
            <text:p>47.972782</text:p>
          </table:table-cell>
          <table:table-cell office:value-type="float" office:value="11.405124000000001" table:formula="of:=IF([Data_and_Calculation.H16]&lt;&gt;&quot;&quot;;[Data_and_Calculation.H16];&quot;&quot;)" table:style-name="ce159">
            <text:p>11.405124</text:p>
          </table:table-cell>
          <table:table-cell table:number-columns-repeated="16316"/>
        </table:table-row>
        <table:table-row table:style-name="ro2" table:visibility="collapse">
          <table:table-cell table:number-columns-repeated="11" table:style-name="ce92"/>
          <table:table-cell table:number-columns-repeated="28" table:style-name="ce147"/>
          <table:table-cell table:style-name="ce148"/>
          <table:table-cell table:number-columns-repeated="10" table:style-name="ce147"/>
          <table:table-cell table:number-columns-repeated="4" table:style-name="ce146"/>
          <table:table-cell table:number-columns-repeated="3" table:style-name="ce147"/>
          <table:table-cell table:style-name="ce149"/>
          <table:table-cell table:number-columns-repeated="8" table:style-name="ce147"/>
          <table:table-cell table:number-columns-repeated="2" table:style-name="ce159"/>
          <table:table-cell table:number-columns-repeated="16316"/>
        </table:table-row>
        <table:table-row table:style-name="ro2" table:visibility="collapse">
          <table:table-cell office:value-type="string" office:string-value="Dürrnhaar" table:formula="of:=IF([Data_and_Calculation.A20]&lt;&gt;&quot;&quot;;[Data_and_Calculation.A20];&quot;&quot;)" table:style-name="ce92">
            <text:p>Dürrnhaar</text:p>
          </table:table-cell>
          <table:table-cell table:number-columns-repeated="10" table:style-name="ce92"/>
          <table:table-cell table:number-columns-repeated="7" table:style-name="ce146"/>
          <table:table-cell table:number-columns-repeated="2" table:style-name="ce147"/>
          <table:table-cell table:number-columns-repeated="2" table:style-name="ce146"/>
          <table:table-cell table:style-name="ce147"/>
          <table:table-cell table:number-columns-repeated="16" table:style-name="ce146"/>
          <table:table-cell table:style-name="ce148"/>
          <table:table-cell table:number-columns-repeated="14" table:style-name="ce146"/>
          <table:table-cell table:number-columns-repeated="3" table:style-name="ce147"/>
          <table:table-cell table:style-name="ce149"/>
          <table:table-cell table:number-columns-repeated="8" table:style-name="ce147"/>
          <table:table-cell table:number-columns-repeated="2" table:style-name="ce159"/>
          <table:table-cell table:number-columns-repeated="16316"/>
        </table:table-row>
        <table:table-row table:style-name="ro2" table:visibility="collapse">
          <table:table-cell office:value-type="string" office:string-value="Kirchstockach" table:formula="of:=IF([Data_and_Calculation.A22]&lt;&gt;&quot;&quot;;[Data_and_Calculation.A22];&quot;&quot;)" table:style-name="ce92">
            <text:p>Kirchstockach</text:p>
          </table:table-cell>
          <table:table-cell table:style-name="ce92"/>
          <table:table-cell office:value-type="string" office:string-value="Bavaria" table:formula="of:=IF([Data_and_Calculation.C22]&lt;&gt;&quot;&quot;;[Data_and_Calculation.C22];&quot;&quot;)" table:style-name="ce92">
            <text:p>Bavaria</text:p>
          </table:table-cell>
          <table:table-cell office:value-type="string" office:string-value="South-German Basin" table:formula="of:=IF([Data_and_Calculation.D22]&lt;&gt;&quot;&quot;;[Data_and_Calculation.D22];&quot;&quot;)" table:style-name="ce92">
            <text:p>South-German Basin</text:p>
          </table:table-cell>
          <table:table-cell table:number-columns-repeated="7" table:style-name="ce92"/>
          <table:table-cell office:value-type="string" office:string-value="" table:formula="of:=IF([Data_and_Calculation.R21]&lt;&gt;&quot;&quot;;IF([Data_and_Calculation.R21]=[Data_and_Calculation.R22];[Data_and_Calculation.R21];TEXT(MIN([Data_and_Calculation.R21]:[Data_and_Calculation.R22]);&quot;0&quot;)&amp;&quot;…&quot;&amp;TEXT(MAX([Data_and_Calculation.R21]:[Data_and_Calculation.R22]);&quot;0&quot;));&quot;&quot;)" table:style-name="ce147"/>
          <table:table-cell office:value-type="float" office:value="6" table:formula="of:=IF([Data_and_Calculation.S21]&lt;&gt;&quot;&quot;;IF([Data_and_Calculation.S21]=[Data_and_Calculation.S22];[Data_and_Calculation.S21];TEXT(MIN([Data_and_Calculation.S21]:[Data_and_Calculation.S22]);&quot;0&quot;)&amp;&quot;…&quot;&amp;TEXT(MAX([Data_and_Calculation.S21]:[Data_and_Calculation.S22]);&quot;0&quot;));&quot;&quot;)" table:style-name="ce147">
            <text:p>6</text:p>
          </table:table-cell>
          <table:table-cell office:value-type="string" office:string-value="" table:formula="of:=IF([Data_and_Calculation.T21]&lt;&gt;&quot;&quot;;IF([Data_and_Calculation.T21]=[Data_and_Calculation.T22];[Data_and_Calculation.T21];TEXT(MIN([Data_and_Calculation.T21]:[Data_and_Calculation.T22]);&quot;0&quot;)&amp;&quot;…&quot;&amp;TEXT(MAX([Data_and_Calculation.T21]:[Data_and_Calculation.T22]);&quot;0&quot;));&quot;&quot;)" table:style-name="ce147"/>
          <table:table-cell office:value-type="string" office:string-value="" table:formula="of:=IF([Data_and_Calculation.U21]&lt;&gt;&quot;&quot;;IF([Data_and_Calculation.U21]=[Data_and_Calculation.U22];[Data_and_Calculation.U21];TEXT(MIN([Data_and_Calculation.U21]:[Data_and_Calculation.U22]);&quot;0&quot;)&amp;&quot;…&quot;&amp;TEXT(MAX([Data_and_Calculation.U21]:[Data_and_Calculation.U22]);&quot;0&quot;));&quot;&quot;)" table:style-name="ce147"/>
          <table:table-cell table:number-columns-repeated="42" table:style-name="ce116"/>
          <table:table-cell table:style-name="ce169"/>
          <table:table-cell table:number-columns-repeated="8" table:style-name="ce116"/>
          <table:table-cell table:number-columns-repeated="2" table:style-name="ce180"/>
          <table:table-cell table:number-columns-repeated="16316"/>
        </table:table-row>
        <table:table-row table:style-name="ro2">
          <table:table-cell office:value-type="string" office:string-value="Laufzorn/Oberhaching" table:formula="of:=IF([Data_and_Calculation.A14]&lt;&gt;&quot;&quot;;[Data_and_Calculation.A14];&quot;&quot;)" table:style-name="ce92">
            <text:p>Laufzorn/Oberhaching</text:p>
          </table:table-cell>
          <table:table-cell table:number-columns-repeated="2" table:style-name="ce92"/>
          <table:table-cell office:value-type="string" office:string-value="South-German Basin" table:formula="of:=IF([Data_and_Calculation.D14]&lt;&gt;&quot;&quot;;[Data_and_Calculation.D14];&quot;&quot;)" table:style-name="ce92">
            <text:p>South-German Basin</text:p>
          </table:table-cell>
          <table:table-cell table:number-columns-repeated="7" table:style-name="ce92"/>
          <table:table-cell table:number-columns-repeated="4" table:style-name="ce147"/>
          <table:table-cell office:value-type="float" office:value="128" table:formula="of:=IF([Data_and_Calculation.Y14]&lt;&gt;&quot;&quot;;[Data_and_Calculation.Y14];&quot;&quot;)" table:style-name="ce147">
            <text:p>128</text:p>
          </table:table-cell>
          <table:table-cell office:value-type="float" office:value="50" table:formula="of:=IF([Data_and_Calculation.Z14]&lt;&gt;&quot;&quot;;[Data_and_Calculation.Z14];&quot;&quot;)" table:style-name="ce159">
            <text:p>50</text:p>
          </table:table-cell>
          <table:table-cell table:style-name="ce146"/>
          <table:table-cell office:value-type="float" office:value="4208.6703568563225" table:formula="of:=IF([Data_and_Calculation.AC14]&lt;&gt;&quot;&quot;;[Data_and_Calculation.AC14];&quot;&quot;)" table:style-name="ce147">
            <text:p>4209</text:p>
          </table:table-cell>
          <table:table-cell office:value-type="float" office:value="935.21076582828016" table:formula="of:=IF([Data_and_Calculation.AB14]&lt;&gt;&quot;&quot;;[Data_and_Calculation.AB14];&quot;&quot;)" table:style-name="ce147">
            <text:p>935</text:p>
          </table:table-cell>
          <table:table-cell office:value-type="float" office:value="504" table:formula="of:=IF([Data_and_Calculation.N14]&lt;&gt;&quot;&quot;;[Data_and_Calculation.N14];&quot;&quot;)" table:style-name="ce146">
            <text:p>504</text:p>
          </table:table-cell>
          <table:table-cell table:style-name="ce146"/>
          <table:table-cell office:value-type="float" office:value="140" table:formula="of:=IF([Data_and_Calculation.O14]&lt;&gt;&quot;&quot;;[Data_and_Calculation.O14];&quot;&quot;)" table:style-name="ce147">
            <text:p>140</text:p>
          </table:table-cell>
          <table:table-cell office:value-type="float" office:value="130.92950721595923" table:formula="of:=IF([Data_and_Calculation.P14]&lt;&gt;&quot;&quot;;[Data_and_Calculation.P14];&quot;&quot;)" table:style-name="ce146">
            <text:p>130.9295072</text:p>
          </table:table-cell>
          <table:table-cell office:value-type="float" office:value="40" table:formula="of:=IF([Data_and_Calculation.AD14]&lt;&gt;&quot;&quot;;[Data_and_Calculation.AD14];&quot;&quot;)" table:style-name="ce149">
            <text:p>40.0</text:p>
          </table:table-cell>
          <table:table-cell office:value-type="string" office:string-value="" table:formula="of:=IF([Data_and_Calculation.AJ14]&lt;&gt;&quot;&quot;;[Data_and_Calculation.AJ14];&quot;&quot;)" table:style-name="ce146"/>
          <table:table-cell office:value-type="string" office:string-value="" table:formula="of:=IF([Data_and_Calculation.AK14]&lt;&gt;&quot;&quot;;[Data_and_Calculation.AK14];&quot;&quot;)" table:style-name="ce146"/>
          <table:table-cell office:value-type="string" office:string-value="" table:formula="of:=IF([Data_and_Calculation.AL14]&lt;&gt;&quot;&quot;;[Data_and_Calculation.AL14];&quot;&quot;)" table:style-name="ce146"/>
          <table:table-cell office:value-type="string" office:string-value="" table:formula="of:=IF([Data_and_Calculation.AN14]&lt;&gt;&quot;&quot;;[Data_and_Calculation.AN14];&quot;&quot;)" table:style-name="ce146"/>
          <table:table-cell office:value-type="string" office:string-value="" table:formula="of:=IF([Data_and_Calculation.AP14]&lt;&gt;&quot;&quot;;[Data_and_Calculation.AP14];&quot;&quot;)" table:style-name="ce146"/>
          <table:table-cell table:number-columns-repeated="9" table:style-name="ce146"/>
          <table:table-cell office:value-type="float" office:value="1.3" table:formula="of:=IF([Data_and_Calculation.AU14]&lt;&gt;&quot;&quot;;[Data_and_Calculation.AU14];&quot;&quot;)" table:style-name="ce148">
            <text:p>1.300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14]&lt;&gt;&quot;&quot;;[Data_and_Calculation.AT14];&quot;&quot;)" table:style-name="ce146"/>
          <table:table-cell office:value-type="string" office:string-value="" table:formula="of:=IF([Data_and_Calculation.AS14]&lt;&gt;&quot;&quot;;[Data_and_Calculation.AS14];&quot;&quot;)" table:style-name="ce146"/>
          <table:table-cell office:value-type="string" office:string-value="" table:formula="of:=IF([Data_and_Calculation.AY14]&lt;&gt;&quot;&quot;;[Data_and_Calculation.AY14];&quot;&quot;)" table:style-name="ce146"/>
          <table:table-cell office:value-type="string" office:string-value="" table:formula="of:=IF([Data_and_Calculation.AZ14]&lt;&gt;&quot;&quot;;[Data_and_Calculation.AZ14];&quot;&quot;)" table:style-name="ce146"/>
          <table:table-cell office:value-type="string" office:string-value="" table:formula="of:=IF([Data_and_Calculation.BA14]&lt;&gt;&quot;&quot;;[Data_and_Calculation.BA14];&quot;&quot;)" table:style-name="ce146"/>
          <table:table-cell office:value-type="string" office:string-value="" table:formula="of:=IF([Data_and_Calculation.BB14]&lt;&gt;&quot;&quot;;[Data_and_Calculation.BB14];&quot;&quot;)" table:style-name="ce146"/>
          <table:table-cell table:number-columns-repeated="2" table:style-name="ce146"/>
          <table:table-cell office:value-type="float" office:value="0" table:formula="of:=IF([Data_and_Calculation.BD14]&lt;&gt;&quot;&quot;;[Data_and_Calculation.BD14];&quot;&quot;)" table:style-name="ce146">
            <text:p>0</text:p>
          </table:table-cell>
          <table:table-cell office:value-type="string" office:string-value="" table:formula="of:=IF([Data_and_Calculation.BC14]&lt;&gt;&quot;&quot;;[Data_and_Calculation.BC14];&quot;&quot;)" table:style-name="ce146"/>
          <table:table-cell office:value-type="string" office:string-value="" table:formula="of:=IF([Data_and_Calculation.V14]&lt;&gt;&quot;&quot;;[Data_and_Calculation.V14];&quot;&quot;)" table:style-name="ce146"/>
          <table:table-cell office:value-type="string" office:string-value="" table:formula="of:=IF([Data_and_Calculation.W14]&lt;&gt;&quot;&quot;;[Data_and_Calculation.W14];&quot;&quot;)" table:style-name="ce146"/>
          <table:table-cell office:value-type="string" office:string-value="" table:formula="of:=IF([Data_and_Calculation.X14]&lt;&gt;&quot;&quot;;[Data_and_Calculation.X14];&quot;&quot;)" table:style-name="ce146"/>
          <table:table-cell office:value-type="float" office:value="30.769230769230766" table:formula="of:=IF([Data_and_Calculation.BG14]&lt;&gt;&quot;&quot;;[Data_and_Calculation.BG14];&quot;&quot;)" table:style-name="ce147">
            <text:p>31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1339843749999998" table:formula="of:=IF([Data_and_Calculation.BJ14]&lt;&gt;&quot;&quot;;[Data_and_Calculation.BJ14];&quot;&quot;)" table:style-name="ce149">
            <text:p>3.1</text:p>
          </table:table-cell>
          <table:table-cell table:number-columns-repeated="5" table:style-name="ce147"/>
          <table:table-cell office:value-type="float" office:value="7.4713340885399484" table:formula="of:=IF([Data_and_Calculation.BO14]&lt;&gt;&quot;&quot;;[Data_and_Calculation.BO14];&quot;&quot;)" table:style-name="ce149">
            <text:p>7.5</text:p>
          </table:table-cell>
          <table:table-cell office:value-type="float" office:value="5.7654657611966735" table:formula="of:=IF([Data_and_Calculation.BR14]&lt;&gt;&quot;&quot;;[Data_and_Calculation.BR14];&quot;&quot;)" table:style-name="ce149">
            <text:p>5.8</text:p>
          </table:table-cell>
          <table:table-cell office:value-type="string" office:string-value="" table:formula="of:=IF([Data_and_Calculation.BP14]&lt;&gt;&quot;&quot;;[Data_and_Calculation.BP14];&quot;&quot;)" table:style-name="ce149"/>
          <table:table-cell office:value-type="float" office:value="48.020058400000003" table:formula="of:=IF([Data_and_Calculation.G14]&lt;&gt;&quot;&quot;;[Data_and_Calculation.G14];&quot;&quot;)" table:style-name="ce159">
            <text:p>48.0200584</text:p>
          </table:table-cell>
          <table:table-cell office:value-type="float" office:value="11.5626777" table:formula="of:=IF([Data_and_Calculation.H14]&lt;&gt;&quot;&quot;;[Data_and_Calculation.H14];&quot;&quot;)" table:style-name="ce159">
            <text:p>11.5626777</text:p>
          </table:table-cell>
          <table:table-cell table:number-columns-repeated="16316"/>
        </table:table-row>
        <table:table-row table:style-name="ro2">
          <table:table-cell office:value-type="string" office:string-value="Traunreut" table:formula="of:=IF([Data_and_Calculation.A8]&lt;&gt;&quot;&quot;;[Data_and_Calculation.A8];&quot;&quot;)" table:style-name="ce92">
            <text:p>Traunreut</text:p>
          </table:table-cell>
          <table:table-cell table:style-name="ce92"/>
          <table:table-cell office:value-type="string" office:string-value="Bavaria" table:formula="of:=IF([Data_and_Calculation.C8]&lt;&gt;&quot;&quot;;[Data_and_Calculation.C8];&quot;&quot;)" table:style-name="ce92">
            <text:p>Bavaria</text:p>
          </table:table-cell>
          <table:table-cell office:value-type="string" office:string-value="South-German Basin" table:formula="of:=IF([Data_and_Calculation.D8]&lt;&gt;&quot;&quot;;[Data_and_Calculation.D8];&quot;&quot;)" table:style-name="ce92">
            <text:p>South-German Basin</text:p>
          </table:table-cell>
          <table:table-cell table:number-columns-repeated="7" table:style-name="ce92"/>
          <table:table-cell office:value-type="string" office:string-value="" table:formula="of:=IF([Data_and_Calculation.R8]&lt;&gt;&quot;&quot;;[Data_and_Calculation.R8];&quot;&quot;)" table:style-name="ce146"/>
          <table:table-cell office:value-type="string" office:string-value="" table:formula="of:=IF([Data_and_Calculation.S8]&lt;&gt;&quot;&quot;;[Data_and_Calculation.S8];&quot;&quot;)" table:style-name="ce146"/>
          <table:table-cell office:value-type="string" office:string-value="" table:formula="of:=IF([Data_and_Calculation.T8]&lt;&gt;&quot;&quot;;[Data_and_Calculation.T8];&quot;&quot;)" table:style-name="ce146"/>
          <table:table-cell office:value-type="string" office:string-value="" table:formula="of:=IF([Data_and_Calculation.U8]&lt;&gt;&quot;&quot;;[Data_and_Calculation.U8];&quot;&quot;)" table:style-name="ce146"/>
          <table:table-cell office:value-type="float" office:value="113.69" table:formula="of:=IF([Data_and_Calculation.Y8]&lt;&gt;&quot;&quot;;[Data_and_Calculation.Y8];&quot;&quot;)" table:style-name="ce150">
            <text:p>113.7</text:p>
          </table:table-cell>
          <table:table-cell office:value-type="float" office:value="57.2" table:formula="of:=IF([Data_and_Calculation.Z8]&lt;&gt;&quot;&quot;;[Data_and_Calculation.Z8];&quot;&quot;)" table:style-name="ce146">
            <text:p>57.2</text:p>
          </table:table-cell>
          <table:table-cell table:style-name="ce146"/>
          <table:table-cell office:value-type="float" office:value="4201.3937047726386" table:formula="of:=IF([Data_and_Calculation.AC8]&lt;&gt;&quot;&quot;;[Data_and_Calculation.AC8];&quot;&quot;)" table:style-name="ce147">
            <text:p>4201</text:p>
          </table:table-cell>
          <table:table-cell office:value-type="float" office:value="948.27328210221845" table:formula="of:=IF([Data_and_Calculation.AB8]&lt;&gt;&quot;&quot;;[Data_and_Calculation.AB8];&quot;&quot;)" table:style-name="ce147">
            <text:p>948</text:p>
          </table:table-cell>
          <table:table-cell office:value-type="string" office:string-value="" table:formula="of:=IF([Data_and_Calculation.N8]&lt;&gt;&quot;&quot;;[Data_and_Calculation.N8];&quot;&quot;)" table:style-name="ce146"/>
          <table:table-cell table:style-name="ce146"/>
          <table:table-cell office:value-type="float" office:value="145.5" table:formula="of:=IF([Data_and_Calculation.O8]&lt;&gt;&quot;&quot;;[Data_and_Calculation.O8];&quot;&quot;)" table:style-name="ce147">
            <text:p>146</text:p>
          </table:table-cell>
          <table:table-cell office:value-type="float" office:value="137.97376254587277" table:formula="of:=IF([Data_and_Calculation.P8]&lt;&gt;&quot;&quot;;[Data_and_Calculation.P8];&quot;&quot;)" table:style-name="ce146">
            <text:p>137.9737625</text:p>
          </table:table-cell>
          <table:table-cell office:value-type="float" office:value="32.746241681223559" table:formula="of:=IF([Data_and_Calculation.AD8]&lt;&gt;&quot;&quot;;[Data_and_Calculation.AD8];&quot;&quot;)" table:style-name="ce149">
            <text:p>32.7</text:p>
          </table:table-cell>
          <table:table-cell office:value-type="string" office:string-value="" table:formula="of:=IF([Data_and_Calculation.AJ8]&lt;&gt;&quot;&quot;;[Data_and_Calculation.AJ8];&quot;&quot;)" table:style-name="ce146"/>
          <table:table-cell office:value-type="string" office:string-value="" table:formula="of:=IF([Data_and_Calculation.AK8]&lt;&gt;&quot;&quot;;[Data_and_Calculation.AK8];&quot;&quot;)" table:style-name="ce146"/>
          <table:table-cell office:value-type="string" office:string-value="" table:formula="of:=IF([Data_and_Calculation.AL8]&lt;&gt;&quot;&quot;;[Data_and_Calculation.AL8];&quot;&quot;)" table:style-name="ce146"/>
          <table:table-cell office:value-type="string" office:string-value="" table:formula="of:=IF([Data_and_Calculation.AN8]&lt;&gt;&quot;&quot;;[Data_and_Calculation.AN8];&quot;&quot;)" table:style-name="ce146"/>
          <table:table-cell office:value-type="string" office:string-value="" table:formula="of:=IF([Data_and_Calculation.AP8]&lt;&gt;&quot;&quot;;[Data_and_Calculation.AP8];&quot;&quot;)" table:style-name="ce146"/>
          <table:table-cell table:number-columns-repeated="9" table:style-name="ce146"/>
          <table:table-cell office:value-type="float" office:value="1.3080000000000001" table:formula="of:=IF([Data_and_Calculation.AU8]&lt;&gt;&quot;&quot;;[Data_and_Calculation.AU8];&quot;&quot;)" table:style-name="ce148">
            <text:p>1.308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8]&lt;&gt;&quot;&quot;;[Data_and_Calculation.AT8];&quot;&quot;)" table:style-name="ce146"/>
          <table:table-cell office:value-type="string" office:string-value="" table:formula="of:=IF([Data_and_Calculation.AS8]&lt;&gt;&quot;&quot;;[Data_and_Calculation.AS8];&quot;&quot;)" table:style-name="ce146"/>
          <table:table-cell office:value-type="string" office:string-value="" table:formula="of:=IF([Data_and_Calculation.AY8]&lt;&gt;&quot;&quot;;[Data_and_Calculation.AY8];&quot;&quot;)" table:style-name="ce146"/>
          <table:table-cell office:value-type="string" office:string-value="" table:formula="of:=IF([Data_and_Calculation.AZ8]&lt;&gt;&quot;&quot;;[Data_and_Calculation.AZ8];&quot;&quot;)" table:style-name="ce146"/>
          <table:table-cell office:value-type="string" office:string-value="" table:formula="of:=IF([Data_and_Calculation.BA8]&lt;&gt;&quot;&quot;;[Data_and_Calculation.BA8];&quot;&quot;)" table:style-name="ce146"/>
          <table:table-cell office:value-type="string" office:string-value="" table:formula="of:=IF([Data_and_Calculation.BB8]&lt;&gt;&quot;&quot;;[Data_and_Calculation.BB8];&quot;&quot;)" table:style-name="ce146"/>
          <table:table-cell table:number-columns-repeated="2" table:style-name="ce146"/>
          <table:table-cell office:value-type="float" office:value="0.14187" table:formula="of:=IF([Data_and_Calculation.BD8]&lt;&gt;&quot;&quot;;[Data_and_Calculation.BD8];&quot;&quot;)" table:style-name="ce148">
            <text:p>0.142</text:p>
          </table:table-cell>
          <table:table-cell office:value-type="string" office:string-value="" table:formula="of:=IF([Data_and_Calculation.BC8]&lt;&gt;&quot;&quot;;[Data_and_Calculation.BC8];&quot;&quot;)" table:style-name="ce146"/>
          <table:table-cell office:value-type="string" office:string-value="" table:formula="of:=IF([Data_and_Calculation.V8]&lt;&gt;&quot;&quot;;[Data_and_Calculation.V8];&quot;&quot;)" table:style-name="ce146"/>
          <table:table-cell office:value-type="string" office:string-value="" table:formula="of:=IF([Data_and_Calculation.W8]&lt;&gt;&quot;&quot;;[Data_and_Calculation.W8];&quot;&quot;)" table:style-name="ce146"/>
          <table:table-cell office:value-type="string" office:string-value="" table:formula="of:=IF([Data_and_Calculation.X8]&lt;&gt;&quot;&quot;;[Data_and_Calculation.X8];&quot;&quot;)" table:style-name="ce146"/>
          <table:table-cell office:value-type="float" office:value="22.585639872004773" table:formula="of:=IF([Data_and_Calculation.BG8]&lt;&gt;&quot;&quot;;[Data_and_Calculation.BG8];&quot;&quot;)" table:style-name="ce147">
            <text:p>23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4025859794177147" table:formula="of:=IF([Data_and_Calculation.BJ8]&lt;&gt;&quot;&quot;;[Data_and_Calculation.BJ8];&quot;&quot;)" table:style-name="ce149">
            <text:p>3.4</text:p>
          </table:table-cell>
          <table:table-cell table:number-columns-repeated="5" table:style-name="ce147"/>
          <table:table-cell office:value-type="float" office:value="5.3459311074586848" table:formula="of:=IF([Data_and_Calculation.BO8]&lt;&gt;&quot;&quot;;[Data_and_Calculation.BO8];&quot;&quot;)" table:style-name="ce149">
            <text:p>5.3</text:p>
          </table:table-cell>
          <table:table-cell office:value-type="float" office:value="4.0836423456394595" table:formula="of:=IF([Data_and_Calculation.BR8]&lt;&gt;&quot;&quot;;[Data_and_Calculation.BR8];&quot;&quot;)" table:style-name="ce149">
            <text:p>4.1</text:p>
          </table:table-cell>
          <table:table-cell office:value-type="float" office:value="0.80537856515274975" table:formula="of:=IF([Data_and_Calculation.BP8]&lt;&gt;&quot;&quot;;[Data_and_Calculation.BP8];&quot;&quot;)" table:style-name="ce149">
            <text:p>0.8</text:p>
          </table:table-cell>
          <table:table-cell office:value-type="float" office:value="47.973038000000003" table:formula="of:=IF([Data_and_Calculation.G8]&lt;&gt;&quot;&quot;;[Data_and_Calculation.G8];&quot;&quot;)" table:style-name="ce159">
            <text:p>47.973038</text:p>
          </table:table-cell>
          <table:table-cell office:value-type="float" office:value="12.579515000000001" table:formula="of:=IF([Data_and_Calculation.H8]&lt;&gt;&quot;&quot;;[Data_and_Calculation.H8];&quot;&quot;)" table:style-name="ce159">
            <text:p>12.579515</text:p>
          </table:table-cell>
          <table:table-cell table:number-columns-repeated="16316"/>
        </table:table-row>
        <table:table-row table:style-name="ro2">
          <table:table-cell office:value-type="string" office:string-value="Unterhaching" table:formula="of:=IF([Data_and_Calculation.A10]&lt;&gt;&quot;&quot;;[Data_and_Calculation.A10];&quot;&quot;)" table:style-name="ce92">
            <text:p>Unterhaching</text:p>
          </table:table-cell>
          <table:table-cell table:style-name="ce92"/>
          <table:table-cell office:value-type="string" office:string-value="Bavaria" table:formula="of:=IF([Data_and_Calculation.C10]&lt;&gt;&quot;&quot;;[Data_and_Calculation.C10];&quot;&quot;)" table:style-name="ce92">
            <text:p>Bavaria</text:p>
          </table:table-cell>
          <table:table-cell office:value-type="string" office:string-value="South-German Basin" table:formula="of:=IF([Data_and_Calculation.D10]&lt;&gt;&quot;&quot;;[Data_and_Calculation.D10];&quot;&quot;)" table:style-name="ce92">
            <text:p>South-German Basin</text:p>
          </table:table-cell>
          <table:table-cell table:number-columns-repeated="7" table:style-name="ce92"/>
          <table:table-cell office:value-type="string" office:string-value="" table:formula="of:=IF([Data_and_Calculation.R10]&lt;&gt;&quot;&quot;;[Data_and_Calculation.R10];&quot;&quot;)" table:style-name="ce92"/>
          <table:table-cell office:value-type="float" office:value="3.36" table:formula="of:=IF([Data_and_Calculation.S10]&lt;&gt;&quot;&quot;;[Data_and_Calculation.S10];&quot;&quot;)" table:style-name="ce92">
            <text:p>3.36</text:p>
          </table:table-cell>
          <table:table-cell office:value-type="string" office:string-value="" table:formula="of:=IF([Data_and_Calculation.T10]&lt;&gt;&quot;&quot;;[Data_and_Calculation.T10];&quot;&quot;)" table:style-name="ce92"/>
          <table:table-cell office:value-type="string" office:string-value="" table:formula="of:=IF([Data_and_Calculation.U10]&lt;&gt;&quot;&quot;;[Data_and_Calculation.U10];&quot;&quot;)" table:style-name="ce92"/>
          <table:table-cell office:value-type="float" office:value="123.3" table:formula="of:=IF([Data_and_Calculation.Y10]&lt;&gt;&quot;&quot;;[Data_and_Calculation.Y10];&quot;&quot;)" table:style-name="ce158">
            <text:p>123.3</text:p>
          </table:table-cell>
          <table:table-cell office:value-type="float" office:value="59.28131794224943" table:formula="of:=IF([Data_and_Calculation.Z10]&lt;&gt;&quot;&quot;;[Data_and_Calculation.Z10];&quot;&quot;)" table:style-name="ce147">
            <text:p>59</text:p>
          </table:table-cell>
          <table:table-cell table:style-name="ce92"/>
          <table:table-cell office:value-type="float" office:value="4206.1085023788346" table:formula="of:=IF([Data_and_Calculation.AC10]&lt;&gt;&quot;&quot;;[Data_and_Calculation.AC10];&quot;&quot;)" table:style-name="ce147">
            <text:p>4206</text:p>
          </table:table-cell>
          <table:table-cell office:value-type="float" office:value="940.8169576401076" table:formula="of:=IF([Data_and_Calculation.AB10]&lt;&gt;&quot;&quot;;[Data_and_Calculation.AB10];&quot;&quot;)" table:style-name="ce147">
            <text:p>941</text:p>
          </table:table-cell>
          <table:table-cell office:value-type="string" office:string-value="" table:formula="of:=IF([Data_and_Calculation.N10]&lt;&gt;&quot;&quot;;[Data_and_Calculation.N10];&quot;&quot;)" table:style-name="ce92"/>
          <table:table-cell table:style-name="ce92"/>
          <table:table-cell office:value-type="float" office:value="140" table:formula="of:=IF([Data_and_Calculation.O10]&lt;&gt;&quot;&quot;;[Data_and_Calculation.O10];&quot;&quot;)" table:style-name="ce179">
            <text:p>140</text:p>
          </table:table-cell>
          <table:table-cell office:value-type="float" office:value="131.71437406961508" table:formula="of:=IF([Data_and_Calculation.P10]&lt;&gt;&quot;&quot;;[Data_and_Calculation.P10];&quot;&quot;)" table:style-name="ce92">
            <text:p>131.7143741</text:p>
          </table:table-cell>
          <table:table-cell office:value-type="float" office:value="35.466666666666669" table:formula="of:=IF([Data_and_Calculation.AD10]&lt;&gt;&quot;&quot;;[Data_and_Calculation.AD10];&quot;&quot;)" table:style-name="ce149">
            <text:p>35.5</text:p>
          </table:table-cell>
          <table:table-cell office:value-type="string" office:string-value="" table:formula="of:=IF([Data_and_Calculation.AJ10]&lt;&gt;&quot;&quot;;[Data_and_Calculation.AJ10];&quot;&quot;)" table:style-name="ce92"/>
          <table:table-cell office:value-type="string" office:string-value="" table:formula="of:=IF([Data_and_Calculation.AK10]&lt;&gt;&quot;&quot;;[Data_and_Calculation.AK10];&quot;&quot;)" table:style-name="ce92"/>
          <table:table-cell office:value-type="string" office:string-value="" table:formula="of:=IF([Data_and_Calculation.AL10]&lt;&gt;&quot;&quot;;[Data_and_Calculation.AL10];&quot;&quot;)" table:style-name="ce92"/>
          <table:table-cell office:value-type="string" office:string-value="" table:formula="of:=IF([Data_and_Calculation.AN10]&lt;&gt;&quot;&quot;;[Data_and_Calculation.AN10];&quot;&quot;)" table:style-name="ce92"/>
          <table:table-cell office:value-type="string" office:string-value="" table:formula="of:=IF([Data_and_Calculation.AP10]&lt;&gt;&quot;&quot;;[Data_and_Calculation.AP10];&quot;&quot;)" table:style-name="ce92"/>
          <table:table-cell table:number-columns-repeated="9" table:style-name="ce92"/>
          <table:table-cell office:value-type="float" office:value="1.65" table:formula="of:=IF([Data_and_Calculation.AU10]&lt;&gt;&quot;&quot;;[Data_and_Calculation.AU10];&quot;&quot;)" table:style-name="ce148">
            <text:p>1.650</text:p>
          </table:table-cell>
          <table:table-cell office:value-type="float" office:value="0" table:formula="of:=IF([Data_and_Calculation.#REF!]&lt;&gt;&quot;&quot;;[Data_and_Calculation.#REF!];&quot;&quot;)" table:style-name="ce92">
            <text:p>#BEZUG!</text:p>
          </table:table-cell>
          <table:table-cell office:value-type="string" office:string-value="" table:formula="of:=IF([Data_and_Calculation.AT10]&lt;&gt;&quot;&quot;;[Data_and_Calculation.AT10];&quot;&quot;)" table:style-name="ce92"/>
          <table:table-cell office:value-type="string" office:string-value="" table:formula="of:=IF([Data_and_Calculation.AS10]&lt;&gt;&quot;&quot;;[Data_and_Calculation.AS10];&quot;&quot;)" table:style-name="ce92"/>
          <table:table-cell office:value-type="string" office:string-value="" table:formula="of:=IF([Data_and_Calculation.AY10]&lt;&gt;&quot;&quot;;[Data_and_Calculation.AY10];&quot;&quot;)" table:style-name="ce92"/>
          <table:table-cell office:value-type="string" office:string-value="" table:formula="of:=IF([Data_and_Calculation.AZ10]&lt;&gt;&quot;&quot;;[Data_and_Calculation.AZ10];&quot;&quot;)" table:style-name="ce92"/>
          <table:table-cell office:value-type="string" office:string-value="" table:formula="of:=IF([Data_and_Calculation.BA10]&lt;&gt;&quot;&quot;;[Data_and_Calculation.BA10];&quot;&quot;)" table:style-name="ce92"/>
          <table:table-cell office:value-type="float" office:value="0" table:formula="of:=IF([Data_and_Calculation.BB10]&lt;&gt;&quot;&quot;;[Data_and_Calculation.BB10];&quot;&quot;)" table:style-name="ce92">
            <text:p>0</text:p>
          </table:table-cell>
          <table:table-cell table:number-columns-repeated="2" table:style-name="ce92"/>
          <table:table-cell office:value-type="float" office:value="0" table:formula="of:=IF([Data_and_Calculation.BD10]&lt;&gt;&quot;&quot;;[Data_and_Calculation.BD10];&quot;&quot;)" table:style-name="ce146">
            <text:p>0</text:p>
          </table:table-cell>
          <table:table-cell office:value-type="string" office:string-value="" table:formula="of:=IF([Data_and_Calculation.BC10]&lt;&gt;&quot;&quot;;[Data_and_Calculation.BC10];&quot;&quot;)" table:style-name="ce92"/>
          <table:table-cell office:value-type="string" office:string-value="" table:formula="of:=IF([Data_and_Calculation.V10]&lt;&gt;&quot;&quot;;[Data_and_Calculation.V10];&quot;&quot;)" table:style-name="ce92"/>
          <table:table-cell office:value-type="string" office:string-value="" table:formula="of:=IF([Data_and_Calculation.W10]&lt;&gt;&quot;&quot;;[Data_and_Calculation.W10];&quot;&quot;)" table:style-name="ce92"/>
          <table:table-cell office:value-type="string" office:string-value="" table:formula="of:=IF([Data_and_Calculation.X10]&lt;&gt;&quot;&quot;;[Data_and_Calculation.X10];&quot;&quot;)" table:style-name="ce92"/>
          <table:table-cell office:value-type="float" office:value="21.494949494949498" table:formula="of:=IF([Data_and_Calculation.BG10]&lt;&gt;&quot;&quot;;[Data_and_Calculation.BG10];&quot;&quot;)" table:style-name="ce147">
            <text:p>21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215328467153284" table:formula="of:=IF([Data_and_Calculation.BJ10]&lt;&gt;&quot;&quot;;[Data_and_Calculation.BJ10];&quot;&quot;)" table:style-name="ce149">
            <text:p>3.2</text:p>
          </table:table-cell>
          <table:table-cell table:number-columns-repeated="5" table:style-name="ce147"/>
          <table:table-cell office:value-type="float" office:value="5.3427626646384567" table:formula="of:=IF([Data_and_Calculation.BO10]&lt;&gt;&quot;&quot;;[Data_and_Calculation.BO10];&quot;&quot;)" table:style-name="ce149">
            <text:p>5.3</text:p>
          </table:table-cell>
          <table:table-cell office:value-type="float" office:value="4.1601020876433221" table:formula="of:=IF([Data_and_Calculation.BR10]&lt;&gt;&quot;&quot;;[Data_and_Calculation.BR10];&quot;&quot;)" table:style-name="ce149">
            <text:p>4.2</text:p>
          </table:table-cell>
          <table:table-cell office:value-type="float" office:value="0.7991987556375566" table:formula="of:=IF([Data_and_Calculation.BP10]&lt;&gt;&quot;&quot;;[Data_and_Calculation.BP10];&quot;&quot;)" table:style-name="ce149">
            <text:p>0.8</text:p>
          </table:table-cell>
          <table:table-cell office:value-type="float" office:value="48.057077999999997" table:formula="of:=IF([Data_and_Calculation.G10]&lt;&gt;&quot;&quot;;[Data_and_Calculation.G10];&quot;&quot;)" table:style-name="ce159">
            <text:p>48.057078</text:p>
          </table:table-cell>
          <table:table-cell office:value-type="float" office:value="11.597516000000001" table:formula="of:=IF([Data_and_Calculation.H10]&lt;&gt;&quot;&quot;;[Data_and_Calculation.H10];&quot;&quot;)" table:style-name="ce159">
            <text:p>11.597516</text:p>
          </table:table-cell>
          <table:table-cell table:number-columns-repeated="16316"/>
        </table:table-row>
        <table:table-row table:style-name="ro2" table:visibility="collapse">
          <table:table-cell office:value-type="string" office:string-value="Unterhaching" table:formula="of:=IF([Data_and_Calculation.A11]&lt;&gt;&quot;&quot;;[Data_and_Calculation.A11];&quot;&quot;)" table:style-name="ce92">
            <text:p>Unterhaching</text:p>
          </table:table-cell>
          <table:table-cell table:style-name="ce92"/>
          <table:table-cell office:value-type="string" office:string-value="Bavaria" table:formula="of:=IF([Data_and_Calculation.C11]&lt;&gt;&quot;&quot;;[Data_and_Calculation.C11];&quot;&quot;)" table:style-name="ce92">
            <text:p>Bavaria</text:p>
          </table:table-cell>
          <table:table-cell office:value-type="string" office:string-value="South-German Basin" table:formula="of:=IF([Data_and_Calculation.D11]&lt;&gt;&quot;&quot;;[Data_and_Calculation.D11];&quot;&quot;)" table:style-name="ce92">
            <text:p>South-German Basin</text:p>
          </table:table-cell>
          <table:table-cell table:number-columns-repeated="7" table:style-name="ce92"/>
          <table:table-cell office:value-type="string" office:string-value="" table:formula="of:=IF([Data_and_Calculation.R11]&lt;&gt;&quot;&quot;;[Data_and_Calculation.R11];&quot;&quot;)" table:style-name="ce92"/>
          <table:table-cell office:value-type="string" office:string-value="" table:formula="of:=IF([Data_and_Calculation.S11]&lt;&gt;&quot;&quot;;[Data_and_Calculation.S11];&quot;&quot;)" table:style-name="ce92"/>
          <table:table-cell office:value-type="string" office:string-value="" table:formula="of:=IF([Data_and_Calculation.T11]&lt;&gt;&quot;&quot;;[Data_and_Calculation.T11];&quot;&quot;)" table:style-name="ce92"/>
          <table:table-cell office:value-type="string" office:string-value="" table:formula="of:=IF([Data_and_Calculation.U11]&lt;&gt;&quot;&quot;;[Data_and_Calculation.U11];&quot;&quot;)" table:style-name="ce92"/>
          <table:table-cell office:value-type="float" office:value="122" table:formula="of:=IF([Data_and_Calculation.Y11]&lt;&gt;&quot;&quot;;[Data_and_Calculation.Y11];&quot;&quot;)" table:style-name="ce158">
            <text:p>122</text:p>
          </table:table-cell>
          <table:table-cell office:value-type="float" office:value="60" table:formula="of:=IF([Data_and_Calculation.Z11]&lt;&gt;&quot;&quot;;[Data_and_Calculation.Z11];&quot;&quot;)" table:style-name="ce146">
            <text:p>60</text:p>
          </table:table-cell>
          <table:table-cell table:style-name="ce92"/>
          <table:table-cell office:value-type="float" office:value="4206.1085023788346" table:formula="of:=IF([Data_and_Calculation.AC10]&lt;&gt;&quot;&quot;;[Data_and_Calculation.AC10];&quot;&quot;)" table:style-name="ce147">
            <text:p>4206</text:p>
          </table:table-cell>
          <table:table-cell office:value-type="float" office:value="940.8169576401076" table:formula="of:=IF([Data_and_Calculation.AB10]&lt;&gt;&quot;&quot;;[Data_and_Calculation.AB10];&quot;&quot;)" table:style-name="ce147">
            <text:p>941</text:p>
          </table:table-cell>
          <table:table-cell office:value-type="float" office:value="540" table:formula="of:=IF([Data_and_Calculation.N11]&lt;&gt;&quot;&quot;;[Data_and_Calculation.N11];&quot;&quot;)" table:style-name="ce92">
            <text:p>540</text:p>
          </table:table-cell>
          <table:table-cell table:style-name="ce92"/>
          <table:table-cell office:value-type="float" office:value="150" table:formula="of:=IF([Data_and_Calculation.O11]&lt;&gt;&quot;&quot;;[Data_and_Calculation.O11];&quot;&quot;)" table:style-name="ce179">
            <text:p>150</text:p>
          </table:table-cell>
          <table:table-cell office:value-type="string" office:string-value="" table:formula="of:=IF([Data_and_Calculation.P11]&lt;&gt;&quot;&quot;;[Data_and_Calculation.P11];&quot;&quot;)" table:style-name="ce92"/>
          <table:table-cell office:value-type="float" office:value="38" table:formula="of:=IF([Data_and_Calculation.AD11]&lt;&gt;&quot;&quot;;[Data_and_Calculation.AD11];&quot;&quot;)" table:style-name="ce149">
            <text:p>38.0</text:p>
          </table:table-cell>
          <table:table-cell office:value-type="string" office:string-value="" table:formula="of:=IF([Data_and_Calculation.AJ11]&lt;&gt;&quot;&quot;;[Data_and_Calculation.AJ11];&quot;&quot;)" table:style-name="ce92"/>
          <table:table-cell office:value-type="string" office:string-value="" table:formula="of:=IF([Data_and_Calculation.AK11]&lt;&gt;&quot;&quot;;[Data_and_Calculation.AK11];&quot;&quot;)" table:style-name="ce92"/>
          <table:table-cell office:value-type="string" office:string-value="" table:formula="of:=IF([Data_and_Calculation.AL11]&lt;&gt;&quot;&quot;;[Data_and_Calculation.AL11];&quot;&quot;)" table:style-name="ce92"/>
          <table:table-cell office:value-type="string" office:string-value="" table:formula="of:=IF([Data_and_Calculation.AN11]&lt;&gt;&quot;&quot;;[Data_and_Calculation.AN11];&quot;&quot;)" table:style-name="ce92"/>
          <table:table-cell office:value-type="string" office:string-value="" table:formula="of:=IF([Data_and_Calculation.AP11]&lt;&gt;&quot;&quot;;[Data_and_Calculation.AP11];&quot;&quot;)" table:style-name="ce92"/>
          <table:table-cell table:number-columns-repeated="9" table:style-name="ce92"/>
          <table:table-cell office:value-type="float" office:value="1.32" table:formula="of:=IF([Data_and_Calculation.AU11]&lt;&gt;&quot;&quot;;[Data_and_Calculation.AU11];&quot;&quot;)" table:style-name="ce148">
            <text:p>1.320</text:p>
          </table:table-cell>
          <table:table-cell office:value-type="float" office:value="0" table:formula="of:=IF([Data_and_Calculation.#REF!]&lt;&gt;&quot;&quot;;[Data_and_Calculation.#REF!];&quot;&quot;)" table:style-name="ce92">
            <text:p>#BEZUG!</text:p>
          </table:table-cell>
          <table:table-cell office:value-type="string" office:string-value="" table:formula="of:=IF([Data_and_Calculation.AT11]&lt;&gt;&quot;&quot;;[Data_and_Calculation.AT11];&quot;&quot;)" table:style-name="ce92"/>
          <table:table-cell office:value-type="string" office:string-value="" table:formula="of:=IF([Data_and_Calculation.AS11]&lt;&gt;&quot;&quot;;[Data_and_Calculation.AS11];&quot;&quot;)" table:style-name="ce92"/>
          <table:table-cell office:value-type="string" office:string-value="" table:formula="of:=IF([Data_and_Calculation.AY11]&lt;&gt;&quot;&quot;;[Data_and_Calculation.AY11];&quot;&quot;)" table:style-name="ce92"/>
          <table:table-cell office:value-type="string" office:string-value="" table:formula="of:=IF([Data_and_Calculation.AZ11]&lt;&gt;&quot;&quot;;[Data_and_Calculation.AZ11];&quot;&quot;)" table:style-name="ce92"/>
          <table:table-cell office:value-type="string" office:string-value="" table:formula="of:=IF([Data_and_Calculation.BA11]&lt;&gt;&quot;&quot;;[Data_and_Calculation.BA11];&quot;&quot;)" table:style-name="ce92"/>
          <table:table-cell office:value-type="string" office:string-value="" table:formula="of:=IF([Data_and_Calculation.BB11]&lt;&gt;&quot;&quot;;[Data_and_Calculation.BB11];&quot;&quot;)" table:style-name="ce92"/>
          <table:table-cell table:number-columns-repeated="2" table:style-name="ce92"/>
          <table:table-cell office:value-type="float" office:value="0" table:formula="of:=IF([Data_and_Calculation.BD11]&lt;&gt;&quot;&quot;;[Data_and_Calculation.BD11];&quot;&quot;)" table:style-name="ce146">
            <text:p>0</text:p>
          </table:table-cell>
          <table:table-cell office:value-type="string" office:string-value="" table:formula="of:=IF([Data_and_Calculation.BC11]&lt;&gt;&quot;&quot;;[Data_and_Calculation.BC11];&quot;&quot;)" table:style-name="ce92"/>
          <table:table-cell office:value-type="string" office:string-value="" table:formula="of:=IF([Data_and_Calculation.V11]&lt;&gt;&quot;&quot;;[Data_and_Calculation.V11];&quot;&quot;)" table:style-name="ce92"/>
          <table:table-cell office:value-type="string" office:string-value="" table:formula="of:=IF([Data_and_Calculation.W11]&lt;&gt;&quot;&quot;;[Data_and_Calculation.W11];&quot;&quot;)" table:style-name="ce92"/>
          <table:table-cell office:value-type="string" office:string-value="" table:formula="of:=IF([Data_and_Calculation.X11]&lt;&gt;&quot;&quot;;[Data_and_Calculation.X11];&quot;&quot;)" table:style-name="ce92"/>
          <table:table-cell office:value-type="float" office:value="28.787878787878785" table:formula="of:=IF([Data_and_Calculation.BG11]&lt;&gt;&quot;&quot;;[Data_and_Calculation.BG11];&quot;&quot;)" table:style-name="ce147">
            <text:p>29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2389344262295081" table:formula="of:=IF([Data_and_Calculation.BJ11]&lt;&gt;&quot;&quot;;[Data_and_Calculation.BJ11];&quot;&quot;)" table:style-name="ce149">
            <text:p>3.2</text:p>
          </table:table-cell>
          <table:table-cell table:number-columns-repeated="5" table:style-name="ce147"/>
          <table:table-cell office:value-type="float" office:value="7.1416129901232255" table:formula="of:=IF([Data_and_Calculation.BO11]&lt;&gt;&quot;&quot;;[Data_and_Calculation.BO11];&quot;&quot;)" table:style-name="ce149">
            <text:p>7.1</text:p>
          </table:table-cell>
          <table:table-cell office:value-type="float" office:value="5.5566768160243383" table:formula="of:=IF([Data_and_Calculation.BR11]&lt;&gt;&quot;&quot;;[Data_and_Calculation.BR11];&quot;&quot;)" table:style-name="ce149">
            <text:p>5.6</text:p>
          </table:table-cell>
          <table:table-cell office:value-type="float" office:value="0.80350540388746639" table:formula="of:=IF([Data_and_Calculation.BP11]&lt;&gt;&quot;&quot;;[Data_and_Calculation.BP11];&quot;&quot;)" table:style-name="ce149">
            <text:p>0.8</text:p>
          </table:table-cell>
          <table:table-cell office:value-type="float" office:value="48.057077999999997" table:formula="of:=IF([Data_and_Calculation.G11]&lt;&gt;&quot;&quot;;[Data_and_Calculation.G11];&quot;&quot;)" table:style-name="ce159">
            <text:p>48.057078</text:p>
          </table:table-cell>
          <table:table-cell office:value-type="float" office:value="11.597516000000001" table:formula="of:=IF([Data_and_Calculation.H11]&lt;&gt;&quot;&quot;;[Data_and_Calculation.H11];&quot;&quot;)" table:style-name="ce159">
            <text:p>11.597516</text:p>
          </table:table-cell>
          <table:table-cell table:number-columns-repeated="16316"/>
        </table:table-row>
        <table:table-row table:style-name="ro2">
          <table:table-cell office:value-type="string" office:string-value="Bruchsal" table:formula="of:=IF([Data_and_Calculation.A23]&lt;&gt;&quot;&quot;;[Data_and_Calculation.A23];&quot;&quot;)" table:style-name="ce92">
            <text:p>Bruchsal</text:p>
          </table:table-cell>
          <table:table-cell table:number-columns-repeated="2" table:style-name="ce92"/>
          <table:table-cell office:value-type="string" office:string-value="Rhinegraben" table:formula="of:=IF([Data_and_Calculation.D23]&lt;&gt;&quot;&quot;;[Data_and_Calculation.D23];&quot;&quot;)" table:style-name="ce92">
            <text:p>Rhinegraben</text:p>
          </table:table-cell>
          <table:table-cell table:number-columns-repeated="7" table:style-name="ce92"/>
          <table:table-cell table:number-columns-repeated="4" table:style-name="ce147"/>
          <table:table-cell office:value-type="float" office:value="125.9" table:formula="of:=IF([Data_and_Calculation.Y23]&lt;&gt;&quot;&quot;;[Data_and_Calculation.Y23];&quot;&quot;)" table:style-name="ce147">
            <text:p>126</text:p>
          </table:table-cell>
          <table:table-cell office:value-type="float" office:value="66.8" table:formula="of:=IF([Data_and_Calculation.Z23]&lt;&gt;&quot;&quot;;[Data_and_Calculation.Z23];&quot;&quot;)" table:style-name="ce159">
            <text:p>66.8</text:p>
          </table:table-cell>
          <table:table-cell table:style-name="ce146"/>
          <table:table-cell office:value-type="string" office:string-value="" table:formula="of:=IF([Data_and_Calculation.AC23]&lt;&gt;&quot;&quot;;[Data_and_Calculation.AC23];&quot;&quot;)" table:style-name="ce147"/>
          <table:table-cell office:value-type="string" office:string-value="" table:formula="of:=IF([Data_and_Calculation.AB23]&lt;&gt;&quot;&quot;;[Data_and_Calculation.AB23];&quot;&quot;)" table:style-name="ce147"/>
          <table:table-cell office:value-type="float" office:value="86.4" table:formula="of:=IF([Data_and_Calculation.N23]&lt;&gt;&quot;&quot;;[Data_and_Calculation.N23];&quot;&quot;)" table:style-name="ce146">
            <text:p>86.4</text:p>
          </table:table-cell>
          <table:table-cell table:style-name="ce146"/>
          <table:table-cell office:value-type="float" office:value="24" table:formula="of:=IF([Data_and_Calculation.O23]&lt;&gt;&quot;&quot;;[Data_and_Calculation.O23];&quot;&quot;)" table:style-name="ce147">
            <text:p>24</text:p>
          </table:table-cell>
          <table:table-cell office:value-type="float" office:value="25" table:formula="of:=IF([Data_and_Calculation.P23]&lt;&gt;&quot;&quot;;[Data_and_Calculation.P23];&quot;&quot;)" table:style-name="ce146">
            <text:p>25</text:p>
          </table:table-cell>
          <table:table-cell office:value-type="float" office:value="5.4459999999999997" table:formula="of:=IF([Data_and_Calculation.AD23]&lt;&gt;&quot;&quot;;[Data_and_Calculation.AD23];&quot;&quot;)" table:style-name="ce149">
            <text:p>5.4</text:p>
          </table:table-cell>
          <table:table-cell office:value-type="string" office:string-value="" table:formula="of:=IF([Data_and_Calculation.AJ23]&lt;&gt;&quot;&quot;;[Data_and_Calculation.AJ23];&quot;&quot;)" table:style-name="ce146"/>
          <table:table-cell office:value-type="string" office:string-value="" table:formula="of:=IF([Data_and_Calculation.AK23]&lt;&gt;&quot;&quot;;[Data_and_Calculation.AK23];&quot;&quot;)" table:style-name="ce146"/>
          <table:table-cell office:value-type="string" office:string-value="" table:formula="of:=IF([Data_and_Calculation.AL23]&lt;&gt;&quot;&quot;;[Data_and_Calculation.AL23];&quot;&quot;)" table:style-name="ce146"/>
          <table:table-cell office:value-type="string" office:string-value="" table:formula="of:=IF([Data_and_Calculation.AN23]&lt;&gt;&quot;&quot;;[Data_and_Calculation.AN23];&quot;&quot;)" table:style-name="ce146"/>
          <table:table-cell office:value-type="string" office:string-value="" table:formula="of:=IF([Data_and_Calculation.AP23]&lt;&gt;&quot;&quot;;[Data_and_Calculation.AP23];&quot;&quot;)" table:style-name="ce146"/>
          <table:table-cell table:number-columns-repeated="9" table:style-name="ce146"/>
          <table:table-cell office:value-type="float" office:value="0.13300000000000001" table:formula="of:=IF([Data_and_Calculation.AU23]&lt;&gt;&quot;&quot;;[Data_and_Calculation.AU23];&quot;&quot;)" table:style-name="ce148">
            <text:p>0.133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23]&lt;&gt;&quot;&quot;;[Data_and_Calculation.AT23];&quot;&quot;)" table:style-name="ce146"/>
          <table:table-cell office:value-type="string" office:string-value="" table:formula="of:=IF([Data_and_Calculation.AS23]&lt;&gt;&quot;&quot;;[Data_and_Calculation.AS23];&quot;&quot;)" table:style-name="ce146"/>
          <table:table-cell office:value-type="string" office:string-value="" table:formula="of:=IF([Data_and_Calculation.AY23]&lt;&gt;&quot;&quot;;[Data_and_Calculation.AY23];&quot;&quot;)" table:style-name="ce146"/>
          <table:table-cell office:value-type="string" office:string-value="" table:formula="of:=IF([Data_and_Calculation.AZ23]&lt;&gt;&quot;&quot;;[Data_and_Calculation.AZ23];&quot;&quot;)" table:style-name="ce146"/>
          <table:table-cell office:value-type="string" office:string-value="" table:formula="of:=IF([Data_and_Calculation.BA23]&lt;&gt;&quot;&quot;;[Data_and_Calculation.BA23];&quot;&quot;)" table:style-name="ce146"/>
          <table:table-cell office:value-type="string" office:string-value="" table:formula="of:=IF([Data_and_Calculation.BB23]&lt;&gt;&quot;&quot;;[Data_and_Calculation.BB23];&quot;&quot;)" table:style-name="ce146"/>
          <table:table-cell table:number-columns-repeated="2" table:style-name="ce146"/>
          <table:table-cell office:value-type="float" office:value="0" table:formula="of:=IF([Data_and_Calculation.BD23]&lt;&gt;&quot;&quot;;[Data_and_Calculation.BD23];&quot;&quot;)" table:style-name="ce146">
            <text:p>0</text:p>
          </table:table-cell>
          <table:table-cell office:value-type="string" office:string-value="" table:formula="of:=IF([Data_and_Calculation.BC23]&lt;&gt;&quot;&quot;;[Data_and_Calculation.BC23];&quot;&quot;)" table:style-name="ce146"/>
          <table:table-cell office:value-type="string" office:string-value="" table:formula="of:=IF([Data_and_Calculation.V23]&lt;&gt;&quot;&quot;;[Data_and_Calculation.V23];&quot;&quot;)" table:style-name="ce146"/>
          <table:table-cell office:value-type="string" office:string-value="" table:formula="of:=IF([Data_and_Calculation.W23]&lt;&gt;&quot;&quot;;[Data_and_Calculation.W23];&quot;&quot;)" table:style-name="ce146"/>
          <table:table-cell office:value-type="string" office:string-value="" table:formula="of:=IF([Data_and_Calculation.X23]&lt;&gt;&quot;&quot;;[Data_and_Calculation.X23];&quot;&quot;)" table:style-name="ce146"/>
          <table:table-cell office:value-type="float" office:value="40.94736842105263" table:formula="of:=IF([Data_and_Calculation.BG23]&lt;&gt;&quot;&quot;;[Data_and_Calculation.BG23];&quot;&quot;)" table:style-name="ce147">
            <text:p>41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3.1695790309769665" table:formula="of:=IF([Data_and_Calculation.BJ23]&lt;&gt;&quot;&quot;;[Data_and_Calculation.BJ23];&quot;&quot;)" table:style-name="ce149">
            <text:p>3.2</text:p>
          </table:table-cell>
          <table:table-cell table:number-columns-repeated="5" table:style-name="ce147"/>
          <table:table-cell office:value-type="float" office:value="10.612563778836293" table:formula="of:=IF([Data_and_Calculation.BO23]&lt;&gt;&quot;&quot;;[Data_and_Calculation.BO23];&quot;&quot;)" table:style-name="ce149">
            <text:p>10.6</text:p>
          </table:table-cell>
          <table:table-cell office:value-type="float" office:value="8.3914541583188935" table:formula="of:=IF([Data_and_Calculation.BR23]&lt;&gt;&quot;&quot;;[Data_and_Calculation.BR23];&quot;&quot;)" table:style-name="ce149">
            <text:p>8.4</text:p>
          </table:table-cell>
          <table:table-cell office:value-type="float" office:value="0.82147793412313441" table:formula="of:=IF([Data_and_Calculation.BP23]&lt;&gt;&quot;&quot;;[Data_and_Calculation.BP23];&quot;&quot;)" table:style-name="ce149">
            <text:p>0.8</text:p>
          </table:table-cell>
          <table:table-cell office:value-type="float" office:value="49.125718999999997" table:formula="of:=IF([Data_and_Calculation.G23]&lt;&gt;&quot;&quot;;[Data_and_Calculation.G23];&quot;&quot;)" table:style-name="ce159">
            <text:p>49.125719</text:p>
          </table:table-cell>
          <table:table-cell office:value-type="float" office:value="8.5673750000000002" table:formula="of:=IF([Data_and_Calculation.H23]&lt;&gt;&quot;&quot;;[Data_and_Calculation.H23];&quot;&quot;)" table:style-name="ce159">
            <text:p>8.567375</text:p>
          </table:table-cell>
          <table:table-cell table:number-columns-repeated="16316"/>
        </table:table-row>
        <table:table-row table:style-name="ro2">
          <table:table-cell office:value-type="string" office:string-value="Insheim" table:formula="of:=IF([Data_and_Calculation.A28]&lt;&gt;&quot;&quot;;[Data_and_Calculation.A28];&quot;&quot;)" table:style-name="ce92">
            <text:p>Insheim</text:p>
          </table:table-cell>
          <table:table-cell table:style-name="ce92"/>
          <table:table-cell office:value-type="string" office:string-value="Pfalz" table:formula="of:=IF([Data_and_Calculation.C28]&lt;&gt;&quot;&quot;;[Data_and_Calculation.C28];&quot;&quot;)" table:style-name="ce92">
            <text:p>Pfalz</text:p>
          </table:table-cell>
          <table:table-cell office:value-type="string" office:string-value="Rhinegraben" table:formula="of:=IF([Data_and_Calculation.D28]&lt;&gt;&quot;&quot;;[Data_and_Calculation.D28];&quot;&quot;)" table:style-name="ce92">
            <text:p>Rhinegraben</text:p>
          </table:table-cell>
          <table:table-cell table:number-columns-repeated="7" table:style-name="ce92"/>
          <table:table-cell office:value-type="string" office:string-value="" table:formula="of:=IF([Data_and_Calculation.R28]&lt;&gt;&quot;&quot;;[Data_and_Calculation.R28];&quot;&quot;)" table:style-name="ce146"/>
          <table:table-cell office:value-type="float" office:value="4.8" table:formula="of:=IF([Data_and_Calculation.S28]&lt;&gt;&quot;&quot;;[Data_and_Calculation.S28];&quot;&quot;)" table:style-name="ce146">
            <text:p>4.8</text:p>
          </table:table-cell>
          <table:table-cell office:value-type="string" office:string-value="" table:formula="of:=IF([Data_and_Calculation.T28]&lt;&gt;&quot;&quot;;[Data_and_Calculation.T28];&quot;&quot;)" table:style-name="ce146"/>
          <table:table-cell office:value-type="string" office:string-value="" table:formula="of:=IF([Data_and_Calculation.U28]&lt;&gt;&quot;&quot;;[Data_and_Calculation.U28];&quot;&quot;)" table:style-name="ce146"/>
          <table:table-cell office:value-type="float" office:value="165" table:formula="of:=IF([Data_and_Calculation.Y28]&lt;&gt;&quot;&quot;;[Data_and_Calculation.Y28];&quot;&quot;)" table:style-name="ce158">
            <text:p>165</text:p>
          </table:table-cell>
          <table:table-cell office:value-type="float" office:value="70" table:formula="of:=IF([Data_and_Calculation.Z28]&lt;&gt;&quot;&quot;;[Data_and_Calculation.Z28];&quot;&quot;)" table:style-name="ce147">
            <text:p>70</text:p>
          </table:table-cell>
          <table:table-cell table:style-name="ce147"/>
          <table:table-cell office:value-type="float" office:value="3836.6475682963705" table:formula="of:=IF([Data_and_Calculation.AC28]&lt;&gt;&quot;&quot;;[Data_and_Calculation.AC28];&quot;&quot;)" table:style-name="ce147">
            <text:p>3837</text:p>
          </table:table-cell>
          <table:table-cell office:value-type="float" office:value="981.85597368347874" table:formula="of:=IF([Data_and_Calculation.AB28]&lt;&gt;&quot;&quot;;[Data_and_Calculation.AB28];&quot;&quot;)" table:style-name="ce147">
            <text:p>982</text:p>
          </table:table-cell>
          <table:table-cell office:value-type="float" office:value="288" table:formula="of:=IF([Data_and_Calculation.N28]&lt;&gt;&quot;&quot;;[Data_and_Calculation.N28];&quot;&quot;)" table:style-name="ce146">
            <text:p>288</text:p>
          </table:table-cell>
          <table:table-cell table:style-name="ce146"/>
          <table:table-cell office:value-type="float" office:value="80" table:formula="of:=IF([Data_and_Calculation.O28]&lt;&gt;&quot;&quot;;[Data_and_Calculation.O28];&quot;&quot;)" table:style-name="ce147">
            <text:p>80</text:p>
          </table:table-cell>
          <table:table-cell office:value-type="float" office:value="78.5484778946783" table:formula="of:=IF([Data_and_Calculation.P28]&lt;&gt;&quot;&quot;;[Data_and_Calculation.P28];&quot;&quot;)" table:style-name="ce146">
            <text:p>78.54847789</text:p>
          </table:table-cell>
          <table:table-cell office:value-type="float" office:value="28.629468537259879" table:formula="of:=IF([Data_and_Calculation.AD28]&lt;&gt;&quot;&quot;;[Data_and_Calculation.AD28];&quot;&quot;)" table:style-name="ce149">
            <text:p>28.6</text:p>
          </table:table-cell>
          <table:table-cell office:value-type="string" office:string-value="" table:formula="of:=IF([Data_and_Calculation.AJ28]&lt;&gt;&quot;&quot;;[Data_and_Calculation.AJ28];&quot;&quot;)" table:style-name="ce146"/>
          <table:table-cell office:value-type="string" office:string-value="" table:formula="of:=IF([Data_and_Calculation.AK28]&lt;&gt;&quot;&quot;;[Data_and_Calculation.AK28];&quot;&quot;)" table:style-name="ce146"/>
          <table:table-cell office:value-type="string" office:string-value="" table:formula="of:=IF([Data_and_Calculation.AL28]&lt;&gt;&quot;&quot;;[Data_and_Calculation.AL28];&quot;&quot;)" table:style-name="ce146"/>
          <table:table-cell office:value-type="string" office:string-value="" table:formula="of:=IF([Data_and_Calculation.AN28]&lt;&gt;&quot;&quot;;[Data_and_Calculation.AN28];&quot;&quot;)" table:style-name="ce146"/>
          <table:table-cell office:value-type="string" office:string-value="" table:formula="of:=IF([Data_and_Calculation.AP28]&lt;&gt;&quot;&quot;;[Data_and_Calculation.AP28];&quot;&quot;)" table:style-name="ce146"/>
          <table:table-cell table:number-columns-repeated="9" table:style-name="ce146"/>
          <table:table-cell office:value-type="float" office:value="0.8" table:formula="of:=IF([Data_and_Calculation.AU28]&lt;&gt;&quot;&quot;;[Data_and_Calculation.AU28];&quot;&quot;)" table:style-name="ce148">
            <text:p>0.800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28]&lt;&gt;&quot;&quot;;[Data_and_Calculation.AT28];&quot;&quot;)" table:style-name="ce146"/>
          <table:table-cell office:value-type="string" office:string-value="" table:formula="of:=IF([Data_and_Calculation.AS28]&lt;&gt;&quot;&quot;;[Data_and_Calculation.AS28];&quot;&quot;)" table:style-name="ce146"/>
          <table:table-cell office:value-type="string" office:string-value="" table:formula="of:=IF([Data_and_Calculation.AY28]&lt;&gt;&quot;&quot;;[Data_and_Calculation.AY28];&quot;&quot;)" table:style-name="ce146"/>
          <table:table-cell office:value-type="string" office:string-value="" table:formula="of:=IF([Data_and_Calculation.AZ28]&lt;&gt;&quot;&quot;;[Data_and_Calculation.AZ28];&quot;&quot;)" table:style-name="ce146"/>
          <table:table-cell office:value-type="string" office:string-value="" table:formula="of:=IF([Data_and_Calculation.BA28]&lt;&gt;&quot;&quot;;[Data_and_Calculation.BA28];&quot;&quot;)" table:style-name="ce146"/>
          <table:table-cell office:value-type="string" office:string-value="" table:formula="of:=IF([Data_and_Calculation.BB28]&lt;&gt;&quot;&quot;;[Data_and_Calculation.BB28];&quot;&quot;)" table:style-name="ce146"/>
          <table:table-cell table:number-columns-repeated="2" table:style-name="ce146"/>
          <table:table-cell office:value-type="float" office:value="0" table:formula="of:=IF([Data_and_Calculation.BD28]&lt;&gt;&quot;&quot;;[Data_and_Calculation.BD28];&quot;&quot;)" table:style-name="ce146">
            <text:p>0</text:p>
          </table:table-cell>
          <table:table-cell office:value-type="string" office:string-value="" table:formula="of:=IF([Data_and_Calculation.BC28]&lt;&gt;&quot;&quot;;[Data_and_Calculation.BC28];&quot;&quot;)" table:style-name="ce146"/>
          <table:table-cell office:value-type="string" office:string-value="" table:formula="of:=IF([Data_and_Calculation.V28]&lt;&gt;&quot;&quot;;[Data_and_Calculation.V28];&quot;&quot;)" table:style-name="ce146"/>
          <table:table-cell office:value-type="string" office:string-value="" table:formula="of:=IF([Data_and_Calculation.W28]&lt;&gt;&quot;&quot;;[Data_and_Calculation.W28];&quot;&quot;)" table:style-name="ce146"/>
          <table:table-cell office:value-type="string" office:string-value="" table:formula="of:=IF([Data_and_Calculation.X28]&lt;&gt;&quot;&quot;;[Data_and_Calculation.X28];&quot;&quot;)" table:style-name="ce146"/>
          <table:table-cell office:value-type="float" office:value="35.786835671574849" table:formula="of:=IF([Data_and_Calculation.BG28]&lt;&gt;&quot;&quot;;[Data_and_Calculation.BG28];&quot;&quot;)" table:style-name="ce147">
            <text:p>36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string" office:string-value="" table:formula="of:=IF([Data_and_Calculation.BJ28]&lt;&gt;&quot;&quot;;[Data_and_Calculation.BJ28];&quot;&quot;)" table:style-name="ce149"/>
          <table:table-cell table:number-columns-repeated="5" table:style-name="ce147"/>
          <table:table-cell office:value-type="float" office:value="10.639567512219331" table:formula="of:=IF([Data_and_Calculation.BO28]&lt;&gt;&quot;&quot;;[Data_and_Calculation.BO28];&quot;&quot;)" table:style-name="ce149">
            <text:p>10.6</text:p>
          </table:table-cell>
          <table:table-cell office:value-type="float" office:value="8.7982884963412058" table:formula="of:=IF([Data_and_Calculation.BR28]&lt;&gt;&quot;&quot;;[Data_and_Calculation.BR28];&quot;&quot;)" table:style-name="ce149">
            <text:p>8.8</text:p>
          </table:table-cell>
          <table:table-cell office:value-type="float" office:value="0.78947711866110415" table:formula="of:=IF([Data_and_Calculation.BP28]&lt;&gt;&quot;&quot;;[Data_and_Calculation.BP28];&quot;&quot;)" table:style-name="ce149">
            <text:p>0.8</text:p>
          </table:table-cell>
          <table:table-cell office:value-type="float" office:value="49.153619999999997" table:formula="of:=IF([Data_and_Calculation.G28]&lt;&gt;&quot;&quot;;[Data_and_Calculation.G28];&quot;&quot;)" table:style-name="ce159">
            <text:p>49.15362</text:p>
          </table:table-cell>
          <table:table-cell office:value-type="float" office:value="8.1532619999999998" table:formula="of:=IF([Data_and_Calculation.H28]&lt;&gt;&quot;&quot;;[Data_and_Calculation.H28];&quot;&quot;)" table:style-name="ce159">
            <text:p>8.153262</text:p>
          </table:table-cell>
          <table:table-cell table:number-columns-repeated="16316"/>
        </table:table-row>
        <table:table-row table:style-name="ro2">
          <table:table-cell office:value-type="string" office:string-value="Landau" table:formula="of:=IF([Data_and_Calculation.A26]&lt;&gt;&quot;&quot;;[Data_and_Calculation.A26];&quot;&quot;)" table:style-name="ce92">
            <text:p>Landau</text:p>
          </table:table-cell>
          <table:table-cell table:style-name="ce92"/>
          <table:table-cell office:value-type="string" office:string-value="Pfalz" table:formula="of:=IF([Data_and_Calculation.C26]&lt;&gt;&quot;&quot;;[Data_and_Calculation.C26];&quot;&quot;)" table:style-name="ce92">
            <text:p>Pfalz</text:p>
          </table:table-cell>
          <table:table-cell office:value-type="string" office:string-value="Rhinegraben" table:formula="of:=IF([Data_and_Calculation.D26]&lt;&gt;&quot;&quot;;[Data_and_Calculation.D26];&quot;&quot;)" table:style-name="ce92">
            <text:p>Rhinegraben</text:p>
          </table:table-cell>
          <table:table-cell table:number-columns-repeated="7" table:style-name="ce92"/>
          <table:table-cell office:value-type="float" office:value="5" table:formula="of:=IF([Data_and_Calculation.R26]&lt;&gt;&quot;&quot;;[Data_and_Calculation.R26];&quot;&quot;)" table:style-name="ce146">
            <text:p>5</text:p>
          </table:table-cell>
          <table:table-cell office:value-type="float" office:value="3" table:formula="of:=IF([Data_and_Calculation.S26]&lt;&gt;&quot;&quot;;[Data_and_Calculation.S26];&quot;&quot;)" table:style-name="ce146">
            <text:p>3</text:p>
          </table:table-cell>
          <table:table-cell office:value-type="string" office:string-value="" table:formula="of:=IF([Data_and_Calculation.T26]&lt;&gt;&quot;&quot;;[Data_and_Calculation.T26];&quot;&quot;)" table:style-name="ce146"/>
          <table:table-cell office:value-type="string" office:string-value="" table:formula="of:=IF([Data_and_Calculation.U26]&lt;&gt;&quot;&quot;;[Data_and_Calculation.U26];&quot;&quot;)" table:style-name="ce146"/>
          <table:table-cell office:value-type="float" office:value="160" table:formula="of:=IF([Data_and_Calculation.Y26]&lt;&gt;&quot;&quot;;[Data_and_Calculation.Y26];&quot;&quot;)" table:style-name="ce158">
            <text:p>160</text:p>
          </table:table-cell>
          <table:table-cell office:value-type="float" office:value="50" table:formula="of:=IF([Data_and_Calculation.Z26]&lt;&gt;&quot;&quot;;[Data_and_Calculation.Z26];&quot;&quot;)" table:style-name="ce147">
            <text:p>50</text:p>
          </table:table-cell>
          <table:table-cell table:style-name="ce147"/>
          <table:table-cell office:value-type="float" office:value="3836.6475682963705" table:formula="of:=IF([Data_and_Calculation.AC26]&lt;&gt;&quot;&quot;;[Data_and_Calculation.AC26];&quot;&quot;)" table:style-name="ce147">
            <text:p>3837</text:p>
          </table:table-cell>
          <table:table-cell office:value-type="float" office:value="981.85597368347874" table:formula="of:=IF([Data_and_Calculation.AB26]&lt;&gt;&quot;&quot;;[Data_and_Calculation.AB26];&quot;&quot;)" table:style-name="ce147">
            <text:p>982</text:p>
          </table:table-cell>
          <table:table-cell office:value-type="float" office:value="252" table:formula="of:=IF([Data_and_Calculation.N26]&lt;&gt;&quot;&quot;;[Data_and_Calculation.N26];&quot;&quot;)" table:style-name="ce146">
            <text:p>252</text:p>
          </table:table-cell>
          <table:table-cell table:style-name="ce146"/>
          <table:table-cell office:value-type="float" office:value="70" table:formula="of:=IF([Data_and_Calculation.O26]&lt;&gt;&quot;&quot;;[Data_and_Calculation.O26];&quot;&quot;)" table:style-name="ce147">
            <text:p>70</text:p>
          </table:table-cell>
          <table:table-cell office:value-type="float" office:value="68.729918157843514" table:formula="of:=IF([Data_and_Calculation.P26]&lt;&gt;&quot;&quot;;[Data_and_Calculation.P26];&quot;&quot;)" table:style-name="ce146">
            <text:p>68.72991816</text:p>
          </table:table-cell>
          <table:table-cell office:value-type="float" office:value="29.006172070644872" table:formula="of:=IF([Data_and_Calculation.AD26]&lt;&gt;&quot;&quot;;[Data_and_Calculation.AD26];&quot;&quot;)" table:style-name="ce149">
            <text:p>29.0</text:p>
          </table:table-cell>
          <table:table-cell office:value-type="string" office:string-value="" table:formula="of:=IF([Data_and_Calculation.AJ26]&lt;&gt;&quot;&quot;;[Data_and_Calculation.AJ26];&quot;&quot;)" table:style-name="ce146"/>
          <table:table-cell office:value-type="string" office:string-value="" table:formula="of:=IF([Data_and_Calculation.AK26]&lt;&gt;&quot;&quot;;[Data_and_Calculation.AK26];&quot;&quot;)" table:style-name="ce146"/>
          <table:table-cell office:value-type="string" office:string-value="" table:formula="of:=IF([Data_and_Calculation.AL26]&lt;&gt;&quot;&quot;;[Data_and_Calculation.AL26];&quot;&quot;)" table:style-name="ce146"/>
          <table:table-cell office:value-type="string" office:string-value="" table:formula="of:=IF([Data_and_Calculation.AN26]&lt;&gt;&quot;&quot;;[Data_and_Calculation.AN26];&quot;&quot;)" table:style-name="ce146"/>
          <table:table-cell office:value-type="string" office:string-value="" table:formula="of:=IF([Data_and_Calculation.AP26]&lt;&gt;&quot;&quot;;[Data_and_Calculation.AP26];&quot;&quot;)" table:style-name="ce146"/>
          <table:table-cell table:number-columns-repeated="9" table:style-name="ce146"/>
          <table:table-cell office:value-type="float" office:value="0.6" table:formula="of:=IF([Data_and_Calculation.AU26]&lt;&gt;&quot;&quot;;[Data_and_Calculation.AU26];&quot;&quot;)" table:style-name="ce148">
            <text:p>0.600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" table:formula="of:=IF([Data_and_Calculation.AT26]&lt;&gt;&quot;&quot;;[Data_and_Calculation.AT26];&quot;&quot;)" table:style-name="ce146"/>
          <table:table-cell office:value-type="string" office:string-value="" table:formula="of:=IF([Data_and_Calculation.AS26]&lt;&gt;&quot;&quot;;[Data_and_Calculation.AS26];&quot;&quot;)" table:style-name="ce146"/>
          <table:table-cell office:value-type="string" office:string-value="" table:formula="of:=IF([Data_and_Calculation.AY26]&lt;&gt;&quot;&quot;;[Data_and_Calculation.AY26];&quot;&quot;)" table:style-name="ce146"/>
          <table:table-cell office:value-type="string" office:string-value="" table:formula="of:=IF([Data_and_Calculation.AZ26]&lt;&gt;&quot;&quot;;[Data_and_Calculation.AZ26];&quot;&quot;)" table:style-name="ce146"/>
          <table:table-cell office:value-type="string" office:string-value="" table:formula="of:=IF([Data_and_Calculation.BA26]&lt;&gt;&quot;&quot;;[Data_and_Calculation.BA26];&quot;&quot;)" table:style-name="ce146"/>
          <table:table-cell office:value-type="string" office:string-value="" table:formula="of:=IF([Data_and_Calculation.BB26]&lt;&gt;&quot;&quot;;[Data_and_Calculation.BB26];&quot;&quot;)" table:style-name="ce146"/>
          <table:table-cell table:number-columns-repeated="2" table:style-name="ce146"/>
          <table:table-cell office:value-type="float" office:value="0" table:formula="of:=IF([Data_and_Calculation.BD26]&lt;&gt;&quot;&quot;;[Data_and_Calculation.BD26];&quot;&quot;)" table:style-name="ce146">
            <text:p>0</text:p>
          </table:table-cell>
          <table:table-cell office:value-type="string" office:string-value="" table:formula="of:=IF([Data_and_Calculation.BC26]&lt;&gt;&quot;&quot;;[Data_and_Calculation.BC26];&quot;&quot;)" table:style-name="ce146"/>
          <table:table-cell office:value-type="string" office:string-value="" table:formula="of:=IF([Data_and_Calculation.V26]&lt;&gt;&quot;&quot;;[Data_and_Calculation.V26];&quot;&quot;)" table:style-name="ce146"/>
          <table:table-cell office:value-type="string" office:string-value="" table:formula="of:=IF([Data_and_Calculation.W26]&lt;&gt;&quot;&quot;;[Data_and_Calculation.W26];&quot;&quot;)" table:style-name="ce146"/>
          <table:table-cell office:value-type="string" office:string-value="" table:formula="of:=IF([Data_and_Calculation.X26]&lt;&gt;&quot;&quot;;[Data_and_Calculation.X26];&quot;&quot;)" table:style-name="ce146"/>
          <table:table-cell office:value-type="float" office:value="48.343620117741459" table:formula="of:=IF([Data_and_Calculation.BG26]&lt;&gt;&quot;&quot;;[Data_and_Calculation.BG26];&quot;&quot;)" table:style-name="ce147">
            <text:p>48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string" office:string-value="" table:formula="of:=IF([Data_and_Calculation.BJ26]&lt;&gt;&quot;&quot;;[Data_and_Calculation.BJ26];&quot;&quot;)" table:style-name="ce149"/>
          <table:table-cell table:number-columns-repeated="5" table:style-name="ce147"/>
          <table:table-cell office:value-type="float" office:value="13.174046857569419" table:formula="of:=IF([Data_and_Calculation.BO26]&lt;&gt;&quot;&quot;;[Data_and_Calculation.BO26];&quot;&quot;)" table:style-name="ce149">
            <text:p>13.2</text:p>
          </table:table-cell>
          <table:table-cell office:value-type="float" office:value="10.598936239947452" table:formula="of:=IF([Data_and_Calculation.BR26]&lt;&gt;&quot;&quot;;[Data_and_Calculation.BR26];&quot;&quot;)" table:style-name="ce149">
            <text:p>10.6</text:p>
          </table:table-cell>
          <table:table-cell office:value-type="string" office:string-value="" table:formula="of:=IF([Data_and_Calculation.BP26]&lt;&gt;&quot;&quot;;[Data_and_Calculation.BP26];&quot;&quot;)" table:style-name="ce149"/>
          <table:table-cell office:value-type="float" office:value="49.183790000000002" table:formula="of:=IF([Data_and_Calculation.G26]&lt;&gt;&quot;&quot;;[Data_and_Calculation.G26];&quot;&quot;)" table:style-name="ce159">
            <text:p>49.18379</text:p>
          </table:table-cell>
          <table:table-cell office:value-type="float" office:value="8.1210599999999999" table:formula="of:=IF([Data_and_Calculation.H26]&lt;&gt;&quot;&quot;;[Data_and_Calculation.H26];&quot;&quot;)" table:style-name="ce159">
            <text:p>8.12106</text:p>
          </table:table-cell>
          <table:table-cell table:number-columns-repeated="16316"/>
        </table:table-row>
        <table:table-row table:style-name="ro2" table:visibility="collapse">
          <table:table-cell office:value-type="string" office:string-value="Landau" table:formula="of:=IF([Data_and_Calculation.A25]&lt;&gt;&quot;&quot;;[Data_and_Calculation.A25];&quot;&quot;)" table:style-name="ce92">
            <text:p>Landau</text:p>
          </table:table-cell>
          <table:table-cell table:number-columns-repeated="10" table:style-name="ce92"/>
          <table:table-cell table:style-name="ce146"/>
          <table:table-cell table:style-name="ce149"/>
          <table:table-cell table:number-columns-repeated="5" table:style-name="ce146"/>
          <table:table-cell table:number-columns-repeated="2" table:style-name="ce147"/>
          <table:table-cell table:number-columns-repeated="2" table:style-name="ce146"/>
          <table:table-cell table:style-name="ce147"/>
          <table:table-cell table:style-name="ce146"/>
          <table:table-cell table:style-name="ce149"/>
          <table:table-cell table:number-columns-repeated="14" table:style-name="ce146"/>
          <table:table-cell table:style-name="ce148"/>
          <table:table-cell table:number-columns-repeated="14" table:style-name="ce146"/>
          <table:table-cell table:number-columns-repeated="3" table:style-name="ce147"/>
          <table:table-cell table:style-name="ce149"/>
          <table:table-cell table:number-columns-repeated="5" table:style-name="ce147"/>
          <table:table-cell table:number-columns-repeated="3" table:style-name="ce149"/>
          <table:table-cell office:value-type="float" office:value="49.153619999999997" table:formula="of:=IF([Data_and_Calculation.G27]&lt;&gt;&quot;&quot;;[Data_and_Calculation.G27];&quot;&quot;)" table:style-name="ce159">
            <text:p>49.15362</text:p>
          </table:table-cell>
          <table:table-cell office:value-type="float" office:value="8.1532619999999998" table:formula="of:=IF([Data_and_Calculation.H27]&lt;&gt;&quot;&quot;;[Data_and_Calculation.H27];&quot;&quot;)" table:style-name="ce159">
            <text:p>8.153262</text:p>
          </table:table-cell>
          <table:table-cell table:number-columns-repeated="16316"/>
        </table:table-row>
        <table:table-row table:style-name="ro2" table:visibility="collapse">
          <table:table-cell office:value-type="string" office:string-value="Südpfalz" table:formula="of:=IF([Data_and_Calculation.A29]&lt;&gt;&quot;&quot;;[Data_and_Calculation.A29];&quot;&quot;)" table:style-name="ce92">
            <text:p>Südpfalz</text:p>
          </table:table-cell>
          <table:table-cell table:number-columns-repeated="10" table:style-name="ce92"/>
          <table:table-cell table:number-columns-repeated="4" table:style-name="ce146"/>
          <table:table-cell table:style-name="ce152"/>
          <table:table-cell table:number-columns-repeated="6" table:style-name="ce146"/>
          <table:table-cell table:style-name="ce147"/>
          <table:table-cell table:style-name="ce146"/>
          <table:table-cell table:style-name="ce149"/>
          <table:table-cell table:number-columns-repeated="14" table:style-name="ce146"/>
          <table:table-cell table:style-name="ce148"/>
          <table:table-cell table:number-columns-repeated="14" table:style-name="ce146"/>
          <table:table-cell table:number-columns-repeated="3" table:style-name="ce147"/>
          <table:table-cell table:style-name="ce149"/>
          <table:table-cell table:number-columns-repeated="5" table:style-name="ce147"/>
          <table:table-cell table:number-columns-repeated="3" table:style-name="ce149"/>
          <table:table-cell office:value-type="float" office:value="49.153619999999997" table:formula="of:=IF([Data_and_Calculation.G28]&lt;&gt;&quot;&quot;;[Data_and_Calculation.G28];&quot;&quot;)" table:style-name="ce159">
            <text:p>49.15362</text:p>
          </table:table-cell>
          <table:table-cell office:value-type="float" office:value="8.1532619999999998" table:formula="of:=IF([Data_and_Calculation.H28]&lt;&gt;&quot;&quot;;[Data_and_Calculation.H28];&quot;&quot;)" table:style-name="ce159">
            <text:p>8.153262</text:p>
          </table:table-cell>
          <table:table-cell table:number-columns-repeated="16316"/>
        </table:table-row>
        <table:table-row table:style-name="ro2">
          <table:table-cell office:value-type="string" office:string-value="Rittershoffen" table:formula="of:=IF([Data_and_Calculation.A32]&lt;&gt;&quot;&quot;;[Data_and_Calculation.A32];&quot;&quot;)" table:style-name="ce92">
            <text:p>Rittershoffen</text:p>
          </table:table-cell>
          <table:table-cell table:style-name="ce92"/>
          <table:table-cell office:value-type="string" office:string-value="" table:formula="of:=IF([Data_and_Calculation.C32]&lt;&gt;&quot;&quot;;[Data_and_Calculation.C32];&quot;&quot;)" table:style-name="ce92"/>
          <table:table-cell office:value-type="string" office:string-value="Rhinegraben" table:formula="of:=IF([Data_and_Calculation.D31]&lt;&gt;&quot;&quot;;[Data_and_Calculation.D31];&quot;&quot;)" table:style-name="ce92">
            <text:p>Rhinegraben</text:p>
          </table:table-cell>
          <table:table-cell table:number-columns-repeated="7" table:style-name="ce92"/>
          <table:table-cell office:value-type="string" office:string-value="24…24" table:formula="of:=IF([Data_and_Calculation.R31]&lt;&gt;&quot;&quot;;IF([Data_and_Calculation.R31]=[Data_and_Calculation.R32];[Data_and_Calculation.R31];TEXT(MIN([Data_and_Calculation.R31]:[Data_and_Calculation.R32]);&quot;0&quot;)&amp;&quot;…&quot;&amp;TEXT(MAX([Data_and_Calculation.R31]:[Data_and_Calculation.R32]);&quot;0&quot;));&quot;&quot;)" table:style-name="ce147">
            <text:p>24…24</text:p>
          </table:table-cell>
          <table:table-cell office:value-type="float" office:value="0" table:formula="of:=IF([Data_and_Calculation.S31]&lt;&gt;&quot;&quot;;IF([Data_and_Calculation.S31]=[Data_and_Calculation.S32];[Data_and_Calculation.S31];TEXT(MIN([Data_and_Calculation.S31]:[Data_and_Calculation.S32]);&quot;0&quot;)&amp;&quot;…&quot;&amp;TEXT(MAX([Data_and_Calculation.S31]:[Data_and_Calculation.S32]);&quot;0&quot;));&quot;&quot;)" table:style-name="ce147">
            <text:p>0</text:p>
          </table:table-cell>
          <table:table-cell office:value-type="string" office:string-value="" table:formula="of:=IF([Data_and_Calculation.T31]&lt;&gt;&quot;&quot;;IF([Data_and_Calculation.T31]=[Data_and_Calculation.T32];[Data_and_Calculation.T31];TEXT(MIN([Data_and_Calculation.T31]:[Data_and_Calculation.T32]);&quot;0&quot;)&amp;&quot;…&quot;&amp;TEXT(MAX([Data_and_Calculation.T31]:[Data_and_Calculation.T32]);&quot;0&quot;));&quot;&quot;)" table:style-name="ce147"/>
          <table:table-cell office:value-type="string" office:string-value="" table:formula="of:=IF([Data_and_Calculation.U31]&lt;&gt;&quot;&quot;;IF([Data_and_Calculation.U31]=[Data_and_Calculation.U32];[Data_and_Calculation.U31];TEXT(MIN([Data_and_Calculation.U31]:[Data_and_Calculation.U32]);&quot;0&quot;)&amp;&quot;…&quot;&amp;TEXT(MAX([Data_and_Calculation.U31]:[Data_and_Calculation.U32]);&quot;0&quot;));&quot;&quot;)" table:style-name="ce147"/>
          <table:table-cell office:value-type="float" office:value="170" table:formula="of:=IF([Data_and_Calculation.Y31]&lt;&gt;&quot;&quot;;IF([Data_and_Calculation.Y31]=[Data_and_Calculation.Y32];[Data_and_Calculation.Y31];TEXT(MIN([Data_and_Calculation.Y31]:[Data_and_Calculation.Y32]);&quot;0&quot;)&amp;&quot;…&quot;&amp;TEXT(MAX([Data_and_Calculation.Y31]:[Data_and_Calculation.Y32]);&quot;0&quot;));&quot;&quot;)" table:style-name="ce147">
            <text:p>170</text:p>
          </table:table-cell>
          <table:table-cell office:value-type="float" office:value="80" table:formula="of:=IF([Data_and_Calculation.Z31]&lt;&gt;&quot;&quot;;IF([Data_and_Calculation.Z31]=[Data_and_Calculation.Z32];[Data_and_Calculation.Z31];TEXT(MIN([Data_and_Calculation.Z31]:[Data_and_Calculation.Z32]);&quot;0&quot;)&amp;&quot;…&quot;&amp;TEXT(MAX([Data_and_Calculation.Z31]:[Data_and_Calculation.Z32]);&quot;0&quot;));&quot;&quot;)" table:style-name="ce147">
            <text:p>80</text:p>
          </table:table-cell>
          <table:table-cell office:value-type="float" office:value="0" table:formula="of:=IF([Data_and_Calculation.#REF!]&lt;&gt;&quot;&quot;;IF([Data_and_Calculation.#REF!]=[Data_and_Calculation.AA31];[Data_and_Calculation.#REF!];TEXT(MIN([Data_and_Calculation.#REF!]:[Data_and_Calculation.AA31]);&quot;0&quot;)&amp;&quot;…&quot;&amp;TEXT(MAX([Data_and_Calculation.#REF!]:[Data_and_Calculation.AA31]);&quot;0&quot;));&quot;&quot;)" table:style-name="ce147">
            <text:p>#BEZUG!</text:p>
          </table:table-cell>
          <table:table-cell office:value-type="float" office:value="3915.4560474601699" table:formula="of:=IF([Data_and_Calculation.AC31]&lt;&gt;&quot;&quot;;IF([Data_and_Calculation.AC31]=[Data_and_Calculation.AC32];[Data_and_Calculation.AC31];TEXT(MIN([Data_and_Calculation.AC31]:[Data_and_Calculation.AC32]);&quot;0&quot;)&amp;&quot;…&quot;&amp;TEXT(MAX([Data_and_Calculation.AC31]:[Data_and_Calculation.AC32]);&quot;0&quot;));&quot;&quot;)" table:style-name="ce147">
            <text:p>3915</text:p>
          </table:table-cell>
          <table:table-cell office:value-type="float" office:value="968.11239115950343" table:formula="of:=IF([Data_and_Calculation.AB31]&lt;&gt;&quot;&quot;;IF([Data_and_Calculation.AB31]=[Data_and_Calculation.AB32];[Data_and_Calculation.AB31];TEXT(MIN([Data_and_Calculation.AB31]:[Data_and_Calculation.AB32]);&quot;0&quot;)&amp;&quot;…&quot;&amp;TEXT(MAX([Data_and_Calculation.AB31]:[Data_and_Calculation.AB32]);&quot;0&quot;));&quot;&quot;)" table:style-name="ce147">
            <text:p>968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260…279" table:formula="of:=IF([Data_and_Calculation.N31]&lt;&gt;&quot;&quot;;IF([Data_and_Calculation.N31]=[Data_and_Calculation.N32];[Data_and_Calculation.N31];TEXT(MIN([Data_and_Calculation.N31]:[Data_and_Calculation.N32]);&quot;0&quot;)&amp;&quot;…&quot;&amp;TEXT(MAX([Data_and_Calculation.N31]:[Data_and_Calculation.N32]);&quot;0&quot;));&quot;&quot;)" table:style-name="ce147">
            <text:p>260…279</text:p>
          </table:table-cell>
          <table:table-cell office:value-type="string" office:string-value="72…77" table:formula="of:=IF([Data_and_Calculation.O31]&lt;&gt;&quot;&quot;;IF([Data_and_Calculation.O31]=[Data_and_Calculation.O32];[Data_and_Calculation.O31];TEXT(MIN([Data_and_Calculation.O31]:[Data_and_Calculation.O32]);&quot;0&quot;)&amp;&quot;…&quot;&amp;TEXT(MAX([Data_and_Calculation.O31]:[Data_and_Calculation.O32]);&quot;0&quot;));&quot;&quot;)" table:style-name="ce147">
            <text:p>72…77</text:p>
          </table:table-cell>
          <table:table-cell office:value-type="float" office:value="75" table:formula="of:=IF([Data_and_Calculation.P32]&lt;&gt;&quot;&quot;;[Data_and_Calculation.P32];&quot;&quot;)" table:style-name="ce146">
            <text:p>75</text:p>
          </table:table-cell>
          <table:table-cell office:value-type="string" office:string-value="25…26" table:formula="of:=IF([Data_and_Calculation.AD31]&lt;&gt;&quot;&quot;;IF([Data_and_Calculation.AD31]=[Data_and_Calculation.AD32];[Data_and_Calculation.AD31];TEXT(MIN([Data_and_Calculation.AD31]:[Data_and_Calculation.AD32]);&quot;0&quot;)&amp;&quot;…&quot;&amp;TEXT(MAX([Data_and_Calculation.AD31]:[Data_and_Calculation.AD32]);&quot;0&quot;));&quot;&quot;)" table:style-name="ce147">
            <text:p>25…26</text:p>
          </table:table-cell>
          <table:table-cell office:value-type="string" office:string-value="" table:formula="of:=IF([Data_and_Calculation.AE31]&lt;&gt;&quot;&quot;;IF([Data_and_Calculation.AE31]=[Data_and_Calculation.AE32];[Data_and_Calculation.AE31];TEXT(MIN([Data_and_Calculation.AE31]:[Data_and_Calculation.AE32]);&quot;0&quot;)&amp;&quot;…&quot;&amp;TEXT(MAX([Data_and_Calculation.AE31]:[Data_and_Calculation.AE32]);&quot;0&quot;));&quot;&quot;)" table:style-name="ce147"/>
          <table:table-cell office:value-type="string" office:string-value="" table:formula="of:=IF([Data_and_Calculation.AF31]&lt;&gt;&quot;&quot;;IF([Data_and_Calculation.AF31]=[Data_and_Calculation.AF32];[Data_and_Calculation.AF31];TEXT(MIN([Data_and_Calculation.AF31]:[Data_and_Calculation.AF32]);&quot;0&quot;)&amp;&quot;…&quot;&amp;TEXT(MAX([Data_and_Calculation.AF31]:[Data_and_Calculation.AF32]);&quot;0&quot;));&quot;&quot;)" table:style-name="ce147"/>
          <table:table-cell office:value-type="string" office:string-value="3…4" table:formula="of:=IF([Data_and_Calculation.AG31]&lt;&gt;&quot;&quot;;IF([Data_and_Calculation.AG31]=[Data_and_Calculation.AG32];[Data_and_Calculation.AG31];TEXT(MIN([Data_and_Calculation.AG31]:[Data_and_Calculation.AG32]);&quot;0&quot;)&amp;&quot;…&quot;&amp;TEXT(MAX([Data_and_Calculation.AG31]:[Data_and_Calculation.AG32]);&quot;0&quot;));&quot;&quot;)" table:style-name="ce147">
            <text:p>3…4</text:p>
          </table:table-cell>
          <table:table-cell office:value-type="string" office:string-value="" table:formula="of:=IF([Data_and_Calculation.AH31]&lt;&gt;&quot;&quot;;IF([Data_and_Calculation.AH31]=[Data_and_Calculation.AH32];[Data_and_Calculation.AH31];TEXT(MIN([Data_and_Calculation.AH31]:[Data_and_Calculation.AH32]);&quot;0&quot;)&amp;&quot;…&quot;&amp;TEXT(MAX([Data_and_Calculation.AH31]:[Data_and_Calculation.AH32]);&quot;0&quot;));&quot;&quot;)" table:style-name="ce147"/>
          <table:table-cell office:value-type="string" office:string-value="" table:formula="of:=IF([Data_and_Calculation.AI31]&lt;&gt;&quot;&quot;;IF([Data_and_Calculation.AI31]=[Data_and_Calculation.AI32];[Data_and_Calculation.AI31];TEXT(MIN([Data_and_Calculation.AI31]:[Data_and_Calculation.AI32]);&quot;0&quot;)&amp;&quot;…&quot;&amp;TEXT(MAX([Data_and_Calculation.AI31]:[Data_and_Calculation.AI32]);&quot;0&quot;));&quot;&quot;)" table:style-name="ce147"/>
          <table:table-cell office:value-type="float" office:value="1" table:formula="of:=IF([Data_and_Calculation.AJ31]&lt;&gt;&quot;&quot;;IF([Data_and_Calculation.AJ31]=[Data_and_Calculation.AJ32];[Data_and_Calculation.AJ31];TEXT(MIN([Data_and_Calculation.AJ31]:[Data_and_Calculation.AJ32]);&quot;0&quot;)&amp;&quot;…&quot;&amp;TEXT(MAX([Data_and_Calculation.AJ31]:[Data_and_Calculation.AJ32]);&quot;0&quot;));&quot;&quot;)" table:style-name="ce147">
            <text:p>1</text:p>
          </table:table-cell>
          <table:table-cell office:value-type="string" office:string-value="22…29" table:formula="of:=IF([Data_and_Calculation.AK31]&lt;&gt;&quot;&quot;;IF([Data_and_Calculation.AK31]=[Data_and_Calculation.AK32];[Data_and_Calculation.AK31];TEXT(MIN([Data_and_Calculation.AK31]:[Data_and_Calculation.AK32]);&quot;0&quot;)&amp;&quot;…&quot;&amp;TEXT(MAX([Data_and_Calculation.AK31]:[Data_and_Calculation.AK32]);&quot;0&quot;));&quot;&quot;)" table:style-name="ce147">
            <text:p>22…29</text:p>
          </table:table-cell>
          <table:table-cell office:value-type="string" office:string-value="0…0" table:formula="of:=IF([Data_and_Calculation.AL31]&lt;&gt;&quot;&quot;;IF([Data_and_Calculation.AL31]=[Data_and_Calculation.AL32];[Data_and_Calculation.AL31];TEXT(MIN([Data_and_Calculation.AL31]:[Data_and_Calculation.AL32]);&quot;0&quot;)&amp;&quot;…&quot;&amp;TEXT(MAX([Data_and_Calculation.AL31]:[Data_and_Calculation.AL32]);&quot;0&quot;));&quot;&quot;)" table:style-name="ce147">
            <text:p>0…0</text:p>
          </table:table-cell>
          <table:table-cell office:value-type="string" office:string-value="" table:formula="of:=IF([Data_and_Calculation.AN31]&lt;&gt;&quot;&quot;;IF([Data_and_Calculation.AN31]=[Data_and_Calculation.AN32];[Data_and_Calculation.AN31];TEXT(MIN([Data_and_Calculation.AN31]:[Data_and_Calculation.AN32]);&quot;0&quot;)&amp;&quot;…&quot;&amp;TEXT(MAX([Data_and_Calculation.AN31]:[Data_and_Calculation.AN32]);&quot;0&quot;));&quot;&quot;)" table:style-name="ce147"/>
          <table:table-cell office:value-type="string" office:string-value="" table:formula="of:=IF([Data_and_Calculation.AS31]&lt;&gt;&quot;&quot;;IF([Data_and_Calculation.AS31]=[Data_and_Calculation.AS32];[Data_and_Calculation.AS31];TEXT(MIN([Data_and_Calculation.AS31]:[Data_and_Calculation.AS32]);&quot;0&quot;)&amp;&quot;…&quot;&amp;TEXT(MAX([Data_and_Calculation.AS31]:[Data_and_Calculation.AS32]);&quot;0&quot;));&quot;&quot;)" table:style-name="ce147"/>
          <table:table-cell office:value-type="string" office:string-value="" table:formula="of:=IF([Data_and_Calculation.AT31]&lt;&gt;&quot;&quot;;IF([Data_and_Calculation.AT31]=[Data_and_Calculation.AT32];[Data_and_Calculation.AT31];TEXT(MIN([Data_and_Calculation.AT31]:[Data_and_Calculation.AT32]);&quot;0&quot;)&amp;&quot;…&quot;&amp;TEXT(MAX([Data_and_Calculation.AT31]:[Data_and_Calculation.AT32]);&quot;0&quot;));&quot;&quot;)" table:style-name="ce147"/>
          <table:table-cell office:value-type="string" office:string-value="" table:formula="of:=IF([Data_and_Calculation.AP31]&lt;&gt;&quot;&quot;;IF([Data_and_Calculation.AP31]=[Data_and_Calculation.AP32];[Data_and_Calculation.AP31];TEXT(MIN([Data_and_Calculation.AP31]:[Data_and_Calculation.AP32]);&quot;0&quot;)&amp;&quot;…&quot;&amp;TEXT(MAX([Data_and_Calculation.AP31]:[Data_and_Calculation.AP32]);&quot;0&quot;));&quot;&quot;)" table:style-name="ce147"/>
          <table:table-cell office:value-type="string" office:string-value="" table:formula="of:=IF([Data_and_Calculation.BE31]&lt;&gt;&quot;&quot;;IF([Data_and_Calculation.BE31]=[Data_and_Calculation.BE32];[Data_and_Calculation.BE31];TEXT(MIN([Data_and_Calculation.BE31]:[Data_and_Calculation.BE32]);&quot;0&quot;)&amp;&quot;…&quot;&amp;TEXT(MAX([Data_and_Calculation.BE31]:[Data_and_Calculation.BE32]);&quot;0&quot;));&quot;&quot;)" table:style-name="ce147"/>
          <table:table-cell table:style-name="ce147"/>
          <table:table-cell office:value-type="string" office:string-value="0.213…0.306" table:formula="of:=IF([Data_and_Calculation.AU31]&lt;&gt;&quot;&quot;;IF([Data_and_Calculation.AU31]=[Data_and_Calculation.AU32];[Data_and_Calculation.AU31];TEXT(MIN([Data_and_Calculation.AU31]:[Data_and_Calculation.AU32]);&quot;0.000&quot;)&amp;&quot;…&quot;&amp;TEXT(MAX([Data_and_Calculation.AU31]:[Data_and_Calculation.AU32]);&quot;0.000&quot;));&quot;&quot;)" table:style-name="ce148">
            <text:p>0.213…0.306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float" office:value="2.5" table:formula="of:=IF([Data_and_Calculation.AV31]&lt;&gt;&quot;&quot;;IF([Data_and_Calculation.AV31]=[Data_and_Calculation.AV32];[Data_and_Calculation.AV31];TEXT(MIN([Data_and_Calculation.AV31]:[Data_and_Calculation.AV32]);&quot;0.000&quot;)&amp;&quot;…&quot;&amp;TEXT(MAX([Data_and_Calculation.AV31]:[Data_and_Calculation.AV32]);&quot;0.000&quot;));&quot;&quot;)" table:style-name="ce147">
            <text:p>3</text:p>
          </table:table-cell>
          <table:table-cell office:value-type="string" office:string-value="" table:formula="of:=IF([Data_and_Calculation.AW31]&lt;&gt;&quot;&quot;;IF([Data_and_Calculation.AW31]=[Data_and_Calculation.AW32];[Data_and_Calculation.AW31];TEXT(MIN([Data_and_Calculation.AW31]:[Data_and_Calculation.AW32]);&quot;0.000&quot;)&amp;&quot;…&quot;&amp;TEXT(MAX([Data_and_Calculation.AW31]:[Data_and_Calculation.AW32]);&quot;0.000&quot;));&quot;&quot;)" table:style-name="ce147"/>
          <table:table-cell office:value-type="string" office:string-value="" table:formula="of:=IF([Data_and_Calculation.AX31]&lt;&gt;&quot;&quot;;IF([Data_and_Calculation.AX31]=[Data_and_Calculation.AX32];[Data_and_Calculation.AX31];TEXT(MIN([Data_and_Calculation.AX31]:[Data_and_Calculation.AX32]);&quot;0.000&quot;)&amp;&quot;…&quot;&amp;TEXT(MAX([Data_and_Calculation.AX31]:[Data_and_Calculation.AX32]);&quot;0.000&quot;));&quot;&quot;)" table:style-name="ce147"/>
          <table:table-cell office:value-type="string" office:string-value="" table:formula="of:=IF([Data_and_Calculation.AY31]&lt;&gt;&quot;&quot;;IF([Data_and_Calculation.AY31]=[Data_and_Calculation.AY32];[Data_and_Calculation.AY31];TEXT(MIN([Data_and_Calculation.AY31]:[Data_and_Calculation.AY32]);&quot;0.000&quot;)&amp;&quot;…&quot;&amp;TEXT(MAX([Data_and_Calculation.AY31]:[Data_and_Calculation.AY32]);&quot;0.000&quot;));&quot;&quot;)" table:style-name="ce147"/>
          <table:table-cell office:value-type="string" office:string-value="" table:formula="of:=IF([Data_and_Calculation.AZ31]&lt;&gt;&quot;&quot;;IF([Data_and_Calculation.AZ31]=[Data_and_Calculation.AZ32];[Data_and_Calculation.AZ31];TEXT(MIN([Data_and_Calculation.AZ31]:[Data_and_Calculation.AZ32]);&quot;0.000&quot;)&amp;&quot;…&quot;&amp;TEXT(MAX([Data_and_Calculation.AZ31]:[Data_and_Calculation.AZ32]);&quot;0.000&quot;));&quot;&quot;)" table:style-name="ce147"/>
          <table:table-cell office:value-type="string" office:string-value="" table:formula="of:=IF([Data_and_Calculation.BA31]&lt;&gt;&quot;&quot;;IF([Data_and_Calculation.BA31]=[Data_and_Calculation.BA32];[Data_and_Calculation.BA31];TEXT(MIN([Data_and_Calculation.BA31]:[Data_and_Calculation.BA32]);&quot;0.000&quot;)&amp;&quot;…&quot;&amp;TEXT(MAX([Data_and_Calculation.BA31]:[Data_and_Calculation.BA32]);&quot;0.000&quot;));&quot;&quot;)" table:style-name="ce147"/>
          <table:table-cell office:value-type="string" office:string-value="" table:formula="of:=IF([Data_and_Calculation.BB31]&lt;&gt;&quot;&quot;;IF([Data_and_Calculation.BB31]=[Data_and_Calculation.BB32];[Data_and_Calculation.BB31];TEXT(MIN([Data_and_Calculation.BB31]:[Data_and_Calculation.BB32]);&quot;0.000&quot;)&amp;&quot;…&quot;&amp;TEXT(MAX([Data_and_Calculation.BB31]:[Data_and_Calculation.BB32]);&quot;0.000&quot;));&quot;&quot;)" table:style-name="ce147"/>
          <table:table-cell office:value-type="string" office:string-value="" table:formula="of:=IF([Data_and_Calculation.BC31]&lt;&gt;&quot;&quot;;IF([Data_and_Calculation.BC31]=[Data_and_Calculation.BC32];[Data_and_Calculation.BC31];TEXT(MIN([Data_and_Calculation.BC31]:[Data_and_Calculation.BC32]);&quot;0.000&quot;)&amp;&quot;…&quot;&amp;TEXT(MAX([Data_and_Calculation.BC31]:[Data_and_Calculation.BC32]);&quot;0.000&quot;));&quot;&quot;)" table:style-name="ce147"/>
          <table:table-cell office:value-type="float" office:value="0" table:formula="of:=IF([Data_and_Calculation.BD31]&lt;&gt;&quot;&quot;;IF([Data_and_Calculation.BD31]=[Data_and_Calculation.BD32];[Data_and_Calculation.BD31];TEXT(MIN([Data_and_Calculation.BD31]:[Data_and_Calculation.BD32]);&quot;0.000&quot;)&amp;&quot;…&quot;&amp;TEXT(MAX([Data_and_Calculation.BD31]:[Data_and_Calculation.BD32]);&quot;0.000&quot;));&quot;&quot;)" table:style-name="ce147">
            <text:p>0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string" office:string-value="86…116" table:formula="of:=IF([Data_and_Calculation.BG31]&lt;&gt;&quot;&quot;;IF([Data_and_Calculation.BG31]=[Data_and_Calculation.BG32];[Data_and_Calculation.BG31];TEXT(MIN([Data_and_Calculation.BG31]:[Data_and_Calculation.BG32]);&quot;0&quot;)&amp;&quot;…&quot;&amp;TEXT(MAX([Data_and_Calculation.BG31]:[Data_and_Calculation.BG32]);&quot;0&quot;));&quot;&quot;)" table:style-name="ce147">
            <text:p>86…116</text:p>
          </table:table-cell>
          <table:table-cell office:value-type="string" office:string-value="" table:formula="of:=IF([Data_and_Calculation.BH31]&lt;&gt;&quot;&quot;;IF([Data_and_Calculation.BH31]=[Data_and_Calculation.BH32];[Data_and_Calculation.BH31];TEXT(MIN([Data_and_Calculation.BH31]:[Data_and_Calculation.BH32]);&quot;0&quot;)&amp;&quot;…&quot;&amp;TEXT(MAX([Data_and_Calculation.BH31]:[Data_and_Calculation.BH32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2.6067647058823531" table:formula="of:=IF([Data_and_Calculation.BJ31]&lt;&gt;&quot;&quot;;IF([Data_and_Calculation.BJ31]=[Data_and_Calculation.BJ32];[Data_and_Calculation.BJ31];TEXT(MIN([Data_and_Calculation.BJ31]:[Data_and_Calculation.BJ32]);&quot;0&quot;)&amp;&quot;…&quot;&amp;TEXT(MAX([Data_and_Calculation.BJ31]:[Data_and_Calculation.BJ32]);&quot;0&quot;));&quot;&quot;)" table:style-name="ce149">
            <text:p>2.6</text:p>
          </table:table-cell>
          <table:table-cell office:value-type="float" office:value="0.3836172853435631" table:formula="of:=IF([Data_and_Calculation.BI31]&lt;&gt;&quot;&quot;;IF([Data_and_Calculation.BI31]=[Data_and_Calculation.BI32];[Data_and_Calculation.BI31];TEXT(MIN([Data_and_Calculation.BI31]:[Data_and_Calculation.BI32]);&quot;0&quot;)&amp;&quot;…&quot;&amp;TEXT(MAX([Data_and_Calculation.BI31]:[Data_and_Calculation.BI32]);&quot;0&quot;));&quot;&quot;)" table:style-name="ce147">
            <text:p>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123.29884501117277" table:formula="of:=IF([Data_and_Calculation.BL31]&lt;&gt;&quot;&quot;;IF([Data_and_Calculation.BL31]=[Data_and_Calculation.BL32];[Data_and_Calculation.BL31];TEXT(MIN([Data_and_Calculation.BL31]:[Data_and_Calculation.BL32]);&quot;0&quot;)&amp;&quot;…&quot;&amp;TEXT(MAX([Data_and_Calculation.BL31]:[Data_and_Calculation.BL32]);&quot;0&quot;));&quot;&quot;)" table:style-name="ce147">
            <text:p>123</text:p>
          </table:table-cell>
          <table:table-cell office:value-type="float" office:value="0.3110082084050414" table:formula="of:=IF([Data_and_Calculation.BM31]&lt;&gt;&quot;&quot;;IF([Data_and_Calculation.BM31]=[Data_and_Calculation.BM32];[Data_and_Calculation.BM31];TEXT(MIN([Data_and_Calculation.BM31]:[Data_and_Calculation.BM32]);&quot;0&quot;)&amp;&quot;…&quot;&amp;TEXT(MAX([Data_and_Calculation.BM31]:[Data_and_Calculation.BM32]);&quot;0&quot;));&quot;&quot;)" table:style-name="ce147">
            <text:p>0</text:p>
          </table:table-cell>
          <table:table-cell office:value-type="string" office:string-value="8…8" table:formula="of:=IF([Data_and_Calculation.BN31]&lt;&gt;&quot;&quot;;IF([Data_and_Calculation.BN31]=[Data_and_Calculation.BN32];[Data_and_Calculation.BN31];TEXT(MIN([Data_and_Calculation.BN31]:[Data_and_Calculation.BN32]);&quot;0&quot;)&amp;&quot;…&quot;&amp;TEXT(MAX([Data_and_Calculation.BN31]:[Data_and_Calculation.BN32]);&quot;0&quot;));&quot;&quot;)" table:style-name="ce147">
            <text:p>8…8</text:p>
          </table:table-cell>
          <table:table-cell office:value-type="string" office:string-value="26.8…36.0" table:formula="of:=IF([Data_and_Calculation.BO31]&lt;&gt;&quot;&quot;;IF([Data_and_Calculation.BO31]=[Data_and_Calculation.BO32];[Data_and_Calculation.BO31];TEXT(MIN([Data_and_Calculation.BO31]:[Data_and_Calculation.BO32]);&quot;0.0&quot;)&amp;&quot;…&quot;&amp;TEXT(MAX([Data_and_Calculation.BO31]:[Data_and_Calculation.BO32]);&quot;0.0&quot;));&quot;&quot;)" table:style-name="ce147">
            <text:p>26.8…36.0</text:p>
          </table:table-cell>
          <table:table-cell office:value-type="string" office:string-value="22.5…30.1" table:formula="of:=IF([Data_and_Calculation.BR31]&lt;&gt;&quot;&quot;;IF([Data_and_Calculation.BR31]=[Data_and_Calculation.BR32];[Data_and_Calculation.BR31];TEXT(MIN([Data_and_Calculation.BR31]:[Data_and_Calculation.BR32]);&quot;0.0&quot;)&amp;&quot;…&quot;&amp;TEXT(MAX([Data_and_Calculation.BR31]:[Data_and_Calculation.BR32]);&quot;0.0&quot;));&quot;&quot;)" table:style-name="ce147">
            <text:p>22.5…30.1</text:p>
          </table:table-cell>
          <table:table-cell office:value-type="float" office:value="0.81072522090996535" table:formula="of:=IF([Data_and_Calculation.BP31]&lt;&gt;&quot;&quot;;IF([Data_and_Calculation.BP31]=[Data_and_Calculation.BP32];[Data_and_Calculation.BP31];TEXT(MIN([Data_and_Calculation.BP31]:[Data_and_Calculation.BP32]);&quot;0.0&quot;)&amp;&quot;…&quot;&amp;TEXT(MAX([Data_and_Calculation.BP31]:[Data_and_Calculation.BP32]);&quot;0.0&quot;));&quot;&quot;)" table:style-name="ce147">
            <text:p>1</text:p>
          </table:table-cell>
          <table:table-cell office:value-type="float" office:value="48.896519599999998" table:formula="of:=IF([Data_and_Calculation.G31]&lt;&gt;&quot;&quot;;[Data_and_Calculation.G31];&quot;&quot;)" table:style-name="ce159">
            <text:p>48.8965196</text:p>
          </table:table-cell>
          <table:table-cell office:value-type="float" office:value="7.9386272" table:formula="of:=IF([Data_and_Calculation.H31]&lt;&gt;&quot;&quot;;[Data_and_Calculation.H31];&quot;&quot;)" table:style-name="ce159">
            <text:p>7.9386272</text:p>
          </table:table-cell>
          <table:table-cell table:number-columns-repeated="16316"/>
        </table:table-row>
        <table:table-row table:style-name="ro2">
          <table:table-cell office:value-type="string" office:string-value="Soultz-sous-Forêts" table:formula="of:=IF([Data_and_Calculation.A30]&lt;&gt;&quot;&quot;;[Data_and_Calculation.A30];&quot;&quot;)" table:style-name="ce92">
            <text:p>Soultz-sous-Forêts</text:p>
          </table:table-cell>
          <table:table-cell table:style-name="ce92"/>
          <table:table-cell office:value-type="string" office:string-value="Alsace/France" table:formula="of:=IF([Data_and_Calculation.C30]&lt;&gt;&quot;&quot;;[Data_and_Calculation.C30];&quot;&quot;)" table:style-name="ce92">
            <text:p>Alsace/France</text:p>
          </table:table-cell>
          <table:table-cell office:value-type="string" office:string-value="Rhinegraben" table:formula="of:=IF([Data_and_Calculation.D30]&lt;&gt;&quot;&quot;;[Data_and_Calculation.D30];&quot;&quot;)" table:style-name="ce92">
            <text:p>Rhinegraben</text:p>
          </table:table-cell>
          <table:table-cell table:number-columns-repeated="7" table:style-name="ce92"/>
          <table:table-cell office:value-type="string" office:string-value="" table:formula="of:=IF([Data_and_Calculation.R30]&lt;&gt;&quot;&quot;;IF([Data_and_Calculation.R30]=[Data_and_Calculation.#REF!];[Data_and_Calculation.R30];TEXT(MIN([Data_and_Calculation.R30]:[Data_and_Calculation.#REF!]);&quot;0&quot;)&amp;&quot;…&quot;&amp;TEXT(MAX([Data_and_Calculation.R30]:[Data_and_Calculation.#REF!]);&quot;0&quot;));&quot;&quot;)" table:style-name="ce147"/>
          <table:table-cell office:value-type="float" office:value="0" table:formula="of:=IF([Data_and_Calculation.S30]&lt;&gt;&quot;&quot;;IF([Data_and_Calculation.S30]=[Data_and_Calculation.#REF!];[Data_and_Calculation.S30];TEXT(MIN([Data_and_Calculation.S30]:[Data_and_Calculation.#REF!]);&quot;0&quot;)&amp;&quot;…&quot;&amp;TEXT(MAX([Data_and_Calculation.S30]:[Data_and_Calculation.#REF!]);&quot;0&quot;));&quot;&quot;)" table:style-name="ce147">
            <text:p>#BEZUG!</text:p>
          </table:table-cell>
          <table:table-cell office:value-type="string" office:string-value="" table:formula="of:=IF([Data_and_Calculation.T30]&lt;&gt;&quot;&quot;;IF([Data_and_Calculation.T30]=[Data_and_Calculation.#REF!];[Data_and_Calculation.T30];TEXT(MIN([Data_and_Calculation.T30]:[Data_and_Calculation.#REF!]);&quot;0&quot;)&amp;&quot;…&quot;&amp;TEXT(MAX([Data_and_Calculation.T30]:[Data_and_Calculation.#REF!]);&quot;0&quot;));&quot;&quot;)" table:style-name="ce147"/>
          <table:table-cell office:value-type="string" office:string-value="" table:formula="of:=IF([Data_and_Calculation.U30]&lt;&gt;&quot;&quot;;IF([Data_and_Calculation.U30]=[Data_and_Calculation.#REF!];[Data_and_Calculation.U30];TEXT(MIN([Data_and_Calculation.U30]:[Data_and_Calculation.#REF!]);&quot;0&quot;)&amp;&quot;…&quot;&amp;TEXT(MAX([Data_and_Calculation.U30]:[Data_and_Calculation.#REF!]);&quot;0&quot;));&quot;&quot;)" table:style-name="ce147"/>
          <table:table-cell office:value-type="float" office:value="150" table:formula="of:=IF([Data_and_Calculation.Y30]&lt;&gt;&quot;&quot;;[Data_and_Calculation.Y30];&quot;&quot;)" table:style-name="ce146">
            <text:p>150</text:p>
          </table:table-cell>
          <table:table-cell office:value-type="float" office:value="70" table:formula="of:=IF([Data_and_Calculation.Z30]&lt;&gt;&quot;&quot;;[Data_and_Calculation.Z30];&quot;&quot;)" table:style-name="ce146">
            <text:p>70</text:p>
          </table:table-cell>
          <table:table-cell table:style-name="ce146"/>
          <table:table-cell office:value-type="float" office:value="3907.1204774732241" table:formula="of:=IF([Data_and_Calculation.AC30]&lt;&gt;&quot;&quot;;[Data_and_Calculation.AC30];&quot;&quot;)" table:style-name="ce147">
            <text:p>3907</text:p>
          </table:table-cell>
          <table:table-cell office:value-type="float" office:value="982.8845142512655" table:formula="of:=IF([Data_and_Calculation.AB30]&lt;&gt;&quot;&quot;;[Data_and_Calculation.AB30];&quot;&quot;)" table:style-name="ce147">
            <text:p>983</text:p>
          </table:table-cell>
          <table:table-cell office:value-type="float" office:value="109.88066088544639" table:formula="of:=IF([Data_and_Calculation.N30]&lt;&gt;&quot;&quot;;[Data_and_Calculation.N30];&quot;&quot;)" table:style-name="ce146">
            <text:p>109.8806609</text:p>
          </table:table-cell>
          <table:table-cell table:style-name="ce146"/>
          <table:table-cell office:value-type="float" office:value="30.522405801512885" table:formula="of:=IF([Data_and_Calculation.O30]&lt;&gt;&quot;&quot;;[Data_and_Calculation.O30];&quot;&quot;)" table:style-name="ce147">
            <text:p>31</text:p>
          </table:table-cell>
          <table:table-cell office:value-type="float" office:value="30" table:formula="of:=IF([Data_and_Calculation.P30]&lt;&gt;&quot;&quot;;[Data_and_Calculation.P30];&quot;&quot;)" table:style-name="ce146">
            <text:p>30</text:p>
          </table:table-cell>
          <table:table-cell office:value-type="float" office:value="9.3770891459357379" table:formula="of:=IF([Data_and_Calculation.AD30]&lt;&gt;&quot;&quot;;[Data_and_Calculation.AD30];&quot;&quot;)" table:style-name="ce149">
            <text:p>9.4</text:p>
          </table:table-cell>
          <table:table-cell office:value-type="float" office:value="1" table:formula="of:=IF([Data_and_Calculation.AJ30]&lt;&gt;&quot;&quot;;[Data_and_Calculation.AJ30];&quot;&quot;)" table:style-name="ce146">
            <text:p>1</text:p>
          </table:table-cell>
          <table:table-cell office:value-type="float" office:value="39.153007251891104" table:formula="of:=IF([Data_and_Calculation.AK30]&lt;&gt;&quot;&quot;;[Data_and_Calculation.AK30];&quot;&quot;)" table:style-name="ce146">
            <text:p>39.15300725</text:p>
          </table:table-cell>
          <table:table-cell office:value-type="float" office:value="0.11645215698902843" table:formula="of:=IF([Data_and_Calculation.AL30]&lt;&gt;&quot;&quot;;[Data_and_Calculation.AL30];&quot;&quot;)" table:style-name="ce146">
            <text:p>0.116452157</text:p>
          </table:table-cell>
          <table:table-cell office:value-type="string" office:string-value="" table:formula="of:=IF([Data_and_Calculation.AN30]&lt;&gt;&quot;&quot;;[Data_and_Calculation.AN30];&quot;&quot;)" table:style-name="ce146"/>
          <table:table-cell office:value-type="string" office:string-value="" table:formula="of:=IF([Data_and_Calculation.AP30]&lt;&gt;&quot;&quot;;[Data_and_Calculation.AP30];&quot;&quot;)" table:style-name="ce146"/>
          <table:table-cell table:number-columns-repeated="9" table:style-name="ce146"/>
          <table:table-cell office:value-type="float" office:value="0.16636022427004063" table:formula="of:=IF([Data_and_Calculation.AU30]&lt;&gt;&quot;&quot;;[Data_and_Calculation.AU30];&quot;&quot;)" table:style-name="ce148">
            <text:p>0.166</text:p>
          </table:table-cell>
          <table:table-cell office:value-type="float" office:value="0" table:formula="of:=IF([Data_and_Calculation.#REF!]&lt;&gt;&quot;&quot;;[Data_and_Calculation.#REF!];&quot;&quot;)" table:style-name="ce146">
            <text:p>#BEZUG!</text:p>
          </table:table-cell>
          <table:table-cell office:value-type="float" office:value="0.7" table:formula="of:=IF([Data_and_Calculation.AT30]&lt;&gt;&quot;&quot;;[Data_and_Calculation.AT30];&quot;&quot;)" table:style-name="ce146">
            <text:p>0.7</text:p>
          </table:table-cell>
          <table:table-cell office:value-type="string" office:string-value="" table:formula="of:=IF([Data_and_Calculation.AS30]&lt;&gt;&quot;&quot;;[Data_and_Calculation.AS30];&quot;&quot;)" table:style-name="ce146"/>
          <table:table-cell office:value-type="float" office:value="1" table:formula="of:=IF([Data_and_Calculation.AY30]&lt;&gt;&quot;&quot;;[Data_and_Calculation.AY30];&quot;&quot;)" table:style-name="ce146">
            <text:p>1</text:p>
          </table:table-cell>
          <table:table-cell office:value-type="float" office:value="39.153007251891104" table:formula="of:=IF([Data_and_Calculation.AZ30]&lt;&gt;&quot;&quot;;[Data_and_Calculation.AZ30];&quot;&quot;)" table:style-name="ce146">
            <text:p>39.15300725</text:p>
          </table:table-cell>
          <table:table-cell office:value-type="float" office:value="0.11445902175567331" table:formula="of:=IF([Data_and_Calculation.BA30]&lt;&gt;&quot;&quot;;[Data_and_Calculation.BA30];&quot;&quot;)" table:style-name="ce146">
            <text:p>0.114459022</text:p>
          </table:table-cell>
          <table:table-cell office:value-type="string" office:string-value="" table:formula="of:=IF([Data_and_Calculation.BB30]&lt;&gt;&quot;&quot;;[Data_and_Calculation.BB30];&quot;&quot;)" table:style-name="ce146"/>
          <table:table-cell table:number-columns-repeated="2" table:style-name="ce146"/>
          <table:table-cell office:value-type="float" office:value="0" table:formula="of:=IF([Data_and_Calculation.BD30]&lt;&gt;&quot;&quot;;[Data_and_Calculation.BD30];&quot;&quot;)" table:style-name="ce146">
            <text:p>0</text:p>
          </table:table-cell>
          <table:table-cell office:value-type="string" office:string-value="" table:formula="of:=IF([Data_and_Calculation.BC30]&lt;&gt;&quot;&quot;;[Data_and_Calculation.BC30];&quot;&quot;)" table:style-name="ce146"/>
          <table:table-cell office:value-type="float" office:value="1.7" table:formula="of:=IF([Data_and_Calculation.V30]&lt;&gt;&quot;&quot;;[Data_and_Calculation.V30];&quot;&quot;)" table:style-name="ce146">
            <text:p>1.7</text:p>
          </table:table-cell>
          <table:table-cell office:value-type="float" office:value="0.6" table:formula="of:=IF([Data_and_Calculation.W30]&lt;&gt;&quot;&quot;;[Data_and_Calculation.W30];&quot;&quot;)" table:style-name="ce146">
            <text:p>0.6</text:p>
          </table:table-cell>
          <table:table-cell office:value-type="float" office:value="1.1000000000000001" table:formula="of:=IF([Data_and_Calculation.X30]&lt;&gt;&quot;&quot;;[Data_and_Calculation.X30];&quot;&quot;)" table:style-name="ce146">
            <text:p>1.1</text:p>
          </table:table-cell>
          <table:table-cell office:value-type="float" office:value="56.366172786077648" table:formula="of:=IF([Data_and_Calculation.BG30]&lt;&gt;&quot;&quot;;[Data_and_Calculation.BG30];&quot;&quot;)" table:style-name="ce147">
            <text:p>56</text:p>
          </table:table-cell>
          <table:table-cell table:style-name="ce147"/>
          <table:table-cell office:value-type="float" office:value="0" table:formula="of:=IF([Data_and_Calculation.#REF!]&lt;&gt;&quot;&quot;;[Data_and_Calculation.#REF!];&quot;&quot;)" table:style-name="ce147">
            <text:p>#BEZUG!</text:p>
          </table:table-cell>
          <table:table-cell office:value-type="float" office:value="2.8209999999999993" table:formula="of:=IF([Data_and_Calculation.BJ30]&lt;&gt;&quot;&quot;;[Data_and_Calculation.BJ30];&quot;&quot;)" table:style-name="ce149">
            <text:p>2.8</text:p>
          </table:table-cell>
          <table:table-cell table:number-columns-repeated="5" table:style-name="ce147"/>
          <table:table-cell office:value-type="float" office:value="16.035431874459061" table:formula="of:=IF([Data_and_Calculation.BO30]&lt;&gt;&quot;&quot;;[Data_and_Calculation.BO30];&quot;&quot;)" table:style-name="ce149">
            <text:p>16.0</text:p>
          </table:table-cell>
          <table:table-cell office:value-type="float" office:value="13.082421373882919" table:formula="of:=IF([Data_and_Calculation.BR30]&lt;&gt;&quot;&quot;;[Data_and_Calculation.BR30];&quot;&quot;)" table:style-name="ce149">
            <text:p>13.1</text:p>
          </table:table-cell>
          <table:table-cell office:value-type="float" office:value="0.80253725030311462" table:formula="of:=IF([Data_and_Calculation.BP30]&lt;&gt;&quot;&quot;;[Data_and_Calculation.BP30];&quot;&quot;)" table:style-name="ce149">
            <text:p>0.8</text:p>
          </table:table-cell>
          <table:table-cell office:value-type="float" office:value="48.930895999999997" table:formula="of:=IF([Data_and_Calculation.G30]&lt;&gt;&quot;&quot;;[Data_and_Calculation.G30];&quot;&quot;)" table:style-name="ce159">
            <text:p>48.930896</text:p>
          </table:table-cell>
          <table:table-cell office:value-type="float" office:value="7.8668050000000003" table:formula="of:=IF([Data_and_Calculation.H30]&lt;&gt;&quot;&quot;;[Data_and_Calculation.H30];&quot;&quot;)" table:style-name="ce159">
            <text:p>7.866805</text:p>
          </table:table-cell>
          <table:table-cell table:number-columns-repeated="16316"/>
        </table:table-row>
        <table:table-row table:style-name="ro2" table:visibility="collapse">
          <table:table-cell table:number-columns-repeated="11" table:style-name="ce92"/>
          <table:table-cell table:number-columns-repeated="7" table:style-name="ce146"/>
          <table:table-cell table:style-name="ce147"/>
          <table:table-cell table:number-columns-repeated="3" table:style-name="ce146"/>
          <table:table-cell table:style-name="ce147"/>
          <table:table-cell table:style-name="ce146"/>
          <table:table-cell table:style-name="ce149"/>
          <table:table-cell table:number-columns-repeated="25" table:style-name="ce148"/>
          <table:table-cell table:number-columns-repeated="4" table:style-name="ce146"/>
          <table:table-cell table:number-columns-repeated="3" table:style-name="ce147"/>
          <table:table-cell table:style-name="ce149"/>
          <table:table-cell table:number-columns-repeated="5" table:style-name="ce147"/>
          <table:table-cell table:number-columns-repeated="3" table:style-name="ce149"/>
          <table:table-cell office:value-type="float" office:value="48.896519599999998" table:formula="of:=IF([Data_and_Calculation.G31]&lt;&gt;&quot;&quot;;[Data_and_Calculation.G31];&quot;&quot;)" table:style-name="ce159">
            <text:p>48.8965196</text:p>
          </table:table-cell>
          <table:table-cell office:value-type="float" office:value="7.9386272" table:formula="of:=IF([Data_and_Calculation.H31]&lt;&gt;&quot;&quot;;[Data_and_Calculation.H31];&quot;&quot;)" table:style-name="ce159">
            <text:p>7.9386272</text:p>
          </table:table-cell>
          <table:table-cell table:number-columns-repeated="16316"/>
        </table:table-row>
        <table:table-row table:style-name="ro2">
          <table:table-cell office:value-type="string" office:string-value="Klaipeda" table:formula="of:=IF([Data_and_Calculation.A33]&lt;&gt;&quot;&quot;;[Data_and_Calculation.A33];&quot;&quot;)" table:style-name="ce92">
            <text:p>Klaipeda</text:p>
          </table:table-cell>
          <table:table-cell table:style-name="ce92"/>
          <table:table-cell office:value-type="string" office:string-value="Lithuania" table:formula="of:=IF([Data_and_Calculation.C33]&lt;&gt;&quot;&quot;;[Data_and_Calculation.C33];&quot;&quot;)" table:style-name="ce92">
            <text:p>Lithuania</text:p>
          </table:table-cell>
          <table:table-cell office:value-type="string" office:string-value="Baltic Basin" table:formula="of:=IF([Data_and_Calculation.D33]&lt;&gt;&quot;&quot;;[Data_and_Calculation.D33];&quot;&quot;)" table:style-name="ce92">
            <text:p>Baltic Basin</text:p>
          </table:table-cell>
          <table:table-cell table:number-columns-repeated="7" table:style-name="ce92"/>
          <table:table-cell office:value-type="string" office:string-value="0…0" table:formula="of:=IF([Data_and_Calculation.R34]&lt;&gt;&quot;&quot;;IF([Data_and_Calculation.R34]=[Data_and_Calculation.R35];[Data_and_Calculation.R34];TEXT(MIN([Data_and_Calculation.R37]:[Data_and_Calculation.R40]);&quot;0&quot;)&amp;&quot;…&quot;&amp;TEXT(MAX([Data_and_Calculation.R37]:[Data_and_Calculation.R40]);&quot;0&quot;));&quot;&quot;)" table:style-name="ce147">
            <text:p>0…0</text:p>
          </table:table-cell>
          <table:table-cell office:value-type="string" office:string-value="" table:formula="of:=IF([Data_and_Calculation.S33]&lt;&gt;&quot;&quot;;[Data_and_Calculation.S33];&quot;&quot;)" table:style-name="ce146"/>
          <table:table-cell office:value-type="string" office:string-value="" table:formula="of:=IF([Data_and_Calculation.T33]&lt;&gt;&quot;&quot;;[Data_and_Calculation.T33];&quot;&quot;)" table:style-name="ce146"/>
          <table:table-cell office:value-type="string" office:string-value="" table:formula="of:=IF([Data_and_Calculation.U33]&lt;&gt;&quot;&quot;;[Data_and_Calculation.U33];&quot;&quot;)" table:style-name="ce146"/>
          <table:table-cell office:value-type="float" office:value="38" table:formula="of:=IF([Data_and_Calculation.Y33]&lt;&gt;&quot;&quot;;IF([Data_and_Calculation.Y33]=[Data_and_Calculation.Y35];[Data_and_Calculation.Y33];TEXT(MIN([Data_and_Calculation.Y37]:[Data_and_Calculation.Y40]);&quot;0&quot;)&amp;&quot;…&quot;&amp;TEXT(MAX([Data_and_Calculation.Y37]:[Data_and_Calculation.Y40]);&quot;0&quot;));&quot;&quot;)" table:style-name="ce147">
            <text:p>38</text:p>
          </table:table-cell>
          <table:table-cell office:value-type="float" office:value="16" table:formula="of:=IF([Data_and_Calculation.Z33]&lt;&gt;&quot;&quot;;IF([Data_and_Calculation.Z33]=[Data_and_Calculation.Z35];[Data_and_Calculation.Z33];TEXT(MIN([Data_and_Calculation.Z37]:[Data_and_Calculation.Z40]);&quot;0&quot;)&amp;&quot;…&quot;&amp;TEXT(MAX([Data_and_Calculation.Z37]:[Data_and_Calculation.Z40]);&quot;0&quot;));&quot;&quot;)" table:style-name="ce147">
            <text:p>16</text:p>
          </table:table-cell>
          <table:table-cell office:value-type="string" office:string-value="" table:formula="of:=IF([Data_and_Calculation.AA33]&lt;&gt;&quot;&quot;;IF([Data_and_Calculation.AA33]=[Data_and_Calculation.AA35];[Data_and_Calculation.AA33];TEXT(MIN([Data_and_Calculation.AA37]:[Data_and_Calculation.AA40]);&quot;0&quot;)&amp;&quot;…&quot;&amp;TEXT(MAX([Data_and_Calculation.AA37]:[Data_and_Calculation.AA40]);&quot;0&quot;));&quot;&quot;)" table:style-name="ce147"/>
          <table:table-cell office:value-type="string" office:string-value="3844" table:formula="of:=IF([Data_and_Calculation.AC33]&lt;&gt;&quot;&quot;;IF([Data_and_Calculation.AC37]=[Data_and_Calculation.AC38];[Data_and_Calculation.AC33];TEXT(MIN([Data_and_Calculation.AC37]:[Data_and_Calculation.AC40]);&quot;0&quot;)&amp;&quot;…&quot;&amp;TEXT(MAX([Data_and_Calculation.AC37]:[Data_and_Calculation.AC40]);&quot;0&quot;));&quot;&quot;)" table:style-name="ce147">
            <text:p>3844</text:p>
          </table:table-cell>
          <table:table-cell office:value-type="string" office:string-value="1053" table:formula="of:=IF([Data_and_Calculation.AB33]&lt;&gt;&quot;&quot;;IF([Data_and_Calculation.AB37]=[Data_and_Calculation.AB38];[Data_and_Calculation.AB33];TEXT(MIN([Data_and_Calculation.AB37]:[Data_and_Calculation.AB40]);&quot;0&quot;)&amp;&quot;…&quot;&amp;TEXT(MAX([Data_and_Calculation.AB37]:[Data_and_Calculation.AB40]);&quot;0&quot;));&quot;&quot;)" table:style-name="ce147">
            <text:p>1053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280…370" table:formula="of:=IF([Data_and_Calculation.N33]&lt;&gt;&quot;&quot;;IF([Data_and_Calculation.N33]=[Data_and_Calculation.N35];[Data_and_Calculation.N33];TEXT(MIN([Data_and_Calculation.N37]:[Data_and_Calculation.N40]);&quot;0&quot;)&amp;&quot;…&quot;&amp;TEXT(MAX([Data_and_Calculation.N37]:[Data_and_Calculation.N40]);&quot;0&quot;));&quot;&quot;)" table:style-name="ce147">
            <text:p>280…370</text:p>
          </table:table-cell>
          <table:table-cell office:value-type="string" office:string-value="78…103" table:formula="of:=IF([Data_and_Calculation.O33]&lt;&gt;&quot;&quot;;IF([Data_and_Calculation.O33]=[Data_and_Calculation.O35];[Data_and_Calculation.O33];TEXT(MIN([Data_and_Calculation.O37]:[Data_and_Calculation.O40]);&quot;0&quot;)&amp;&quot;…&quot;&amp;TEXT(MAX([Data_and_Calculation.O37]:[Data_and_Calculation.O40]);&quot;0&quot;));&quot;&quot;)" table:style-name="ce147">
            <text:p>78…103</text:p>
          </table:table-cell>
          <table:table-cell office:value-type="string" office:string-value="82…108" table:formula="of:=IF([Data_and_Calculation.P33]&lt;&gt;&quot;&quot;;IF([Data_and_Calculation.P33]=[Data_and_Calculation.P35];[Data_and_Calculation.P33];TEXT(MIN([Data_and_Calculation.P37]:[Data_and_Calculation.P40]);&quot;0&quot;)&amp;&quot;…&quot;&amp;TEXT(MAX([Data_and_Calculation.P37]:[Data_and_Calculation.P40]);&quot;0&quot;));&quot;&quot;)" table:style-name="ce147">
            <text:p>82…108</text:p>
          </table:table-cell>
          <table:table-cell office:value-type="string" office:string-value="6.9…9.2" table:formula="of:=IF([Data_and_Calculation.AD33]&lt;&gt;&quot;&quot;;IF([Data_and_Calculation.AD33]=[Data_and_Calculation.AD35];[Data_and_Calculation.AD33];TEXT(MIN([Data_and_Calculation.AD37]:[Data_and_Calculation.AD40]);&quot;0.0&quot;)&amp;&quot;…&quot;&amp;TEXT(MAX([Data_and_Calculation.AD37]:[Data_and_Calculation.AD40]);&quot;0.0&quot;));&quot;&quot;)" table:style-name="ce147">
            <text:p>6.9…9.2</text:p>
          </table:table-cell>
          <table:table-cell office:value-type="string" office:string-value="" table:formula="of:=IF([Data_and_Calculation.AE33]&lt;&gt;&quot;&quot;;IF([Data_and_Calculation.AE33]=[Data_and_Calculation.AE35];[Data_and_Calculation.AE33];TEXT(MIN([Data_and_Calculation.AE37]:[Data_and_Calculation.AE40]);&quot;0&quot;)&amp;&quot;…&quot;&amp;TEXT(MAX([Data_and_Calculation.AE37]:[Data_and_Calculation.AE40]);&quot;0&quot;));&quot;&quot;)" table:style-name="ce147"/>
          <table:table-cell office:value-type="string" office:string-value="" table:formula="of:=IF([Data_and_Calculation.AF33]&lt;&gt;&quot;&quot;;IF([Data_and_Calculation.AF33]=[Data_and_Calculation.AF35];[Data_and_Calculation.AF33];TEXT(MIN([Data_and_Calculation.AF37]:[Data_and_Calculation.AF40]);&quot;0&quot;)&amp;&quot;…&quot;&amp;TEXT(MAX([Data_and_Calculation.AF37]:[Data_and_Calculation.AF40]);&quot;0&quot;));&quot;&quot;)" table:style-name="ce147"/>
          <table:table-cell office:value-type="string" office:string-value="" table:formula="of:=IF([Data_and_Calculation.AG33]&lt;&gt;&quot;&quot;;IF([Data_and_Calculation.AG33]=[Data_and_Calculation.AG35];[Data_and_Calculation.AG33];TEXT(MIN([Data_and_Calculation.AG37]:[Data_and_Calculation.AG40]);&quot;0&quot;)&amp;&quot;…&quot;&amp;TEXT(MAX([Data_and_Calculation.AG37]:[Data_and_Calculation.AG40]);&quot;0&quot;));&quot;&quot;)" table:style-name="ce147"/>
          <table:table-cell office:value-type="string" office:string-value="" table:formula="of:=IF([Data_and_Calculation.AH33]&lt;&gt;&quot;&quot;;IF([Data_and_Calculation.AH33]=[Data_and_Calculation.AH35];[Data_and_Calculation.AH33];TEXT(MIN([Data_and_Calculation.AH37]:[Data_and_Calculation.AH40]);&quot;0&quot;)&amp;&quot;…&quot;&amp;TEXT(MAX([Data_and_Calculation.AH37]:[Data_and_Calculation.AH40]);&quot;0&quot;));&quot;&quot;)" table:style-name="ce147"/>
          <table:table-cell office:value-type="string" office:string-value="" table:formula="of:=IF([Data_and_Calculation.AI33]&lt;&gt;&quot;&quot;;IF([Data_and_Calculation.AI33]=[Data_and_Calculation.AI35];[Data_and_Calculation.AI33];TEXT(MIN([Data_and_Calculation.AI37]:[Data_and_Calculation.AI40]);&quot;0&quot;)&amp;&quot;…&quot;&amp;TEXT(MAX([Data_and_Calculation.AI37]:[Data_and_Calculation.AI40]);&quot;0&quot;));&quot;&quot;)" table:style-name="ce147"/>
          <table:table-cell office:value-type="string" office:string-value="" table:formula="of:=IF([Data_and_Calculation.AJ33]&lt;&gt;&quot;&quot;;IF([Data_and_Calculation.AJ33]=[Data_and_Calculation.AJ35];[Data_and_Calculation.AJ33];TEXT(MIN([Data_and_Calculation.AJ37]:[Data_and_Calculation.AJ40]);&quot;0&quot;)&amp;&quot;…&quot;&amp;TEXT(MAX([Data_and_Calculation.AJ37]:[Data_and_Calculation.AJ40]);&quot;0&quot;));&quot;&quot;)" table:style-name="ce147"/>
          <table:table-cell office:value-type="string" office:string-value="" table:formula="of:=IF([Data_and_Calculation.AK33]&lt;&gt;&quot;&quot;;IF([Data_and_Calculation.AK33]=[Data_and_Calculation.AK35];[Data_and_Calculation.AK33];TEXT(MIN([Data_and_Calculation.AK37]:[Data_and_Calculation.AK40]);&quot;0&quot;)&amp;&quot;…&quot;&amp;TEXT(MAX([Data_and_Calculation.AK37]:[Data_and_Calculation.AK40]);&quot;0&quot;));&quot;&quot;)" table:style-name="ce147"/>
          <table:table-cell office:value-type="string" office:string-value="" table:formula="of:=IF([Data_and_Calculation.AL33]&lt;&gt;&quot;&quot;;IF([Data_and_Calculation.AL33]=[Data_and_Calculation.AL35];[Data_and_Calculation.AL33];TEXT(MIN([Data_and_Calculation.AL37]:[Data_and_Calculation.AL40]);&quot;0&quot;)&amp;&quot;…&quot;&amp;TEXT(MAX([Data_and_Calculation.AL37]:[Data_and_Calculation.AL40]);&quot;0&quot;));&quot;&quot;)" table:style-name="ce147"/>
          <table:table-cell office:value-type="string" office:string-value="" table:formula="of:=IF([Data_and_Calculation.AN33]&lt;&gt;&quot;&quot;;IF([Data_and_Calculation.AN33]=[Data_and_Calculation.AN35];[Data_and_Calculation.AN33];TEXT(MIN([Data_and_Calculation.AN37]:[Data_and_Calculation.AN40]);&quot;0&quot;)&amp;&quot;…&quot;&amp;TEXT(MAX([Data_and_Calculation.AN37]:[Data_and_Calculation.AN40]);&quot;0&quot;));&quot;&quot;)" table:style-name="ce147"/>
          <table:table-cell office:value-type="string" office:string-value="" table:formula="of:=IF([Data_and_Calculation.AS33]&lt;&gt;&quot;&quot;;IF([Data_and_Calculation.AS33]=[Data_and_Calculation.AS35];[Data_and_Calculation.AS33];TEXT(MIN([Data_and_Calculation.AS37]:[Data_and_Calculation.AS40]);&quot;0&quot;)&amp;&quot;…&quot;&amp;TEXT(MAX([Data_and_Calculation.AS37]:[Data_and_Calculation.AS40]);&quot;0&quot;));&quot;&quot;)" table:style-name="ce147"/>
          <table:table-cell office:value-type="string" office:string-value="" table:formula="of:=IF([Data_and_Calculation.AT33]&lt;&gt;&quot;&quot;;IF([Data_and_Calculation.AT33]=[Data_and_Calculation.AT35];[Data_and_Calculation.AT33];TEXT(MIN([Data_and_Calculation.AT37]:[Data_and_Calculation.AT40]);&quot;0&quot;)&amp;&quot;…&quot;&amp;TEXT(MAX([Data_and_Calculation.AT37]:[Data_and_Calculation.AT40]);&quot;0&quot;));&quot;&quot;)" table:style-name="ce147"/>
          <table:table-cell office:value-type="string" office:string-value="" table:formula="of:=IF([Data_and_Calculation.AP33]&lt;&gt;&quot;&quot;;IF([Data_and_Calculation.AP33]=[Data_and_Calculation.AP35];[Data_and_Calculation.AP33];TEXT(MIN([Data_and_Calculation.AP37]:[Data_and_Calculation.AP40]);&quot;0&quot;)&amp;&quot;…&quot;&amp;TEXT(MAX([Data_and_Calculation.AP37]:[Data_and_Calculation.AP40]);&quot;0&quot;));&quot;&quot;)" table:style-name="ce147"/>
          <table:table-cell office:value-type="string" office:string-value="" table:formula="of:=IF([Data_and_Calculation.BE33]&lt;&gt;&quot;&quot;;IF([Data_and_Calculation.BE33]=[Data_and_Calculation.BE35];[Data_and_Calculation.BE33];TEXT(MIN([Data_and_Calculation.BE37]:[Data_and_Calculation.BE40]);&quot;0&quot;)&amp;&quot;…&quot;&amp;TEXT(MAX([Data_and_Calculation.BE37]:[Data_and_Calculation.BE40]);&quot;0&quot;));&quot;&quot;)" table:style-name="ce147"/>
          <table:table-cell table:style-name="ce147"/>
          <table:table-cell office:value-type="string" office:string-value="0.281…0.422" table:formula="of:=IF([Data_and_Calculation.AU33]&lt;&gt;&quot;&quot;;IF([Data_and_Calculation.AU33]=[Data_and_Calculation.AU35];[Data_and_Calculation.AU33];TEXT(MIN([Data_and_Calculation.AU37]:[Data_and_Calculation.AU40]);&quot;0.000&quot;)&amp;&quot;…&quot;&amp;TEXT(MAX([Data_and_Calculation.AU37]:[Data_and_Calculation.AU40]);&quot;0.000&quot;));&quot;&quot;)" table:style-name="ce147">
            <text:p>0.281…0.422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33]&lt;&gt;&quot;&quot;;IF([Data_and_Calculation.AV33]=[Data_and_Calculation.AV35];[Data_and_Calculation.AV33];TEXT(MIN([Data_and_Calculation.AV37]:[Data_and_Calculation.AV40]);&quot;0.000&quot;)&amp;&quot;…&quot;&amp;TEXT(MAX([Data_and_Calculation.AV37]:[Data_and_Calculation.AV40]);&quot;0.000&quot;));&quot;&quot;)" table:style-name="ce147"/>
          <table:table-cell office:value-type="string" office:string-value="" table:formula="of:=IF([Data_and_Calculation.AW33]&lt;&gt;&quot;&quot;;IF([Data_and_Calculation.AW33]=[Data_and_Calculation.AW35];[Data_and_Calculation.AW33];TEXT(MIN([Data_and_Calculation.AW37]:[Data_and_Calculation.AW40]);&quot;0.000&quot;)&amp;&quot;…&quot;&amp;TEXT(MAX([Data_and_Calculation.AW37]:[Data_and_Calculation.AW40]);&quot;0.000&quot;));&quot;&quot;)" table:style-name="ce147"/>
          <table:table-cell office:value-type="string" office:string-value="" table:formula="of:=IF([Data_and_Calculation.AX33]&lt;&gt;&quot;&quot;;IF([Data_and_Calculation.AX33]=[Data_and_Calculation.AX35];[Data_and_Calculation.AX33];TEXT(MIN([Data_and_Calculation.AX37]:[Data_and_Calculation.AX40]);&quot;0.000&quot;)&amp;&quot;…&quot;&amp;TEXT(MAX([Data_and_Calculation.AX37]:[Data_and_Calculation.AX40]);&quot;0.000&quot;));&quot;&quot;)" table:style-name="ce147"/>
          <table:table-cell office:value-type="string" office:string-value="" table:formula="of:=IF([Data_and_Calculation.AY33]&lt;&gt;&quot;&quot;;IF([Data_and_Calculation.AY33]=[Data_and_Calculation.AY35];[Data_and_Calculation.AY33];TEXT(MIN([Data_and_Calculation.AY37]:[Data_and_Calculation.AY40]);&quot;0.000&quot;)&amp;&quot;…&quot;&amp;TEXT(MAX([Data_and_Calculation.AY37]:[Data_and_Calculation.AY40]);&quot;0.000&quot;));&quot;&quot;)" table:style-name="ce147"/>
          <table:table-cell office:value-type="string" office:string-value="" table:formula="of:=IF([Data_and_Calculation.AZ33]&lt;&gt;&quot;&quot;;IF([Data_and_Calculation.AZ33]=[Data_and_Calculation.AZ35];[Data_and_Calculation.AZ33];TEXT(MIN([Data_and_Calculation.AZ37]:[Data_and_Calculation.AZ40]);&quot;0.000&quot;)&amp;&quot;…&quot;&amp;TEXT(MAX([Data_and_Calculation.AZ37]:[Data_and_Calculation.AZ40]);&quot;0.000&quot;));&quot;&quot;)" table:style-name="ce147"/>
          <table:table-cell office:value-type="string" office:string-value="" table:formula="of:=IF([Data_and_Calculation.BA33]&lt;&gt;&quot;&quot;;IF([Data_and_Calculation.BA33]=[Data_and_Calculation.BA35];[Data_and_Calculation.BA33];TEXT(MIN([Data_and_Calculation.BA37]:[Data_and_Calculation.BA40]);&quot;0.000&quot;)&amp;&quot;…&quot;&amp;TEXT(MAX([Data_and_Calculation.BA37]:[Data_and_Calculation.BA40]);&quot;0.000&quot;));&quot;&quot;)" table:style-name="ce147"/>
          <table:table-cell office:value-type="string" office:string-value="" table:formula="of:=IF([Data_and_Calculation.BB33]&lt;&gt;&quot;&quot;;IF([Data_and_Calculation.BB33]=[Data_and_Calculation.BB35];[Data_and_Calculation.BB33];TEXT(MIN([Data_and_Calculation.BB37]:[Data_and_Calculation.BB40]);&quot;0.000&quot;)&amp;&quot;…&quot;&amp;TEXT(MAX([Data_and_Calculation.BB37]:[Data_and_Calculation.BB40]);&quot;0.000&quot;));&quot;&quot;)" table:style-name="ce147"/>
          <table:table-cell office:value-type="string" office:string-value="" table:formula="of:=IF([Data_and_Calculation.BC33]&lt;&gt;&quot;&quot;;IF([Data_and_Calculation.BC33]=[Data_and_Calculation.BC35];[Data_and_Calculation.BC33];TEXT(MIN([Data_and_Calculation.BC37]:[Data_and_Calculation.BC40]);&quot;0.000&quot;)&amp;&quot;…&quot;&amp;TEXT(MAX([Data_and_Calculation.BC37]:[Data_and_Calculation.BC40]);&quot;0.000&quot;));&quot;&quot;)" table:style-name="ce147"/>
          <table:table-cell office:value-type="float" office:value="0.28840322762155407" table:formula="of:=IF([Data_and_Calculation.BD33]&lt;&gt;&quot;&quot;;IF([Data_and_Calculation.BD37]=[Data_and_Calculation.BD38];[Data_and_Calculation.BD33];TEXT(MIN([Data_and_Calculation.BD37]:[Data_and_Calculation.BD40]);&quot;0.000&quot;)&amp;&quot;…&quot;&amp;TEXT(MAX([Data_and_Calculation.BD37]:[Data_and_Calculation.BD40]);&quot;0.000&quot;));&quot;&quot;)" table:style-name="ce148">
            <text:p>0.288</text:p>
          </table:table-cell>
          <table:table-cell office:value-type="string" office:string-value="" table:formula="of:=IF([Data_and_Calculation.BF33]&lt;&gt;&quot;&quot;;IF([Data_and_Calculation.BF33]=[Data_and_Calculation.BF35];[Data_and_Calculation.BF33];TEXT(MIN([Data_and_Calculation.BF37]:[Data_and_Calculation.BF40]);&quot;0&quot;)&amp;&quot;…&quot;&amp;TEXT(MAX([Data_and_Calculation.BF37]:[Data_and_Calculation.BF40]);&quot;0&quot;));&quot;&quot;)" table:style-name="ce147"/>
          <table:table-cell office:value-type="string" office:string-value="" table:formula="of:=IF([Data_and_Calculation.V33]&lt;&gt;&quot;&quot;;IF([Data_and_Calculation.V33]=[Data_and_Calculation.V35];[Data_and_Calculation.V33];TEXT(MIN([Data_and_Calculation.V37]:[Data_and_Calculation.V40]);&quot;0&quot;)&amp;&quot;…&quot;&amp;TEXT(MAX([Data_and_Calculation.V37]:[Data_and_Calculation.V40]);&quot;0&quot;));&quot;&quot;)" table:style-name="ce147"/>
          <table:table-cell office:value-type="string" office:string-value="" table:formula="of:=IF([Data_and_Calculation.W33]&lt;&gt;&quot;&quot;;IF([Data_and_Calculation.W33]=[Data_and_Calculation.W35];[Data_and_Calculation.W33];TEXT(MIN([Data_and_Calculation.W37]:[Data_and_Calculation.W40]);&quot;0&quot;)&amp;&quot;…&quot;&amp;TEXT(MAX([Data_and_Calculation.W37]:[Data_and_Calculation.W40]);&quot;0&quot;));&quot;&quot;)" table:style-name="ce147"/>
          <table:table-cell office:value-type="string" office:string-value="" table:formula="of:=IF([Data_and_Calculation.X33]&lt;&gt;&quot;&quot;;IF([Data_and_Calculation.X33]=[Data_and_Calculation.X35];[Data_and_Calculation.X33];TEXT(MIN([Data_and_Calculation.X37]:[Data_and_Calculation.X40]);&quot;0&quot;)&amp;&quot;…&quot;&amp;TEXT(MAX([Data_and_Calculation.X37]:[Data_and_Calculation.X40]);&quot;0&quot;));&quot;&quot;)" table:style-name="ce147"/>
          <table:table-cell office:value-type="string" office:string-value="12…13" table:formula="of:=IF([Data_and_Calculation.BG33]&lt;&gt;&quot;&quot;;IF([Data_and_Calculation.BG33]=[Data_and_Calculation.BG35];[Data_and_Calculation.BG33];TEXT(MIN([Data_and_Calculation.BG37]:[Data_and_Calculation.BG40]);&quot;0&quot;)&amp;&quot;…&quot;&amp;TEXT(MAX([Data_and_Calculation.BG37]:[Data_and_Calculation.BG40]);&quot;0&quot;));&quot;&quot;)" table:style-name="ce147">
            <text:p>12…13</text:p>
          </table:table-cell>
          <table:table-cell office:value-type="string" office:string-value="0…0" table:formula="of:=IF([Data_and_Calculation.BH33]&lt;&gt;&quot;&quot;;IF([Data_and_Calculation.BH33]=[Data_and_Calculation.BH35];[Data_and_Calculation.BH33];TEXT(MIN([Data_and_Calculation.BH37]:[Data_and_Calculation.BH40]);&quot;0&quot;)&amp;&quot;…&quot;&amp;TEXT(MAX([Data_and_Calculation.BH37]:[Data_and_Calculation.BH40]);&quot;0&quot;));&quot;&quot;)" table:style-name="ce147">
            <text:p>0…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8…8" table:formula="of:=IF([Data_and_Calculation.BJ33]&lt;&gt;&quot;&quot;;IF([Data_and_Calculation.BJ33]=[Data_and_Calculation.BJ35];[Data_and_Calculation.BJ33];TEXT(MIN([Data_and_Calculation.BJ37]:[Data_and_Calculation.BJ40]);&quot;0&quot;)&amp;&quot;…&quot;&amp;TEXT(MAX([Data_and_Calculation.BJ37]:[Data_and_Calculation.BJ40]);&quot;0&quot;));&quot;&quot;)" table:style-name="ce149">
            <text:p>8…8</text:p>
          </table:table-cell>
          <table:table-cell office:value-type="string" office:string-value="0…0" table:formula="of:=IF([Data_and_Calculation.BI33]&lt;&gt;&quot;&quot;;IF([Data_and_Calculation.BI33]=[Data_and_Calculation.BI35];[Data_and_Calculation.BI33];TEXT(MIN([Data_and_Calculation.BI37]:[Data_and_Calculation.BI40]);&quot;0&quot;)&amp;&quot;…&quot;&amp;TEXT(MAX([Data_and_Calculation.BI37]:[Data_and_Calculation.BI40]);&quot;0&quot;));&quot;&quot;)" table:style-name="ce147">
            <text:p>0…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" table:formula="of:=IF([Data_and_Calculation.BL33]&lt;&gt;&quot;&quot;;IF([Data_and_Calculation.BL33]=[Data_and_Calculation.BL35];[Data_and_Calculation.BL33];TEXT(MIN([Data_and_Calculation.BL37]:[Data_and_Calculation.BL40]);&quot;0&quot;)&amp;&quot;…&quot;&amp;TEXT(MAX([Data_and_Calculation.BL37]:[Data_and_Calculation.BL40]);&quot;0&quot;));&quot;&quot;)" table:style-name="ce147"/>
          <table:table-cell office:value-type="string" office:string-value="0…0" table:formula="of:=IF([Data_and_Calculation.BM33]&lt;&gt;&quot;&quot;;IF([Data_and_Calculation.BM33]=[Data_and_Calculation.BM35];[Data_and_Calculation.BM33];TEXT(MIN([Data_and_Calculation.BM37]:[Data_and_Calculation.BM40]);&quot;0&quot;)&amp;&quot;…&quot;&amp;TEXT(MAX([Data_and_Calculation.BM37]:[Data_and_Calculation.BM40]);&quot;0&quot;));&quot;&quot;)" table:style-name="ce147">
            <text:p>0…0</text:p>
          </table:table-cell>
          <table:table-cell office:value-type="string" office:string-value="" table:formula="of:=IF([Data_and_Calculation.BN33]&lt;&gt;&quot;&quot;;IF([Data_and_Calculation.BN33]=[Data_and_Calculation.BN35];[Data_and_Calculation.BN33];TEXT(MIN([Data_and_Calculation.BN37]:[Data_and_Calculation.BN40]);&quot;0&quot;)&amp;&quot;…&quot;&amp;TEXT(MAX([Data_and_Calculation.BN37]:[Data_and_Calculation.BN40]);&quot;0&quot;));&quot;&quot;)" table:style-name="ce147"/>
          <table:table-cell office:value-type="string" office:string-value="1.09…1.20" table:formula="of:=IF([Data_and_Calculation.BO33]&lt;&gt;&quot;&quot;;IF([Data_and_Calculation.BO33]=[Data_and_Calculation.BO35];[Data_and_Calculation.BO33];TEXT(MIN([Data_and_Calculation.BO37]:[Data_and_Calculation.BO40]);&quot;0.00&quot;)&amp;&quot;…&quot;&amp;TEXT(MAX([Data_and_Calculation.BO37]:[Data_and_Calculation.BO40]);&quot;0.00&quot;));&quot;&quot;)" table:style-name="ce147">
            <text:p>1.09…1.20</text:p>
          </table:table-cell>
          <table:table-cell office:value-type="string" office:string-value="0.28…0.31" table:formula="of:=IF([Data_and_Calculation.BR33]&lt;&gt;&quot;&quot;;IF([Data_and_Calculation.BR33]=[Data_and_Calculation.BR35];[Data_and_Calculation.BR33];TEXT(MIN([Data_and_Calculation.BR37]:[Data_and_Calculation.BR40]);&quot;0.00&quot;)&amp;&quot;…&quot;&amp;TEXT(MAX([Data_and_Calculation.BR37]:[Data_and_Calculation.BR40]);&quot;0.00&quot;));&quot;&quot;)" table:style-name="ce147">
            <text:p>0.28…0.31</text:p>
          </table:table-cell>
          <table:table-cell office:value-type="string" office:string-value="0.73…0.73" table:formula="of:=IF([Data_and_Calculation.BP33]&lt;&gt;&quot;&quot;;IF([Data_and_Calculation.BP33]=[Data_and_Calculation.BP35];[Data_and_Calculation.BP33];TEXT(MIN([Data_and_Calculation.BP37]:[Data_and_Calculation.BP40]);&quot;0.00&quot;)&amp;&quot;…&quot;&amp;TEXT(MAX([Data_and_Calculation.BP37]:[Data_and_Calculation.BP40]);&quot;0.00&quot;));&quot;&quot;)" table:style-name="ce147">
            <text:p>0.73…0.73</text:p>
          </table:table-cell>
          <table:table-cell office:value-type="float" office:value="55.748333333333328" table:formula="of:=IF([Data_and_Calculation.G33]&lt;&gt;&quot;&quot;;[Data_and_Calculation.G33];&quot;&quot;)" table:style-name="ce159">
            <text:p>55.74833333</text:p>
          </table:table-cell>
          <table:table-cell office:value-type="float" office:value="21.202222222222222" table:formula="of:=IF([Data_and_Calculation.H33]&lt;&gt;&quot;&quot;;[Data_and_Calculation.H33];&quot;&quot;)" table:style-name="ce159">
            <text:p>21.20222222</text:p>
          </table:table-cell>
          <table:table-cell table:number-columns-repeated="16316"/>
        </table:table-row>
        <table:table-row table:style-name="ro2" table:visibility="collapse">
          <table:table-cell office:value-type="string" office:string-value="Klaipeda" table:formula="of:=IF([Data_and_Calculation.A35]&lt;&gt;&quot;&quot;;[Data_and_Calculation.A35];&quot;&quot;)" table:style-name="ce92">
            <text:p>Klaipeda</text:p>
          </table:table-cell>
          <table:table-cell table:style-name="ce92"/>
          <table:table-cell office:value-type="string" office:string-value="Lithuania" table:formula="of:=IF([Data_and_Calculation.C35]&lt;&gt;&quot;&quot;;[Data_and_Calculation.C35];&quot;&quot;)" table:style-name="ce92">
            <text:p>Lithuania</text:p>
          </table:table-cell>
          <table:table-cell office:value-type="string" office:string-value="Baltic Basin" table:formula="of:=IF([Data_and_Calculation.D35]&lt;&gt;&quot;&quot;;[Data_and_Calculation.D35];&quot;&quot;)" table:style-name="ce92">
            <text:p>Baltic Basin</text:p>
          </table:table-cell>
          <table:table-cell table:number-columns-repeated="7" table:style-name="ce92"/>
          <table:table-cell office:value-type="string" office:string-value="" table:formula="of:=IF([Data_and_Calculation.R35]&lt;&gt;&quot;&quot;;IF([Data_and_Calculation.R35]=[Data_and_Calculation.R36];[Data_and_Calculation.R35];TEXT(MIN([Data_and_Calculation.R38]:[Data_and_Calculation.R41]);&quot;0&quot;)&amp;&quot;…&quot;&amp;TEXT(MAX([Data_and_Calculation.R38]:[Data_and_Calculation.R41]);&quot;0&quot;));&quot;&quot;)" table:style-name="ce147"/>
          <table:table-cell office:value-type="string" office:string-value="" table:formula="of:=IF([Data_and_Calculation.S35]&lt;&gt;&quot;&quot;;[Data_and_Calculation.S35];&quot;&quot;)" table:style-name="ce146"/>
          <table:table-cell office:value-type="string" office:string-value="" table:formula="of:=IF([Data_and_Calculation.T35]&lt;&gt;&quot;&quot;;[Data_and_Calculation.T35];&quot;&quot;)" table:style-name="ce146"/>
          <table:table-cell office:value-type="string" office:string-value="" table:formula="of:=IF([Data_and_Calculation.U35]&lt;&gt;&quot;&quot;;[Data_and_Calculation.U35];&quot;&quot;)" table:style-name="ce146"/>
          <table:table-cell office:value-type="string" office:string-value="38…38" table:formula="of:=IF([Data_and_Calculation.Y35]&lt;&gt;&quot;&quot;;IF([Data_and_Calculation.Y35]=[Data_and_Calculation.Y36];[Data_and_Calculation.Y35];TEXT(MIN([Data_and_Calculation.Y38]:[Data_and_Calculation.Y41]);&quot;0&quot;)&amp;&quot;…&quot;&amp;TEXT(MAX([Data_and_Calculation.Y38]:[Data_and_Calculation.Y41]);&quot;0&quot;));&quot;&quot;)" table:style-name="ce147">
            <text:p>38…38</text:p>
          </table:table-cell>
          <table:table-cell office:value-type="string" office:string-value="16…16" table:formula="of:=IF([Data_and_Calculation.Z35]&lt;&gt;&quot;&quot;;IF([Data_and_Calculation.Z35]=[Data_and_Calculation.Z36];[Data_and_Calculation.Z35];TEXT(MIN([Data_and_Calculation.Z38]:[Data_and_Calculation.Z41]);&quot;0&quot;)&amp;&quot;…&quot;&amp;TEXT(MAX([Data_and_Calculation.Z38]:[Data_and_Calculation.Z41]);&quot;0&quot;));&quot;&quot;)" table:style-name="ce147">
            <text:p>16…16</text:p>
          </table:table-cell>
          <table:table-cell office:value-type="string" office:string-value="" table:formula="of:=IF([Data_and_Calculation.AA35]&lt;&gt;&quot;&quot;;IF([Data_and_Calculation.AA35]=[Data_and_Calculation.AA36];[Data_and_Calculation.AA35];TEXT(MIN([Data_and_Calculation.AA38]:[Data_and_Calculation.AA41]);&quot;0&quot;)&amp;&quot;…&quot;&amp;TEXT(MAX([Data_and_Calculation.AA38]:[Data_and_Calculation.AA41]);&quot;0&quot;));&quot;&quot;)" table:style-name="ce147"/>
          <table:table-cell office:value-type="string" office:string-value="3844…3844" table:formula="of:=IF([Data_and_Calculation.AC35]&lt;&gt;&quot;&quot;;IF([Data_and_Calculation.AC35]=[Data_and_Calculation.AC36];[Data_and_Calculation.AC35];TEXT(MIN([Data_and_Calculation.AC38]:[Data_and_Calculation.AC41]);&quot;0&quot;)&amp;&quot;…&quot;&amp;TEXT(MAX([Data_and_Calculation.AC38]:[Data_and_Calculation.AC41]);&quot;0&quot;));&quot;&quot;)" table:style-name="ce147">
            <office:annotation draw:style-name="a310" svg:x="13.9416666666667in" svg:y="7.13333333333333in" svg:width="3.43333333333333in" svg:height="0.875in">
              <dc:creator>Henning Francke</dc:creator>
              <text:p><text:span text:style-name="T2">Calculated with BrineProp for 38° and Composition from p:\1_EU\DESTRESS\3_Arbeitsebene\Sites\Klaipeda\1_provided original data\from GTN\Klaipeda_2010_reportMWb_08022011.pdf: 3852</text:span></text:p>
            </office:annotation>
            <text:p>3844…3844</text:p>
          </table:table-cell>
          <table:table-cell office:value-type="string" office:string-value="1053…1053" table:formula="of:=IF([Data_and_Calculation.AB35]&lt;&gt;&quot;&quot;;IF([Data_and_Calculation.AB35]=[Data_and_Calculation.AB36];[Data_and_Calculation.AB35];TEXT(MIN([Data_and_Calculation.AB38]:[Data_and_Calculation.AB41]);&quot;0&quot;)&amp;&quot;…&quot;&amp;TEXT(MAX([Data_and_Calculation.AB38]:[Data_and_Calculation.AB41]);&quot;0&quot;));&quot;&quot;)" table:style-name="ce147">
            <office:annotation draw:style-name="a311" svg:x="14.1916666666667in" svg:y="7.13333333333333in" svg:width="4.29166666666667in" svg:height="1.275in">
              <dc:creator>Henning Francke</dc:creator>
              <text:p><text:span text:style-name="T2">Calculated with BrineProp for 38° and Composition from p:\1_EU\DESTRESS\3_Arbeitsebene\Sites\Klaipeda\1_provided original data\from GTN\Klaipeda_2010_reportMWb_08022011.pdf: 1052</text:span></text:p>
            </office:annotation>
            <text:p>1053…1053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office:annotation draw:style-name="a312" svg:x="15.1583333333333in" svg:y="7.13333333333333in" svg:width="4.29166666666667in" svg:height="1.075in">
              <dc:creator>Henning Francke</dc:creator>
              <text:p><text:span text:style-name="T2">p:\1_EU\DESTRESS\3_Arbeitsebene\Sites\Klaipeda\1_provided original data\from Geoterma\20160922 Pumps\Production pump 16-675HC35000\Production pump 16-675HC35000.pdf &gt; Pump selection</text:span></text:p>
            </office:annotation>
            <text:p>#BEZUG!</text:p>
          </table:table-cell>
          <table:table-cell office:value-type="string" office:string-value="280…370" table:formula="of:=IF([Data_and_Calculation.N35]&lt;&gt;&quot;&quot;;IF([Data_and_Calculation.N35]=[Data_and_Calculation.N36];[Data_and_Calculation.N35];TEXT(MIN([Data_and_Calculation.N38]:[Data_and_Calculation.N41]);&quot;0&quot;)&amp;&quot;…&quot;&amp;TEXT(MAX([Data_and_Calculation.N38]:[Data_and_Calculation.N41]);&quot;0&quot;));&quot;&quot;)" table:style-name="ce147">
            <text:p>280…370</text:p>
          </table:table-cell>
          <table:table-cell office:value-type="string" office:string-value="78…103" table:formula="of:=IF([Data_and_Calculation.O35]&lt;&gt;&quot;&quot;;IF([Data_and_Calculation.O35]=[Data_and_Calculation.O36];[Data_and_Calculation.O35];TEXT(MIN([Data_and_Calculation.O38]:[Data_and_Calculation.O41]);&quot;0&quot;)&amp;&quot;…&quot;&amp;TEXT(MAX([Data_and_Calculation.O38]:[Data_and_Calculation.O41]);&quot;0&quot;));&quot;&quot;)" table:style-name="ce147">
            <text:p>78…103</text:p>
          </table:table-cell>
          <table:table-cell office:value-type="string" office:string-value="82…108" table:formula="of:=IF([Data_and_Calculation.P35]&lt;&gt;&quot;&quot;;IF([Data_and_Calculation.P35]=[Data_and_Calculation.P36];[Data_and_Calculation.P35];TEXT(MIN([Data_and_Calculation.P38]:[Data_and_Calculation.P41]);&quot;0&quot;)&amp;&quot;…&quot;&amp;TEXT(MAX([Data_and_Calculation.P38]:[Data_and_Calculation.P41]);&quot;0&quot;));&quot;&quot;)" table:style-name="ce147">
            <text:p>82…108</text:p>
          </table:table-cell>
          <table:table-cell office:value-type="string" office:string-value="6.9…9.2" table:formula="of:=IF([Data_and_Calculation.AD35]&lt;&gt;&quot;&quot;;IF([Data_and_Calculation.AD35]=[Data_and_Calculation.AD36];[Data_and_Calculation.AD35];TEXT(MIN([Data_and_Calculation.AD38]:[Data_and_Calculation.AD41]);&quot;0.0&quot;)&amp;&quot;…&quot;&amp;TEXT(MAX([Data_and_Calculation.AD38]:[Data_and_Calculation.AD41]);&quot;0.0&quot;));&quot;&quot;)" table:style-name="ce147">
            <text:p>6.9…9.2</text:p>
          </table:table-cell>
          <table:table-cell office:value-type="string" office:string-value="" table:formula="of:=IF([Data_and_Calculation.AE35]&lt;&gt;&quot;&quot;;IF([Data_and_Calculation.AE35]=[Data_and_Calculation.AE36];[Data_and_Calculation.AE35];TEXT(MIN([Data_and_Calculation.AE38]:[Data_and_Calculation.AE41]);&quot;0&quot;)&amp;&quot;…&quot;&amp;TEXT(MAX([Data_and_Calculation.AE38]:[Data_and_Calculation.AE41]);&quot;0&quot;));&quot;&quot;)" table:style-name="ce147">
            <office:annotation draw:style-name="a313" svg:x="22.4416666666667in" svg:y="7.13333333333333in" svg:width="2.40833333333333in" svg:height="0.833333333333333in">
              <dc:creator>Henning Francke</dc:creator>
              <text:p><text:span text:style-name="T2">p:\1_EU\DESTRESS\3_Arbeitsebene\Sites\Klaipeda\1_provided original data\from Geoterma\20160922 Pumps\Production pump 16-675HC35000\Production pump 16-675HC35000.pdf &gt; Pump selection</text:span></text:p>
              <text:p><text:span text:style-name="T2"/></text:p>
              <text:p><text:span text:style-name="T2">p:\1_EU\DESTRESS\3_Arbeitsebene\Sites\Klaipeda\1_provided original data\from Geoterma\20170220 Production history\2P static_dinamic levels.pdf : Drawdown 1 bar</text:span></text:p>
            </office:annotation>
          </table:table-cell>
          <table:table-cell office:value-type="string" office:string-value="" table:formula="of:=IF([Data_and_Calculation.AF35]&lt;&gt;&quot;&quot;;IF([Data_and_Calculation.AF35]=[Data_and_Calculation.AF36];[Data_and_Calculation.AF35];TEXT(MIN([Data_and_Calculation.AF38]:[Data_and_Calculation.AF41]);&quot;0&quot;)&amp;&quot;…&quot;&amp;TEXT(MAX([Data_and_Calculation.AF38]:[Data_and_Calculation.AF41]);&quot;0&quot;));&quot;&quot;)" table:style-name="ce147">
            <office:annotation draw:style-name="a314" svg:x="23.3in" svg:y="7.13333333333333in" svg:width="1.38333333333333in" svg:height="0.875in">
              <dc:creator>Henning Francke</dc:creator>
              <text:p><text:span text:style-name="T2">p:\1_EU\DESTRESS\3_Arbeitsebene\Sites\Klaipeda\1_provided original data\from Geoterma\20160922 Pumps\Production pump 16-675HC35000\Production pump 16-675HC35000.pdf &gt; Pump selection</text:span></text:p>
            </office:annotation>
          </table:table-cell>
          <table:table-cell office:value-type="string" office:string-value="" table:formula="of:=IF([Data_and_Calculation.AG35]&lt;&gt;&quot;&quot;;IF([Data_and_Calculation.AG35]=[Data_and_Calculation.AG36];[Data_and_Calculation.AG35];TEXT(MIN([Data_and_Calculation.AG38]:[Data_and_Calculation.AG41]);&quot;0&quot;)&amp;&quot;…&quot;&amp;TEXT(MAX([Data_and_Calculation.AG38]:[Data_and_Calculation.AG41]);&quot;0&quot;));&quot;&quot;)" table:style-name="ce147"/>
          <table:table-cell office:value-type="string" office:string-value="" table:formula="of:=IF([Data_and_Calculation.AH35]&lt;&gt;&quot;&quot;;IF([Data_and_Calculation.AH35]=[Data_and_Calculation.AH36];[Data_and_Calculation.AH35];TEXT(MIN([Data_and_Calculation.AH38]:[Data_and_Calculation.AH41]);&quot;0&quot;)&amp;&quot;…&quot;&amp;TEXT(MAX([Data_and_Calculation.AH38]:[Data_and_Calculation.AH41]);&quot;0&quot;));&quot;&quot;)" table:style-name="ce147"/>
          <table:table-cell office:value-type="string" office:string-value="" table:formula="of:=IF([Data_and_Calculation.AI35]&lt;&gt;&quot;&quot;;IF([Data_and_Calculation.AI35]=[Data_and_Calculation.AI36];[Data_and_Calculation.AI35];TEXT(MIN([Data_and_Calculation.AI38]:[Data_and_Calculation.AI41]);&quot;0&quot;)&amp;&quot;…&quot;&amp;TEXT(MAX([Data_and_Calculation.AI38]:[Data_and_Calculation.AI41]);&quot;0&quot;));&quot;&quot;)" table:style-name="ce147">
            <office:annotation draw:style-name="a315" svg:x="25.875in" svg:y="7.13333333333333in" svg:width="1.38333333333333in" svg:height="0.875in">
              <dc:creator>Henning Francke</dc:creator>
              <text:p><text:span text:style-name="T3">Henning Francke:</text:span><text:span text:style-name="T2"/></text:p>
              <text:p><text:span text:style-name="T2">p:\1_EU\DESTRESS\3_Arbeitsebene\Sites\Klaipeda\1_provided original data\from Geoterma\20160922 Pumps\Production pump 16-675HC35000\Production pump 16-675HC35000.pdf &gt; Motor Selection &gt; Voltage · Current</text:span></text:p>
            </office:annotation>
          </table:table-cell>
          <table:table-cell office:value-type="string" office:string-value="17…17" table:formula="of:=IF([Data_and_Calculation.AJ35]&lt;&gt;&quot;&quot;;IF([Data_and_Calculation.AJ35]=[Data_and_Calculation.AJ36];[Data_and_Calculation.AJ35];TEXT(MIN([Data_and_Calculation.AJ38]:[Data_and_Calculation.AJ41]);&quot;0&quot;)&amp;&quot;…&quot;&amp;TEXT(MAX([Data_and_Calculation.AJ38]:[Data_and_Calculation.AJ41]);&quot;0&quot;));&quot;&quot;)" table:style-name="ce147">
            <text:p>17…17</text:p>
          </table:table-cell>
          <table:table-cell office:value-type="string" office:string-value="43…47" table:formula="of:=IF([Data_and_Calculation.AK35]&lt;&gt;&quot;&quot;;IF([Data_and_Calculation.AK35]=[Data_and_Calculation.AK36];[Data_and_Calculation.AK35];TEXT(MIN([Data_and_Calculation.AK38]:[Data_and_Calculation.AK41]);&quot;0&quot;)&amp;&quot;…&quot;&amp;TEXT(MAX([Data_and_Calculation.AK38]:[Data_and_Calculation.AK41]);&quot;0&quot;));&quot;&quot;)" table:style-name="ce147">
            <text:p>43…47</text:p>
          </table:table-cell>
          <table:table-cell office:value-type="float" office:value="0.16029750000000001" table:formula="of:=IF([Data_and_Calculation.AL35]&lt;&gt;&quot;&quot;;IF([Data_and_Calculation.AL35]=[Data_and_Calculation.AL36];[Data_and_Calculation.AL35];TEXT(MIN([Data_and_Calculation.AL38]:[Data_and_Calculation.AL41]);&quot;0&quot;)&amp;&quot;…&quot;&amp;TEXT(MAX([Data_and_Calculation.AL38]:[Data_and_Calculation.AL41]);&quot;0&quot;));&quot;&quot;)" table:style-name="ce147">
            <text:p>0</text:p>
          </table:table-cell>
          <table:table-cell office:value-type="string" office:string-value="" table:formula="of:=IF([Data_and_Calculation.AN35]&lt;&gt;&quot;&quot;;IF([Data_and_Calculation.AN35]=[Data_and_Calculation.AN36];[Data_and_Calculation.AN35];TEXT(MIN([Data_and_Calculation.AN38]:[Data_and_Calculation.AN41]);&quot;0&quot;)&amp;&quot;…&quot;&amp;TEXT(MAX([Data_and_Calculation.AN38]:[Data_and_Calculation.AN41]);&quot;0&quot;));&quot;&quot;)" table:style-name="ce147"/>
          <table:table-cell office:value-type="string" office:string-value="" table:formula="of:=IF([Data_and_Calculation.AS35]&lt;&gt;&quot;&quot;;IF([Data_and_Calculation.AS35]=[Data_and_Calculation.AS36];[Data_and_Calculation.AS35];TEXT(MIN([Data_and_Calculation.AS38]:[Data_and_Calculation.AS41]);&quot;0&quot;)&amp;&quot;…&quot;&amp;TEXT(MAX([Data_and_Calculation.AS38]:[Data_and_Calculation.AS41]);&quot;0&quot;));&quot;&quot;)" table:style-name="ce147"/>
          <table:table-cell office:value-type="string" office:string-value="1…1" table:formula="of:=IF([Data_and_Calculation.AT35]&lt;&gt;&quot;&quot;;IF([Data_and_Calculation.AT35]=[Data_and_Calculation.AT36];[Data_and_Calculation.AT35];TEXT(MIN([Data_and_Calculation.AT38]:[Data_and_Calculation.AT41]);&quot;0&quot;)&amp;&quot;…&quot;&amp;TEXT(MAX([Data_and_Calculation.AT38]:[Data_and_Calculation.AT41]);&quot;0&quot;));&quot;&quot;)" table:style-name="ce147">
            <text:p>1…1</text:p>
          </table:table-cell>
          <table:table-cell office:value-type="string" office:string-value="0…0" table:formula="of:=IF([Data_and_Calculation.AP35]&lt;&gt;&quot;&quot;;IF([Data_and_Calculation.AP35]=[Data_and_Calculation.AP36];[Data_and_Calculation.AP35];TEXT(MIN([Data_and_Calculation.AP38]:[Data_and_Calculation.AP41]);&quot;0&quot;)&amp;&quot;…&quot;&amp;TEXT(MAX([Data_and_Calculation.AP38]:[Data_and_Calculation.AP41]);&quot;0&quot;));&quot;&quot;)" table:style-name="ce147">
            <text:p>0…0</text:p>
          </table:table-cell>
          <table:table-cell office:value-type="string" office:string-value="" table:formula="of:=IF([Data_and_Calculation.BE35]&lt;&gt;&quot;&quot;;IF([Data_and_Calculation.BE35]=[Data_and_Calculation.BE36];[Data_and_Calculation.BE35];TEXT(MIN([Data_and_Calculation.BE38]:[Data_and_Calculation.BE41]);&quot;0&quot;)&amp;&quot;…&quot;&amp;TEXT(MAX([Data_and_Calculation.BE38]:[Data_and_Calculation.BE41]);&quot;0&quot;));&quot;&quot;)" table:style-name="ce147"/>
          <table:table-cell table:style-name="ce147"/>
          <table:table-cell office:value-type="string" office:string-value="0.281…0.422" table:formula="of:=IF([Data_and_Calculation.AU35]&lt;&gt;&quot;&quot;;IF([Data_and_Calculation.AU35]=[Data_and_Calculation.AU36];[Data_and_Calculation.AU35];TEXT(MIN([Data_and_Calculation.AU38]:[Data_and_Calculation.AU41]);&quot;0.000&quot;)&amp;&quot;…&quot;&amp;TEXT(MAX([Data_and_Calculation.AU38]:[Data_and_Calculation.AU41]);&quot;0.000&quot;));&quot;&quot;)" table:style-name="ce147">
            <office:annotation draw:style-name="a316" svg:x="34.4583333333333in" svg:y="7.13333333333333in" svg:width="1.38333333333333in" svg:height="1.11666666666667in">
              <dc:creator>Henning Francke</dc:creator>
              <text:p><text:span text:style-name="T2">p:\1_EU\DESTRESS\3_Arbeitsebene\Sites\Klaipeda\1_provided original data\from Geoterma\20160922 Pumps\Production pump 16-675HC35000\Production pump 16-675HC35000.pdf &gt;Controller &gt; System kW</text:span></text:p>
            </office:annotation>
            <text:p>0.281…0.422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35]&lt;&gt;&quot;&quot;;IF([Data_and_Calculation.AV35]=[Data_and_Calculation.AV36];[Data_and_Calculation.AV35];TEXT(MIN([Data_and_Calculation.AV38]:[Data_and_Calculation.AV41]);&quot;0.000&quot;)&amp;&quot;…&quot;&amp;TEXT(MAX([Data_and_Calculation.AV38]:[Data_and_Calculation.AV41]);&quot;0.000&quot;));&quot;&quot;)" table:style-name="ce147"/>
          <table:table-cell office:value-type="string" office:string-value="" table:formula="of:=IF([Data_and_Calculation.AW35]&lt;&gt;&quot;&quot;;IF([Data_and_Calculation.AW35]=[Data_and_Calculation.AW36];[Data_and_Calculation.AW35];TEXT(MIN([Data_and_Calculation.AW38]:[Data_and_Calculation.AW41]);&quot;0.000&quot;)&amp;&quot;…&quot;&amp;TEXT(MAX([Data_and_Calculation.AW38]:[Data_and_Calculation.AW41]);&quot;0.000&quot;));&quot;&quot;)" table:style-name="ce147"/>
          <table:table-cell office:value-type="string" office:string-value="" table:formula="of:=IF([Data_and_Calculation.AX35]&lt;&gt;&quot;&quot;;IF([Data_and_Calculation.AX35]=[Data_and_Calculation.AX36];[Data_and_Calculation.AX35];TEXT(MIN([Data_and_Calculation.AX38]:[Data_and_Calculation.AX41]);&quot;0.000&quot;)&amp;&quot;…&quot;&amp;TEXT(MAX([Data_and_Calculation.AX38]:[Data_and_Calculation.AX41]);&quot;0.000&quot;));&quot;&quot;)" table:style-name="ce147"/>
          <table:table-cell office:value-type="string" office:string-value="" table:formula="of:=IF([Data_and_Calculation.AY35]&lt;&gt;&quot;&quot;;IF([Data_and_Calculation.AY35]=[Data_and_Calculation.AY36];[Data_and_Calculation.AY35];TEXT(MIN([Data_and_Calculation.AY38]:[Data_and_Calculation.AY41]);&quot;0.000&quot;)&amp;&quot;…&quot;&amp;TEXT(MAX([Data_and_Calculation.AY38]:[Data_and_Calculation.AY41]);&quot;0.000&quot;));&quot;&quot;)" table:style-name="ce147"/>
          <table:table-cell office:value-type="string" office:string-value="" table:formula="of:=IF([Data_and_Calculation.AZ35]&lt;&gt;&quot;&quot;;IF([Data_and_Calculation.AZ35]=[Data_and_Calculation.AZ36];[Data_and_Calculation.AZ35];TEXT(MIN([Data_and_Calculation.AZ38]:[Data_and_Calculation.AZ41]);&quot;0.000&quot;)&amp;&quot;…&quot;&amp;TEXT(MAX([Data_and_Calculation.AZ38]:[Data_and_Calculation.AZ41]);&quot;0.000&quot;));&quot;&quot;)" table:style-name="ce147">
            <office:annotation draw:style-name="a317" svg:x="39.6083333333333in" svg:y="7.13333333333333in" svg:width="1.38333333333333in" svg:height="0.833333333333333in">
              <dc:creator>Henning Francke</dc:creator>
              <text:p><text:span text:style-name="T2">P:\1_EU\DESTRESS\3_Arbeitsebene\Sites\Klaipeda\1_provided original data\from Geoterma\20160922 Pumps\Injection pump 4HPX 15A\Injection pump 4HPX 15A.pdf</text:span></text:p>
            </office:annotation>
          </table:table-cell>
          <table:table-cell office:value-type="string" office:string-value="0.202…0.202" table:formula="of:=IF([Data_and_Calculation.BA35]&lt;&gt;&quot;&quot;;IF([Data_and_Calculation.BA35]=[Data_and_Calculation.BA36];[Data_and_Calculation.BA35];TEXT(MIN([Data_and_Calculation.BA38]:[Data_and_Calculation.BA41]);&quot;0.000&quot;)&amp;&quot;…&quot;&amp;TEXT(MAX([Data_and_Calculation.BA38]:[Data_and_Calculation.BA41]);&quot;0.000&quot;));&quot;&quot;)" table:style-name="ce147">
            <text:p>0.202…0.202</text:p>
          </table:table-cell>
          <table:table-cell office:value-type="string" office:string-value="" table:formula="of:=IF([Data_and_Calculation.BB35]&lt;&gt;&quot;&quot;;IF([Data_and_Calculation.BB35]=[Data_and_Calculation.BB36];[Data_and_Calculation.BB35];TEXT(MIN([Data_and_Calculation.BB38]:[Data_and_Calculation.BB41]);&quot;0.000&quot;)&amp;&quot;…&quot;&amp;TEXT(MAX([Data_and_Calculation.BB38]:[Data_and_Calculation.BB41]);&quot;0.000&quot;));&quot;&quot;)" table:style-name="ce147"/>
          <table:table-cell office:value-type="string" office:string-value="0.000…0.000" table:formula="of:=IF([Data_and_Calculation.BC35]&lt;&gt;&quot;&quot;;IF([Data_and_Calculation.BC35]=[Data_and_Calculation.BC36];[Data_and_Calculation.BC35];TEXT(MIN([Data_and_Calculation.BC38]:[Data_and_Calculation.BC41]);&quot;0.000&quot;)&amp;&quot;…&quot;&amp;TEXT(MAX([Data_and_Calculation.BC38]:[Data_and_Calculation.BC41]);&quot;0.000&quot;));&quot;&quot;)" table:style-name="ce147">
            <text:p>0.000…0.000</text:p>
          </table:table-cell>
          <table:table-cell office:value-type="string" office:string-value="0.288…0.288" table:formula="of:=IF([Data_and_Calculation.BD35]&lt;&gt;&quot;&quot;;IF([Data_and_Calculation.BD35]=[Data_and_Calculation.BD36];[Data_and_Calculation.BD35];TEXT(MIN([Data_and_Calculation.BD38]:[Data_and_Calculation.BD41]);&quot;0.000&quot;)&amp;&quot;…&quot;&amp;TEXT(MAX([Data_and_Calculation.BD38]:[Data_and_Calculation.BD41]);&quot;0.000&quot;));&quot;&quot;)" table:style-name="ce147">
            <office:annotation draw:style-name="a318" svg:x="43.0416666666667in" svg:y="7.13333333333333in" svg:width="1.38333333333333in" svg:height="0.875in">
              <dc:creator>Henning Francke</dc:creator>
              <text:p><text:span text:style-name="T2">P:\1_EU\DESTRESS\3_Arbeitsebene\Sites\Klaipeda\1_provided original data\from Geoterma\20160922 Pumps\Injection pump 4HPX 15A\Injection pump 4HPX 15A.pdf</text:span></text:p>
            </office:annotation>
            <text:p>0.288…0.288</text:p>
          </table:table-cell>
          <table:table-cell office:value-type="string" office:string-value="0…1" table:formula="of:=IF([Data_and_Calculation.BF35]&lt;&gt;&quot;&quot;;IF([Data_and_Calculation.BF35]=[Data_and_Calculation.BF36];[Data_and_Calculation.BF35];TEXT(MIN([Data_and_Calculation.BF38]:[Data_and_Calculation.BF41]);&quot;0&quot;)&amp;&quot;…&quot;&amp;TEXT(MAX([Data_and_Calculation.BF38]:[Data_and_Calculation.BF41]);&quot;0&quot;));&quot;&quot;)" table:style-name="ce147">
            <text:p>0…1</text:p>
          </table:table-cell>
          <table:table-cell office:value-type="string" office:string-value="" table:formula="of:=IF([Data_and_Calculation.V35]&lt;&gt;&quot;&quot;;IF([Data_and_Calculation.V35]=[Data_and_Calculation.V36];[Data_and_Calculation.V35];TEXT(MIN([Data_and_Calculation.V38]:[Data_and_Calculation.V41]);&quot;0&quot;)&amp;&quot;…&quot;&amp;TEXT(MAX([Data_and_Calculation.V38]:[Data_and_Calculation.V41]);&quot;0&quot;));&quot;&quot;)" table:style-name="ce147"/>
          <table:table-cell office:value-type="string" office:string-value="" table:formula="of:=IF([Data_and_Calculation.W35]&lt;&gt;&quot;&quot;;IF([Data_and_Calculation.W35]=[Data_and_Calculation.W36];[Data_and_Calculation.W35];TEXT(MIN([Data_and_Calculation.W38]:[Data_and_Calculation.W41]);&quot;0&quot;)&amp;&quot;…&quot;&amp;TEXT(MAX([Data_and_Calculation.W38]:[Data_and_Calculation.W41]);&quot;0&quot;));&quot;&quot;)" table:style-name="ce147"/>
          <table:table-cell office:value-type="string" office:string-value="" table:formula="of:=IF([Data_and_Calculation.X35]&lt;&gt;&quot;&quot;;IF([Data_and_Calculation.X35]=[Data_and_Calculation.X36];[Data_and_Calculation.X35];TEXT(MIN([Data_and_Calculation.X38]:[Data_and_Calculation.X41]);&quot;0&quot;)&amp;&quot;…&quot;&amp;TEXT(MAX([Data_and_Calculation.X38]:[Data_and_Calculation.X41]);&quot;0&quot;));&quot;&quot;)" table:style-name="ce147"/>
          <table:table-cell office:value-type="string" office:string-value="12…13" table:formula="of:=IF([Data_and_Calculation.BG35]&lt;&gt;&quot;&quot;;IF([Data_and_Calculation.BG35]=[Data_and_Calculation.BG36];[Data_and_Calculation.BG35];TEXT(MIN([Data_and_Calculation.BG38]:[Data_and_Calculation.BG41]);&quot;0&quot;)&amp;&quot;…&quot;&amp;TEXT(MAX([Data_and_Calculation.BG38]:[Data_and_Calculation.BG41]);&quot;0&quot;));&quot;&quot;)" table:style-name="ce147">
            <text:p>12…13</text:p>
          </table:table-cell>
          <table:table-cell office:value-type="string" office:string-value="" table:formula="of:=IF([Data_and_Calculation.BH35]&lt;&gt;&quot;&quot;;IF([Data_and_Calculation.BH35]=[Data_and_Calculation.BH36];[Data_and_Calculation.BH35];TEXT(MIN([Data_and_Calculation.BH38]:[Data_and_Calculation.BH41]);&quot;0&quot;)&amp;&quot;…&quot;&amp;TEXT(MAX([Data_and_Calculation.BH38]:[Data_and_Calculation.BH41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8…8" table:formula="of:=IF([Data_and_Calculation.BJ35]&lt;&gt;&quot;&quot;;IF([Data_and_Calculation.BJ35]=[Data_and_Calculation.BJ36];[Data_and_Calculation.BJ35];TEXT(MIN([Data_and_Calculation.BJ38]:[Data_and_Calculation.BJ41]);&quot;0&quot;)&amp;&quot;…&quot;&amp;TEXT(MAX([Data_and_Calculation.BJ38]:[Data_and_Calculation.BJ41]);&quot;0&quot;));&quot;&quot;)" table:style-name="ce149">
            <text:p>8…8</text:p>
          </table:table-cell>
          <table:table-cell office:value-type="string" office:string-value="0…0" table:formula="of:=IF([Data_and_Calculation.BI35]&lt;&gt;&quot;&quot;;IF([Data_and_Calculation.BI35]=[Data_and_Calculation.BI36];[Data_and_Calculation.BI35];TEXT(MIN([Data_and_Calculation.BI38]:[Data_and_Calculation.BI41]);&quot;0&quot;)&amp;&quot;…&quot;&amp;TEXT(MAX([Data_and_Calculation.BI38]:[Data_and_Calculation.BI41]);&quot;0&quot;));&quot;&quot;)" table:style-name="ce147">
            <text:p>0…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27…27" table:formula="of:=IF([Data_and_Calculation.BL35]&lt;&gt;&quot;&quot;;IF([Data_and_Calculation.BL35]=[Data_and_Calculation.BL36];[Data_and_Calculation.BL35];TEXT(MIN([Data_and_Calculation.BL38]:[Data_and_Calculation.BL41]);&quot;0&quot;)&amp;&quot;…&quot;&amp;TEXT(MAX([Data_and_Calculation.BL38]:[Data_and_Calculation.BL41]);&quot;0&quot;));&quot;&quot;)" table:style-name="ce147">
            <text:p>27…27</text:p>
          </table:table-cell>
          <table:table-cell office:value-type="string" office:string-value="0…0" table:formula="of:=IF([Data_and_Calculation.BM35]&lt;&gt;&quot;&quot;;IF([Data_and_Calculation.BM35]=[Data_and_Calculation.BM36];[Data_and_Calculation.BM35];TEXT(MIN([Data_and_Calculation.BM38]:[Data_and_Calculation.BM41]);&quot;0&quot;)&amp;&quot;…&quot;&amp;TEXT(MAX([Data_and_Calculation.BM38]:[Data_and_Calculation.BM41]);&quot;0&quot;));&quot;&quot;)" table:style-name="ce147">
            <text:p>0…0</text:p>
          </table:table-cell>
          <table:table-cell office:value-type="string" office:string-value="1…1" table:formula="of:=IF([Data_and_Calculation.BN35]&lt;&gt;&quot;&quot;;IF([Data_and_Calculation.BN35]=[Data_and_Calculation.BN36];[Data_and_Calculation.BN35];TEXT(MIN([Data_and_Calculation.BN38]:[Data_and_Calculation.BN41]);&quot;0&quot;)&amp;&quot;…&quot;&amp;TEXT(MAX([Data_and_Calculation.BN38]:[Data_and_Calculation.BN41]);&quot;0&quot;));&quot;&quot;)" table:style-name="ce147">
            <text:p>1…1</text:p>
          </table:table-cell>
          <table:table-cell office:value-type="string" office:string-value="1.09…1.20" table:formula="of:=IF([Data_and_Calculation.BO35]&lt;&gt;&quot;&quot;;IF([Data_and_Calculation.BO35]=[Data_and_Calculation.BO36];[Data_and_Calculation.BO35];TEXT(MIN([Data_and_Calculation.BO38]:[Data_and_Calculation.BO41]);&quot;0.00&quot;)&amp;&quot;…&quot;&amp;TEXT(MAX([Data_and_Calculation.BO38]:[Data_and_Calculation.BO41]);&quot;0.00&quot;));&quot;&quot;)" table:style-name="ce147">
            <text:p>1.09…1.20</text:p>
          </table:table-cell>
          <table:table-cell office:value-type="string" office:string-value="0.28…0.31" table:formula="of:=IF([Data_and_Calculation.BR35]&lt;&gt;&quot;&quot;;IF([Data_and_Calculation.BR35]=[Data_and_Calculation.BR36];[Data_and_Calculation.BR35];TEXT(MIN([Data_and_Calculation.BR38]:[Data_and_Calculation.BR41]);&quot;0.00&quot;)&amp;&quot;…&quot;&amp;TEXT(MAX([Data_and_Calculation.BR38]:[Data_and_Calculation.BR41]);&quot;0.00&quot;));&quot;&quot;)" table:style-name="ce147">
            <text:p>0.28…0.31</text:p>
          </table:table-cell>
          <table:table-cell office:value-type="string" office:string-value="0.73…0.73" table:formula="of:=IF([Data_and_Calculation.BP35]&lt;&gt;&quot;&quot;;IF([Data_and_Calculation.BP35]=[Data_and_Calculation.BP36];[Data_and_Calculation.BP35];TEXT(MIN([Data_and_Calculation.BP38]:[Data_and_Calculation.BP41]);&quot;0.00&quot;)&amp;&quot;…&quot;&amp;TEXT(MAX([Data_and_Calculation.BP38]:[Data_and_Calculation.BP41]);&quot;0.00&quot;));&quot;&quot;)" table:style-name="ce147">
            <text:p>0.73…0.73</text:p>
          </table:table-cell>
          <table:table-cell office:value-type="string" office:string-value="" table:formula="of:=IF([Data_and_Calculation.G35]&lt;&gt;&quot;&quot;;[Data_and_Calculation.G35];&quot;&quot;)" table:style-name="ce159"/>
          <table:table-cell office:value-type="string" office:string-value="" table:formula="of:=IF([Data_and_Calculation.H35]&lt;&gt;&quot;&quot;;[Data_and_Calculation.H35];&quot;&quot;)" table:style-name="ce159"/>
          <table:table-cell table:number-columns-repeated="16316"/>
        </table:table-row>
        <table:table-row table:style-name="ro2" table:visibility="collapse">
          <table:table-cell office:value-type="string" office:string-value="Klaipeda" table:formula="of:=IF([Data_and_Calculation.A36]&lt;&gt;&quot;&quot;;[Data_and_Calculation.A36];&quot;&quot;)" table:style-name="ce92">
            <text:p>Klaipeda</text:p>
          </table:table-cell>
          <table:table-cell table:style-name="ce92"/>
          <table:table-cell office:value-type="string" office:string-value="Lithuania" table:formula="of:=IF([Data_and_Calculation.C36]&lt;&gt;&quot;&quot;;[Data_and_Calculation.C36];&quot;&quot;)" table:style-name="ce92">
            <text:p>Lithuania</text:p>
          </table:table-cell>
          <table:table-cell office:value-type="string" office:string-value="Baltic Basin" table:formula="of:=IF([Data_and_Calculation.D36]&lt;&gt;&quot;&quot;;[Data_and_Calculation.D36];&quot;&quot;)" table:style-name="ce92">
            <text:p>Baltic Basin</text:p>
          </table:table-cell>
          <table:table-cell table:number-columns-repeated="7" table:style-name="ce92"/>
          <table:table-cell office:value-type="string" office:string-value="" table:formula="of:=IF([Data_and_Calculation.R36]&lt;&gt;&quot;&quot;;IF([Data_and_Calculation.R36]=[Data_and_Calculation.R37];[Data_and_Calculation.R36];TEXT(MIN([Data_and_Calculation.R39]:[Data_and_Calculation.R42]);&quot;0&quot;)&amp;&quot;…&quot;&amp;TEXT(MAX([Data_and_Calculation.R39]:[Data_and_Calculation.R42]);&quot;0&quot;));&quot;&quot;)" table:style-name="ce147"/>
          <table:table-cell office:value-type="string" office:string-value="" table:formula="of:=IF([Data_and_Calculation.S36]&lt;&gt;&quot;&quot;;[Data_and_Calculation.S36];&quot;&quot;)" table:style-name="ce146"/>
          <table:table-cell office:value-type="string" office:string-value="" table:formula="of:=IF([Data_and_Calculation.T36]&lt;&gt;&quot;&quot;;[Data_and_Calculation.T36];&quot;&quot;)" table:style-name="ce146"/>
          <table:table-cell office:value-type="string" office:string-value="" table:formula="of:=IF([Data_and_Calculation.U36]&lt;&gt;&quot;&quot;;[Data_and_Calculation.U36];&quot;&quot;)" table:style-name="ce146"/>
          <table:table-cell office:value-type="string" office:string-value="" table:formula="of:=IF([Data_and_Calculation.Y36]&lt;&gt;&quot;&quot;;IF([Data_and_Calculation.Y36]=[Data_and_Calculation.Y37];[Data_and_Calculation.Y36];TEXT(MIN([Data_and_Calculation.Y39]:[Data_and_Calculation.Y42]);&quot;0&quot;)&amp;&quot;…&quot;&amp;TEXT(MAX([Data_and_Calculation.Y39]:[Data_and_Calculation.Y42]);&quot;0&quot;));&quot;&quot;)" table:style-name="ce147"/>
          <table:table-cell office:value-type="string" office:string-value="" table:formula="of:=IF([Data_and_Calculation.Z36]&lt;&gt;&quot;&quot;;IF([Data_and_Calculation.Z36]=[Data_and_Calculation.Z37];[Data_and_Calculation.Z36];TEXT(MIN([Data_and_Calculation.Z39]:[Data_and_Calculation.Z42]);&quot;0&quot;)&amp;&quot;…&quot;&amp;TEXT(MAX([Data_and_Calculation.Z39]:[Data_and_Calculation.Z42]);&quot;0&quot;));&quot;&quot;)" table:style-name="ce147"/>
          <table:table-cell office:value-type="string" office:string-value="" table:formula="of:=IF([Data_and_Calculation.AA36]&lt;&gt;&quot;&quot;;IF([Data_and_Calculation.AA36]=[Data_and_Calculation.AA37];[Data_and_Calculation.AA36];TEXT(MIN([Data_and_Calculation.AA39]:[Data_and_Calculation.AA42]);&quot;0&quot;)&amp;&quot;…&quot;&amp;TEXT(MAX([Data_and_Calculation.AA39]:[Data_and_Calculation.AA42]);&quot;0&quot;));&quot;&quot;)" table:style-name="ce147"/>
          <table:table-cell office:value-type="string" office:string-value="" table:formula="of:=IF([Data_and_Calculation.AC36]&lt;&gt;&quot;&quot;;IF([Data_and_Calculation.AC36]=[Data_and_Calculation.AC37];[Data_and_Calculation.AC36];TEXT(MIN([Data_and_Calculation.AC39]:[Data_and_Calculation.AC42]);&quot;0&quot;)&amp;&quot;…&quot;&amp;TEXT(MAX([Data_and_Calculation.AC39]:[Data_and_Calculation.AC42]);&quot;0&quot;));&quot;&quot;)" table:style-name="ce147"/>
          <table:table-cell office:value-type="string" office:string-value="" table:formula="of:=IF([Data_and_Calculation.AB36]&lt;&gt;&quot;&quot;;IF([Data_and_Calculation.AB36]=[Data_and_Calculation.AB37];[Data_and_Calculation.AB36];TEXT(MIN([Data_and_Calculation.AB39]:[Data_and_Calculation.AB42]);&quot;0&quot;)&amp;&quot;…&quot;&amp;TEXT(MAX([Data_and_Calculation.AB39]:[Data_and_Calculation.AB42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office:annotation draw:style-name="a319" svg:x="15.1583333333333in" svg:y="7.33333333333333in" svg:width="3.725in" svg:height="1.23333333333333in">
              <dc:creator>Henning Francke</dc:creator>
              <text:p><text:span text:style-name="T3">Henning Francke:</text:span><text:span text:style-name="T2"/></text:p>
              <text:p><text:span text:style-name="T2">p:\1_EU\DESTRESS\3_Arbeitsebene\Sites\Klaipeda\1_provided original data\from GTC-Saulius\Klaipeda_reservoir_description.pdf Fig 1.1 p. 2</text:span></text:p>
            </office:annotation>
            <text:p>#BEZUG!</text:p>
          </table:table-cell>
          <table:table-cell office:value-type="string" office:string-value="280…350" table:formula="of:=IF([Data_and_Calculation.N36]&lt;&gt;&quot;&quot;;IF([Data_and_Calculation.N36]=[Data_and_Calculation.N37];[Data_and_Calculation.N36];TEXT(MIN([Data_and_Calculation.N39]:[Data_and_Calculation.N42]);&quot;0&quot;)&amp;&quot;…&quot;&amp;TEXT(MAX([Data_and_Calculation.N39]:[Data_and_Calculation.N42]);&quot;0&quot;));&quot;&quot;)" table:style-name="ce147">
            <text:p>280…350</text:p>
          </table:table-cell>
          <table:table-cell office:value-type="string" office:string-value="" table:formula="of:=IF([Data_and_Calculation.O36]&lt;&gt;&quot;&quot;;IF([Data_and_Calculation.O36]=[Data_and_Calculation.O37];[Data_and_Calculation.O36];TEXT(MIN([Data_and_Calculation.O39]:[Data_and_Calculation.O42]);&quot;0&quot;)&amp;&quot;…&quot;&amp;TEXT(MAX([Data_and_Calculation.O39]:[Data_and_Calculation.O42]);&quot;0&quot;));&quot;&quot;)" table:style-name="ce147"/>
          <table:table-cell office:value-type="string" office:string-value="" table:formula="of:=IF([Data_and_Calculation.P36]&lt;&gt;&quot;&quot;;IF([Data_and_Calculation.P36]=[Data_and_Calculation.P37];[Data_and_Calculation.P36];TEXT(MIN([Data_and_Calculation.P39]:[Data_and_Calculation.P42]);&quot;0&quot;)&amp;&quot;…&quot;&amp;TEXT(MAX([Data_and_Calculation.P39]:[Data_and_Calculation.P42]);&quot;0&quot;));&quot;&quot;)" table:style-name="ce147"/>
          <table:table-cell office:value-type="string" office:string-value="" table:formula="of:=IF([Data_and_Calculation.AD36]&lt;&gt;&quot;&quot;;IF([Data_and_Calculation.AD36]=[Data_and_Calculation.AD37];[Data_and_Calculation.AD36];TEXT(MIN([Data_and_Calculation.AD39]:[Data_and_Calculation.AD42]);&quot;0.0&quot;)&amp;&quot;…&quot;&amp;TEXT(MAX([Data_and_Calculation.AD39]:[Data_and_Calculation.AD42]);&quot;0.0&quot;));&quot;&quot;)" table:style-name="ce147"/>
          <table:table-cell office:value-type="string" office:string-value="" table:formula="of:=IF([Data_and_Calculation.AE36]&lt;&gt;&quot;&quot;;IF([Data_and_Calculation.AE36]=[Data_and_Calculation.AE37];[Data_and_Calculation.AE36];TEXT(MIN([Data_and_Calculation.AE39]:[Data_and_Calculation.AE42]);&quot;0&quot;)&amp;&quot;…&quot;&amp;TEXT(MAX([Data_and_Calculation.AE39]:[Data_and_Calculation.AE42]);&quot;0&quot;));&quot;&quot;)" table:style-name="ce147"/>
          <table:table-cell office:value-type="string" office:string-value="" table:formula="of:=IF([Data_and_Calculation.AF36]&lt;&gt;&quot;&quot;;IF([Data_and_Calculation.AF36]=[Data_and_Calculation.AF37];[Data_and_Calculation.AF36];TEXT(MIN([Data_and_Calculation.AF39]:[Data_and_Calculation.AF42]);&quot;0&quot;)&amp;&quot;…&quot;&amp;TEXT(MAX([Data_and_Calculation.AF39]:[Data_and_Calculation.AF42]);&quot;0&quot;));&quot;&quot;)" table:style-name="ce147"/>
          <table:table-cell office:value-type="string" office:string-value="" table:formula="of:=IF([Data_and_Calculation.AG36]&lt;&gt;&quot;&quot;;IF([Data_and_Calculation.AG36]=[Data_and_Calculation.AG37];[Data_and_Calculation.AG36];TEXT(MIN([Data_and_Calculation.AG39]:[Data_and_Calculation.AG42]);&quot;0&quot;)&amp;&quot;…&quot;&amp;TEXT(MAX([Data_and_Calculation.AG39]:[Data_and_Calculation.AG42]);&quot;0&quot;));&quot;&quot;)" table:style-name="ce147"/>
          <table:table-cell office:value-type="string" office:string-value="" table:formula="of:=IF([Data_and_Calculation.AH36]&lt;&gt;&quot;&quot;;IF([Data_and_Calculation.AH36]=[Data_and_Calculation.AH37];[Data_and_Calculation.AH36];TEXT(MIN([Data_and_Calculation.AH39]:[Data_and_Calculation.AH42]);&quot;0&quot;)&amp;&quot;…&quot;&amp;TEXT(MAX([Data_and_Calculation.AH39]:[Data_and_Calculation.AH42]);&quot;0&quot;));&quot;&quot;)" table:style-name="ce147"/>
          <table:table-cell office:value-type="string" office:string-value="" table:formula="of:=IF([Data_and_Calculation.AI36]&lt;&gt;&quot;&quot;;IF([Data_and_Calculation.AI36]=[Data_and_Calculation.AI37];[Data_and_Calculation.AI36];TEXT(MIN([Data_and_Calculation.AI39]:[Data_and_Calculation.AI42]);&quot;0&quot;)&amp;&quot;…&quot;&amp;TEXT(MAX([Data_and_Calculation.AI39]:[Data_and_Calculation.AI42]);&quot;0&quot;));&quot;&quot;)" table:style-name="ce147"/>
          <table:table-cell office:value-type="string" office:string-value="" table:formula="of:=IF([Data_and_Calculation.AJ36]&lt;&gt;&quot;&quot;;IF([Data_and_Calculation.AJ36]=[Data_and_Calculation.AJ37];[Data_and_Calculation.AJ36];TEXT(MIN([Data_and_Calculation.AJ39]:[Data_and_Calculation.AJ42]);&quot;0&quot;)&amp;&quot;…&quot;&amp;TEXT(MAX([Data_and_Calculation.AJ39]:[Data_and_Calculation.AJ42]);&quot;0&quot;));&quot;&quot;)" table:style-name="ce147"/>
          <table:table-cell office:value-type="string" office:string-value="" table:formula="of:=IF([Data_and_Calculation.AK36]&lt;&gt;&quot;&quot;;IF([Data_and_Calculation.AK36]=[Data_and_Calculation.AK37];[Data_and_Calculation.AK36];TEXT(MIN([Data_and_Calculation.AK39]:[Data_and_Calculation.AK42]);&quot;0&quot;)&amp;&quot;…&quot;&amp;TEXT(MAX([Data_and_Calculation.AK39]:[Data_and_Calculation.AK42]);&quot;0&quot;));&quot;&quot;)" table:style-name="ce147"/>
          <table:table-cell office:value-type="string" office:string-value="0…0" table:formula="of:=IF([Data_and_Calculation.AL36]&lt;&gt;&quot;&quot;;IF([Data_and_Calculation.AL36]=[Data_and_Calculation.AL37];[Data_and_Calculation.AL36];TEXT(MIN([Data_and_Calculation.AL39]:[Data_and_Calculation.AL42]);&quot;0&quot;)&amp;&quot;…&quot;&amp;TEXT(MAX([Data_and_Calculation.AL39]:[Data_and_Calculation.AL42]);&quot;0&quot;));&quot;&quot;)" table:style-name="ce147">
            <text:p>0…0</text:p>
          </table:table-cell>
          <table:table-cell office:value-type="string" office:string-value="" table:formula="of:=IF([Data_and_Calculation.AN36]&lt;&gt;&quot;&quot;;IF([Data_and_Calculation.AN36]=[Data_and_Calculation.AN37];[Data_and_Calculation.AN36];TEXT(MIN([Data_and_Calculation.AN39]:[Data_and_Calculation.AN42]);&quot;0&quot;)&amp;&quot;…&quot;&amp;TEXT(MAX([Data_and_Calculation.AN39]:[Data_and_Calculation.AN42]);&quot;0&quot;));&quot;&quot;)" table:style-name="ce147"/>
          <table:table-cell office:value-type="string" office:string-value="" table:formula="of:=IF([Data_and_Calculation.AS36]&lt;&gt;&quot;&quot;;IF([Data_and_Calculation.AS36]=[Data_and_Calculation.AS37];[Data_and_Calculation.AS36];TEXT(MIN([Data_and_Calculation.AS39]:[Data_and_Calculation.AS42]);&quot;0&quot;)&amp;&quot;…&quot;&amp;TEXT(MAX([Data_and_Calculation.AS39]:[Data_and_Calculation.AS42]);&quot;0&quot;));&quot;&quot;)" table:style-name="ce147"/>
          <table:table-cell office:value-type="string" office:string-value="" table:formula="of:=IF([Data_and_Calculation.AT36]&lt;&gt;&quot;&quot;;IF([Data_and_Calculation.AT36]=[Data_and_Calculation.AT37];[Data_and_Calculation.AT36];TEXT(MIN([Data_and_Calculation.AT39]:[Data_and_Calculation.AT42]);&quot;0&quot;)&amp;&quot;…&quot;&amp;TEXT(MAX([Data_and_Calculation.AT39]:[Data_and_Calculation.AT42]);&quot;0&quot;));&quot;&quot;)" table:style-name="ce147"/>
          <table:table-cell office:value-type="string" office:string-value="" table:formula="of:=IF([Data_and_Calculation.AP36]&lt;&gt;&quot;&quot;;IF([Data_and_Calculation.AP36]=[Data_and_Calculation.AP37];[Data_and_Calculation.AP36];TEXT(MIN([Data_and_Calculation.AP39]:[Data_and_Calculation.AP42]);&quot;0&quot;)&amp;&quot;…&quot;&amp;TEXT(MAX([Data_and_Calculation.AP39]:[Data_and_Calculation.AP42]);&quot;0&quot;));&quot;&quot;)" table:style-name="ce147"/>
          <table:table-cell office:value-type="string" office:string-value="" table:formula="of:=IF([Data_and_Calculation.BE36]&lt;&gt;&quot;&quot;;IF([Data_and_Calculation.BE36]=[Data_and_Calculation.BE37];[Data_and_Calculation.BE36];TEXT(MIN([Data_and_Calculation.BE39]:[Data_and_Calculation.BE42]);&quot;0&quot;)&amp;&quot;…&quot;&amp;TEXT(MAX([Data_and_Calculation.BE39]:[Data_and_Calculation.BE42]);&quot;0&quot;));&quot;&quot;)" table:style-name="ce147"/>
          <table:table-cell table:style-name="ce147"/>
          <table:table-cell office:value-type="string" office:string-value="" table:formula="of:=IF([Data_and_Calculation.AU36]&lt;&gt;&quot;&quot;;IF([Data_and_Calculation.AU36]=[Data_and_Calculation.AU37];[Data_and_Calculation.AU36];TEXT(MIN([Data_and_Calculation.AU39]:[Data_and_Calculation.AU42]);&quot;0.000&quot;)&amp;&quot;…&quot;&amp;TEXT(MAX([Data_and_Calculation.AU39]:[Data_and_Calculation.AU42]);&quot;0.00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36]&lt;&gt;&quot;&quot;;IF([Data_and_Calculation.AV36]=[Data_and_Calculation.AV37];[Data_and_Calculation.AV36];TEXT(MIN([Data_and_Calculation.AV39]:[Data_and_Calculation.AV42]);&quot;0.000&quot;)&amp;&quot;…&quot;&amp;TEXT(MAX([Data_and_Calculation.AV39]:[Data_and_Calculation.AV42]);&quot;0.000&quot;));&quot;&quot;)" table:style-name="ce147"/>
          <table:table-cell office:value-type="string" office:string-value="" table:formula="of:=IF([Data_and_Calculation.AW36]&lt;&gt;&quot;&quot;;IF([Data_and_Calculation.AW36]=[Data_and_Calculation.AW37];[Data_and_Calculation.AW36];TEXT(MIN([Data_and_Calculation.AW39]:[Data_and_Calculation.AW42]);&quot;0.000&quot;)&amp;&quot;…&quot;&amp;TEXT(MAX([Data_and_Calculation.AW39]:[Data_and_Calculation.AW42]);&quot;0.000&quot;));&quot;&quot;)" table:style-name="ce147"/>
          <table:table-cell office:value-type="string" office:string-value="" table:formula="of:=IF([Data_and_Calculation.AX36]&lt;&gt;&quot;&quot;;IF([Data_and_Calculation.AX36]=[Data_and_Calculation.AX37];[Data_and_Calculation.AX36];TEXT(MIN([Data_and_Calculation.AX39]:[Data_and_Calculation.AX42]);&quot;0.000&quot;)&amp;&quot;…&quot;&amp;TEXT(MAX([Data_and_Calculation.AX39]:[Data_and_Calculation.AX42]);&quot;0.000&quot;));&quot;&quot;)" table:style-name="ce147"/>
          <table:table-cell office:value-type="string" office:string-value="" table:formula="of:=IF([Data_and_Calculation.AY36]&lt;&gt;&quot;&quot;;IF([Data_and_Calculation.AY36]=[Data_and_Calculation.AY37];[Data_and_Calculation.AY36];TEXT(MIN([Data_and_Calculation.AY39]:[Data_and_Calculation.AY42]);&quot;0.000&quot;)&amp;&quot;…&quot;&amp;TEXT(MAX([Data_and_Calculation.AY39]:[Data_and_Calculation.AY42]);&quot;0.000&quot;));&quot;&quot;)" table:style-name="ce147"/>
          <table:table-cell office:value-type="string" office:string-value="" table:formula="of:=IF([Data_and_Calculation.AZ36]&lt;&gt;&quot;&quot;;IF([Data_and_Calculation.AZ36]=[Data_and_Calculation.AZ37];[Data_and_Calculation.AZ36];TEXT(MIN([Data_and_Calculation.AZ39]:[Data_and_Calculation.AZ42]);&quot;0.000&quot;)&amp;&quot;…&quot;&amp;TEXT(MAX([Data_and_Calculation.AZ39]:[Data_and_Calculation.AZ42]);&quot;0.000&quot;));&quot;&quot;)" table:style-name="ce147">
            <office:annotation draw:style-name="a320" svg:x="39.6083333333333in" svg:y="7.33333333333333in" svg:width="1.38333333333333in" svg:height="0.833333333333333in">
              <dc:creator>Henning Francke</dc:creator>
              <text:p><text:span text:style-name="T2">P:\1_EU\DESTRESS\3_Arbeitsebene\Sites\Klaipeda\1_provided original data\from Geoterma\20160922 Pumps\Injection pump 4WDXR 3C\Injection pump 4WDXR 3C.pdf</text:span></text:p>
            </office:annotation>
          </table:table-cell>
          <table:table-cell office:value-type="string" office:string-value="0.202…0.202" table:formula="of:=IF([Data_and_Calculation.BA36]&lt;&gt;&quot;&quot;;IF([Data_and_Calculation.BA36]=[Data_and_Calculation.BA37];[Data_and_Calculation.BA36];TEXT(MIN([Data_and_Calculation.BA39]:[Data_and_Calculation.BA42]);&quot;0.000&quot;)&amp;&quot;…&quot;&amp;TEXT(MAX([Data_and_Calculation.BA39]:[Data_and_Calculation.BA42]);&quot;0.000&quot;));&quot;&quot;)" table:style-name="ce147">
            <text:p>0.202…0.202</text:p>
          </table:table-cell>
          <table:table-cell office:value-type="string" office:string-value="" table:formula="of:=IF([Data_and_Calculation.BB36]&lt;&gt;&quot;&quot;;IF([Data_and_Calculation.BB36]=[Data_and_Calculation.BB37];[Data_and_Calculation.BB36];TEXT(MIN([Data_and_Calculation.BB39]:[Data_and_Calculation.BB42]);&quot;0.000&quot;)&amp;&quot;…&quot;&amp;TEXT(MAX([Data_and_Calculation.BB39]:[Data_and_Calculation.BB42]);&quot;0.000&quot;));&quot;&quot;)" table:style-name="ce147"/>
          <table:table-cell office:value-type="string" office:string-value="0.000…0.000" table:formula="of:=IF([Data_and_Calculation.BC36]&lt;&gt;&quot;&quot;;IF([Data_and_Calculation.BC36]=[Data_and_Calculation.BC37];[Data_and_Calculation.BC36];TEXT(MIN([Data_and_Calculation.BC39]:[Data_and_Calculation.BC42]);&quot;0.000&quot;)&amp;&quot;…&quot;&amp;TEXT(MAX([Data_and_Calculation.BC39]:[Data_and_Calculation.BC42]);&quot;0.000&quot;));&quot;&quot;)" table:style-name="ce147">
            <text:p>0.000…0.000</text:p>
          </table:table-cell>
          <table:table-cell office:value-type="string" office:string-value="0.005…0.288" table:formula="of:=IF([Data_and_Calculation.BD36]&lt;&gt;&quot;&quot;;IF([Data_and_Calculation.BD36]=[Data_and_Calculation.BD37];[Data_and_Calculation.BD36];TEXT(MIN([Data_and_Calculation.BD39]:[Data_and_Calculation.BD42]);&quot;0.000&quot;)&amp;&quot;…&quot;&amp;TEXT(MAX([Data_and_Calculation.BD39]:[Data_and_Calculation.BD42]);&quot;0.000&quot;));&quot;&quot;)" table:style-name="ce147">
            <office:annotation draw:style-name="a321" svg:x="43.0416666666667in" svg:y="7.33333333333333in" svg:width="1.38333333333333in" svg:height="0.875in">
              <dc:creator>Henning Francke</dc:creator>
              <text:p><text:span text:style-name="T2">P:\1_EU\DESTRESS\3_Arbeitsebene\Sites\Klaipeda\1_provided original data\from Geoterma\20160922 Pumps\Injection pump 4WDXR 3C\Injection pump 4WDXR 3C.pdf</text:span></text:p>
            </office:annotation>
            <text:p>0.005…0.288</text:p>
          </table:table-cell>
          <table:table-cell office:value-type="string" office:string-value="0…1" table:formula="of:=IF([Data_and_Calculation.BF36]&lt;&gt;&quot;&quot;;IF([Data_and_Calculation.BF36]=[Data_and_Calculation.BF37];[Data_and_Calculation.BF36];TEXT(MIN([Data_and_Calculation.BF39]:[Data_and_Calculation.BF42]);&quot;0&quot;)&amp;&quot;…&quot;&amp;TEXT(MAX([Data_and_Calculation.BF39]:[Data_and_Calculation.BF42]);&quot;0&quot;));&quot;&quot;)" table:style-name="ce147">
            <text:p>0…1</text:p>
          </table:table-cell>
          <table:table-cell office:value-type="string" office:string-value="" table:formula="of:=IF([Data_and_Calculation.V36]&lt;&gt;&quot;&quot;;IF([Data_and_Calculation.V36]=[Data_and_Calculation.V37];[Data_and_Calculation.V36];TEXT(MIN([Data_and_Calculation.V39]:[Data_and_Calculation.V42]);&quot;0&quot;)&amp;&quot;…&quot;&amp;TEXT(MAX([Data_and_Calculation.V39]:[Data_and_Calculation.V42]);&quot;0&quot;));&quot;&quot;)" table:style-name="ce147"/>
          <table:table-cell office:value-type="string" office:string-value="" table:formula="of:=IF([Data_and_Calculation.W36]&lt;&gt;&quot;&quot;;IF([Data_and_Calculation.W36]=[Data_and_Calculation.W37];[Data_and_Calculation.W36];TEXT(MIN([Data_and_Calculation.W39]:[Data_and_Calculation.W42]);&quot;0&quot;)&amp;&quot;…&quot;&amp;TEXT(MAX([Data_and_Calculation.W39]:[Data_and_Calculation.W42]);&quot;0&quot;));&quot;&quot;)" table:style-name="ce147"/>
          <table:table-cell office:value-type="string" office:string-value="" table:formula="of:=IF([Data_and_Calculation.X36]&lt;&gt;&quot;&quot;;IF([Data_and_Calculation.X36]=[Data_and_Calculation.X37];[Data_and_Calculation.X36];TEXT(MIN([Data_and_Calculation.X39]:[Data_and_Calculation.X42]);&quot;0&quot;)&amp;&quot;…&quot;&amp;TEXT(MAX([Data_and_Calculation.X39]:[Data_and_Calculation.X42]);&quot;0&quot;));&quot;&quot;)" table:style-name="ce147"/>
          <table:table-cell office:value-type="string" office:string-value="" table:formula="of:=IF([Data_and_Calculation.BG36]&lt;&gt;&quot;&quot;;IF([Data_and_Calculation.BG36]=[Data_and_Calculation.BG37];[Data_and_Calculation.BG36];TEXT(MIN([Data_and_Calculation.BG39]:[Data_and_Calculation.BG42]);&quot;0&quot;)&amp;&quot;…&quot;&amp;TEXT(MAX([Data_and_Calculation.BG39]:[Data_and_Calculation.BG42]);&quot;0&quot;));&quot;&quot;)" table:style-name="ce147"/>
          <table:table-cell office:value-type="string" office:string-value="" table:formula="of:=IF([Data_and_Calculation.BH36]&lt;&gt;&quot;&quot;;IF([Data_and_Calculation.BH36]=[Data_and_Calculation.BH37];[Data_and_Calculation.BH36];TEXT(MIN([Data_and_Calculation.BH39]:[Data_and_Calculation.BH42]);&quot;0&quot;)&amp;&quot;…&quot;&amp;TEXT(MAX([Data_and_Calculation.BH39]:[Data_and_Calculation.BH42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8…8" table:formula="of:=IF([Data_and_Calculation.BJ36]&lt;&gt;&quot;&quot;;IF([Data_and_Calculation.BJ36]=[Data_and_Calculation.BJ37];[Data_and_Calculation.BJ36];TEXT(MIN([Data_and_Calculation.BJ39]:[Data_and_Calculation.BJ42]);&quot;0&quot;)&amp;&quot;…&quot;&amp;TEXT(MAX([Data_and_Calculation.BJ39]:[Data_and_Calculation.BJ42]);&quot;0&quot;));&quot;&quot;)" table:style-name="ce149">
            <text:p>8…8</text:p>
          </table:table-cell>
          <table:table-cell office:value-type="string" office:string-value="0…0" table:formula="of:=IF([Data_and_Calculation.BI36]&lt;&gt;&quot;&quot;;IF([Data_and_Calculation.BI36]=[Data_and_Calculation.BI37];[Data_and_Calculation.BI36];TEXT(MIN([Data_and_Calculation.BI39]:[Data_and_Calculation.BI42]);&quot;0&quot;)&amp;&quot;…&quot;&amp;TEXT(MAX([Data_and_Calculation.BI39]:[Data_and_Calculation.BI42]);&quot;0&quot;));&quot;&quot;)" table:style-name="ce147">
            <text:p>0…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27…27" table:formula="of:=IF([Data_and_Calculation.BL36]&lt;&gt;&quot;&quot;;IF([Data_and_Calculation.BL36]=[Data_and_Calculation.BL37];[Data_and_Calculation.BL36];TEXT(MIN([Data_and_Calculation.BL39]:[Data_and_Calculation.BL42]);&quot;0&quot;)&amp;&quot;…&quot;&amp;TEXT(MAX([Data_and_Calculation.BL39]:[Data_and_Calculation.BL42]);&quot;0&quot;));&quot;&quot;)" table:style-name="ce147">
            <text:p>27…27</text:p>
          </table:table-cell>
          <table:table-cell office:value-type="string" office:string-value="" table:formula="of:=IF([Data_and_Calculation.BM36]&lt;&gt;&quot;&quot;;IF([Data_and_Calculation.BM36]=[Data_and_Calculation.BM37];[Data_and_Calculation.BM36];TEXT(MIN([Data_and_Calculation.BM39]:[Data_and_Calculation.BM42]);&quot;0&quot;)&amp;&quot;…&quot;&amp;TEXT(MAX([Data_and_Calculation.BM39]:[Data_and_Calculation.BM42]);&quot;0&quot;));&quot;&quot;)" table:style-name="ce147"/>
          <table:table-cell office:value-type="string" office:string-value="1…1" table:formula="of:=IF([Data_and_Calculation.BN36]&lt;&gt;&quot;&quot;;IF([Data_and_Calculation.BN36]=[Data_and_Calculation.BN37];[Data_and_Calculation.BN36];TEXT(MIN([Data_and_Calculation.BN39]:[Data_and_Calculation.BN42]);&quot;0&quot;)&amp;&quot;…&quot;&amp;TEXT(MAX([Data_and_Calculation.BN39]:[Data_and_Calculation.BN42]);&quot;0&quot;));&quot;&quot;)" table:style-name="ce147">
            <text:p>1…1</text:p>
          </table:table-cell>
          <table:table-cell office:value-type="string" office:string-value="" table:formula="of:=IF([Data_and_Calculation.BO36]&lt;&gt;&quot;&quot;;IF([Data_and_Calculation.BO36]=[Data_and_Calculation.BO37];[Data_and_Calculation.BO36];TEXT(MIN([Data_and_Calculation.BO39]:[Data_and_Calculation.BO42]);&quot;0.00&quot;)&amp;&quot;…&quot;&amp;TEXT(MAX([Data_and_Calculation.BO39]:[Data_and_Calculation.BO42]);&quot;0.00&quot;));&quot;&quot;)" table:style-name="ce147"/>
          <table:table-cell office:value-type="string" office:string-value="0.28…0.28" table:formula="of:=IF([Data_and_Calculation.BR36]&lt;&gt;&quot;&quot;;IF([Data_and_Calculation.BR36]=[Data_and_Calculation.BR37];[Data_and_Calculation.BR36];TEXT(MIN([Data_and_Calculation.BR39]:[Data_and_Calculation.BR42]);&quot;0.00&quot;)&amp;&quot;…&quot;&amp;TEXT(MAX([Data_and_Calculation.BR39]:[Data_and_Calculation.BR42]);&quot;0.00&quot;));&quot;&quot;)" table:style-name="ce147">
            <text:p>0.28…0.28</text:p>
          </table:table-cell>
          <table:table-cell office:value-type="string" office:string-value="0.73…0.73" table:formula="of:=IF([Data_and_Calculation.BP36]&lt;&gt;&quot;&quot;;IF([Data_and_Calculation.BP36]=[Data_and_Calculation.BP37];[Data_and_Calculation.BP36];TEXT(MIN([Data_and_Calculation.BP39]:[Data_and_Calculation.BP42]);&quot;0.00&quot;)&amp;&quot;…&quot;&amp;TEXT(MAX([Data_and_Calculation.BP39]:[Data_and_Calculation.BP42]);&quot;0.00&quot;));&quot;&quot;)" table:style-name="ce147">
            <text:p>0.73…0.73</text:p>
          </table:table-cell>
          <table:table-cell office:value-type="string" office:string-value="" table:formula="of:=IF([Data_and_Calculation.G36]&lt;&gt;&quot;&quot;;[Data_and_Calculation.G36];&quot;&quot;)" table:style-name="ce159"/>
          <table:table-cell office:value-type="string" office:string-value="" table:formula="of:=IF([Data_and_Calculation.H36]&lt;&gt;&quot;&quot;;[Data_and_Calculation.H36];&quot;&quot;)" table:style-name="ce159"/>
          <table:table-cell table:number-columns-repeated="16316"/>
        </table:table-row>
        <table:table-row table:style-name="ro2" table:visibility="collapse">
          <table:table-cell office:value-type="string" office:string-value="Klaipeda" table:formula="of:=IF([Data_and_Calculation.A37]&lt;&gt;&quot;&quot;;[Data_and_Calculation.A37];&quot;&quot;)" table:style-name="ce92">
            <office:annotation draw:style-name="a322" svg:x="0.95in" svg:y="7.53333333333333in" svg:width="1.38333333333333in" svg:height="1.075in">
              <dc:creator>Henning Francke</dc:creator>
              <text:p><text:span text:style-name="T3">Henning Francke:</text:span><text:span text:style-name="T2"/></text:p>
              <text:p><text:span text:style-name="T2">p:\1_EU\DESTRESS\3_Arbeitsebene\Sites\Klaiporiginal data\from Geoterma\20170220 Production history\Act of production pumps performance 1999.pdf</text:span></text:p>
            </office:annotation>
            <text:p>Klaipeda</text:p>
          </table:table-cell>
          <table:table-cell table:style-name="ce92"/>
          <table:table-cell office:value-type="string" office:string-value="Lithuania" table:formula="of:=IF([Data_and_Calculation.C37]&lt;&gt;&quot;&quot;;[Data_and_Calculation.C37];&quot;&quot;)" table:style-name="ce92">
            <text:p>Lithuania</text:p>
          </table:table-cell>
          <table:table-cell office:value-type="string" office:string-value="Baltic Basin" table:formula="of:=IF([Data_and_Calculation.D37]&lt;&gt;&quot;&quot;;[Data_and_Calculation.D37];&quot;&quot;)" table:style-name="ce92">
            <text:p>Baltic Basin</text:p>
          </table:table-cell>
          <table:table-cell table:number-columns-repeated="7" table:style-name="ce92"/>
          <table:table-cell office:value-type="string" office:string-value="" table:formula="of:=IF([Data_and_Calculation.R37]&lt;&gt;&quot;&quot;;IF([Data_and_Calculation.R37]=[Data_and_Calculation.R38];[Data_and_Calculation.R37];TEXT(MIN([Data_and_Calculation.R40]:[Data_and_Calculation.R43]);&quot;0&quot;)&amp;&quot;…&quot;&amp;TEXT(MAX([Data_and_Calculation.R40]:[Data_and_Calculation.R43]);&quot;0&quot;));&quot;&quot;)" table:style-name="ce147"/>
          <table:table-cell office:value-type="string" office:string-value="" table:formula="of:=IF([Data_and_Calculation.S37]&lt;&gt;&quot;&quot;;[Data_and_Calculation.S37];&quot;&quot;)" table:style-name="ce146"/>
          <table:table-cell office:value-type="string" office:string-value="" table:formula="of:=IF([Data_and_Calculation.T37]&lt;&gt;&quot;&quot;;[Data_and_Calculation.T37];&quot;&quot;)" table:style-name="ce146"/>
          <table:table-cell office:value-type="string" office:string-value="" table:formula="of:=IF([Data_and_Calculation.U37]&lt;&gt;&quot;&quot;;[Data_and_Calculation.U37];&quot;&quot;)" table:style-name="ce146"/>
          <table:table-cell office:value-type="float" office:value="38" table:formula="of:=IF([Data_and_Calculation.Y37]&lt;&gt;&quot;&quot;;IF([Data_and_Calculation.Y37]=[Data_and_Calculation.Y38];[Data_and_Calculation.Y37];TEXT(MIN([Data_and_Calculation.Y40]:[Data_and_Calculation.Y43]);&quot;0&quot;)&amp;&quot;…&quot;&amp;TEXT(MAX([Data_and_Calculation.Y40]:[Data_and_Calculation.Y43]);&quot;0&quot;));&quot;&quot;)" table:style-name="ce147">
            <text:p>38</text:p>
          </table:table-cell>
          <table:table-cell office:value-type="float" office:value="16" table:formula="of:=IF([Data_and_Calculation.Z37]&lt;&gt;&quot;&quot;;IF([Data_and_Calculation.Z37]=[Data_and_Calculation.Z38];[Data_and_Calculation.Z37];TEXT(MIN([Data_and_Calculation.Z40]:[Data_and_Calculation.Z43]);&quot;0&quot;)&amp;&quot;…&quot;&amp;TEXT(MAX([Data_and_Calculation.Z40]:[Data_and_Calculation.Z43]);&quot;0&quot;));&quot;&quot;)" table:style-name="ce147">
            <office:annotation draw:style-name="a323" svg:x="13.6916666666667in" svg:y="7.53333333333333in" svg:width="3.43333333333333in" svg:height="0.916666666666667in">
              <dc:creator>Henning Francke</dc:creator>
              <text:p><text:span text:style-name="T2">p:\1_EU\DESTRESS\3_Arbeitsebene\Sites\Klaipeda\1_provided original data\from GTN\Klaipeda_2010_reportMWb_08022011.pdf</text:span></text:p>
            </office:annotation>
            <text:p>16</text:p>
          </table:table-cell>
          <table:table-cell office:value-type="string" office:string-value="" table:formula="of:=IF([Data_and_Calculation.AA37]&lt;&gt;&quot;&quot;;IF([Data_and_Calculation.AA37]=[Data_and_Calculation.AA38];[Data_and_Calculation.AA37];TEXT(MIN([Data_and_Calculation.AA40]:[Data_and_Calculation.AA43]);&quot;0&quot;)&amp;&quot;…&quot;&amp;TEXT(MAX([Data_and_Calculation.AA40]:[Data_and_Calculation.AA43]);&quot;0&quot;));&quot;&quot;)" table:style-name="ce147"/>
          <table:table-cell office:value-type="float" office:value="3843.5604418524968" table:formula="of:=IF([Data_and_Calculation.AC37]&lt;&gt;&quot;&quot;;IF([Data_and_Calculation.AC37]=[Data_and_Calculation.AC38];[Data_and_Calculation.AC37];TEXT(MIN([Data_and_Calculation.AC40]:[Data_and_Calculation.AC43]);&quot;0&quot;)&amp;&quot;…&quot;&amp;TEXT(MAX([Data_and_Calculation.AC40]:[Data_and_Calculation.AC43]);&quot;0&quot;));&quot;&quot;)" table:style-name="ce147">
            <text:p>3844</text:p>
          </table:table-cell>
          <table:table-cell office:value-type="float" office:value="1053.4866947560713" table:formula="of:=IF([Data_and_Calculation.AB37]&lt;&gt;&quot;&quot;;IF([Data_and_Calculation.AB37]=[Data_and_Calculation.AB38];[Data_and_Calculation.AB37];TEXT(MIN([Data_and_Calculation.AB40]:[Data_and_Calculation.AB43]);&quot;0&quot;)&amp;&quot;…&quot;&amp;TEXT(MAX([Data_and_Calculation.AB40]:[Data_and_Calculation.AB43]);&quot;0&quot;));&quot;&quot;)" table:style-name="ce147">
            <text:p>1053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30…350" table:formula="of:=IF([Data_and_Calculation.N37]&lt;&gt;&quot;&quot;;IF([Data_and_Calculation.N37]=[Data_and_Calculation.N38];[Data_and_Calculation.N37];TEXT(MIN([Data_and_Calculation.N40]:[Data_and_Calculation.N43]);&quot;0&quot;)&amp;&quot;…&quot;&amp;TEXT(MAX([Data_and_Calculation.N40]:[Data_and_Calculation.N43]);&quot;0&quot;));&quot;&quot;)" table:style-name="ce147">
            <text:p>30…350</text:p>
          </table:table-cell>
          <table:table-cell office:value-type="string" office:string-value="8…97" table:formula="of:=IF([Data_and_Calculation.O37]&lt;&gt;&quot;&quot;;IF([Data_and_Calculation.O37]=[Data_and_Calculation.O38];[Data_and_Calculation.O37];TEXT(MIN([Data_and_Calculation.O40]:[Data_and_Calculation.O43]);&quot;0&quot;)&amp;&quot;…&quot;&amp;TEXT(MAX([Data_and_Calculation.O40]:[Data_and_Calculation.O43]);&quot;0&quot;));&quot;&quot;)" table:style-name="ce147">
            <text:p>8…97</text:p>
          </table:table-cell>
          <table:table-cell office:value-type="string" office:string-value="8…102" table:formula="of:=IF([Data_and_Calculation.P37]&lt;&gt;&quot;&quot;;IF([Data_and_Calculation.P37]=[Data_and_Calculation.P38];[Data_and_Calculation.P37];TEXT(MIN([Data_and_Calculation.P40]:[Data_and_Calculation.P43]);&quot;0&quot;)&amp;&quot;…&quot;&amp;TEXT(MAX([Data_and_Calculation.P40]:[Data_and_Calculation.P43]);&quot;0&quot;));&quot;&quot;)" table:style-name="ce147">
            <text:p>8…102</text:p>
          </table:table-cell>
          <table:table-cell office:value-type="string" office:string-value="1.0…8.7" table:formula="of:=IF([Data_and_Calculation.AD37]&lt;&gt;&quot;&quot;;IF([Data_and_Calculation.AD37]=[Data_and_Calculation.AD38];[Data_and_Calculation.AD37];TEXT(MIN([Data_and_Calculation.AD40]:[Data_and_Calculation.AD43]);&quot;0.0&quot;)&amp;&quot;…&quot;&amp;TEXT(MAX([Data_and_Calculation.AD40]:[Data_and_Calculation.AD43]);&quot;0.0&quot;));&quot;&quot;)" table:style-name="ce147">
            <text:p>1.0…8.7</text:p>
          </table:table-cell>
          <table:table-cell office:value-type="string" office:string-value="" table:formula="of:=IF([Data_and_Calculation.AE37]&lt;&gt;&quot;&quot;;IF([Data_and_Calculation.AE37]=[Data_and_Calculation.AE38];[Data_and_Calculation.AE37];TEXT(MIN([Data_and_Calculation.AE40]:[Data_and_Calculation.AE43]);&quot;0&quot;)&amp;&quot;…&quot;&amp;TEXT(MAX([Data_and_Calculation.AE40]:[Data_and_Calculation.AE43]);&quot;0&quot;));&quot;&quot;)" table:style-name="ce147"/>
          <table:table-cell office:value-type="string" office:string-value="" table:formula="of:=IF([Data_and_Calculation.AF37]&lt;&gt;&quot;&quot;;IF([Data_and_Calculation.AF37]=[Data_and_Calculation.AF38];[Data_and_Calculation.AF37];TEXT(MIN([Data_and_Calculation.AF40]:[Data_and_Calculation.AF43]);&quot;0&quot;)&amp;&quot;…&quot;&amp;TEXT(MAX([Data_and_Calculation.AF40]:[Data_and_Calculation.AF43]);&quot;0&quot;));&quot;&quot;)" table:style-name="ce147"/>
          <table:table-cell office:value-type="string" office:string-value="" table:formula="of:=IF([Data_and_Calculation.AG37]&lt;&gt;&quot;&quot;;IF([Data_and_Calculation.AG37]=[Data_and_Calculation.AG38];[Data_and_Calculation.AG37];TEXT(MIN([Data_and_Calculation.AG40]:[Data_and_Calculation.AG43]);&quot;0&quot;)&amp;&quot;…&quot;&amp;TEXT(MAX([Data_and_Calculation.AG40]:[Data_and_Calculation.AG43]);&quot;0&quot;));&quot;&quot;)" table:style-name="ce147"/>
          <table:table-cell office:value-type="string" office:string-value="" table:formula="of:=IF([Data_and_Calculation.AH37]&lt;&gt;&quot;&quot;;IF([Data_and_Calculation.AH37]=[Data_and_Calculation.AH38];[Data_and_Calculation.AH37];TEXT(MIN([Data_and_Calculation.AH40]:[Data_and_Calculation.AH43]);&quot;0&quot;)&amp;&quot;…&quot;&amp;TEXT(MAX([Data_and_Calculation.AH40]:[Data_and_Calculation.AH43]);&quot;0&quot;));&quot;&quot;)" table:style-name="ce147"/>
          <table:table-cell office:value-type="string" office:string-value="" table:formula="of:=IF([Data_and_Calculation.AI37]&lt;&gt;&quot;&quot;;IF([Data_and_Calculation.AI37]=[Data_and_Calculation.AI38];[Data_and_Calculation.AI37];TEXT(MIN([Data_and_Calculation.AI40]:[Data_and_Calculation.AI43]);&quot;0&quot;)&amp;&quot;…&quot;&amp;TEXT(MAX([Data_and_Calculation.AI40]:[Data_and_Calculation.AI43]);&quot;0&quot;));&quot;&quot;)" table:style-name="ce147"/>
          <table:table-cell office:value-type="float" office:value="17.25" table:formula="of:=IF([Data_and_Calculation.AJ37]&lt;&gt;&quot;&quot;;IF([Data_and_Calculation.AJ37]=[Data_and_Calculation.AJ38];[Data_and_Calculation.AJ37];TEXT(MIN([Data_and_Calculation.AJ40]:[Data_and_Calculation.AJ43]);&quot;0&quot;)&amp;&quot;…&quot;&amp;TEXT(MAX([Data_and_Calculation.AJ40]:[Data_and_Calculation.AJ43]);&quot;0&quot;));&quot;&quot;)" table:style-name="ce147">
            <text:p>17</text:p>
          </table:table-cell>
          <table:table-cell office:value-type="string" office:string-value="47…47" table:formula="of:=IF([Data_and_Calculation.AK37]&lt;&gt;&quot;&quot;;IF([Data_and_Calculation.AK37]=[Data_and_Calculation.AK38];[Data_and_Calculation.AK37];TEXT(MIN([Data_and_Calculation.AK40]:[Data_and_Calculation.AK43]);&quot;0&quot;)&amp;&quot;…&quot;&amp;TEXT(MAX([Data_and_Calculation.AK40]:[Data_and_Calculation.AK43]);&quot;0&quot;));&quot;&quot;)" table:style-name="ce147">
            <text:p>47…47</text:p>
          </table:table-cell>
          <table:table-cell office:value-type="float" office:value="0.27700000000000002" table:formula="of:=IF([Data_and_Calculation.AL37]&lt;&gt;&quot;&quot;;IF([Data_and_Calculation.AL37]=[Data_and_Calculation.AL38];[Data_and_Calculation.AL37];TEXT(MIN([Data_and_Calculation.AL40]:[Data_and_Calculation.AL43]);&quot;0&quot;)&amp;&quot;…&quot;&amp;TEXT(MAX([Data_and_Calculation.AL40]:[Data_and_Calculation.AL43]);&quot;0&quot;));&quot;&quot;)" table:style-name="ce147">
            <text:p>0</text:p>
          </table:table-cell>
          <table:table-cell office:value-type="string" office:string-value="0…0" table:formula="of:=IF([Data_and_Calculation.AN37]&lt;&gt;&quot;&quot;;IF([Data_and_Calculation.AN37]=[Data_and_Calculation.AN38];[Data_and_Calculation.AN37];TEXT(MIN([Data_and_Calculation.AN40]:[Data_and_Calculation.AN43]);&quot;0&quot;)&amp;&quot;…&quot;&amp;TEXT(MAX([Data_and_Calculation.AN40]:[Data_and_Calculation.AN43]);&quot;0&quot;));&quot;&quot;)" table:style-name="ce147">
            <text:p>0…0</text:p>
          </table:table-cell>
          <table:table-cell office:value-type="float" office:value="0.98" table:formula="of:=IF([Data_and_Calculation.AS37]&lt;&gt;&quot;&quot;;IF([Data_and_Calculation.AS37]=[Data_and_Calculation.AS38];[Data_and_Calculation.AS37];TEXT(MIN([Data_and_Calculation.AS40]:[Data_and_Calculation.AS43]);&quot;0&quot;)&amp;&quot;…&quot;&amp;TEXT(MAX([Data_and_Calculation.AS40]:[Data_and_Calculation.AS43]);&quot;0&quot;));&quot;&quot;)" table:style-name="ce147">
            <text:p>1</text:p>
          </table:table-cell>
          <table:table-cell office:value-type="string" office:string-value="1…1" table:formula="of:=IF([Data_and_Calculation.AT37]&lt;&gt;&quot;&quot;;IF([Data_and_Calculation.AT37]=[Data_and_Calculation.AT38];[Data_and_Calculation.AT37];TEXT(MIN([Data_and_Calculation.AT40]:[Data_and_Calculation.AT43]);&quot;0&quot;)&amp;&quot;…&quot;&amp;TEXT(MAX([Data_and_Calculation.AT40]:[Data_and_Calculation.AT43]);&quot;0&quot;));&quot;&quot;)" table:style-name="ce147">
            <text:p>1…1</text:p>
          </table:table-cell>
          <table:table-cell office:value-type="string" office:string-value="0…0" table:formula="of:=IF([Data_and_Calculation.AP37]&lt;&gt;&quot;&quot;;IF([Data_and_Calculation.AP37]=[Data_and_Calculation.AP38];[Data_and_Calculation.AP37];TEXT(MIN([Data_and_Calculation.AP40]:[Data_and_Calculation.AP43]);&quot;0&quot;)&amp;&quot;…&quot;&amp;TEXT(MAX([Data_and_Calculation.AP40]:[Data_and_Calculation.AP43]);&quot;0&quot;));&quot;&quot;)" table:style-name="ce147">
            <text:p>0…0</text:p>
          </table:table-cell>
          <table:table-cell office:value-type="string" office:string-value="" table:formula="of:=IF([Data_and_Calculation.BE37]&lt;&gt;&quot;&quot;;IF([Data_and_Calculation.BE37]=[Data_and_Calculation.BE38];[Data_and_Calculation.BE37];TEXT(MIN([Data_and_Calculation.BE40]:[Data_and_Calculation.BE43]);&quot;0&quot;)&amp;&quot;…&quot;&amp;TEXT(MAX([Data_and_Calculation.BE40]:[Data_and_Calculation.BE43]);&quot;0&quot;));&quot;&quot;)" table:style-name="ce147"/>
          <table:table-cell table:style-name="ce147"/>
          <table:table-cell office:value-type="string" office:string-value="0.013…0.422" table:formula="of:=IF([Data_and_Calculation.AU37]&lt;&gt;&quot;&quot;;IF([Data_and_Calculation.AU37]=[Data_and_Calculation.AU38];[Data_and_Calculation.AU37];TEXT(MIN([Data_and_Calculation.AU40]:[Data_and_Calculation.AU43]);&quot;0.000&quot;)&amp;&quot;…&quot;&amp;TEXT(MAX([Data_and_Calculation.AU40]:[Data_and_Calculation.AU43]);&quot;0.000&quot;));&quot;&quot;)" table:style-name="ce147">
            <text:p>0.013…0.422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0.000…0.000" table:formula="of:=IF([Data_and_Calculation.AV37]&lt;&gt;&quot;&quot;;IF([Data_and_Calculation.AV37]=[Data_and_Calculation.AV38];[Data_and_Calculation.AV37];TEXT(MIN([Data_and_Calculation.AV40]:[Data_and_Calculation.AV43]);&quot;0.000&quot;)&amp;&quot;…&quot;&amp;TEXT(MAX([Data_and_Calculation.AV40]:[Data_and_Calculation.AV43]);&quot;0.000&quot;));&quot;&quot;)" table:style-name="ce147">
            <text:p>0.000…0.000</text:p>
          </table:table-cell>
          <table:table-cell office:value-type="string" office:string-value="" table:formula="of:=IF([Data_and_Calculation.AW37]&lt;&gt;&quot;&quot;;IF([Data_and_Calculation.AW37]=[Data_and_Calculation.AW38];[Data_and_Calculation.AW37];TEXT(MIN([Data_and_Calculation.AW40]:[Data_and_Calculation.AW43]);&quot;0.000&quot;)&amp;&quot;…&quot;&amp;TEXT(MAX([Data_and_Calculation.AW40]:[Data_and_Calculation.AW43]);&quot;0.000&quot;));&quot;&quot;)" table:style-name="ce147"/>
          <table:table-cell office:value-type="string" office:string-value="" table:formula="of:=IF([Data_and_Calculation.AX37]&lt;&gt;&quot;&quot;;IF([Data_and_Calculation.AX37]=[Data_and_Calculation.AX38];[Data_and_Calculation.AX37];TEXT(MIN([Data_and_Calculation.AX40]:[Data_and_Calculation.AX43]);&quot;0.000&quot;)&amp;&quot;…&quot;&amp;TEXT(MAX([Data_and_Calculation.AX40]:[Data_and_Calculation.AX43]);&quot;0.000&quot;));&quot;&quot;)" table:style-name="ce147"/>
          <table:table-cell office:value-type="string" office:string-value="" table:formula="of:=IF([Data_and_Calculation.AY37]&lt;&gt;&quot;&quot;;IF([Data_and_Calculation.AY37]=[Data_and_Calculation.AY38];[Data_and_Calculation.AY37];TEXT(MIN([Data_and_Calculation.AY40]:[Data_and_Calculation.AY43]);&quot;0.000&quot;)&amp;&quot;…&quot;&amp;TEXT(MAX([Data_and_Calculation.AY40]:[Data_and_Calculation.AY43]);&quot;0.000&quot;));&quot;&quot;)" table:style-name="ce147"/>
          <table:table-cell office:value-type="string" office:string-value="" table:formula="of:=IF([Data_and_Calculation.AZ37]&lt;&gt;&quot;&quot;;IF([Data_and_Calculation.AZ37]=[Data_and_Calculation.AZ38];[Data_and_Calculation.AZ37];TEXT(MIN([Data_and_Calculation.AZ40]:[Data_and_Calculation.AZ43]);&quot;0.000&quot;)&amp;&quot;…&quot;&amp;TEXT(MAX([Data_and_Calculation.AZ40]:[Data_and_Calculation.AZ43]);&quot;0.000&quot;));&quot;&quot;)" table:style-name="ce147"/>
          <table:table-cell office:value-type="float" office:value="0.2021" table:formula="of:=IF([Data_and_Calculation.BA37]&lt;&gt;&quot;&quot;;IF([Data_and_Calculation.BA37]=[Data_and_Calculation.BA38];[Data_and_Calculation.BA37];TEXT(MIN([Data_and_Calculation.BA40]:[Data_and_Calculation.BA43]);&quot;0.000&quot;)&amp;&quot;…&quot;&amp;TEXT(MAX([Data_and_Calculation.BA40]:[Data_and_Calculation.BA43]);&quot;0.000&quot;));&quot;&quot;)" table:style-name="ce147">
            <text:p>0</text:p>
          </table:table-cell>
          <table:table-cell office:value-type="string" office:string-value="" table:formula="of:=IF([Data_and_Calculation.BB37]&lt;&gt;&quot;&quot;;IF([Data_and_Calculation.BB37]=[Data_and_Calculation.BB38];[Data_and_Calculation.BB37];TEXT(MIN([Data_and_Calculation.BB40]:[Data_and_Calculation.BB43]);&quot;0.000&quot;)&amp;&quot;…&quot;&amp;TEXT(MAX([Data_and_Calculation.BB40]:[Data_and_Calculation.BB43]);&quot;0.000&quot;));&quot;&quot;)" table:style-name="ce147"/>
          <table:table-cell office:value-type="string" office:string-value="" table:formula="of:=IF([Data_and_Calculation.BC37]&lt;&gt;&quot;&quot;;IF([Data_and_Calculation.BC37]=[Data_and_Calculation.BC38];[Data_and_Calculation.BC37];TEXT(MIN([Data_and_Calculation.BC40]:[Data_and_Calculation.BC43]);&quot;0.000&quot;)&amp;&quot;…&quot;&amp;TEXT(MAX([Data_and_Calculation.BC40]:[Data_and_Calculation.BC43]);&quot;0.000&quot;));&quot;&quot;)" table:style-name="ce147"/>
          <table:table-cell office:value-type="float" office:value="0.28840322762155407" table:formula="of:=IF([Data_and_Calculation.BD37]&lt;&gt;&quot;&quot;;IF([Data_and_Calculation.BD37]=[Data_and_Calculation.BD38];[Data_and_Calculation.BD37];TEXT(MIN([Data_and_Calculation.BD40]:[Data_and_Calculation.BD43]);&quot;0.000&quot;)&amp;&quot;…&quot;&amp;TEXT(MAX([Data_and_Calculation.BD40]:[Data_and_Calculation.BD43]);&quot;0.000&quot;));&quot;&quot;)" table:style-name="ce147">
            <text:p>0</text:p>
          </table:table-cell>
          <table:table-cell office:value-type="string" office:string-value="0…1" table:formula="of:=IF([Data_and_Calculation.BF37]&lt;&gt;&quot;&quot;;IF([Data_and_Calculation.BF37]=[Data_and_Calculation.BF38];[Data_and_Calculation.BF37];TEXT(MIN([Data_and_Calculation.BF40]:[Data_and_Calculation.BF43]);&quot;0&quot;)&amp;&quot;…&quot;&amp;TEXT(MAX([Data_and_Calculation.BF40]:[Data_and_Calculation.BF43]);&quot;0&quot;));&quot;&quot;)" table:style-name="ce147">
            <text:p>0…1</text:p>
          </table:table-cell>
          <table:table-cell office:value-type="string" office:string-value="" table:formula="of:=IF([Data_and_Calculation.V37]&lt;&gt;&quot;&quot;;IF([Data_and_Calculation.V37]=[Data_and_Calculation.V38];[Data_and_Calculation.V37];TEXT(MIN([Data_and_Calculation.V40]:[Data_and_Calculation.V43]);&quot;0&quot;)&amp;&quot;…&quot;&amp;TEXT(MAX([Data_and_Calculation.V40]:[Data_and_Calculation.V43]);&quot;0&quot;));&quot;&quot;)" table:style-name="ce147"/>
          <table:table-cell office:value-type="string" office:string-value="" table:formula="of:=IF([Data_and_Calculation.W37]&lt;&gt;&quot;&quot;;IF([Data_and_Calculation.W37]=[Data_and_Calculation.W38];[Data_and_Calculation.W37];TEXT(MIN([Data_and_Calculation.W40]:[Data_and_Calculation.W43]);&quot;0&quot;)&amp;&quot;…&quot;&amp;TEXT(MAX([Data_and_Calculation.W40]:[Data_and_Calculation.W43]);&quot;0&quot;));&quot;&quot;)" table:style-name="ce147"/>
          <table:table-cell office:value-type="string" office:string-value="" table:formula="of:=IF([Data_and_Calculation.X37]&lt;&gt;&quot;&quot;;IF([Data_and_Calculation.X37]=[Data_and_Calculation.X38];[Data_and_Calculation.X37];TEXT(MIN([Data_and_Calculation.X40]:[Data_and_Calculation.X43]);&quot;0&quot;)&amp;&quot;…&quot;&amp;TEXT(MAX([Data_and_Calculation.X40]:[Data_and_Calculation.X43]);&quot;0&quot;));&quot;&quot;)" table:style-name="ce147"/>
          <table:table-cell office:value-type="string" office:string-value="12…38" table:formula="of:=IF([Data_and_Calculation.BG37]&lt;&gt;&quot;&quot;;IF([Data_and_Calculation.BG37]=[Data_and_Calculation.BG38];[Data_and_Calculation.BG37];TEXT(MIN([Data_and_Calculation.BG40]:[Data_and_Calculation.BG43]);&quot;0&quot;)&amp;&quot;…&quot;&amp;TEXT(MAX([Data_and_Calculation.BG40]:[Data_and_Calculation.BG43]);&quot;0&quot;));&quot;&quot;)" table:style-name="ce147">
            <text:p>12…38</text:p>
          </table:table-cell>
          <table:table-cell office:value-type="string" office:string-value="" table:formula="of:=IF([Data_and_Calculation.BH37]&lt;&gt;&quot;&quot;;IF([Data_and_Calculation.BH37]=[Data_and_Calculation.BH38];[Data_and_Calculation.BH37];TEXT(MIN([Data_and_Calculation.BH40]:[Data_and_Calculation.BH43]);&quot;0&quot;)&amp;&quot;…&quot;&amp;TEXT(MAX([Data_and_Calculation.BH40]:[Data_and_Calculation.BH43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8.1881578947368432" table:formula="of:=IF([Data_and_Calculation.BJ37]&lt;&gt;&quot;&quot;;IF([Data_and_Calculation.BJ37]=[Data_and_Calculation.BJ38];[Data_and_Calculation.BJ37];TEXT(MIN([Data_and_Calculation.BJ40]:[Data_and_Calculation.BJ43]);&quot;0&quot;)&amp;&quot;…&quot;&amp;TEXT(MAX([Data_and_Calculation.BJ40]:[Data_and_Calculation.BJ43]);&quot;0&quot;));&quot;&quot;)" table:style-name="ce149">
            <text:p>8.2</text:p>
          </table:table-cell>
          <table:table-cell office:value-type="float" office:value="0.12212759119395789" table:formula="of:=IF([Data_and_Calculation.BI37]&lt;&gt;&quot;&quot;;IF([Data_and_Calculation.BI37]=[Data_and_Calculation.BI38];[Data_and_Calculation.BI37];TEXT(MIN([Data_and_Calculation.BI40]:[Data_and_Calculation.BI43]);&quot;0&quot;)&amp;&quot;…&quot;&amp;TEXT(MAX([Data_and_Calculation.BI40]:[Data_and_Calculation.BI43]);&quot;0&quot;));&quot;&quot;)" table:style-name="ce147">
            <text:p>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26.865574581700002" table:formula="of:=IF([Data_and_Calculation.BL37]&lt;&gt;&quot;&quot;;IF([Data_and_Calculation.BL37]=[Data_and_Calculation.BL38];[Data_and_Calculation.BL37];TEXT(MIN([Data_and_Calculation.BL40]:[Data_and_Calculation.BL43]);&quot;0&quot;)&amp;&quot;…&quot;&amp;TEXT(MAX([Data_and_Calculation.BL40]:[Data_and_Calculation.BL43]);&quot;0&quot;));&quot;&quot;)" table:style-name="ce147">
            <text:p>27</text:p>
          </table:table-cell>
          <table:table-cell office:value-type="float" office:value="8.954726640161137E-2" table:formula="of:=IF([Data_and_Calculation.BM37]&lt;&gt;&quot;&quot;;IF([Data_and_Calculation.BM37]=[Data_and_Calculation.BM38];[Data_and_Calculation.BM37];TEXT(MIN([Data_and_Calculation.BM40]:[Data_and_Calculation.BM43]);&quot;0&quot;)&amp;&quot;…&quot;&amp;TEXT(MAX([Data_and_Calculation.BM40]:[Data_and_Calculation.BM43]);&quot;0&quot;));&quot;&quot;)" table:style-name="ce147">
            <text:p>0</text:p>
          </table:table-cell>
          <table:table-cell office:value-type="string" office:string-value="0…1" table:formula="of:=IF([Data_and_Calculation.BN37]&lt;&gt;&quot;&quot;;IF([Data_and_Calculation.BN37]=[Data_and_Calculation.BN38];[Data_and_Calculation.BN37];TEXT(MIN([Data_and_Calculation.BN40]:[Data_and_Calculation.BN43]);&quot;0&quot;)&amp;&quot;…&quot;&amp;TEXT(MAX([Data_and_Calculation.BN40]:[Data_and_Calculation.BN43]);&quot;0&quot;));&quot;&quot;)" table:style-name="ce147">
            <text:p>0…1</text:p>
          </table:table-cell>
          <table:table-cell office:value-type="string" office:string-value="1.09…7.32" table:formula="of:=IF([Data_and_Calculation.BO37]&lt;&gt;&quot;&quot;;IF([Data_and_Calculation.BO37]=[Data_and_Calculation.BO38];[Data_and_Calculation.BO37];TEXT(MIN([Data_and_Calculation.BO40]:[Data_and_Calculation.BO43]);&quot;0.00&quot;)&amp;&quot;…&quot;&amp;TEXT(MAX([Data_and_Calculation.BO40]:[Data_and_Calculation.BO43]);&quot;0.00&quot;));&quot;&quot;)" table:style-name="ce147">
            <text:p>1.09…7.32</text:p>
          </table:table-cell>
          <table:table-cell office:value-type="string" office:string-value="0.28…5.06" table:formula="of:=IF([Data_and_Calculation.BR37]&lt;&gt;&quot;&quot;;IF([Data_and_Calculation.BR37]=[Data_and_Calculation.BR38];[Data_and_Calculation.BR37];TEXT(MIN([Data_and_Calculation.BR40]:[Data_and_Calculation.BR43]);&quot;0.00&quot;)&amp;&quot;…&quot;&amp;TEXT(MAX([Data_and_Calculation.BR40]:[Data_and_Calculation.BR43]);&quot;0.00&quot;));&quot;&quot;)" table:style-name="ce147">
            <text:p>0.28…5.06</text:p>
          </table:table-cell>
          <table:table-cell office:value-type="float" office:value="0.73322715633845736" table:formula="of:=IF([Data_and_Calculation.BP37]&lt;&gt;&quot;&quot;;IF([Data_and_Calculation.BP37]=[Data_and_Calculation.BP38];[Data_and_Calculation.BP37];TEXT(MIN([Data_and_Calculation.BP40]:[Data_and_Calculation.BP43]);&quot;0.00&quot;)&amp;&quot;…&quot;&amp;TEXT(MAX([Data_and_Calculation.BP40]:[Data_and_Calculation.BP43]);&quot;0.00&quot;));&quot;&quot;)" table:style-name="ce147">
            <text:p>1</text:p>
          </table:table-cell>
          <table:table-cell office:value-type="string" office:string-value="" table:formula="of:=IF([Data_and_Calculation.G37]&lt;&gt;&quot;&quot;;[Data_and_Calculation.G37];&quot;&quot;)" table:style-name="ce159"/>
          <table:table-cell office:value-type="string" office:string-value="" table:formula="of:=IF([Data_and_Calculation.H37]&lt;&gt;&quot;&quot;;[Data_and_Calculation.H37];&quot;&quot;)" table:style-name="ce159"/>
          <table:table-cell table:number-columns-repeated="16316"/>
        </table:table-row>
        <table:table-row table:style-name="ro2" table:visibility="collapse">
          <table:table-cell office:value-type="string" office:string-value="Klaipeda" table:formula="of:=IF([Data_and_Calculation.A38]&lt;&gt;&quot;&quot;;[Data_and_Calculation.A38];&quot;&quot;)" table:style-name="ce92">
            <office:annotation draw:style-name="a324" svg:x="0.95in" svg:y="7.73333333333333in" svg:width="1.425in" svg:height="1.075in">
              <dc:creator>Henning Francke</dc:creator>
              <text:p><text:span text:style-name="T3">Henning Francke:</text:span><text:span text:style-name="T2"/></text:p>
              <text:p><text:span text:style-name="T2">p:\1_EU\DESTRESS\3_Arbeitsebene\Sites\Klaiporiginal data\from Geoterma\20170220 Production history\Act of production pumps performance 1999.pdf</text:span></text:p>
            </office:annotation>
            <text:p>Klaipeda</text:p>
          </table:table-cell>
          <table:table-cell table:style-name="ce92"/>
          <table:table-cell office:value-type="string" office:string-value="Lithuania" table:formula="of:=IF([Data_and_Calculation.C38]&lt;&gt;&quot;&quot;;[Data_and_Calculation.C38];&quot;&quot;)" table:style-name="ce92">
            <text:p>Lithuania</text:p>
          </table:table-cell>
          <table:table-cell office:value-type="string" office:string-value="Baltic Basin" table:formula="of:=IF([Data_and_Calculation.D38]&lt;&gt;&quot;&quot;;[Data_and_Calculation.D38];&quot;&quot;)" table:style-name="ce92">
            <text:p>Baltic Basin</text:p>
          </table:table-cell>
          <table:table-cell table:number-columns-repeated="7" table:style-name="ce92"/>
          <table:table-cell office:value-type="string" office:string-value="" table:formula="of:=IF([Data_and_Calculation.R38]&lt;&gt;&quot;&quot;;IF([Data_and_Calculation.R38]=[Data_and_Calculation.R39];[Data_and_Calculation.R38];TEXT(MIN([Data_and_Calculation.R41]:[Data_and_Calculation.R44]);&quot;0&quot;)&amp;&quot;…&quot;&amp;TEXT(MAX([Data_and_Calculation.R41]:[Data_and_Calculation.R44]);&quot;0&quot;));&quot;&quot;)" table:style-name="ce147"/>
          <table:table-cell office:value-type="string" office:string-value="" table:formula="of:=IF([Data_and_Calculation.S38]&lt;&gt;&quot;&quot;;[Data_and_Calculation.S38];&quot;&quot;)" table:style-name="ce146"/>
          <table:table-cell office:value-type="string" office:string-value="" table:formula="of:=IF([Data_and_Calculation.T38]&lt;&gt;&quot;&quot;;[Data_and_Calculation.T38];&quot;&quot;)" table:style-name="ce146"/>
          <table:table-cell office:value-type="string" office:string-value="" table:formula="of:=IF([Data_and_Calculation.U38]&lt;&gt;&quot;&quot;;[Data_and_Calculation.U38];&quot;&quot;)" table:style-name="ce146"/>
          <table:table-cell office:value-type="float" office:value="38" table:formula="of:=IF([Data_and_Calculation.Y38]&lt;&gt;&quot;&quot;;IF([Data_and_Calculation.Y38]=[Data_and_Calculation.Y39];[Data_and_Calculation.Y38];TEXT(MIN([Data_and_Calculation.Y41]:[Data_and_Calculation.Y44]);&quot;0&quot;)&amp;&quot;…&quot;&amp;TEXT(MAX([Data_and_Calculation.Y41]:[Data_and_Calculation.Y44]);&quot;0&quot;));&quot;&quot;)" table:style-name="ce147">
            <text:p>38</text:p>
          </table:table-cell>
          <table:table-cell office:value-type="float" office:value="16" table:formula="of:=IF([Data_and_Calculation.Z38]&lt;&gt;&quot;&quot;;IF([Data_and_Calculation.Z38]=[Data_and_Calculation.Z39];[Data_and_Calculation.Z38];TEXT(MIN([Data_and_Calculation.Z41]:[Data_and_Calculation.Z44]);&quot;0&quot;)&amp;&quot;…&quot;&amp;TEXT(MAX([Data_and_Calculation.Z41]:[Data_and_Calculation.Z44]);&quot;0&quot;));&quot;&quot;)" table:style-name="ce147">
            <office:annotation draw:style-name="a325" svg:x="13.6916666666667in" svg:y="7.73333333333333in" svg:width="3.43333333333333in" svg:height="0.916666666666667in">
              <dc:creator>Henning Francke</dc:creator>
              <text:p><text:span text:style-name="T2">p:\1_EU\DESTRESS\3_Arbeitsebene\Sites\Klaipeda\1_provided original data\from GTN\Klaipeda_2010_reportMWb_08022011.pdf</text:span></text:p>
            </office:annotation>
            <text:p>16</text:p>
          </table:table-cell>
          <table:table-cell office:value-type="string" office:string-value="" table:formula="of:=IF([Data_and_Calculation.AA38]&lt;&gt;&quot;&quot;;IF([Data_and_Calculation.AA38]=[Data_and_Calculation.AA39];[Data_and_Calculation.AA38];TEXT(MIN([Data_and_Calculation.AA41]:[Data_and_Calculation.AA44]);&quot;0&quot;)&amp;&quot;…&quot;&amp;TEXT(MAX([Data_and_Calculation.AA41]:[Data_and_Calculation.AA44]);&quot;0&quot;));&quot;&quot;)" table:style-name="ce147"/>
          <table:table-cell office:value-type="float" office:value="3843.5604418524968" table:formula="of:=IF([Data_and_Calculation.AC38]&lt;&gt;&quot;&quot;;IF([Data_and_Calculation.AC38]=[Data_and_Calculation.AC39];[Data_and_Calculation.AC38];TEXT(MIN([Data_and_Calculation.AC41]:[Data_and_Calculation.AC44]);&quot;0&quot;)&amp;&quot;…&quot;&amp;TEXT(MAX([Data_and_Calculation.AC41]:[Data_and_Calculation.AC44]);&quot;0&quot;));&quot;&quot;)" table:style-name="ce147">
            <text:p>3844</text:p>
          </table:table-cell>
          <table:table-cell office:value-type="float" office:value="1053.4866947560713" table:formula="of:=IF([Data_and_Calculation.AB38]&lt;&gt;&quot;&quot;;IF([Data_and_Calculation.AB38]=[Data_and_Calculation.AB39];[Data_and_Calculation.AB38];TEXT(MIN([Data_and_Calculation.AB41]:[Data_and_Calculation.AB44]);&quot;0&quot;)&amp;&quot;…&quot;&amp;TEXT(MAX([Data_and_Calculation.AB41]:[Data_and_Calculation.AB44]);&quot;0&quot;));&quot;&quot;)" table:style-name="ce147">
            <text:p>1053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30…46" table:formula="of:=IF([Data_and_Calculation.N38]&lt;&gt;&quot;&quot;;IF([Data_and_Calculation.N38]=[Data_and_Calculation.N39];[Data_and_Calculation.N38];TEXT(MIN([Data_and_Calculation.N41]:[Data_and_Calculation.N44]);&quot;0&quot;)&amp;&quot;…&quot;&amp;TEXT(MAX([Data_and_Calculation.N41]:[Data_and_Calculation.N44]);&quot;0&quot;));&quot;&quot;)" table:style-name="ce147">
            <text:p>30…46</text:p>
          </table:table-cell>
          <table:table-cell office:value-type="string" office:string-value="8…13" table:formula="of:=IF([Data_and_Calculation.O38]&lt;&gt;&quot;&quot;;IF([Data_and_Calculation.O38]=[Data_and_Calculation.O39];[Data_and_Calculation.O38];TEXT(MIN([Data_and_Calculation.O41]:[Data_and_Calculation.O44]);&quot;0&quot;)&amp;&quot;…&quot;&amp;TEXT(MAX([Data_and_Calculation.O41]:[Data_and_Calculation.O44]);&quot;0&quot;));&quot;&quot;)" table:style-name="ce147">
            <text:p>8…13</text:p>
          </table:table-cell>
          <table:table-cell office:value-type="string" office:string-value="8…12" table:formula="of:=IF([Data_and_Calculation.P38]&lt;&gt;&quot;&quot;;IF([Data_and_Calculation.P38]=[Data_and_Calculation.P39];[Data_and_Calculation.P38];TEXT(MIN([Data_and_Calculation.P41]:[Data_and_Calculation.P44]);&quot;0&quot;)&amp;&quot;…&quot;&amp;TEXT(MAX([Data_and_Calculation.P41]:[Data_and_Calculation.P44]);&quot;0&quot;));&quot;&quot;)" table:style-name="ce147">
            <text:p>8…12</text:p>
          </table:table-cell>
          <table:table-cell office:value-type="string" office:string-value="1.0…1.6" table:formula="of:=IF([Data_and_Calculation.AD38]&lt;&gt;&quot;&quot;;IF([Data_and_Calculation.AD38]=[Data_and_Calculation.AD39];[Data_and_Calculation.AD38];TEXT(MIN([Data_and_Calculation.AD41]:[Data_and_Calculation.AD44]);&quot;0.0&quot;)&amp;&quot;…&quot;&amp;TEXT(MAX([Data_and_Calculation.AD41]:[Data_and_Calculation.AD44]);&quot;0.0&quot;));&quot;&quot;)" table:style-name="ce147">
            <text:p>1.0…1.6</text:p>
          </table:table-cell>
          <table:table-cell office:value-type="string" office:string-value="" table:formula="of:=IF([Data_and_Calculation.AE38]&lt;&gt;&quot;&quot;;IF([Data_and_Calculation.AE38]=[Data_and_Calculation.AE39];[Data_and_Calculation.AE38];TEXT(MIN([Data_and_Calculation.AE41]:[Data_and_Calculation.AE44]);&quot;0&quot;)&amp;&quot;…&quot;&amp;TEXT(MAX([Data_and_Calculation.AE41]:[Data_and_Calculation.AE44]);&quot;0&quot;));&quot;&quot;)" table:style-name="ce147"/>
          <table:table-cell office:value-type="string" office:string-value="" table:formula="of:=IF([Data_and_Calculation.AF38]&lt;&gt;&quot;&quot;;IF([Data_and_Calculation.AF38]=[Data_and_Calculation.AF39];[Data_and_Calculation.AF38];TEXT(MIN([Data_and_Calculation.AF41]:[Data_and_Calculation.AF44]);&quot;0&quot;)&amp;&quot;…&quot;&amp;TEXT(MAX([Data_and_Calculation.AF41]:[Data_and_Calculation.AF44]);&quot;0&quot;));&quot;&quot;)" table:style-name="ce147"/>
          <table:table-cell office:value-type="string" office:string-value="" table:formula="of:=IF([Data_and_Calculation.AG38]&lt;&gt;&quot;&quot;;IF([Data_and_Calculation.AG38]=[Data_and_Calculation.AG39];[Data_and_Calculation.AG38];TEXT(MIN([Data_and_Calculation.AG41]:[Data_and_Calculation.AG44]);&quot;0&quot;)&amp;&quot;…&quot;&amp;TEXT(MAX([Data_and_Calculation.AG41]:[Data_and_Calculation.AG44]);&quot;0&quot;));&quot;&quot;)" table:style-name="ce147"/>
          <table:table-cell office:value-type="string" office:string-value="" table:formula="of:=IF([Data_and_Calculation.AH38]&lt;&gt;&quot;&quot;;IF([Data_and_Calculation.AH38]=[Data_and_Calculation.AH39];[Data_and_Calculation.AH38];TEXT(MIN([Data_and_Calculation.AH41]:[Data_and_Calculation.AH44]);&quot;0&quot;)&amp;&quot;…&quot;&amp;TEXT(MAX([Data_and_Calculation.AH41]:[Data_and_Calculation.AH44]);&quot;0&quot;));&quot;&quot;)" table:style-name="ce147"/>
          <table:table-cell office:value-type="string" office:string-value="" table:formula="of:=IF([Data_and_Calculation.AI38]&lt;&gt;&quot;&quot;;IF([Data_and_Calculation.AI38]=[Data_and_Calculation.AI39];[Data_and_Calculation.AI38];TEXT(MIN([Data_and_Calculation.AI41]:[Data_and_Calculation.AI44]);&quot;0&quot;)&amp;&quot;…&quot;&amp;TEXT(MAX([Data_and_Calculation.AI41]:[Data_and_Calculation.AI44]);&quot;0&quot;));&quot;&quot;)" table:style-name="ce147"/>
          <table:table-cell office:value-type="float" office:value="17.25" table:formula="of:=IF([Data_and_Calculation.AJ38]&lt;&gt;&quot;&quot;;IF([Data_and_Calculation.AJ38]=[Data_and_Calculation.AJ39];[Data_and_Calculation.AJ38];TEXT(MIN([Data_and_Calculation.AJ41]:[Data_and_Calculation.AJ44]);&quot;0&quot;)&amp;&quot;…&quot;&amp;TEXT(MAX([Data_and_Calculation.AJ41]:[Data_and_Calculation.AJ44]);&quot;0&quot;));&quot;&quot;)" table:style-name="ce147">
            <text:p>17</text:p>
          </table:table-cell>
          <table:table-cell office:value-type="string" office:string-value="0…0" table:formula="of:=IF([Data_and_Calculation.AK38]&lt;&gt;&quot;&quot;;IF([Data_and_Calculation.AK38]=[Data_and_Calculation.AK39];[Data_and_Calculation.AK38];TEXT(MIN([Data_and_Calculation.AK41]:[Data_and_Calculation.AK44]);&quot;0&quot;)&amp;&quot;…&quot;&amp;TEXT(MAX([Data_and_Calculation.AK41]:[Data_and_Calculation.AK44]);&quot;0&quot;));&quot;&quot;)" table:style-name="ce147">
            <text:p>0…0</text:p>
          </table:table-cell>
          <table:table-cell office:value-type="string" office:string-value="0…0" table:formula="of:=IF([Data_and_Calculation.AL38]&lt;&gt;&quot;&quot;;IF([Data_and_Calculation.AL38]=[Data_and_Calculation.AL39];[Data_and_Calculation.AL38];TEXT(MIN([Data_and_Calculation.AL41]:[Data_and_Calculation.AL44]);&quot;0&quot;)&amp;&quot;…&quot;&amp;TEXT(MAX([Data_and_Calculation.AL41]:[Data_and_Calculation.AL44]);&quot;0&quot;));&quot;&quot;)" table:style-name="ce147">
            <text:p>0…0</text:p>
          </table:table-cell>
          <table:table-cell office:value-type="string" office:string-value="0…0" table:formula="of:=IF([Data_and_Calculation.AN38]&lt;&gt;&quot;&quot;;IF([Data_and_Calculation.AN38]=[Data_and_Calculation.AN39];[Data_and_Calculation.AN38];TEXT(MIN([Data_and_Calculation.AN41]:[Data_and_Calculation.AN44]);&quot;0&quot;)&amp;&quot;…&quot;&amp;TEXT(MAX([Data_and_Calculation.AN41]:[Data_and_Calculation.AN44]);&quot;0&quot;));&quot;&quot;)" table:style-name="ce147">
            <text:p>0…0</text:p>
          </table:table-cell>
          <table:table-cell office:value-type="float" office:value="0.98" table:formula="of:=IF([Data_and_Calculation.AS38]&lt;&gt;&quot;&quot;;IF([Data_and_Calculation.AS38]=[Data_and_Calculation.AS39];[Data_and_Calculation.AS38];TEXT(MIN([Data_and_Calculation.AS41]:[Data_and_Calculation.AS44]);&quot;0&quot;)&amp;&quot;…&quot;&amp;TEXT(MAX([Data_and_Calculation.AS41]:[Data_and_Calculation.AS44]);&quot;0&quot;));&quot;&quot;)" table:style-name="ce147">
            <text:p>1</text:p>
          </table:table-cell>
          <table:table-cell office:value-type="string" office:string-value="0…0" table:formula="of:=IF([Data_and_Calculation.AT38]&lt;&gt;&quot;&quot;;IF([Data_and_Calculation.AT38]=[Data_and_Calculation.AT39];[Data_and_Calculation.AT38];TEXT(MIN([Data_and_Calculation.AT41]:[Data_and_Calculation.AT44]);&quot;0&quot;)&amp;&quot;…&quot;&amp;TEXT(MAX([Data_and_Calculation.AT41]:[Data_and_Calculation.AT44]);&quot;0&quot;));&quot;&quot;)" table:style-name="ce147">
            <text:p>0…0</text:p>
          </table:table-cell>
          <table:table-cell office:value-type="string" office:string-value="0…0" table:formula="of:=IF([Data_and_Calculation.AP38]&lt;&gt;&quot;&quot;;IF([Data_and_Calculation.AP38]=[Data_and_Calculation.AP39];[Data_and_Calculation.AP38];TEXT(MIN([Data_and_Calculation.AP41]:[Data_and_Calculation.AP44]);&quot;0&quot;)&amp;&quot;…&quot;&amp;TEXT(MAX([Data_and_Calculation.AP41]:[Data_and_Calculation.AP44]);&quot;0&quot;));&quot;&quot;)" table:style-name="ce147">
            <text:p>0…0</text:p>
          </table:table-cell>
          <table:table-cell office:value-type="string" office:string-value="" table:formula="of:=IF([Data_and_Calculation.BE38]&lt;&gt;&quot;&quot;;IF([Data_and_Calculation.BE38]=[Data_and_Calculation.BE39];[Data_and_Calculation.BE38];TEXT(MIN([Data_and_Calculation.BE41]:[Data_and_Calculation.BE44]);&quot;0&quot;)&amp;&quot;…&quot;&amp;TEXT(MAX([Data_and_Calculation.BE41]:[Data_and_Calculation.BE44]);&quot;0&quot;));&quot;&quot;)" table:style-name="ce147"/>
          <table:table-cell table:style-name="ce147"/>
          <table:table-cell office:value-type="string" office:string-value="0.013…0.023" table:formula="of:=IF([Data_and_Calculation.AU38]&lt;&gt;&quot;&quot;;IF([Data_and_Calculation.AU38]=[Data_and_Calculation.AU39];[Data_and_Calculation.AU38];TEXT(MIN([Data_and_Calculation.AU41]:[Data_and_Calculation.AU44]);&quot;0.000&quot;)&amp;&quot;…&quot;&amp;TEXT(MAX([Data_and_Calculation.AU41]:[Data_and_Calculation.AU44]);&quot;0.000&quot;));&quot;&quot;)" table:style-name="ce147">
            <text:p>0.013…0.023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38]&lt;&gt;&quot;&quot;;IF([Data_and_Calculation.AV38]=[Data_and_Calculation.AV39];[Data_and_Calculation.AV38];TEXT(MIN([Data_and_Calculation.AV41]:[Data_and_Calculation.AV44]);&quot;0.000&quot;)&amp;&quot;…&quot;&amp;TEXT(MAX([Data_and_Calculation.AV41]:[Data_and_Calculation.AV44]);&quot;0.000&quot;));&quot;&quot;)" table:style-name="ce147"/>
          <table:table-cell office:value-type="string" office:string-value="" table:formula="of:=IF([Data_and_Calculation.AW38]&lt;&gt;&quot;&quot;;IF([Data_and_Calculation.AW38]=[Data_and_Calculation.AW39];[Data_and_Calculation.AW38];TEXT(MIN([Data_and_Calculation.AW41]:[Data_and_Calculation.AW44]);&quot;0.000&quot;)&amp;&quot;…&quot;&amp;TEXT(MAX([Data_and_Calculation.AW41]:[Data_and_Calculation.AW44]);&quot;0.000&quot;));&quot;&quot;)" table:style-name="ce147"/>
          <table:table-cell office:value-type="string" office:string-value="" table:formula="of:=IF([Data_and_Calculation.AX38]&lt;&gt;&quot;&quot;;IF([Data_and_Calculation.AX38]=[Data_and_Calculation.AX39];[Data_and_Calculation.AX38];TEXT(MIN([Data_and_Calculation.AX41]:[Data_and_Calculation.AX44]);&quot;0.000&quot;)&amp;&quot;…&quot;&amp;TEXT(MAX([Data_and_Calculation.AX41]:[Data_and_Calculation.AX44]);&quot;0.000&quot;));&quot;&quot;)" table:style-name="ce147"/>
          <table:table-cell office:value-type="string" office:string-value="" table:formula="of:=IF([Data_and_Calculation.AY38]&lt;&gt;&quot;&quot;;IF([Data_and_Calculation.AY38]=[Data_and_Calculation.AY39];[Data_and_Calculation.AY38];TEXT(MIN([Data_and_Calculation.AY41]:[Data_and_Calculation.AY44]);&quot;0.000&quot;)&amp;&quot;…&quot;&amp;TEXT(MAX([Data_and_Calculation.AY41]:[Data_and_Calculation.AY44]);&quot;0.000&quot;));&quot;&quot;)" table:style-name="ce147"/>
          <table:table-cell office:value-type="string" office:string-value="" table:formula="of:=IF([Data_and_Calculation.AZ38]&lt;&gt;&quot;&quot;;IF([Data_and_Calculation.AZ38]=[Data_and_Calculation.AZ39];[Data_and_Calculation.AZ38];TEXT(MIN([Data_and_Calculation.AZ41]:[Data_and_Calculation.AZ44]);&quot;0.000&quot;)&amp;&quot;…&quot;&amp;TEXT(MAX([Data_and_Calculation.AZ41]:[Data_and_Calculation.AZ44]);&quot;0.000&quot;));&quot;&quot;)" table:style-name="ce147"/>
          <table:table-cell office:value-type="float" office:value="0.2021" table:formula="of:=IF([Data_and_Calculation.BA38]&lt;&gt;&quot;&quot;;IF([Data_and_Calculation.BA38]=[Data_and_Calculation.BA39];[Data_and_Calculation.BA38];TEXT(MIN([Data_and_Calculation.BA41]:[Data_and_Calculation.BA44]);&quot;0.000&quot;)&amp;&quot;…&quot;&amp;TEXT(MAX([Data_and_Calculation.BA41]:[Data_and_Calculation.BA44]);&quot;0.000&quot;));&quot;&quot;)" table:style-name="ce147">
            <text:p>0</text:p>
          </table:table-cell>
          <table:table-cell office:value-type="string" office:string-value="" table:formula="of:=IF([Data_and_Calculation.BB38]&lt;&gt;&quot;&quot;;IF([Data_and_Calculation.BB38]=[Data_and_Calculation.BB39];[Data_and_Calculation.BB38];TEXT(MIN([Data_and_Calculation.BB41]:[Data_and_Calculation.BB44]);&quot;0.000&quot;)&amp;&quot;…&quot;&amp;TEXT(MAX([Data_and_Calculation.BB41]:[Data_and_Calculation.BB44]);&quot;0.000&quot;));&quot;&quot;)" table:style-name="ce147"/>
          <table:table-cell office:value-type="string" office:string-value="" table:formula="of:=IF([Data_and_Calculation.BC38]&lt;&gt;&quot;&quot;;IF([Data_and_Calculation.BC38]=[Data_and_Calculation.BC39];[Data_and_Calculation.BC38];TEXT(MIN([Data_and_Calculation.BC41]:[Data_and_Calculation.BC44]);&quot;0.000&quot;)&amp;&quot;…&quot;&amp;TEXT(MAX([Data_and_Calculation.BC41]:[Data_and_Calculation.BC44]);&quot;0.000&quot;));&quot;&quot;)" table:style-name="ce147"/>
          <table:table-cell office:value-type="float" office:value="0.28840322762155407" table:formula="of:=IF([Data_and_Calculation.BD38]&lt;&gt;&quot;&quot;;IF([Data_and_Calculation.BD38]=[Data_and_Calculation.BD39];[Data_and_Calculation.BD38];TEXT(MIN([Data_and_Calculation.BD41]:[Data_and_Calculation.BD44]);&quot;0.000&quot;)&amp;&quot;…&quot;&amp;TEXT(MAX([Data_and_Calculation.BD41]:[Data_and_Calculation.BD44]);&quot;0.000&quot;));&quot;&quot;)" table:style-name="ce147">
            <text:p>0</text:p>
          </table:table-cell>
          <table:table-cell office:value-type="string" office:string-value="0…0" table:formula="of:=IF([Data_and_Calculation.BF38]&lt;&gt;&quot;&quot;;IF([Data_and_Calculation.BF38]=[Data_and_Calculation.BF39];[Data_and_Calculation.BF38];TEXT(MIN([Data_and_Calculation.BF41]:[Data_and_Calculation.BF44]);&quot;0&quot;)&amp;&quot;…&quot;&amp;TEXT(MAX([Data_and_Calculation.BF41]:[Data_and_Calculation.BF44]);&quot;0&quot;));&quot;&quot;)" table:style-name="ce147">
            <text:p>0…0</text:p>
          </table:table-cell>
          <table:table-cell office:value-type="string" office:string-value="" table:formula="of:=IF([Data_and_Calculation.V38]&lt;&gt;&quot;&quot;;IF([Data_and_Calculation.V38]=[Data_and_Calculation.V39];[Data_and_Calculation.V38];TEXT(MIN([Data_and_Calculation.V41]:[Data_and_Calculation.V44]);&quot;0&quot;)&amp;&quot;…&quot;&amp;TEXT(MAX([Data_and_Calculation.V41]:[Data_and_Calculation.V44]);&quot;0&quot;));&quot;&quot;)" table:style-name="ce147"/>
          <table:table-cell office:value-type="string" office:string-value="" table:formula="of:=IF([Data_and_Calculation.W38]&lt;&gt;&quot;&quot;;IF([Data_and_Calculation.W38]=[Data_and_Calculation.W39];[Data_and_Calculation.W38];TEXT(MIN([Data_and_Calculation.W41]:[Data_and_Calculation.W44]);&quot;0&quot;)&amp;&quot;…&quot;&amp;TEXT(MAX([Data_and_Calculation.W41]:[Data_and_Calculation.W44]);&quot;0&quot;));&quot;&quot;)" table:style-name="ce147"/>
          <table:table-cell office:value-type="string" office:string-value="" table:formula="of:=IF([Data_and_Calculation.X38]&lt;&gt;&quot;&quot;;IF([Data_and_Calculation.X38]=[Data_and_Calculation.X39];[Data_and_Calculation.X38];TEXT(MIN([Data_and_Calculation.X41]:[Data_and_Calculation.X44]);&quot;0&quot;)&amp;&quot;…&quot;&amp;TEXT(MAX([Data_and_Calculation.X41]:[Data_and_Calculation.X44]);&quot;0&quot;));&quot;&quot;)" table:style-name="ce147"/>
          <table:table-cell office:value-type="string" office:string-value="38…39" table:formula="of:=IF([Data_and_Calculation.BG38]&lt;&gt;&quot;&quot;;IF([Data_and_Calculation.BG38]=[Data_and_Calculation.BG39];[Data_and_Calculation.BG38];TEXT(MIN([Data_and_Calculation.BG41]:[Data_and_Calculation.BG44]);&quot;0&quot;)&amp;&quot;…&quot;&amp;TEXT(MAX([Data_and_Calculation.BG41]:[Data_and_Calculation.BG44]);&quot;0&quot;));&quot;&quot;)" table:style-name="ce147">
            <text:p>38…39</text:p>
          </table:table-cell>
          <table:table-cell office:value-type="string" office:string-value="" table:formula="of:=IF([Data_and_Calculation.BH38]&lt;&gt;&quot;&quot;;IF([Data_and_Calculation.BH38]=[Data_and_Calculation.BH39];[Data_and_Calculation.BH38];TEXT(MIN([Data_and_Calculation.BH41]:[Data_and_Calculation.BH44]);&quot;0&quot;)&amp;&quot;…&quot;&amp;TEXT(MAX([Data_and_Calculation.BH41]:[Data_and_Calculation.BH44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8.1881578947368432" table:formula="of:=IF([Data_and_Calculation.BJ38]&lt;&gt;&quot;&quot;;IF([Data_and_Calculation.BJ38]=[Data_and_Calculation.BJ39];[Data_and_Calculation.BJ38];TEXT(MIN([Data_and_Calculation.BJ41]:[Data_and_Calculation.BJ44]);&quot;0&quot;)&amp;&quot;…&quot;&amp;TEXT(MAX([Data_and_Calculation.BJ41]:[Data_and_Calculation.BJ44]);&quot;0&quot;));&quot;&quot;)" table:style-name="ce149">
            <text:p>8.2</text:p>
          </table:table-cell>
          <table:table-cell office:value-type="float" office:value="0.12212759119395789" table:formula="of:=IF([Data_and_Calculation.BI38]&lt;&gt;&quot;&quot;;IF([Data_and_Calculation.BI38]=[Data_and_Calculation.BI39];[Data_and_Calculation.BI38];TEXT(MIN([Data_and_Calculation.BI41]:[Data_and_Calculation.BI44]);&quot;0&quot;)&amp;&quot;…&quot;&amp;TEXT(MAX([Data_and_Calculation.BI41]:[Data_and_Calculation.BI44]);&quot;0&quot;));&quot;&quot;)" table:style-name="ce147">
            <text:p>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26.865574581700002" table:formula="of:=IF([Data_and_Calculation.BL38]&lt;&gt;&quot;&quot;;IF([Data_and_Calculation.BL38]=[Data_and_Calculation.BL39];[Data_and_Calculation.BL38];TEXT(MIN([Data_and_Calculation.BL41]:[Data_and_Calculation.BL44]);&quot;0&quot;)&amp;&quot;…&quot;&amp;TEXT(MAX([Data_and_Calculation.BL41]:[Data_and_Calculation.BL44]);&quot;0&quot;));&quot;&quot;)" table:style-name="ce147">
            <text:p>27</text:p>
          </table:table-cell>
          <table:table-cell office:value-type="float" office:value="8.954726640161137E-2" table:formula="of:=IF([Data_and_Calculation.BM38]&lt;&gt;&quot;&quot;;IF([Data_and_Calculation.BM38]=[Data_and_Calculation.BM39];[Data_and_Calculation.BM38];TEXT(MIN([Data_and_Calculation.BM41]:[Data_and_Calculation.BM44]);&quot;0&quot;)&amp;&quot;…&quot;&amp;TEXT(MAX([Data_and_Calculation.BM41]:[Data_and_Calculation.BM44]);&quot;0&quot;));&quot;&quot;)" table:style-name="ce147">
            <text:p>0</text:p>
          </table:table-cell>
          <table:table-cell office:value-type="string" office:string-value="0…0" table:formula="of:=IF([Data_and_Calculation.BN38]&lt;&gt;&quot;&quot;;IF([Data_and_Calculation.BN38]=[Data_and_Calculation.BN39];[Data_and_Calculation.BN38];TEXT(MIN([Data_and_Calculation.BN41]:[Data_and_Calculation.BN44]);&quot;0&quot;)&amp;&quot;…&quot;&amp;TEXT(MAX([Data_and_Calculation.BN41]:[Data_and_Calculation.BN44]);&quot;0&quot;));&quot;&quot;)" table:style-name="ce147">
            <text:p>0…0</text:p>
          </table:table-cell>
          <table:table-cell office:value-type="string" office:string-value="7.32…7.39" table:formula="of:=IF([Data_and_Calculation.BO38]&lt;&gt;&quot;&quot;;IF([Data_and_Calculation.BO38]=[Data_and_Calculation.BO39];[Data_and_Calculation.BO38];TEXT(MIN([Data_and_Calculation.BO41]:[Data_and_Calculation.BO44]);&quot;0.00&quot;)&amp;&quot;…&quot;&amp;TEXT(MAX([Data_and_Calculation.BO41]:[Data_and_Calculation.BO44]);&quot;0.00&quot;));&quot;&quot;)" table:style-name="ce147">
            <text:p>7.32…7.39</text:p>
          </table:table-cell>
          <table:table-cell office:value-type="string" office:string-value="5.06…5.11" table:formula="of:=IF([Data_and_Calculation.BR38]&lt;&gt;&quot;&quot;;IF([Data_and_Calculation.BR38]=[Data_and_Calculation.BR39];[Data_and_Calculation.BR38];TEXT(MIN([Data_and_Calculation.BR41]:[Data_and_Calculation.BR44]);&quot;0.00&quot;)&amp;&quot;…&quot;&amp;TEXT(MAX([Data_and_Calculation.BR41]:[Data_and_Calculation.BR44]);&quot;0.00&quot;));&quot;&quot;)" table:style-name="ce147">
            <text:p>5.06…5.11</text:p>
          </table:table-cell>
          <table:table-cell office:value-type="float" office:value="0.73322715633845736" table:formula="of:=IF([Data_and_Calculation.BP38]&lt;&gt;&quot;&quot;;IF([Data_and_Calculation.BP38]=[Data_and_Calculation.BP39];[Data_and_Calculation.BP38];TEXT(MIN([Data_and_Calculation.BP41]:[Data_and_Calculation.BP44]);&quot;0.00&quot;)&amp;&quot;…&quot;&amp;TEXT(MAX([Data_and_Calculation.BP41]:[Data_and_Calculation.BP44]);&quot;0.00&quot;));&quot;&quot;)" table:style-name="ce147">
            <text:p>1</text:p>
          </table:table-cell>
          <table:table-cell office:value-type="string" office:string-value="" table:formula="of:=IF([Data_and_Calculation.G38]&lt;&gt;&quot;&quot;;[Data_and_Calculation.G38];&quot;&quot;)" table:style-name="ce159"/>
          <table:table-cell office:value-type="string" office:string-value="" table:formula="of:=IF([Data_and_Calculation.H38]&lt;&gt;&quot;&quot;;[Data_and_Calculation.H38];&quot;&quot;)" table:style-name="ce159"/>
          <table:table-cell table:number-columns-repeated="16316"/>
        </table:table-row>
        <table:table-row table:style-name="ro2" table:visibility="collapse">
          <table:table-cell office:value-type="string" office:string-value="Klaipeda" table:formula="of:=IF([Data_and_Calculation.A39]&lt;&gt;&quot;&quot;;[Data_and_Calculation.A39];&quot;&quot;)" table:style-name="ce92">
            <office:annotation draw:style-name="a326" svg:x="0.95in" svg:y="7.93333333333333in" svg:width="1.38333333333333in" svg:height="1.075in">
              <dc:creator>Henning Francke</dc:creator>
              <text:p><text:span text:style-name="T3">Henning Francke:</text:span><text:span text:style-name="T2"/></text:p>
              <text:p><text:span text:style-name="T2">p:\1_EU\DESTRESS\3_Arbeitsebene\Sites\Klaiporiginal data\from Geoterma\20170220 Production history\Act of production pumps performance 1999.pdf</text:span></text:p>
            </office:annotation>
            <text:p>Klaipeda</text:p>
          </table:table-cell>
          <table:table-cell table:style-name="ce92"/>
          <table:table-cell office:value-type="string" office:string-value="Lithuania" table:formula="of:=IF([Data_and_Calculation.C39]&lt;&gt;&quot;&quot;;[Data_and_Calculation.C39];&quot;&quot;)" table:style-name="ce92">
            <text:p>Lithuania</text:p>
          </table:table-cell>
          <table:table-cell office:value-type="string" office:string-value="Baltic Basin" table:formula="of:=IF([Data_and_Calculation.D39]&lt;&gt;&quot;&quot;;[Data_and_Calculation.D39];&quot;&quot;)" table:style-name="ce92">
            <text:p>Baltic Basin</text:p>
          </table:table-cell>
          <table:table-cell table:number-columns-repeated="7" table:style-name="ce92"/>
          <table:table-cell office:value-type="string" office:string-value="" table:formula="of:=IF([Data_and_Calculation.R39]&lt;&gt;&quot;&quot;;IF([Data_and_Calculation.R39]=[Data_and_Calculation.R40];[Data_and_Calculation.R39];TEXT(MIN([Data_and_Calculation.R42]:[Data_and_Calculation.R45]);&quot;0&quot;)&amp;&quot;…&quot;&amp;TEXT(MAX([Data_and_Calculation.R42]:[Data_and_Calculation.R45]);&quot;0&quot;));&quot;&quot;)" table:style-name="ce147"/>
          <table:table-cell office:value-type="string" office:string-value="" table:formula="of:=IF([Data_and_Calculation.S39]&lt;&gt;&quot;&quot;;[Data_and_Calculation.S39];&quot;&quot;)" table:style-name="ce146"/>
          <table:table-cell office:value-type="string" office:string-value="" table:formula="of:=IF([Data_and_Calculation.T39]&lt;&gt;&quot;&quot;;[Data_and_Calculation.T39];&quot;&quot;)" table:style-name="ce146"/>
          <table:table-cell office:value-type="string" office:string-value="" table:formula="of:=IF([Data_and_Calculation.U39]&lt;&gt;&quot;&quot;;[Data_and_Calculation.U39];&quot;&quot;)" table:style-name="ce146"/>
          <table:table-cell office:value-type="float" office:value="38" table:formula="of:=IF([Data_and_Calculation.Y39]&lt;&gt;&quot;&quot;;IF([Data_and_Calculation.Y39]=[Data_and_Calculation.Y40];[Data_and_Calculation.Y39];TEXT(MIN([Data_and_Calculation.Y42]:[Data_and_Calculation.Y45]);&quot;0&quot;)&amp;&quot;…&quot;&amp;TEXT(MAX([Data_and_Calculation.Y42]:[Data_and_Calculation.Y45]);&quot;0&quot;));&quot;&quot;)" table:style-name="ce147">
            <text:p>38</text:p>
          </table:table-cell>
          <table:table-cell office:value-type="float" office:value="16" table:formula="of:=IF([Data_and_Calculation.Z39]&lt;&gt;&quot;&quot;;IF([Data_and_Calculation.Z39]=[Data_and_Calculation.Z40];[Data_and_Calculation.Z39];TEXT(MIN([Data_and_Calculation.Z42]:[Data_and_Calculation.Z45]);&quot;0&quot;)&amp;&quot;…&quot;&amp;TEXT(MAX([Data_and_Calculation.Z42]:[Data_and_Calculation.Z45]);&quot;0&quot;));&quot;&quot;)" table:style-name="ce147">
            <office:annotation draw:style-name="a327" svg:x="13.6916666666667in" svg:y="7.93333333333333in" svg:width="3.43333333333333in" svg:height="0.916666666666667in">
              <dc:creator>Henning Francke</dc:creator>
              <text:p><text:span text:style-name="T2">p:\1_EU\DESTRESS\3_Arbeitsebene\Sites\Klaipeda\1_provided original data\from GTN\Klaipeda_2010_reportMWb_08022011.pdf</text:span></text:p>
            </office:annotation>
            <text:p>16</text:p>
          </table:table-cell>
          <table:table-cell office:value-type="string" office:string-value="" table:formula="of:=IF([Data_and_Calculation.AA39]&lt;&gt;&quot;&quot;;IF([Data_and_Calculation.AA39]=[Data_and_Calculation.AA40];[Data_and_Calculation.AA39];TEXT(MIN([Data_and_Calculation.AA42]:[Data_and_Calculation.AA45]);&quot;0&quot;)&amp;&quot;…&quot;&amp;TEXT(MAX([Data_and_Calculation.AA42]:[Data_and_Calculation.AA45]);&quot;0&quot;));&quot;&quot;)" table:style-name="ce147"/>
          <table:table-cell office:value-type="float" office:value="3843.5604418524968" table:formula="of:=IF([Data_and_Calculation.AC39]&lt;&gt;&quot;&quot;;IF([Data_and_Calculation.AC39]=[Data_and_Calculation.AC40];[Data_and_Calculation.AC39];TEXT(MIN([Data_and_Calculation.AC42]:[Data_and_Calculation.AC45]);&quot;0&quot;)&amp;&quot;…&quot;&amp;TEXT(MAX([Data_and_Calculation.AC42]:[Data_and_Calculation.AC45]);&quot;0&quot;));&quot;&quot;)" table:style-name="ce147">
            <text:p>3844</text:p>
          </table:table-cell>
          <table:table-cell office:value-type="float" office:value="1053.4866947560713" table:formula="of:=IF([Data_and_Calculation.AB39]&lt;&gt;&quot;&quot;;IF([Data_and_Calculation.AB39]=[Data_and_Calculation.AB40];[Data_and_Calculation.AB39];TEXT(MIN([Data_and_Calculation.AB42]:[Data_and_Calculation.AB45]);&quot;0&quot;)&amp;&quot;…&quot;&amp;TEXT(MAX([Data_and_Calculation.AB42]:[Data_and_Calculation.AB45]);&quot;0&quot;));&quot;&quot;)" table:style-name="ce147">
            <text:p>1053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30…46" table:formula="of:=IF([Data_and_Calculation.N39]&lt;&gt;&quot;&quot;;IF([Data_and_Calculation.N39]=[Data_and_Calculation.N40];[Data_and_Calculation.N39];TEXT(MIN([Data_and_Calculation.N42]:[Data_and_Calculation.N45]);&quot;0&quot;)&amp;&quot;…&quot;&amp;TEXT(MAX([Data_and_Calculation.N42]:[Data_and_Calculation.N45]);&quot;0&quot;));&quot;&quot;)" table:style-name="ce147">
            <text:p>30…46</text:p>
          </table:table-cell>
          <table:table-cell office:value-type="string" office:string-value="8…13" table:formula="of:=IF([Data_and_Calculation.O39]&lt;&gt;&quot;&quot;;IF([Data_and_Calculation.O39]=[Data_and_Calculation.O40];[Data_and_Calculation.O39];TEXT(MIN([Data_and_Calculation.O42]:[Data_and_Calculation.O45]);&quot;0&quot;)&amp;&quot;…&quot;&amp;TEXT(MAX([Data_and_Calculation.O42]:[Data_and_Calculation.O45]);&quot;0&quot;));&quot;&quot;)" table:style-name="ce147">
            <text:p>8…13</text:p>
          </table:table-cell>
          <table:table-cell office:value-type="string" office:string-value="8…12" table:formula="of:=IF([Data_and_Calculation.P39]&lt;&gt;&quot;&quot;;IF([Data_and_Calculation.P39]=[Data_and_Calculation.P40];[Data_and_Calculation.P39];TEXT(MIN([Data_and_Calculation.P42]:[Data_and_Calculation.P45]);&quot;0&quot;)&amp;&quot;…&quot;&amp;TEXT(MAX([Data_and_Calculation.P42]:[Data_and_Calculation.P45]);&quot;0&quot;));&quot;&quot;)" table:style-name="ce147">
            <text:p>8…12</text:p>
          </table:table-cell>
          <table:table-cell office:value-type="string" office:string-value="1.0…1.6" table:formula="of:=IF([Data_and_Calculation.AD39]&lt;&gt;&quot;&quot;;IF([Data_and_Calculation.AD39]=[Data_and_Calculation.AD40];[Data_and_Calculation.AD39];TEXT(MIN([Data_and_Calculation.AD42]:[Data_and_Calculation.AD45]);&quot;0.0&quot;)&amp;&quot;…&quot;&amp;TEXT(MAX([Data_and_Calculation.AD42]:[Data_and_Calculation.AD45]);&quot;0.0&quot;));&quot;&quot;)" table:style-name="ce147">
            <text:p>1.0…1.6</text:p>
          </table:table-cell>
          <table:table-cell office:value-type="string" office:string-value="" table:formula="of:=IF([Data_and_Calculation.AE39]&lt;&gt;&quot;&quot;;IF([Data_and_Calculation.AE39]=[Data_and_Calculation.AE40];[Data_and_Calculation.AE39];TEXT(MIN([Data_and_Calculation.AE42]:[Data_and_Calculation.AE45]);&quot;0&quot;)&amp;&quot;…&quot;&amp;TEXT(MAX([Data_and_Calculation.AE42]:[Data_and_Calculation.AE45]);&quot;0&quot;));&quot;&quot;)" table:style-name="ce147"/>
          <table:table-cell office:value-type="string" office:string-value="" table:formula="of:=IF([Data_and_Calculation.AF39]&lt;&gt;&quot;&quot;;IF([Data_and_Calculation.AF39]=[Data_and_Calculation.AF40];[Data_and_Calculation.AF39];TEXT(MIN([Data_and_Calculation.AF42]:[Data_and_Calculation.AF45]);&quot;0&quot;)&amp;&quot;…&quot;&amp;TEXT(MAX([Data_and_Calculation.AF42]:[Data_and_Calculation.AF45]);&quot;0&quot;));&quot;&quot;)" table:style-name="ce147"/>
          <table:table-cell office:value-type="string" office:string-value="" table:formula="of:=IF([Data_and_Calculation.AG39]&lt;&gt;&quot;&quot;;IF([Data_and_Calculation.AG39]=[Data_and_Calculation.AG40];[Data_and_Calculation.AG39];TEXT(MIN([Data_and_Calculation.AG42]:[Data_and_Calculation.AG45]);&quot;0&quot;)&amp;&quot;…&quot;&amp;TEXT(MAX([Data_and_Calculation.AG42]:[Data_and_Calculation.AG45]);&quot;0&quot;));&quot;&quot;)" table:style-name="ce147"/>
          <table:table-cell office:value-type="string" office:string-value="" table:formula="of:=IF([Data_and_Calculation.AH39]&lt;&gt;&quot;&quot;;IF([Data_and_Calculation.AH39]=[Data_and_Calculation.AH40];[Data_and_Calculation.AH39];TEXT(MIN([Data_and_Calculation.AH42]:[Data_and_Calculation.AH45]);&quot;0&quot;)&amp;&quot;…&quot;&amp;TEXT(MAX([Data_and_Calculation.AH42]:[Data_and_Calculation.AH45]);&quot;0&quot;));&quot;&quot;)" table:style-name="ce147"/>
          <table:table-cell office:value-type="string" office:string-value="" table:formula="of:=IF([Data_and_Calculation.AI39]&lt;&gt;&quot;&quot;;IF([Data_and_Calculation.AI39]=[Data_and_Calculation.AI40];[Data_and_Calculation.AI39];TEXT(MIN([Data_and_Calculation.AI42]:[Data_and_Calculation.AI45]);&quot;0&quot;)&amp;&quot;…&quot;&amp;TEXT(MAX([Data_and_Calculation.AI42]:[Data_and_Calculation.AI45]);&quot;0&quot;));&quot;&quot;)" table:style-name="ce147"/>
          <table:table-cell office:value-type="float" office:value="17.25" table:formula="of:=IF([Data_and_Calculation.AJ39]&lt;&gt;&quot;&quot;;IF([Data_and_Calculation.AJ39]=[Data_and_Calculation.AJ40];[Data_and_Calculation.AJ39];TEXT(MIN([Data_and_Calculation.AJ42]:[Data_and_Calculation.AJ45]);&quot;0&quot;)&amp;&quot;…&quot;&amp;TEXT(MAX([Data_and_Calculation.AJ42]:[Data_and_Calculation.AJ45]);&quot;0&quot;));&quot;&quot;)" table:style-name="ce147">
            <text:p>17</text:p>
          </table:table-cell>
          <table:table-cell office:value-type="string" office:string-value="0…0" table:formula="of:=IF([Data_and_Calculation.AK39]&lt;&gt;&quot;&quot;;IF([Data_and_Calculation.AK39]=[Data_and_Calculation.AK40];[Data_and_Calculation.AK39];TEXT(MIN([Data_and_Calculation.AK42]:[Data_and_Calculation.AK45]);&quot;0&quot;)&amp;&quot;…&quot;&amp;TEXT(MAX([Data_and_Calculation.AK42]:[Data_and_Calculation.AK45]);&quot;0&quot;));&quot;&quot;)" table:style-name="ce147">
            <text:p>0…0</text:p>
          </table:table-cell>
          <table:table-cell office:value-type="string" office:string-value="0…0" table:formula="of:=IF([Data_and_Calculation.AL39]&lt;&gt;&quot;&quot;;IF([Data_and_Calculation.AL39]=[Data_and_Calculation.AL40];[Data_and_Calculation.AL39];TEXT(MIN([Data_and_Calculation.AL42]:[Data_and_Calculation.AL45]);&quot;0&quot;)&amp;&quot;…&quot;&amp;TEXT(MAX([Data_and_Calculation.AL42]:[Data_and_Calculation.AL45]);&quot;0&quot;));&quot;&quot;)" table:style-name="ce147">
            <text:p>0…0</text:p>
          </table:table-cell>
          <table:table-cell office:value-type="string" office:string-value="0…0" table:formula="of:=IF([Data_and_Calculation.AN39]&lt;&gt;&quot;&quot;;IF([Data_and_Calculation.AN39]=[Data_and_Calculation.AN40];[Data_and_Calculation.AN39];TEXT(MIN([Data_and_Calculation.AN42]:[Data_and_Calculation.AN45]);&quot;0&quot;)&amp;&quot;…&quot;&amp;TEXT(MAX([Data_and_Calculation.AN42]:[Data_and_Calculation.AN45]);&quot;0&quot;));&quot;&quot;)" table:style-name="ce147">
            <text:p>0…0</text:p>
          </table:table-cell>
          <table:table-cell office:value-type="float" office:value="0.98" table:formula="of:=IF([Data_and_Calculation.AS39]&lt;&gt;&quot;&quot;;IF([Data_and_Calculation.AS39]=[Data_and_Calculation.AS40];[Data_and_Calculation.AS39];TEXT(MIN([Data_and_Calculation.AS42]:[Data_and_Calculation.AS45]);&quot;0&quot;)&amp;&quot;…&quot;&amp;TEXT(MAX([Data_and_Calculation.AS42]:[Data_and_Calculation.AS45]);&quot;0&quot;));&quot;&quot;)" table:style-name="ce147">
            <text:p>1</text:p>
          </table:table-cell>
          <table:table-cell office:value-type="string" office:string-value="0…0" table:formula="of:=IF([Data_and_Calculation.AT39]&lt;&gt;&quot;&quot;;IF([Data_and_Calculation.AT39]=[Data_and_Calculation.AT40];[Data_and_Calculation.AT39];TEXT(MIN([Data_and_Calculation.AT42]:[Data_and_Calculation.AT45]);&quot;0&quot;)&amp;&quot;…&quot;&amp;TEXT(MAX([Data_and_Calculation.AT42]:[Data_and_Calculation.AT45]);&quot;0&quot;));&quot;&quot;)" table:style-name="ce147">
            <text:p>0…0</text:p>
          </table:table-cell>
          <table:table-cell office:value-type="string" office:string-value="0…0" table:formula="of:=IF([Data_and_Calculation.AP39]&lt;&gt;&quot;&quot;;IF([Data_and_Calculation.AP39]=[Data_and_Calculation.AP40];[Data_and_Calculation.AP39];TEXT(MIN([Data_and_Calculation.AP42]:[Data_and_Calculation.AP45]);&quot;0&quot;)&amp;&quot;…&quot;&amp;TEXT(MAX([Data_and_Calculation.AP42]:[Data_and_Calculation.AP45]);&quot;0&quot;));&quot;&quot;)" table:style-name="ce147">
            <text:p>0…0</text:p>
          </table:table-cell>
          <table:table-cell office:value-type="string" office:string-value="" table:formula="of:=IF([Data_and_Calculation.BE39]&lt;&gt;&quot;&quot;;IF([Data_and_Calculation.BE39]=[Data_and_Calculation.BE40];[Data_and_Calculation.BE39];TEXT(MIN([Data_and_Calculation.BE42]:[Data_and_Calculation.BE45]);&quot;0&quot;)&amp;&quot;…&quot;&amp;TEXT(MAX([Data_and_Calculation.BE42]:[Data_and_Calculation.BE45]);&quot;0&quot;));&quot;&quot;)" table:style-name="ce147"/>
          <table:table-cell table:style-name="ce147"/>
          <table:table-cell office:value-type="string" office:string-value="0.013…0.023" table:formula="of:=IF([Data_and_Calculation.AU39]&lt;&gt;&quot;&quot;;IF([Data_and_Calculation.AU39]=[Data_and_Calculation.AU40];[Data_and_Calculation.AU39];TEXT(MIN([Data_and_Calculation.AU42]:[Data_and_Calculation.AU45]);&quot;0.000&quot;)&amp;&quot;…&quot;&amp;TEXT(MAX([Data_and_Calculation.AU42]:[Data_and_Calculation.AU45]);&quot;0.000&quot;));&quot;&quot;)" table:style-name="ce147">
            <text:p>0.013…0.023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39]&lt;&gt;&quot;&quot;;IF([Data_and_Calculation.AV39]=[Data_and_Calculation.AV40];[Data_and_Calculation.AV39];TEXT(MIN([Data_and_Calculation.AV42]:[Data_and_Calculation.AV45]);&quot;0.000&quot;)&amp;&quot;…&quot;&amp;TEXT(MAX([Data_and_Calculation.AV42]:[Data_and_Calculation.AV45]);&quot;0.000&quot;));&quot;&quot;)" table:style-name="ce147"/>
          <table:table-cell office:value-type="string" office:string-value="" table:formula="of:=IF([Data_and_Calculation.AW39]&lt;&gt;&quot;&quot;;IF([Data_and_Calculation.AW39]=[Data_and_Calculation.AW40];[Data_and_Calculation.AW39];TEXT(MIN([Data_and_Calculation.AW42]:[Data_and_Calculation.AW45]);&quot;0.000&quot;)&amp;&quot;…&quot;&amp;TEXT(MAX([Data_and_Calculation.AW42]:[Data_and_Calculation.AW45]);&quot;0.000&quot;));&quot;&quot;)" table:style-name="ce147"/>
          <table:table-cell office:value-type="string" office:string-value="" table:formula="of:=IF([Data_and_Calculation.AX39]&lt;&gt;&quot;&quot;;IF([Data_and_Calculation.AX39]=[Data_and_Calculation.AX40];[Data_and_Calculation.AX39];TEXT(MIN([Data_and_Calculation.AX42]:[Data_and_Calculation.AX45]);&quot;0.000&quot;)&amp;&quot;…&quot;&amp;TEXT(MAX([Data_and_Calculation.AX42]:[Data_and_Calculation.AX45]);&quot;0.000&quot;));&quot;&quot;)" table:style-name="ce147"/>
          <table:table-cell office:value-type="string" office:string-value="" table:formula="of:=IF([Data_and_Calculation.AY39]&lt;&gt;&quot;&quot;;IF([Data_and_Calculation.AY39]=[Data_and_Calculation.AY40];[Data_and_Calculation.AY39];TEXT(MIN([Data_and_Calculation.AY42]:[Data_and_Calculation.AY45]);&quot;0.000&quot;)&amp;&quot;…&quot;&amp;TEXT(MAX([Data_and_Calculation.AY42]:[Data_and_Calculation.AY45]);&quot;0.000&quot;));&quot;&quot;)" table:style-name="ce147"/>
          <table:table-cell office:value-type="string" office:string-value="" table:formula="of:=IF([Data_and_Calculation.AZ39]&lt;&gt;&quot;&quot;;IF([Data_and_Calculation.AZ39]=[Data_and_Calculation.AZ40];[Data_and_Calculation.AZ39];TEXT(MIN([Data_and_Calculation.AZ42]:[Data_and_Calculation.AZ45]);&quot;0.000&quot;)&amp;&quot;…&quot;&amp;TEXT(MAX([Data_and_Calculation.AZ42]:[Data_and_Calculation.AZ45]);&quot;0.000&quot;));&quot;&quot;)" table:style-name="ce147"/>
          <table:table-cell office:value-type="float" office:value="0.2021" table:formula="of:=IF([Data_and_Calculation.BA39]&lt;&gt;&quot;&quot;;IF([Data_and_Calculation.BA39]=[Data_and_Calculation.BA40];[Data_and_Calculation.BA39];TEXT(MIN([Data_and_Calculation.BA42]:[Data_and_Calculation.BA45]);&quot;0.000&quot;)&amp;&quot;…&quot;&amp;TEXT(MAX([Data_and_Calculation.BA42]:[Data_and_Calculation.BA45]);&quot;0.000&quot;));&quot;&quot;)" table:style-name="ce147">
            <text:p>0</text:p>
          </table:table-cell>
          <table:table-cell office:value-type="string" office:string-value="" table:formula="of:=IF([Data_and_Calculation.BB39]&lt;&gt;&quot;&quot;;IF([Data_and_Calculation.BB39]=[Data_and_Calculation.BB40];[Data_and_Calculation.BB39];TEXT(MIN([Data_and_Calculation.BB42]:[Data_and_Calculation.BB45]);&quot;0.000&quot;)&amp;&quot;…&quot;&amp;TEXT(MAX([Data_and_Calculation.BB42]:[Data_and_Calculation.BB45]);&quot;0.000&quot;));&quot;&quot;)" table:style-name="ce147"/>
          <table:table-cell office:value-type="string" office:string-value="" table:formula="of:=IF([Data_and_Calculation.BC39]&lt;&gt;&quot;&quot;;IF([Data_and_Calculation.BC39]=[Data_and_Calculation.BC40];[Data_and_Calculation.BC39];TEXT(MIN([Data_and_Calculation.BC42]:[Data_and_Calculation.BC45]);&quot;0.000&quot;)&amp;&quot;…&quot;&amp;TEXT(MAX([Data_and_Calculation.BC42]:[Data_and_Calculation.BC45]);&quot;0.000&quot;));&quot;&quot;)" table:style-name="ce147"/>
          <table:table-cell office:value-type="float" office:value="0.28840322762155407" table:formula="of:=IF([Data_and_Calculation.BD39]&lt;&gt;&quot;&quot;;IF([Data_and_Calculation.BD39]=[Data_and_Calculation.BD40];[Data_and_Calculation.BD39];TEXT(MIN([Data_and_Calculation.BD42]:[Data_and_Calculation.BD45]);&quot;0.000&quot;)&amp;&quot;…&quot;&amp;TEXT(MAX([Data_and_Calculation.BD42]:[Data_and_Calculation.BD45]);&quot;0.000&quot;));&quot;&quot;)" table:style-name="ce147">
            <text:p>0</text:p>
          </table:table-cell>
          <table:table-cell office:value-type="string" office:string-value="0…0" table:formula="of:=IF([Data_and_Calculation.BF39]&lt;&gt;&quot;&quot;;IF([Data_and_Calculation.BF39]=[Data_and_Calculation.BF40];[Data_and_Calculation.BF39];TEXT(MIN([Data_and_Calculation.BF42]:[Data_and_Calculation.BF45]);&quot;0&quot;)&amp;&quot;…&quot;&amp;TEXT(MAX([Data_and_Calculation.BF42]:[Data_and_Calculation.BF45]);&quot;0&quot;));&quot;&quot;)" table:style-name="ce147">
            <text:p>0…0</text:p>
          </table:table-cell>
          <table:table-cell office:value-type="string" office:string-value="" table:formula="of:=IF([Data_and_Calculation.V39]&lt;&gt;&quot;&quot;;IF([Data_and_Calculation.V39]=[Data_and_Calculation.V40];[Data_and_Calculation.V39];TEXT(MIN([Data_and_Calculation.V42]:[Data_and_Calculation.V45]);&quot;0&quot;)&amp;&quot;…&quot;&amp;TEXT(MAX([Data_and_Calculation.V42]:[Data_and_Calculation.V45]);&quot;0&quot;));&quot;&quot;)" table:style-name="ce147"/>
          <table:table-cell office:value-type="string" office:string-value="" table:formula="of:=IF([Data_and_Calculation.W39]&lt;&gt;&quot;&quot;;IF([Data_and_Calculation.W39]=[Data_and_Calculation.W40];[Data_and_Calculation.W39];TEXT(MIN([Data_and_Calculation.W42]:[Data_and_Calculation.W45]);&quot;0&quot;)&amp;&quot;…&quot;&amp;TEXT(MAX([Data_and_Calculation.W42]:[Data_and_Calculation.W45]);&quot;0&quot;));&quot;&quot;)" table:style-name="ce147"/>
          <table:table-cell office:value-type="string" office:string-value="" table:formula="of:=IF([Data_and_Calculation.X39]&lt;&gt;&quot;&quot;;IF([Data_and_Calculation.X39]=[Data_and_Calculation.X40];[Data_and_Calculation.X39];TEXT(MIN([Data_and_Calculation.X42]:[Data_and_Calculation.X45]);&quot;0&quot;)&amp;&quot;…&quot;&amp;TEXT(MAX([Data_and_Calculation.X42]:[Data_and_Calculation.X45]);&quot;0&quot;));&quot;&quot;)" table:style-name="ce147"/>
          <table:table-cell office:value-type="string" office:string-value="38…48" table:formula="of:=IF([Data_and_Calculation.BG39]&lt;&gt;&quot;&quot;;IF([Data_and_Calculation.BG39]=[Data_and_Calculation.BG40];[Data_and_Calculation.BG39];TEXT(MIN([Data_and_Calculation.BG42]:[Data_and_Calculation.BG45]);&quot;0&quot;)&amp;&quot;…&quot;&amp;TEXT(MAX([Data_and_Calculation.BG42]:[Data_and_Calculation.BG45]);&quot;0&quot;));&quot;&quot;)" table:style-name="ce147">
            <text:p>38…48</text:p>
          </table:table-cell>
          <table:table-cell office:value-type="string" office:string-value="" table:formula="of:=IF([Data_and_Calculation.BH39]&lt;&gt;&quot;&quot;;IF([Data_and_Calculation.BH39]=[Data_and_Calculation.BH40];[Data_and_Calculation.BH39];TEXT(MIN([Data_and_Calculation.BH42]:[Data_and_Calculation.BH45]);&quot;0&quot;)&amp;&quot;…&quot;&amp;TEXT(MAX([Data_and_Calculation.BH42]:[Data_and_Calculation.BH45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8.1881578947368432" table:formula="of:=IF([Data_and_Calculation.BJ39]&lt;&gt;&quot;&quot;;IF([Data_and_Calculation.BJ39]=[Data_and_Calculation.BJ40];[Data_and_Calculation.BJ39];TEXT(MIN([Data_and_Calculation.BJ42]:[Data_and_Calculation.BJ45]);&quot;0&quot;)&amp;&quot;…&quot;&amp;TEXT(MAX([Data_and_Calculation.BJ42]:[Data_and_Calculation.BJ45]);&quot;0&quot;));&quot;&quot;)" table:style-name="ce149">
            <text:p>8.2</text:p>
          </table:table-cell>
          <table:table-cell office:value-type="float" office:value="0.12212759119395789" table:formula="of:=IF([Data_and_Calculation.BI39]&lt;&gt;&quot;&quot;;IF([Data_and_Calculation.BI39]=[Data_and_Calculation.BI40];[Data_and_Calculation.BI39];TEXT(MIN([Data_and_Calculation.BI42]:[Data_and_Calculation.BI45]);&quot;0&quot;)&amp;&quot;…&quot;&amp;TEXT(MAX([Data_and_Calculation.BI42]:[Data_and_Calculation.BI45]);&quot;0&quot;));&quot;&quot;)" table:style-name="ce147">
            <text:p>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26.865574581700002" table:formula="of:=IF([Data_and_Calculation.BL39]&lt;&gt;&quot;&quot;;IF([Data_and_Calculation.BL39]=[Data_and_Calculation.BL40];[Data_and_Calculation.BL39];TEXT(MIN([Data_and_Calculation.BL42]:[Data_and_Calculation.BL45]);&quot;0&quot;)&amp;&quot;…&quot;&amp;TEXT(MAX([Data_and_Calculation.BL42]:[Data_and_Calculation.BL45]);&quot;0&quot;));&quot;&quot;)" table:style-name="ce147">
            <text:p>27</text:p>
          </table:table-cell>
          <table:table-cell office:value-type="float" office:value="8.954726640161137E-2" table:formula="of:=IF([Data_and_Calculation.BM39]&lt;&gt;&quot;&quot;;IF([Data_and_Calculation.BM39]=[Data_and_Calculation.BM40];[Data_and_Calculation.BM39];TEXT(MIN([Data_and_Calculation.BM42]:[Data_and_Calculation.BM45]);&quot;0&quot;)&amp;&quot;…&quot;&amp;TEXT(MAX([Data_and_Calculation.BM42]:[Data_and_Calculation.BM45]);&quot;0&quot;));&quot;&quot;)" table:style-name="ce147">
            <text:p>0</text:p>
          </table:table-cell>
          <table:table-cell office:value-type="string" office:string-value="0…0" table:formula="of:=IF([Data_and_Calculation.BN39]&lt;&gt;&quot;&quot;;IF([Data_and_Calculation.BN39]=[Data_and_Calculation.BN40];[Data_and_Calculation.BN39];TEXT(MIN([Data_and_Calculation.BN42]:[Data_and_Calculation.BN45]);&quot;0&quot;)&amp;&quot;…&quot;&amp;TEXT(MAX([Data_and_Calculation.BN42]:[Data_and_Calculation.BN45]);&quot;0&quot;));&quot;&quot;)" table:style-name="ce147">
            <text:p>0…0</text:p>
          </table:table-cell>
          <table:table-cell office:value-type="string" office:string-value="7.32…9.23" table:formula="of:=IF([Data_and_Calculation.BO39]&lt;&gt;&quot;&quot;;IF([Data_and_Calculation.BO39]=[Data_and_Calculation.BO40];[Data_and_Calculation.BO39];TEXT(MIN([Data_and_Calculation.BO42]:[Data_and_Calculation.BO45]);&quot;0.00&quot;)&amp;&quot;…&quot;&amp;TEXT(MAX([Data_and_Calculation.BO42]:[Data_and_Calculation.BO45]);&quot;0.00&quot;));&quot;&quot;)" table:style-name="ce147">
            <text:p>7.32…9.23</text:p>
          </table:table-cell>
          <table:table-cell office:value-type="string" office:string-value="5.06…6.38" table:formula="of:=IF([Data_and_Calculation.BR39]&lt;&gt;&quot;&quot;;IF([Data_and_Calculation.BR39]=[Data_and_Calculation.BR40];[Data_and_Calculation.BR39];TEXT(MIN([Data_and_Calculation.BR42]:[Data_and_Calculation.BR45]);&quot;0.00&quot;)&amp;&quot;…&quot;&amp;TEXT(MAX([Data_and_Calculation.BR42]:[Data_and_Calculation.BR45]);&quot;0.00&quot;));&quot;&quot;)" table:style-name="ce147">
            <text:p>5.06…6.38</text:p>
          </table:table-cell>
          <table:table-cell office:value-type="float" office:value="0.73322715633845736" table:formula="of:=IF([Data_and_Calculation.BP39]&lt;&gt;&quot;&quot;;IF([Data_and_Calculation.BP39]=[Data_and_Calculation.BP40];[Data_and_Calculation.BP39];TEXT(MIN([Data_and_Calculation.BP42]:[Data_and_Calculation.BP45]);&quot;0.00&quot;)&amp;&quot;…&quot;&amp;TEXT(MAX([Data_and_Calculation.BP42]:[Data_and_Calculation.BP45]);&quot;0.00&quot;));&quot;&quot;)" table:style-name="ce147">
            <text:p>1</text:p>
          </table:table-cell>
          <table:table-cell office:value-type="string" office:string-value="" table:formula="of:=IF([Data_and_Calculation.G39]&lt;&gt;&quot;&quot;;[Data_and_Calculation.G39];&quot;&quot;)" table:style-name="ce159"/>
          <table:table-cell office:value-type="string" office:string-value="" table:formula="of:=IF([Data_and_Calculation.H39]&lt;&gt;&quot;&quot;;[Data_and_Calculation.H39];&quot;&quot;)" table:style-name="ce159"/>
          <table:table-cell table:number-columns-repeated="16316"/>
        </table:table-row>
        <table:table-row table:style-name="ro2" table:visibility="collapse">
          <table:table-cell office:value-type="string" office:string-value="Klaipeda" table:formula="of:=IF([Data_and_Calculation.A40]&lt;&gt;&quot;&quot;;[Data_and_Calculation.A40];&quot;&quot;)" table:style-name="ce92">
            <office:annotation draw:style-name="a328" svg:x="0.95in" svg:y="8.13333333333333in" svg:width="1.38333333333333in" svg:height="1.075in">
              <dc:creator>Henning Francke</dc:creator>
              <text:p><text:span text:style-name="T3">Henning Francke:</text:span><text:span text:style-name="T2"/></text:p>
              <text:p><text:span text:style-name="T2">p:\1_EU\DESTRESS\3_Arbeitsebene\Sites\Klaiporiginal data\from Geoterma\20170220 Production history\Act of production pumps performance 1999.pdf</text:span></text:p>
            </office:annotation>
            <text:p>Klaipeda</text:p>
          </table:table-cell>
          <table:table-cell table:style-name="ce92"/>
          <table:table-cell office:value-type="string" office:string-value="Lithuania" table:formula="of:=IF([Data_and_Calculation.C40]&lt;&gt;&quot;&quot;;[Data_and_Calculation.C40];&quot;&quot;)" table:style-name="ce92">
            <text:p>Lithuania</text:p>
          </table:table-cell>
          <table:table-cell office:value-type="string" office:string-value="Baltic Basin" table:formula="of:=IF([Data_and_Calculation.D40]&lt;&gt;&quot;&quot;;[Data_and_Calculation.D40];&quot;&quot;)" table:style-name="ce92">
            <text:p>Baltic Basin</text:p>
          </table:table-cell>
          <table:table-cell table:number-columns-repeated="7" table:style-name="ce92"/>
          <table:table-cell office:value-type="string" office:string-value="" table:formula="of:=IF([Data_and_Calculation.R40]&lt;&gt;&quot;&quot;;IF([Data_and_Calculation.R40]=[Data_and_Calculation.R41];[Data_and_Calculation.R40];TEXT(MIN([Data_and_Calculation.R43]:[Data_and_Calculation.R46]);&quot;0&quot;)&amp;&quot;…&quot;&amp;TEXT(MAX([Data_and_Calculation.R43]:[Data_and_Calculation.R46]);&quot;0&quot;));&quot;&quot;)" table:style-name="ce147"/>
          <table:table-cell office:value-type="string" office:string-value="" table:formula="of:=IF([Data_and_Calculation.S40]&lt;&gt;&quot;&quot;;[Data_and_Calculation.S40];&quot;&quot;)" table:style-name="ce146"/>
          <table:table-cell office:value-type="string" office:string-value="" table:formula="of:=IF([Data_and_Calculation.T40]&lt;&gt;&quot;&quot;;[Data_and_Calculation.T40];&quot;&quot;)" table:style-name="ce146"/>
          <table:table-cell office:value-type="string" office:string-value="" table:formula="of:=IF([Data_and_Calculation.U40]&lt;&gt;&quot;&quot;;[Data_and_Calculation.U40];&quot;&quot;)" table:style-name="ce146"/>
          <table:table-cell office:value-type="string" office:string-value="80…80" table:formula="of:=IF([Data_and_Calculation.Y40]&lt;&gt;&quot;&quot;;IF([Data_and_Calculation.Y40]=[Data_and_Calculation.Y41];[Data_and_Calculation.Y40];TEXT(MIN([Data_and_Calculation.Y43]:[Data_and_Calculation.Y46]);&quot;0&quot;)&amp;&quot;…&quot;&amp;TEXT(MAX([Data_and_Calculation.Y43]:[Data_and_Calculation.Y46]);&quot;0&quot;));&quot;&quot;)" table:style-name="ce147">
            <text:p>80…80</text:p>
          </table:table-cell>
          <table:table-cell office:value-type="string" office:string-value="50…50" table:formula="of:=IF([Data_and_Calculation.Z40]&lt;&gt;&quot;&quot;;IF([Data_and_Calculation.Z40]=[Data_and_Calculation.Z41];[Data_and_Calculation.Z40];TEXT(MIN([Data_and_Calculation.Z43]:[Data_and_Calculation.Z46]);&quot;0&quot;)&amp;&quot;…&quot;&amp;TEXT(MAX([Data_and_Calculation.Z43]:[Data_and_Calculation.Z46]);&quot;0&quot;));&quot;&quot;)" table:style-name="ce147">
            <office:annotation draw:style-name="a329" svg:x="13.6916666666667in" svg:y="8.13333333333333in" svg:width="3.43333333333333in" svg:height="0.916666666666667in">
              <dc:creator>Henning Francke</dc:creator>
              <text:p><text:span text:style-name="T2">p:\1_EU\DESTRESS\3_Arbeitsebene\Sites\Klaipeda\1_provided original data\from GTN\Klaipeda_2010_reportMWb_08022011.pdf</text:span></text:p>
            </office:annotation>
            <text:p>50…50</text:p>
          </table:table-cell>
          <table:table-cell office:value-type="string" office:string-value="" table:formula="of:=IF([Data_and_Calculation.AA40]&lt;&gt;&quot;&quot;;IF([Data_and_Calculation.AA40]=[Data_and_Calculation.AA41];[Data_and_Calculation.AA40];TEXT(MIN([Data_and_Calculation.AA43]:[Data_and_Calculation.AA46]);&quot;0&quot;)&amp;&quot;…&quot;&amp;TEXT(MAX([Data_and_Calculation.AA43]:[Data_and_Calculation.AA46]);&quot;0&quot;));&quot;&quot;)" table:style-name="ce147"/>
          <table:table-cell office:value-type="string" office:string-value="4177…4177" table:formula="of:=IF([Data_and_Calculation.AC40]&lt;&gt;&quot;&quot;;IF([Data_and_Calculation.AC40]=[Data_and_Calculation.AC41];[Data_and_Calculation.AC40];TEXT(MIN([Data_and_Calculation.AC43]:[Data_and_Calculation.AC46]);&quot;0&quot;)&amp;&quot;…&quot;&amp;TEXT(MAX([Data_and_Calculation.AC43]:[Data_and_Calculation.AC46]);&quot;0&quot;));&quot;&quot;)" table:style-name="ce147">
            <text:p>4177…4177</text:p>
          </table:table-cell>
          <table:table-cell office:value-type="string" office:string-value="975…975" table:formula="of:=IF([Data_and_Calculation.AB40]&lt;&gt;&quot;&quot;;IF([Data_and_Calculation.AB40]=[Data_and_Calculation.AB41];[Data_and_Calculation.AB40];TEXT(MIN([Data_and_Calculation.AB43]:[Data_and_Calculation.AB46]);&quot;0&quot;)&amp;&quot;…&quot;&amp;TEXT(MAX([Data_and_Calculation.AB43]:[Data_and_Calculation.AB46]);&quot;0&quot;));&quot;&quot;)" table:style-name="ce147">
            <text:p>975…975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30…46" table:formula="of:=IF([Data_and_Calculation.N40]&lt;&gt;&quot;&quot;;IF([Data_and_Calculation.N40]=[Data_and_Calculation.N41];[Data_and_Calculation.N40];TEXT(MIN([Data_and_Calculation.N43]:[Data_and_Calculation.N46]);&quot;0&quot;)&amp;&quot;…&quot;&amp;TEXT(MAX([Data_and_Calculation.N43]:[Data_and_Calculation.N46]);&quot;0&quot;));&quot;&quot;)" table:style-name="ce147">
            <text:p>30…46</text:p>
          </table:table-cell>
          <table:table-cell office:value-type="string" office:string-value="8…13" table:formula="of:=IF([Data_and_Calculation.O40]&lt;&gt;&quot;&quot;;IF([Data_and_Calculation.O40]=[Data_and_Calculation.O41];[Data_and_Calculation.O40];TEXT(MIN([Data_and_Calculation.O43]:[Data_and_Calculation.O46]);&quot;0&quot;)&amp;&quot;…&quot;&amp;TEXT(MAX([Data_and_Calculation.O43]:[Data_and_Calculation.O46]);&quot;0&quot;));&quot;&quot;)" table:style-name="ce147">
            <text:p>8…13</text:p>
          </table:table-cell>
          <table:table-cell office:value-type="string" office:string-value="8…12" table:formula="of:=IF([Data_and_Calculation.P40]&lt;&gt;&quot;&quot;;IF([Data_and_Calculation.P40]=[Data_and_Calculation.P41];[Data_and_Calculation.P40];TEXT(MIN([Data_and_Calculation.P43]:[Data_and_Calculation.P46]);&quot;0&quot;)&amp;&quot;…&quot;&amp;TEXT(MAX([Data_and_Calculation.P43]:[Data_and_Calculation.P46]);&quot;0&quot;));&quot;&quot;)" table:style-name="ce147">
            <text:p>8…12</text:p>
          </table:table-cell>
          <table:table-cell office:value-type="string" office:string-value="1.0…1.6" table:formula="of:=IF([Data_and_Calculation.AD40]&lt;&gt;&quot;&quot;;IF([Data_and_Calculation.AD40]=[Data_and_Calculation.AD41];[Data_and_Calculation.AD40];TEXT(MIN([Data_and_Calculation.AD43]:[Data_and_Calculation.AD46]);&quot;0.0&quot;)&amp;&quot;…&quot;&amp;TEXT(MAX([Data_and_Calculation.AD43]:[Data_and_Calculation.AD46]);&quot;0.0&quot;));&quot;&quot;)" table:style-name="ce147">
            <text:p>1.0…1.6</text:p>
          </table:table-cell>
          <table:table-cell office:value-type="string" office:string-value="" table:formula="of:=IF([Data_and_Calculation.AE40]&lt;&gt;&quot;&quot;;IF([Data_and_Calculation.AE40]=[Data_and_Calculation.AE41];[Data_and_Calculation.AE40];TEXT(MIN([Data_and_Calculation.AE43]:[Data_and_Calculation.AE46]);&quot;0&quot;)&amp;&quot;…&quot;&amp;TEXT(MAX([Data_and_Calculation.AE43]:[Data_and_Calculation.AE46]);&quot;0&quot;));&quot;&quot;)" table:style-name="ce147"/>
          <table:table-cell office:value-type="string" office:string-value="" table:formula="of:=IF([Data_and_Calculation.AF40]&lt;&gt;&quot;&quot;;IF([Data_and_Calculation.AF40]=[Data_and_Calculation.AF41];[Data_and_Calculation.AF40];TEXT(MIN([Data_and_Calculation.AF43]:[Data_and_Calculation.AF46]);&quot;0&quot;)&amp;&quot;…&quot;&amp;TEXT(MAX([Data_and_Calculation.AF43]:[Data_and_Calculation.AF46]);&quot;0&quot;));&quot;&quot;)" table:style-name="ce147"/>
          <table:table-cell office:value-type="string" office:string-value="" table:formula="of:=IF([Data_and_Calculation.AG40]&lt;&gt;&quot;&quot;;IF([Data_and_Calculation.AG40]=[Data_and_Calculation.AG41];[Data_and_Calculation.AG40];TEXT(MIN([Data_and_Calculation.AG43]:[Data_and_Calculation.AG46]);&quot;0&quot;)&amp;&quot;…&quot;&amp;TEXT(MAX([Data_and_Calculation.AG43]:[Data_and_Calculation.AG46]);&quot;0&quot;));&quot;&quot;)" table:style-name="ce147"/>
          <table:table-cell office:value-type="string" office:string-value="" table:formula="of:=IF([Data_and_Calculation.AH40]&lt;&gt;&quot;&quot;;IF([Data_and_Calculation.AH40]=[Data_and_Calculation.AH41];[Data_and_Calculation.AH40];TEXT(MIN([Data_and_Calculation.AH43]:[Data_and_Calculation.AH46]);&quot;0&quot;)&amp;&quot;…&quot;&amp;TEXT(MAX([Data_and_Calculation.AH43]:[Data_and_Calculation.AH46]);&quot;0&quot;));&quot;&quot;)" table:style-name="ce147"/>
          <table:table-cell office:value-type="string" office:string-value="" table:formula="of:=IF([Data_and_Calculation.AI40]&lt;&gt;&quot;&quot;;IF([Data_and_Calculation.AI40]=[Data_and_Calculation.AI41];[Data_and_Calculation.AI40];TEXT(MIN([Data_and_Calculation.AI43]:[Data_and_Calculation.AI46]);&quot;0&quot;)&amp;&quot;…&quot;&amp;TEXT(MAX([Data_and_Calculation.AI43]:[Data_and_Calculation.AI46]);&quot;0&quot;));&quot;&quot;)" table:style-name="ce147"/>
          <table:table-cell office:value-type="string" office:string-value="0…0" table:formula="of:=IF([Data_and_Calculation.AJ40]&lt;&gt;&quot;&quot;;IF([Data_and_Calculation.AJ40]=[Data_and_Calculation.AJ41];[Data_and_Calculation.AJ40];TEXT(MIN([Data_and_Calculation.AJ43]:[Data_and_Calculation.AJ46]);&quot;0&quot;)&amp;&quot;…&quot;&amp;TEXT(MAX([Data_and_Calculation.AJ43]:[Data_and_Calculation.AJ46]);&quot;0&quot;));&quot;&quot;)" table:style-name="ce147">
            <text:p>0…0</text:p>
          </table:table-cell>
          <table:table-cell office:value-type="string" office:string-value="0…0" table:formula="of:=IF([Data_and_Calculation.AK40]&lt;&gt;&quot;&quot;;IF([Data_and_Calculation.AK40]=[Data_and_Calculation.AK41];[Data_and_Calculation.AK40];TEXT(MIN([Data_and_Calculation.AK43]:[Data_and_Calculation.AK46]);&quot;0&quot;)&amp;&quot;…&quot;&amp;TEXT(MAX([Data_and_Calculation.AK43]:[Data_and_Calculation.AK46]);&quot;0&quot;));&quot;&quot;)" table:style-name="ce147">
            <text:p>0…0</text:p>
          </table:table-cell>
          <table:table-cell office:value-type="string" office:string-value="0…0" table:formula="of:=IF([Data_and_Calculation.AL40]&lt;&gt;&quot;&quot;;IF([Data_and_Calculation.AL40]=[Data_and_Calculation.AL41];[Data_and_Calculation.AL40];TEXT(MIN([Data_and_Calculation.AL43]:[Data_and_Calculation.AL46]);&quot;0&quot;)&amp;&quot;…&quot;&amp;TEXT(MAX([Data_and_Calculation.AL43]:[Data_and_Calculation.AL46]);&quot;0&quot;));&quot;&quot;)" table:style-name="ce147">
            <text:p>0…0</text:p>
          </table:table-cell>
          <table:table-cell office:value-type="string" office:string-value="0…0" table:formula="of:=IF([Data_and_Calculation.AN40]&lt;&gt;&quot;&quot;;IF([Data_and_Calculation.AN40]=[Data_and_Calculation.AN41];[Data_and_Calculation.AN40];TEXT(MIN([Data_and_Calculation.AN43]:[Data_and_Calculation.AN46]);&quot;0&quot;)&amp;&quot;…&quot;&amp;TEXT(MAX([Data_and_Calculation.AN43]:[Data_and_Calculation.AN46]);&quot;0&quot;));&quot;&quot;)" table:style-name="ce147">
            <text:p>0…0</text:p>
          </table:table-cell>
          <table:table-cell office:value-type="string" office:string-value="0…0" table:formula="of:=IF([Data_and_Calculation.AS40]&lt;&gt;&quot;&quot;;IF([Data_and_Calculation.AS40]=[Data_and_Calculation.AS41];[Data_and_Calculation.AS40];TEXT(MIN([Data_and_Calculation.AS43]:[Data_and_Calculation.AS46]);&quot;0&quot;)&amp;&quot;…&quot;&amp;TEXT(MAX([Data_and_Calculation.AS43]:[Data_and_Calculation.AS46]);&quot;0&quot;));&quot;&quot;)" table:style-name="ce147">
            <text:p>0…0</text:p>
          </table:table-cell>
          <table:table-cell office:value-type="string" office:string-value="0…0" table:formula="of:=IF([Data_and_Calculation.AT40]&lt;&gt;&quot;&quot;;IF([Data_and_Calculation.AT40]=[Data_and_Calculation.AT41];[Data_and_Calculation.AT40];TEXT(MIN([Data_and_Calculation.AT43]:[Data_and_Calculation.AT46]);&quot;0&quot;)&amp;&quot;…&quot;&amp;TEXT(MAX([Data_and_Calculation.AT43]:[Data_and_Calculation.AT46]);&quot;0&quot;));&quot;&quot;)" table:style-name="ce147">
            <text:p>0…0</text:p>
          </table:table-cell>
          <table:table-cell office:value-type="string" office:string-value="0…0" table:formula="of:=IF([Data_and_Calculation.AP40]&lt;&gt;&quot;&quot;;IF([Data_and_Calculation.AP40]=[Data_and_Calculation.AP41];[Data_and_Calculation.AP40];TEXT(MIN([Data_and_Calculation.AP43]:[Data_and_Calculation.AP46]);&quot;0&quot;)&amp;&quot;…&quot;&amp;TEXT(MAX([Data_and_Calculation.AP43]:[Data_and_Calculation.AP46]);&quot;0&quot;));&quot;&quot;)" table:style-name="ce147">
            <text:p>0…0</text:p>
          </table:table-cell>
          <table:table-cell office:value-type="string" office:string-value="" table:formula="of:=IF([Data_and_Calculation.BE40]&lt;&gt;&quot;&quot;;IF([Data_and_Calculation.BE40]=[Data_and_Calculation.BE41];[Data_and_Calculation.BE40];TEXT(MIN([Data_and_Calculation.BE43]:[Data_and_Calculation.BE46]);&quot;0&quot;)&amp;&quot;…&quot;&amp;TEXT(MAX([Data_and_Calculation.BE43]:[Data_and_Calculation.BE46]);&quot;0&quot;));&quot;&quot;)" table:style-name="ce147"/>
          <table:table-cell table:style-name="ce147"/>
          <table:table-cell office:value-type="string" office:string-value="0.013…0.023" table:formula="of:=IF([Data_and_Calculation.AU40]&lt;&gt;&quot;&quot;;IF([Data_and_Calculation.AU40]=[Data_and_Calculation.AU41];[Data_and_Calculation.AU40];TEXT(MIN([Data_and_Calculation.AU43]:[Data_and_Calculation.AU46]);&quot;0.000&quot;)&amp;&quot;…&quot;&amp;TEXT(MAX([Data_and_Calculation.AU43]:[Data_and_Calculation.AU46]);&quot;0.000&quot;));&quot;&quot;)" table:style-name="ce147">
            <text:p>0.013…0.023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40]&lt;&gt;&quot;&quot;;IF([Data_and_Calculation.AV40]=[Data_and_Calculation.AV41];[Data_and_Calculation.AV40];TEXT(MIN([Data_and_Calculation.AV43]:[Data_and_Calculation.AV46]);&quot;0.000&quot;)&amp;&quot;…&quot;&amp;TEXT(MAX([Data_and_Calculation.AV43]:[Data_and_Calculation.AV46]);&quot;0.000&quot;));&quot;&quot;)" table:style-name="ce147"/>
          <table:table-cell office:value-type="string" office:string-value="" table:formula="of:=IF([Data_and_Calculation.AW40]&lt;&gt;&quot;&quot;;IF([Data_and_Calculation.AW40]=[Data_and_Calculation.AW41];[Data_and_Calculation.AW40];TEXT(MIN([Data_and_Calculation.AW43]:[Data_and_Calculation.AW46]);&quot;0.000&quot;)&amp;&quot;…&quot;&amp;TEXT(MAX([Data_and_Calculation.AW43]:[Data_and_Calculation.AW46]);&quot;0.000&quot;));&quot;&quot;)" table:style-name="ce147"/>
          <table:table-cell office:value-type="string" office:string-value="" table:formula="of:=IF([Data_and_Calculation.AX40]&lt;&gt;&quot;&quot;;IF([Data_and_Calculation.AX40]=[Data_and_Calculation.AX41];[Data_and_Calculation.AX40];TEXT(MIN([Data_and_Calculation.AX43]:[Data_and_Calculation.AX46]);&quot;0.000&quot;)&amp;&quot;…&quot;&amp;TEXT(MAX([Data_and_Calculation.AX43]:[Data_and_Calculation.AX46]);&quot;0.000&quot;));&quot;&quot;)" table:style-name="ce147"/>
          <table:table-cell office:value-type="string" office:string-value="" table:formula="of:=IF([Data_and_Calculation.AY40]&lt;&gt;&quot;&quot;;IF([Data_and_Calculation.AY40]=[Data_and_Calculation.AY41];[Data_and_Calculation.AY40];TEXT(MIN([Data_and_Calculation.AY43]:[Data_and_Calculation.AY46]);&quot;0.000&quot;)&amp;&quot;…&quot;&amp;TEXT(MAX([Data_and_Calculation.AY43]:[Data_and_Calculation.AY46]);&quot;0.000&quot;));&quot;&quot;)" table:style-name="ce147"/>
          <table:table-cell office:value-type="string" office:string-value="" table:formula="of:=IF([Data_and_Calculation.AZ40]&lt;&gt;&quot;&quot;;IF([Data_and_Calculation.AZ40]=[Data_and_Calculation.AZ41];[Data_and_Calculation.AZ40];TEXT(MIN([Data_and_Calculation.AZ43]:[Data_and_Calculation.AZ46]);&quot;0.000&quot;)&amp;&quot;…&quot;&amp;TEXT(MAX([Data_and_Calculation.AZ43]:[Data_and_Calculation.AZ46]);&quot;0.000&quot;));&quot;&quot;)" table:style-name="ce147"/>
          <table:table-cell office:value-type="string" office:string-value="0.000…0.000" table:formula="of:=IF([Data_and_Calculation.BA40]&lt;&gt;&quot;&quot;;IF([Data_and_Calculation.BA40]=[Data_and_Calculation.BA41];[Data_and_Calculation.BA40];TEXT(MIN([Data_and_Calculation.BA43]:[Data_and_Calculation.BA46]);&quot;0.000&quot;)&amp;&quot;…&quot;&amp;TEXT(MAX([Data_and_Calculation.BA43]:[Data_and_Calculation.BA46]);&quot;0.000&quot;));&quot;&quot;)" table:style-name="ce147">
            <text:p>0.000…0.000</text:p>
          </table:table-cell>
          <table:table-cell office:value-type="string" office:string-value="" table:formula="of:=IF([Data_and_Calculation.BB40]&lt;&gt;&quot;&quot;;IF([Data_and_Calculation.BB40]=[Data_and_Calculation.BB41];[Data_and_Calculation.BB40];TEXT(MIN([Data_and_Calculation.BB43]:[Data_and_Calculation.BB46]);&quot;0.000&quot;)&amp;&quot;…&quot;&amp;TEXT(MAX([Data_and_Calculation.BB43]:[Data_and_Calculation.BB46]);&quot;0.000&quot;));&quot;&quot;)" table:style-name="ce147"/>
          <table:table-cell office:value-type="string" office:string-value="" table:formula="of:=IF([Data_and_Calculation.BC40]&lt;&gt;&quot;&quot;;IF([Data_and_Calculation.BC40]=[Data_and_Calculation.BC41];[Data_and_Calculation.BC40];TEXT(MIN([Data_and_Calculation.BC43]:[Data_and_Calculation.BC46]);&quot;0.000&quot;)&amp;&quot;…&quot;&amp;TEXT(MAX([Data_and_Calculation.BC43]:[Data_and_Calculation.BC46]);&quot;0.000&quot;));&quot;&quot;)" table:style-name="ce147"/>
          <table:table-cell office:value-type="string" office:string-value="0.008…0.018" table:formula="of:=IF([Data_and_Calculation.BD40]&lt;&gt;&quot;&quot;;IF([Data_and_Calculation.BD40]=[Data_and_Calculation.BD41];[Data_and_Calculation.BD40];TEXT(MIN([Data_and_Calculation.BD43]:[Data_and_Calculation.BD46]);&quot;0.000&quot;)&amp;&quot;…&quot;&amp;TEXT(MAX([Data_and_Calculation.BD43]:[Data_and_Calculation.BD46]);&quot;0.000&quot;));&quot;&quot;)" table:style-name="ce147">
            <text:p>0.008…0.018</text:p>
          </table:table-cell>
          <table:table-cell office:value-type="string" office:string-value="0…0" table:formula="of:=IF([Data_and_Calculation.BF40]&lt;&gt;&quot;&quot;;IF([Data_and_Calculation.BF40]=[Data_and_Calculation.BF41];[Data_and_Calculation.BF40];TEXT(MIN([Data_and_Calculation.BF43]:[Data_and_Calculation.BF46]);&quot;0&quot;)&amp;&quot;…&quot;&amp;TEXT(MAX([Data_and_Calculation.BF43]:[Data_and_Calculation.BF46]);&quot;0&quot;));&quot;&quot;)" table:style-name="ce147">
            <text:p>0…0</text:p>
          </table:table-cell>
          <table:table-cell office:value-type="string" office:string-value="" table:formula="of:=IF([Data_and_Calculation.V40]&lt;&gt;&quot;&quot;;IF([Data_and_Calculation.V40]=[Data_and_Calculation.V41];[Data_and_Calculation.V40];TEXT(MIN([Data_and_Calculation.V43]:[Data_and_Calculation.V46]);&quot;0&quot;)&amp;&quot;…&quot;&amp;TEXT(MAX([Data_and_Calculation.V43]:[Data_and_Calculation.V46]);&quot;0&quot;));&quot;&quot;)" table:style-name="ce147"/>
          <table:table-cell office:value-type="string" office:string-value="" table:formula="of:=IF([Data_and_Calculation.W40]&lt;&gt;&quot;&quot;;IF([Data_and_Calculation.W40]=[Data_and_Calculation.W41];[Data_and_Calculation.W40];TEXT(MIN([Data_and_Calculation.W43]:[Data_and_Calculation.W46]);&quot;0&quot;)&amp;&quot;…&quot;&amp;TEXT(MAX([Data_and_Calculation.W43]:[Data_and_Calculation.W46]);&quot;0&quot;));&quot;&quot;)" table:style-name="ce147"/>
          <table:table-cell office:value-type="string" office:string-value="" table:formula="of:=IF([Data_and_Calculation.X40]&lt;&gt;&quot;&quot;;IF([Data_and_Calculation.X40]=[Data_and_Calculation.X41];[Data_and_Calculation.X40];TEXT(MIN([Data_and_Calculation.X43]:[Data_and_Calculation.X46]);&quot;0&quot;)&amp;&quot;…&quot;&amp;TEXT(MAX([Data_and_Calculation.X43]:[Data_and_Calculation.X46]);&quot;0&quot;));&quot;&quot;)" table:style-name="ce147"/>
          <table:table-cell office:value-type="string" office:string-value="38…48" table:formula="of:=IF([Data_and_Calculation.BG40]&lt;&gt;&quot;&quot;;IF([Data_and_Calculation.BG40]=[Data_and_Calculation.BG41];[Data_and_Calculation.BG40];TEXT(MIN([Data_and_Calculation.BG43]:[Data_and_Calculation.BG46]);&quot;0&quot;)&amp;&quot;…&quot;&amp;TEXT(MAX([Data_and_Calculation.BG43]:[Data_and_Calculation.BG46]);&quot;0&quot;));&quot;&quot;)" table:style-name="ce147">
            <text:p>38…48</text:p>
          </table:table-cell>
          <table:table-cell office:value-type="string" office:string-value="" table:formula="of:=IF([Data_and_Calculation.BH40]&lt;&gt;&quot;&quot;;IF([Data_and_Calculation.BH40]=[Data_and_Calculation.BH41];[Data_and_Calculation.BH40];TEXT(MIN([Data_and_Calculation.BH43]:[Data_and_Calculation.BH46]);&quot;0&quot;)&amp;&quot;…&quot;&amp;TEXT(MAX([Data_and_Calculation.BH43]:[Data_and_Calculation.BH46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4…4" table:formula="of:=IF([Data_and_Calculation.BJ40]&lt;&gt;&quot;&quot;;IF([Data_and_Calculation.BJ40]=[Data_and_Calculation.BJ41];[Data_and_Calculation.BJ40];TEXT(MIN([Data_and_Calculation.BJ43]:[Data_and_Calculation.BJ46]);&quot;0&quot;)&amp;&quot;…&quot;&amp;TEXT(MAX([Data_and_Calculation.BJ43]:[Data_and_Calculation.BJ46]);&quot;0&quot;));&quot;&quot;)" table:style-name="ce149">
            <text:p>4…4</text:p>
          </table:table-cell>
          <table:table-cell office:value-type="string" office:string-value="0…0" table:formula="of:=IF([Data_and_Calculation.BI40]&lt;&gt;&quot;&quot;;IF([Data_and_Calculation.BI40]=[Data_and_Calculation.BI41];[Data_and_Calculation.BI40];TEXT(MIN([Data_and_Calculation.BI43]:[Data_and_Calculation.BI46]);&quot;0&quot;)&amp;&quot;…&quot;&amp;TEXT(MAX([Data_and_Calculation.BI43]:[Data_and_Calculation.BI46]);&quot;0&quot;));&quot;&quot;)" table:style-name="ce147">
            <text:p>0…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65…65" table:formula="of:=IF([Data_and_Calculation.BL40]&lt;&gt;&quot;&quot;;IF([Data_and_Calculation.BL40]=[Data_and_Calculation.BL41];[Data_and_Calculation.BL40];TEXT(MIN([Data_and_Calculation.BL43]:[Data_and_Calculation.BL46]);&quot;0&quot;)&amp;&quot;…&quot;&amp;TEXT(MAX([Data_and_Calculation.BL43]:[Data_and_Calculation.BL46]);&quot;0&quot;));&quot;&quot;)" table:style-name="ce147">
            <text:p>65…65</text:p>
          </table:table-cell>
          <table:table-cell office:value-type="string" office:string-value="0…0" table:formula="of:=IF([Data_and_Calculation.BM40]&lt;&gt;&quot;&quot;;IF([Data_and_Calculation.BM40]=[Data_and_Calculation.BM41];[Data_and_Calculation.BM40];TEXT(MIN([Data_and_Calculation.BM43]:[Data_and_Calculation.BM46]);&quot;0&quot;)&amp;&quot;…&quot;&amp;TEXT(MAX([Data_and_Calculation.BM43]:[Data_and_Calculation.BM46]);&quot;0&quot;));&quot;&quot;)" table:style-name="ce147">
            <text:p>0…0</text:p>
          </table:table-cell>
          <table:table-cell office:value-type="string" office:string-value="0…0" table:formula="of:=IF([Data_and_Calculation.BN40]&lt;&gt;&quot;&quot;;IF([Data_and_Calculation.BN40]=[Data_and_Calculation.BN41];[Data_and_Calculation.BN40];TEXT(MIN([Data_and_Calculation.BN43]:[Data_and_Calculation.BN46]);&quot;0&quot;)&amp;&quot;…&quot;&amp;TEXT(MAX([Data_and_Calculation.BN43]:[Data_and_Calculation.BN46]);&quot;0&quot;));&quot;&quot;)" table:style-name="ce147">
            <text:p>0…0</text:p>
          </table:table-cell>
          <table:table-cell office:value-type="string" office:string-value="7.32…9.23" table:formula="of:=IF([Data_and_Calculation.BO40]&lt;&gt;&quot;&quot;;IF([Data_and_Calculation.BO40]=[Data_and_Calculation.BO41];[Data_and_Calculation.BO40];TEXT(MIN([Data_and_Calculation.BO43]:[Data_and_Calculation.BO46]);&quot;0.00&quot;)&amp;&quot;…&quot;&amp;TEXT(MAX([Data_and_Calculation.BO43]:[Data_and_Calculation.BO46]);&quot;0.00&quot;));&quot;&quot;)" table:style-name="ce147">
            <text:p>7.32…9.23</text:p>
          </table:table-cell>
          <table:table-cell office:value-type="string" office:string-value="5.06…6.38" table:formula="of:=IF([Data_and_Calculation.BR40]&lt;&gt;&quot;&quot;;IF([Data_and_Calculation.BR40]=[Data_and_Calculation.BR41];[Data_and_Calculation.BR40];TEXT(MIN([Data_and_Calculation.BR43]:[Data_and_Calculation.BR46]);&quot;0.00&quot;)&amp;&quot;…&quot;&amp;TEXT(MAX([Data_and_Calculation.BR43]:[Data_and_Calculation.BR46]);&quot;0.00&quot;));&quot;&quot;)" table:style-name="ce147">
            <text:p>5.06…6.38</text:p>
          </table:table-cell>
          <table:table-cell office:value-type="string" office:string-value="0.85…0.85" table:formula="of:=IF([Data_and_Calculation.BP40]&lt;&gt;&quot;&quot;;IF([Data_and_Calculation.BP40]=[Data_and_Calculation.BP41];[Data_and_Calculation.BP40];TEXT(MIN([Data_and_Calculation.BP43]:[Data_and_Calculation.BP46]);&quot;0.00&quot;)&amp;&quot;…&quot;&amp;TEXT(MAX([Data_and_Calculation.BP43]:[Data_and_Calculation.BP46]);&quot;0.00&quot;));&quot;&quot;)" table:style-name="ce147">
            <text:p>0.85…0.85</text:p>
          </table:table-cell>
          <table:table-cell office:value-type="string" office:string-value="" table:formula="of:=IF([Data_and_Calculation.G40]&lt;&gt;&quot;&quot;;[Data_and_Calculation.G40];&quot;&quot;)" table:style-name="ce159"/>
          <table:table-cell office:value-type="string" office:string-value="" table:formula="of:=IF([Data_and_Calculation.H40]&lt;&gt;&quot;&quot;;[Data_and_Calculation.H40];&quot;&quot;)" table:style-name="ce159"/>
          <table:table-cell table:number-columns-repeated="16316"/>
        </table:table-row>
        <table:table-row table:style-name="ro2" table:visibility="collapse">
          <table:table-cell office:value-type="string" office:string-value="Klaipeda" table:formula="of:=IF([Data_and_Calculation.A41]&lt;&gt;&quot;&quot;;[Data_and_Calculation.A41];&quot;&quot;)" table:style-name="ce92">
            <text:p>Klaipeda</text:p>
          </table:table-cell>
          <table:table-cell table:style-name="ce92"/>
          <table:table-cell office:value-type="string" office:string-value="Lithuania" table:formula="of:=IF([Data_and_Calculation.C41]&lt;&gt;&quot;&quot;;[Data_and_Calculation.C41];&quot;&quot;)" table:style-name="ce92">
            <text:p>Lithuania</text:p>
          </table:table-cell>
          <table:table-cell office:value-type="string" office:string-value="Baltic Basin" table:formula="of:=IF([Data_and_Calculation.D41]&lt;&gt;&quot;&quot;;[Data_and_Calculation.D41];&quot;&quot;)" table:style-name="ce92">
            <text:p>Baltic Basin</text:p>
          </table:table-cell>
          <table:table-cell table:number-columns-repeated="7" table:style-name="ce92"/>
          <table:table-cell office:value-type="string" office:string-value="" table:formula="of:=IF([Data_and_Calculation.R41]&lt;&gt;&quot;&quot;;IF([Data_and_Calculation.R41]=[Data_and_Calculation.R42];[Data_and_Calculation.R41];TEXT(MIN([Data_and_Calculation.R44]:[Data_and_Calculation.R47]);&quot;0&quot;)&amp;&quot;…&quot;&amp;TEXT(MAX([Data_and_Calculation.R44]:[Data_and_Calculation.R47]);&quot;0&quot;));&quot;&quot;)" table:style-name="ce147"/>
          <table:table-cell office:value-type="string" office:string-value="" table:formula="of:=IF([Data_and_Calculation.S41]&lt;&gt;&quot;&quot;;[Data_and_Calculation.S41];&quot;&quot;)" table:style-name="ce146"/>
          <table:table-cell office:value-type="string" office:string-value="" table:formula="of:=IF([Data_and_Calculation.T41]&lt;&gt;&quot;&quot;;[Data_and_Calculation.T41];&quot;&quot;)" table:style-name="ce146"/>
          <table:table-cell office:value-type="string" office:string-value="" table:formula="of:=IF([Data_and_Calculation.U41]&lt;&gt;&quot;&quot;;[Data_and_Calculation.U41];&quot;&quot;)" table:style-name="ce146"/>
          <table:table-cell office:value-type="string" office:string-value="" table:formula="of:=IF([Data_and_Calculation.Y41]&lt;&gt;&quot;&quot;;IF([Data_and_Calculation.Y41]=[Data_and_Calculation.Y42];[Data_and_Calculation.Y41];TEXT(MIN([Data_and_Calculation.Y44]:[Data_and_Calculation.Y47]);&quot;0&quot;)&amp;&quot;…&quot;&amp;TEXT(MAX([Data_and_Calculation.Y44]:[Data_and_Calculation.Y47]);&quot;0&quot;));&quot;&quot;)" table:style-name="ce147"/>
          <table:table-cell office:value-type="string" office:string-value="" table:formula="of:=IF([Data_and_Calculation.Z41]&lt;&gt;&quot;&quot;;IF([Data_and_Calculation.Z41]=[Data_and_Calculation.Z42];[Data_and_Calculation.Z41];TEXT(MIN([Data_and_Calculation.Z44]:[Data_and_Calculation.Z47]);&quot;0&quot;)&amp;&quot;…&quot;&amp;TEXT(MAX([Data_and_Calculation.Z44]:[Data_and_Calculation.Z47]);&quot;0&quot;));&quot;&quot;)" table:style-name="ce147"/>
          <table:table-cell office:value-type="string" office:string-value="" table:formula="of:=IF([Data_and_Calculation.AA41]&lt;&gt;&quot;&quot;;IF([Data_and_Calculation.AA41]=[Data_and_Calculation.AA42];[Data_and_Calculation.AA41];TEXT(MIN([Data_and_Calculation.AA44]:[Data_and_Calculation.AA47]);&quot;0&quot;)&amp;&quot;…&quot;&amp;TEXT(MAX([Data_and_Calculation.AA44]:[Data_and_Calculation.AA47]);&quot;0&quot;));&quot;&quot;)" table:style-name="ce147"/>
          <table:table-cell office:value-type="string" office:string-value="" table:formula="of:=IF([Data_and_Calculation.AC41]&lt;&gt;&quot;&quot;;IF([Data_and_Calculation.AC41]=[Data_and_Calculation.AC42];[Data_and_Calculation.AC41];TEXT(MIN([Data_and_Calculation.AC44]:[Data_and_Calculation.AC47]);&quot;0&quot;)&amp;&quot;…&quot;&amp;TEXT(MAX([Data_and_Calculation.AC44]:[Data_and_Calculation.AC47]);&quot;0&quot;));&quot;&quot;)" table:style-name="ce147"/>
          <table:table-cell office:value-type="string" office:string-value="" table:formula="of:=IF([Data_and_Calculation.AB41]&lt;&gt;&quot;&quot;;IF([Data_and_Calculation.AB41]=[Data_and_Calculation.AB42];[Data_and_Calculation.AB41];TEXT(MIN([Data_and_Calculation.AB44]:[Data_and_Calculation.AB47]);&quot;0&quot;)&amp;&quot;…&quot;&amp;TEXT(MAX([Data_and_Calculation.AB44]:[Data_and_Calculation.AB47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office:annotation draw:style-name="a330" svg:x="15.1583333333333in" svg:y="8.33333333333333in" svg:width="3.43333333333333in" svg:height="1.075in">
              <dc:creator>Henning Francke</dc:creator>
              <text:p><text:span text:style-name="T2">p:\1_EU\DESTRESS\3_Arbeitsebene\Sites\Klaipeda\1_provided original data\from Geoterma\20170220 Production history\Wells productivity 2001-2011.xls</text:span></text:p>
            </office:annotation>
            <text:p>#BEZUG!</text:p>
          </table:table-cell>
          <table:table-cell office:value-type="string" office:string-value="30…46" table:formula="of:=IF([Data_and_Calculation.N41]&lt;&gt;&quot;&quot;;IF([Data_and_Calculation.N41]=[Data_and_Calculation.N42];[Data_and_Calculation.N41];TEXT(MIN([Data_and_Calculation.N44]:[Data_and_Calculation.N47]);&quot;0&quot;)&amp;&quot;…&quot;&amp;TEXT(MAX([Data_and_Calculation.N44]:[Data_and_Calculation.N47]);&quot;0&quot;));&quot;&quot;)" table:style-name="ce147">
            <text:p>30…46</text:p>
          </table:table-cell>
          <table:table-cell office:value-type="string" office:string-value="" table:formula="of:=IF([Data_and_Calculation.O41]&lt;&gt;&quot;&quot;;IF([Data_and_Calculation.O41]=[Data_and_Calculation.O42];[Data_and_Calculation.O41];TEXT(MIN([Data_and_Calculation.O44]:[Data_and_Calculation.O47]);&quot;0&quot;)&amp;&quot;…&quot;&amp;TEXT(MAX([Data_and_Calculation.O44]:[Data_and_Calculation.O47]);&quot;0&quot;));&quot;&quot;)" table:style-name="ce147"/>
          <table:table-cell office:value-type="string" office:string-value="" table:formula="of:=IF([Data_and_Calculation.P41]&lt;&gt;&quot;&quot;;IF([Data_and_Calculation.P41]=[Data_and_Calculation.P42];[Data_and_Calculation.P41];TEXT(MIN([Data_and_Calculation.P44]:[Data_and_Calculation.P47]);&quot;0&quot;)&amp;&quot;…&quot;&amp;TEXT(MAX([Data_and_Calculation.P44]:[Data_and_Calculation.P47]);&quot;0&quot;));&quot;&quot;)" table:style-name="ce147"/>
          <table:table-cell office:value-type="string" office:string-value="" table:formula="of:=IF([Data_and_Calculation.AD41]&lt;&gt;&quot;&quot;;IF([Data_and_Calculation.AD41]=[Data_and_Calculation.AD42];[Data_and_Calculation.AD41];TEXT(MIN([Data_and_Calculation.AD44]:[Data_and_Calculation.AD47]);&quot;0.0&quot;)&amp;&quot;…&quot;&amp;TEXT(MAX([Data_and_Calculation.AD44]:[Data_and_Calculation.AD47]);&quot;0.0&quot;));&quot;&quot;)" table:style-name="ce147"/>
          <table:table-cell office:value-type="string" office:string-value="" table:formula="of:=IF([Data_and_Calculation.AE41]&lt;&gt;&quot;&quot;;IF([Data_and_Calculation.AE41]=[Data_and_Calculation.AE42];[Data_and_Calculation.AE41];TEXT(MIN([Data_and_Calculation.AE44]:[Data_and_Calculation.AE47]);&quot;0&quot;)&amp;&quot;…&quot;&amp;TEXT(MAX([Data_and_Calculation.AE44]:[Data_and_Calculation.AE47]);&quot;0&quot;));&quot;&quot;)" table:style-name="ce147"/>
          <table:table-cell office:value-type="string" office:string-value="" table:formula="of:=IF([Data_and_Calculation.AF41]&lt;&gt;&quot;&quot;;IF([Data_and_Calculation.AF41]=[Data_and_Calculation.AF42];[Data_and_Calculation.AF41];TEXT(MIN([Data_and_Calculation.AF44]:[Data_and_Calculation.AF47]);&quot;0&quot;)&amp;&quot;…&quot;&amp;TEXT(MAX([Data_and_Calculation.AF44]:[Data_and_Calculation.AF47]);&quot;0&quot;));&quot;&quot;)" table:style-name="ce147"/>
          <table:table-cell office:value-type="string" office:string-value="" table:formula="of:=IF([Data_and_Calculation.AG41]&lt;&gt;&quot;&quot;;IF([Data_and_Calculation.AG41]=[Data_and_Calculation.AG42];[Data_and_Calculation.AG41];TEXT(MIN([Data_and_Calculation.AG44]:[Data_and_Calculation.AG47]);&quot;0&quot;)&amp;&quot;…&quot;&amp;TEXT(MAX([Data_and_Calculation.AG44]:[Data_and_Calculation.AG47]);&quot;0&quot;));&quot;&quot;)" table:style-name="ce147"/>
          <table:table-cell office:value-type="string" office:string-value="" table:formula="of:=IF([Data_and_Calculation.AH41]&lt;&gt;&quot;&quot;;IF([Data_and_Calculation.AH41]=[Data_and_Calculation.AH42];[Data_and_Calculation.AH41];TEXT(MIN([Data_and_Calculation.AH44]:[Data_and_Calculation.AH47]);&quot;0&quot;)&amp;&quot;…&quot;&amp;TEXT(MAX([Data_and_Calculation.AH44]:[Data_and_Calculation.AH47]);&quot;0&quot;));&quot;&quot;)" table:style-name="ce147"/>
          <table:table-cell office:value-type="string" office:string-value="" table:formula="of:=IF([Data_and_Calculation.AI41]&lt;&gt;&quot;&quot;;IF([Data_and_Calculation.AI41]=[Data_and_Calculation.AI42];[Data_and_Calculation.AI41];TEXT(MIN([Data_and_Calculation.AI44]:[Data_and_Calculation.AI47]);&quot;0&quot;)&amp;&quot;…&quot;&amp;TEXT(MAX([Data_and_Calculation.AI44]:[Data_and_Calculation.AI47]);&quot;0&quot;));&quot;&quot;)" table:style-name="ce147"/>
          <table:table-cell office:value-type="string" office:string-value="" table:formula="of:=IF([Data_and_Calculation.AJ41]&lt;&gt;&quot;&quot;;IF([Data_and_Calculation.AJ41]=[Data_and_Calculation.AJ42];[Data_and_Calculation.AJ41];TEXT(MIN([Data_and_Calculation.AJ44]:[Data_and_Calculation.AJ47]);&quot;0&quot;)&amp;&quot;…&quot;&amp;TEXT(MAX([Data_and_Calculation.AJ44]:[Data_and_Calculation.AJ47]);&quot;0&quot;));&quot;&quot;)" table:style-name="ce147"/>
          <table:table-cell office:value-type="string" office:string-value="" table:formula="of:=IF([Data_and_Calculation.AK41]&lt;&gt;&quot;&quot;;IF([Data_and_Calculation.AK41]=[Data_and_Calculation.AK42];[Data_and_Calculation.AK41];TEXT(MIN([Data_and_Calculation.AK44]:[Data_and_Calculation.AK47]);&quot;0&quot;)&amp;&quot;…&quot;&amp;TEXT(MAX([Data_and_Calculation.AK44]:[Data_and_Calculation.AK47]);&quot;0&quot;));&quot;&quot;)" table:style-name="ce147"/>
          <table:table-cell office:value-type="string" office:string-value="" table:formula="of:=IF([Data_and_Calculation.AL41]&lt;&gt;&quot;&quot;;IF([Data_and_Calculation.AL41]=[Data_and_Calculation.AL42];[Data_and_Calculation.AL41];TEXT(MIN([Data_and_Calculation.AL44]:[Data_and_Calculation.AL47]);&quot;0&quot;)&amp;&quot;…&quot;&amp;TEXT(MAX([Data_and_Calculation.AL44]:[Data_and_Calculation.AL47]);&quot;0&quot;));&quot;&quot;)" table:style-name="ce147"/>
          <table:table-cell office:value-type="string" office:string-value="" table:formula="of:=IF([Data_and_Calculation.AN41]&lt;&gt;&quot;&quot;;IF([Data_and_Calculation.AN41]=[Data_and_Calculation.AN42];[Data_and_Calculation.AN41];TEXT(MIN([Data_and_Calculation.AN44]:[Data_and_Calculation.AN47]);&quot;0&quot;)&amp;&quot;…&quot;&amp;TEXT(MAX([Data_and_Calculation.AN44]:[Data_and_Calculation.AN47]);&quot;0&quot;));&quot;&quot;)" table:style-name="ce147"/>
          <table:table-cell office:value-type="string" office:string-value="" table:formula="of:=IF([Data_and_Calculation.AS41]&lt;&gt;&quot;&quot;;IF([Data_and_Calculation.AS41]=[Data_and_Calculation.AS42];[Data_and_Calculation.AS41];TEXT(MIN([Data_and_Calculation.AS44]:[Data_and_Calculation.AS47]);&quot;0&quot;)&amp;&quot;…&quot;&amp;TEXT(MAX([Data_and_Calculation.AS44]:[Data_and_Calculation.AS47]);&quot;0&quot;));&quot;&quot;)" table:style-name="ce147"/>
          <table:table-cell office:value-type="string" office:string-value="" table:formula="of:=IF([Data_and_Calculation.AT41]&lt;&gt;&quot;&quot;;IF([Data_and_Calculation.AT41]=[Data_and_Calculation.AT42];[Data_and_Calculation.AT41];TEXT(MIN([Data_and_Calculation.AT44]:[Data_and_Calculation.AT47]);&quot;0&quot;)&amp;&quot;…&quot;&amp;TEXT(MAX([Data_and_Calculation.AT44]:[Data_and_Calculation.AT47]);&quot;0&quot;));&quot;&quot;)" table:style-name="ce147"/>
          <table:table-cell office:value-type="string" office:string-value="" table:formula="of:=IF([Data_and_Calculation.AP41]&lt;&gt;&quot;&quot;;IF([Data_and_Calculation.AP41]=[Data_and_Calculation.AP42];[Data_and_Calculation.AP41];TEXT(MIN([Data_and_Calculation.AP44]:[Data_and_Calculation.AP47]);&quot;0&quot;)&amp;&quot;…&quot;&amp;TEXT(MAX([Data_and_Calculation.AP44]:[Data_and_Calculation.AP47]);&quot;0&quot;));&quot;&quot;)" table:style-name="ce147"/>
          <table:table-cell office:value-type="string" office:string-value="" table:formula="of:=IF([Data_and_Calculation.BE41]&lt;&gt;&quot;&quot;;IF([Data_and_Calculation.BE41]=[Data_and_Calculation.BE42];[Data_and_Calculation.BE41];TEXT(MIN([Data_and_Calculation.BE44]:[Data_and_Calculation.BE47]);&quot;0&quot;)&amp;&quot;…&quot;&amp;TEXT(MAX([Data_and_Calculation.BE44]:[Data_and_Calculation.BE47]);&quot;0&quot;));&quot;&quot;)" table:style-name="ce147"/>
          <table:table-cell table:style-name="ce147"/>
          <table:table-cell office:value-type="string" office:string-value="" table:formula="of:=IF([Data_and_Calculation.AU41]&lt;&gt;&quot;&quot;;IF([Data_and_Calculation.AU41]=[Data_and_Calculation.AU42];[Data_and_Calculation.AU41];TEXT(MIN([Data_and_Calculation.AU44]:[Data_and_Calculation.AU47]);&quot;0.000&quot;)&amp;&quot;…&quot;&amp;TEXT(MAX([Data_and_Calculation.AU44]:[Data_and_Calculation.AU47]);&quot;0.00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41]&lt;&gt;&quot;&quot;;IF([Data_and_Calculation.AV41]=[Data_and_Calculation.AV42];[Data_and_Calculation.AV41];TEXT(MIN([Data_and_Calculation.AV44]:[Data_and_Calculation.AV47]);&quot;0.000&quot;)&amp;&quot;…&quot;&amp;TEXT(MAX([Data_and_Calculation.AV44]:[Data_and_Calculation.AV47]);&quot;0.000&quot;));&quot;&quot;)" table:style-name="ce147"/>
          <table:table-cell office:value-type="string" office:string-value="" table:formula="of:=IF([Data_and_Calculation.AW41]&lt;&gt;&quot;&quot;;IF([Data_and_Calculation.AW41]=[Data_and_Calculation.AW42];[Data_and_Calculation.AW41];TEXT(MIN([Data_and_Calculation.AW44]:[Data_and_Calculation.AW47]);&quot;0.000&quot;)&amp;&quot;…&quot;&amp;TEXT(MAX([Data_and_Calculation.AW44]:[Data_and_Calculation.AW47]);&quot;0.000&quot;));&quot;&quot;)" table:style-name="ce147"/>
          <table:table-cell office:value-type="string" office:string-value="" table:formula="of:=IF([Data_and_Calculation.AX41]&lt;&gt;&quot;&quot;;IF([Data_and_Calculation.AX41]=[Data_and_Calculation.AX42];[Data_and_Calculation.AX41];TEXT(MIN([Data_and_Calculation.AX44]:[Data_and_Calculation.AX47]);&quot;0.000&quot;)&amp;&quot;…&quot;&amp;TEXT(MAX([Data_and_Calculation.AX44]:[Data_and_Calculation.AX47]);&quot;0.000&quot;));&quot;&quot;)" table:style-name="ce147"/>
          <table:table-cell office:value-type="string" office:string-value="" table:formula="of:=IF([Data_and_Calculation.AY41]&lt;&gt;&quot;&quot;;IF([Data_and_Calculation.AY41]=[Data_and_Calculation.AY42];[Data_and_Calculation.AY41];TEXT(MIN([Data_and_Calculation.AY44]:[Data_and_Calculation.AY47]);&quot;0.000&quot;)&amp;&quot;…&quot;&amp;TEXT(MAX([Data_and_Calculation.AY44]:[Data_and_Calculation.AY47]);&quot;0.000&quot;));&quot;&quot;)" table:style-name="ce147"/>
          <table:table-cell office:value-type="string" office:string-value="" table:formula="of:=IF([Data_and_Calculation.AZ41]&lt;&gt;&quot;&quot;;IF([Data_and_Calculation.AZ41]=[Data_and_Calculation.AZ42];[Data_and_Calculation.AZ41];TEXT(MIN([Data_and_Calculation.AZ44]:[Data_and_Calculation.AZ47]);&quot;0.000&quot;)&amp;&quot;…&quot;&amp;TEXT(MAX([Data_and_Calculation.AZ44]:[Data_and_Calculation.AZ47]);&quot;0.000&quot;));&quot;&quot;)" table:style-name="ce147"/>
          <table:table-cell office:value-type="string" office:string-value="" table:formula="of:=IF([Data_and_Calculation.BA41]&lt;&gt;&quot;&quot;;IF([Data_and_Calculation.BA41]=[Data_and_Calculation.BA42];[Data_and_Calculation.BA41];TEXT(MIN([Data_and_Calculation.BA44]:[Data_and_Calculation.BA47]);&quot;0.000&quot;)&amp;&quot;…&quot;&amp;TEXT(MAX([Data_and_Calculation.BA44]:[Data_and_Calculation.BA47]);&quot;0.000&quot;));&quot;&quot;)" table:style-name="ce147"/>
          <table:table-cell office:value-type="string" office:string-value="" table:formula="of:=IF([Data_and_Calculation.BB41]&lt;&gt;&quot;&quot;;IF([Data_and_Calculation.BB41]=[Data_and_Calculation.BB42];[Data_and_Calculation.BB41];TEXT(MIN([Data_and_Calculation.BB44]:[Data_and_Calculation.BB47]);&quot;0.000&quot;)&amp;&quot;…&quot;&amp;TEXT(MAX([Data_and_Calculation.BB44]:[Data_and_Calculation.BB47]);&quot;0.000&quot;));&quot;&quot;)" table:style-name="ce147"/>
          <table:table-cell office:value-type="string" office:string-value="" table:formula="of:=IF([Data_and_Calculation.BC41]&lt;&gt;&quot;&quot;;IF([Data_and_Calculation.BC41]=[Data_and_Calculation.BC42];[Data_and_Calculation.BC41];TEXT(MIN([Data_and_Calculation.BC44]:[Data_and_Calculation.BC47]);&quot;0.000&quot;)&amp;&quot;…&quot;&amp;TEXT(MAX([Data_and_Calculation.BC44]:[Data_and_Calculation.BC47]);&quot;0.000&quot;));&quot;&quot;)" table:style-name="ce147"/>
          <table:table-cell office:value-type="string" office:string-value="" table:formula="of:=IF([Data_and_Calculation.BD41]&lt;&gt;&quot;&quot;;IF([Data_and_Calculation.BD41]=[Data_and_Calculation.BD42];[Data_and_Calculation.BD41];TEXT(MIN([Data_and_Calculation.BD44]:[Data_and_Calculation.BD47]);&quot;0.000&quot;)&amp;&quot;…&quot;&amp;TEXT(MAX([Data_and_Calculation.BD44]:[Data_and_Calculation.BD47]);&quot;0.000&quot;));&quot;&quot;)" table:style-name="ce147"/>
          <table:table-cell office:value-type="string" office:string-value="0…0" table:formula="of:=IF([Data_and_Calculation.BF41]&lt;&gt;&quot;&quot;;IF([Data_and_Calculation.BF41]=[Data_and_Calculation.BF42];[Data_and_Calculation.BF41];TEXT(MIN([Data_and_Calculation.BF44]:[Data_and_Calculation.BF47]);&quot;0&quot;)&amp;&quot;…&quot;&amp;TEXT(MAX([Data_and_Calculation.BF44]:[Data_and_Calculation.BF47]);&quot;0&quot;));&quot;&quot;)" table:style-name="ce147">
            <text:p>0…0</text:p>
          </table:table-cell>
          <table:table-cell office:value-type="string" office:string-value="" table:formula="of:=IF([Data_and_Calculation.V41]&lt;&gt;&quot;&quot;;IF([Data_and_Calculation.V41]=[Data_and_Calculation.V42];[Data_and_Calculation.V41];TEXT(MIN([Data_and_Calculation.V44]:[Data_and_Calculation.V47]);&quot;0&quot;)&amp;&quot;…&quot;&amp;TEXT(MAX([Data_and_Calculation.V44]:[Data_and_Calculation.V47]);&quot;0&quot;));&quot;&quot;)" table:style-name="ce147"/>
          <table:table-cell office:value-type="string" office:string-value="" table:formula="of:=IF([Data_and_Calculation.W41]&lt;&gt;&quot;&quot;;IF([Data_and_Calculation.W41]=[Data_and_Calculation.W42];[Data_and_Calculation.W41];TEXT(MIN([Data_and_Calculation.W44]:[Data_and_Calculation.W47]);&quot;0&quot;)&amp;&quot;…&quot;&amp;TEXT(MAX([Data_and_Calculation.W44]:[Data_and_Calculation.W47]);&quot;0&quot;));&quot;&quot;)" table:style-name="ce147"/>
          <table:table-cell office:value-type="string" office:string-value="" table:formula="of:=IF([Data_and_Calculation.X41]&lt;&gt;&quot;&quot;;IF([Data_and_Calculation.X41]=[Data_and_Calculation.X42];[Data_and_Calculation.X41];TEXT(MIN([Data_and_Calculation.X44]:[Data_and_Calculation.X47]);&quot;0&quot;)&amp;&quot;…&quot;&amp;TEXT(MAX([Data_and_Calculation.X44]:[Data_and_Calculation.X47]);&quot;0&quot;));&quot;&quot;)" table:style-name="ce147"/>
          <table:table-cell office:value-type="string" office:string-value="" table:formula="of:=IF([Data_and_Calculation.BG41]&lt;&gt;&quot;&quot;;IF([Data_and_Calculation.BG41]=[Data_and_Calculation.BG42];[Data_and_Calculation.BG41];TEXT(MIN([Data_and_Calculation.BG44]:[Data_and_Calculation.BG47]);&quot;0&quot;)&amp;&quot;…&quot;&amp;TEXT(MAX([Data_and_Calculation.BG44]:[Data_and_Calculation.BG47]);&quot;0&quot;));&quot;&quot;)" table:style-name="ce147"/>
          <table:table-cell office:value-type="string" office:string-value="" table:formula="of:=IF([Data_and_Calculation.BH41]&lt;&gt;&quot;&quot;;IF([Data_and_Calculation.BH41]=[Data_and_Calculation.BH42];[Data_and_Calculation.BH41];TEXT(MIN([Data_and_Calculation.BH44]:[Data_and_Calculation.BH47]);&quot;0&quot;)&amp;&quot;…&quot;&amp;TEXT(MAX([Data_and_Calculation.BH44]:[Data_and_Calculation.BH47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4…4" table:formula="of:=IF([Data_and_Calculation.BJ41]&lt;&gt;&quot;&quot;;IF([Data_and_Calculation.BJ41]=[Data_and_Calculation.BJ42];[Data_and_Calculation.BJ41];TEXT(MIN([Data_and_Calculation.BJ44]:[Data_and_Calculation.BJ47]);&quot;0&quot;)&amp;&quot;…&quot;&amp;TEXT(MAX([Data_and_Calculation.BJ44]:[Data_and_Calculation.BJ47]);&quot;0&quot;));&quot;&quot;)" table:style-name="ce149">
            <text:p>4…4</text:p>
          </table:table-cell>
          <table:table-cell office:value-type="string" office:string-value="" table:formula="of:=IF([Data_and_Calculation.BI41]&lt;&gt;&quot;&quot;;IF([Data_and_Calculation.BI41]=[Data_and_Calculation.BI42];[Data_and_Calculation.BI41];TEXT(MIN([Data_and_Calculation.BI44]:[Data_and_Calculation.BI47]);&quot;0&quot;)&amp;&quot;…&quot;&amp;TEXT(MAX([Data_and_Calculation.BI44]:[Data_and_Calculation.BI47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65…65" table:formula="of:=IF([Data_and_Calculation.BL41]&lt;&gt;&quot;&quot;;IF([Data_and_Calculation.BL41]=[Data_and_Calculation.BL42];[Data_and_Calculation.BL41];TEXT(MIN([Data_and_Calculation.BL44]:[Data_and_Calculation.BL47]);&quot;0&quot;)&amp;&quot;…&quot;&amp;TEXT(MAX([Data_and_Calculation.BL44]:[Data_and_Calculation.BL47]);&quot;0&quot;));&quot;&quot;)" table:style-name="ce147">
            <text:p>65…65</text:p>
          </table:table-cell>
          <table:table-cell office:value-type="string" office:string-value="" table:formula="of:=IF([Data_and_Calculation.BM41]&lt;&gt;&quot;&quot;;IF([Data_and_Calculation.BM41]=[Data_and_Calculation.BM42];[Data_and_Calculation.BM41];TEXT(MIN([Data_and_Calculation.BM44]:[Data_and_Calculation.BM47]);&quot;0&quot;)&amp;&quot;…&quot;&amp;TEXT(MAX([Data_and_Calculation.BM44]:[Data_and_Calculation.BM47]);&quot;0&quot;));&quot;&quot;)" table:style-name="ce147"/>
          <table:table-cell office:value-type="string" office:string-value="0…0" table:formula="of:=IF([Data_and_Calculation.BN41]&lt;&gt;&quot;&quot;;IF([Data_and_Calculation.BN41]=[Data_and_Calculation.BN42];[Data_and_Calculation.BN41];TEXT(MIN([Data_and_Calculation.BN44]:[Data_and_Calculation.BN47]);&quot;0&quot;)&amp;&quot;…&quot;&amp;TEXT(MAX([Data_and_Calculation.BN44]:[Data_and_Calculation.BN47]);&quot;0&quot;));&quot;&quot;)" table:style-name="ce147">
            <text:p>0…0</text:p>
          </table:table-cell>
          <table:table-cell office:value-type="string" office:string-value="" table:formula="of:=IF([Data_and_Calculation.BO41]&lt;&gt;&quot;&quot;;IF([Data_and_Calculation.BO41]=[Data_and_Calculation.BO42];[Data_and_Calculation.BO41];TEXT(MIN([Data_and_Calculation.BO44]:[Data_and_Calculation.BO47]);&quot;0.00&quot;)&amp;&quot;…&quot;&amp;TEXT(MAX([Data_and_Calculation.BO44]:[Data_and_Calculation.BO47]);&quot;0.00&quot;));&quot;&quot;)" table:style-name="ce147"/>
          <table:table-cell office:value-type="string" office:string-value="5.11…6.38" table:formula="of:=IF([Data_and_Calculation.BR41]&lt;&gt;&quot;&quot;;IF([Data_and_Calculation.BR41]=[Data_and_Calculation.BR42];[Data_and_Calculation.BR41];TEXT(MIN([Data_and_Calculation.BR44]:[Data_and_Calculation.BR47]);&quot;0.00&quot;)&amp;&quot;…&quot;&amp;TEXT(MAX([Data_and_Calculation.BR44]:[Data_and_Calculation.BR47]);&quot;0.00&quot;));&quot;&quot;)" table:style-name="ce147">
            <text:p>5.11…6.38</text:p>
          </table:table-cell>
          <table:table-cell office:value-type="string" office:string-value="" table:formula="of:=IF([Data_and_Calculation.BP41]&lt;&gt;&quot;&quot;;IF([Data_and_Calculation.BP41]=[Data_and_Calculation.BP42];[Data_and_Calculation.BP41];TEXT(MIN([Data_and_Calculation.BP44]:[Data_and_Calculation.BP47]);&quot;0.00&quot;)&amp;&quot;…&quot;&amp;TEXT(MAX([Data_and_Calculation.BP44]:[Data_and_Calculation.BP47]);&quot;0.00&quot;));&quot;&quot;)" table:style-name="ce147"/>
          <table:table-cell office:value-type="string" office:string-value="" table:formula="of:=IF([Data_and_Calculation.G41]&lt;&gt;&quot;&quot;;[Data_and_Calculation.G41];&quot;&quot;)" table:style-name="ce159"/>
          <table:table-cell office:value-type="string" office:string-value="" table:formula="of:=IF([Data_and_Calculation.H41]&lt;&gt;&quot;&quot;;[Data_and_Calculation.H41];&quot;&quot;)" table:style-name="ce159"/>
          <table:table-cell table:number-columns-repeated="16316"/>
        </table:table-row>
        <table:table-row table:style-name="ro2">
          <table:table-cell office:value-type="string" office:string-value="Mezőberény" table:formula="of:=IF([Data_and_Calculation.A42]&lt;&gt;&quot;&quot;;[Data_and_Calculation.A42];&quot;&quot;)" table:style-name="ce71">
            <text:p>Mezőberény</text:p>
          </table:table-cell>
          <table:table-cell table:style-name="ce71"/>
          <table:table-cell office:value-type="string" office:string-value="Hungary" table:formula="of:=IF([Data_and_Calculation.C42]&lt;&gt;&quot;&quot;;[Data_and_Calculation.C42];&quot;&quot;)" table:style-name="ce71">
            <text:p>Hungary</text:p>
          </table:table-cell>
          <table:table-cell office:value-type="string" office:string-value="Pannonian Basin" table:formula="of:=IF([Data_and_Calculation.D42]&lt;&gt;&quot;&quot;;[Data_and_Calculation.D42];&quot;&quot;)" table:style-name="ce71">
            <text:p>Pannonian Basin</text:p>
          </table:table-cell>
          <table:table-cell table:number-columns-repeated="7" table:style-name="ce71"/>
          <table:table-cell office:value-type="string" office:string-value="" table:formula="of:=IF([Data_and_Calculation.R42]&lt;&gt;&quot;&quot;;IF([Data_and_Calculation.R42]=[Data_and_Calculation.R43];[Data_and_Calculation.R42];TEXT(MIN([Data_and_Calculation.R45]:[Data_and_Calculation.R48]);&quot;0&quot;)&amp;&quot;…&quot;&amp;TEXT(MAX([Data_and_Calculation.R45]:[Data_and_Calculation.R48]);&quot;0&quot;));&quot;&quot;)" table:style-name="ce147"/>
          <table:table-cell office:value-type="string" office:string-value="" table:formula="of:=IF([Data_and_Calculation.S42]&lt;&gt;&quot;&quot;;[Data_and_Calculation.S42];&quot;&quot;)" table:style-name="ce146"/>
          <table:table-cell office:value-type="string" office:string-value="" table:formula="of:=IF([Data_and_Calculation.T42]&lt;&gt;&quot;&quot;;[Data_and_Calculation.T42];&quot;&quot;)" table:style-name="ce146"/>
          <table:table-cell office:value-type="string" office:string-value="" table:formula="of:=IF([Data_and_Calculation.U42]&lt;&gt;&quot;&quot;;[Data_and_Calculation.U42];&quot;&quot;)" table:style-name="ce146"/>
          <table:table-cell office:value-type="float" office:value="80" table:formula="of:=IF([Data_and_Calculation.Y42]&lt;&gt;&quot;&quot;;IF([Data_and_Calculation.Y42]=[Data_and_Calculation.Y43];[Data_and_Calculation.Y42];TEXT(MIN([Data_and_Calculation.Y45]:[Data_and_Calculation.Y48]);&quot;0&quot;)&amp;&quot;…&quot;&amp;TEXT(MAX([Data_and_Calculation.Y45]:[Data_and_Calculation.Y48]);&quot;0&quot;));&quot;&quot;)" table:style-name="ce147">
            <text:p>80</text:p>
          </table:table-cell>
          <table:table-cell office:value-type="float" office:value="50" table:formula="of:=IF([Data_and_Calculation.Z42]&lt;&gt;&quot;&quot;;IF([Data_and_Calculation.Z42]=[Data_and_Calculation.Z43];[Data_and_Calculation.Z42];TEXT(MIN([Data_and_Calculation.Z45]:[Data_and_Calculation.Z48]);&quot;0&quot;)&amp;&quot;…&quot;&amp;TEXT(MAX([Data_and_Calculation.Z45]:[Data_and_Calculation.Z48]);&quot;0&quot;));&quot;&quot;)" table:style-name="ce147">
            <text:p>50</text:p>
          </table:table-cell>
          <table:table-cell office:value-type="string" office:string-value="" table:formula="of:=IF([Data_and_Calculation.AA42]&lt;&gt;&quot;&quot;;IF([Data_and_Calculation.AA42]=[Data_and_Calculation.AA43];[Data_and_Calculation.AA42];TEXT(MIN([Data_and_Calculation.AA45]:[Data_and_Calculation.AA48]);&quot;0&quot;)&amp;&quot;…&quot;&amp;TEXT(MAX([Data_and_Calculation.AA45]:[Data_and_Calculation.AA48]);&quot;0&quot;));&quot;&quot;)" table:style-name="ce147"/>
          <table:table-cell office:value-type="float" office:value="4177.3" table:formula="of:=IF([Data_and_Calculation.AC42]&lt;&gt;&quot;&quot;;IF([Data_and_Calculation.AC42]=[Data_and_Calculation.AC43];[Data_and_Calculation.AC42];TEXT(MIN([Data_and_Calculation.AC45]:[Data_and_Calculation.AC48]);&quot;0&quot;)&amp;&quot;…&quot;&amp;TEXT(MAX([Data_and_Calculation.AC45]:[Data_and_Calculation.AC48]);&quot;0&quot;));&quot;&quot;)" table:style-name="ce147">
            <text:p>4177</text:p>
          </table:table-cell>
          <table:table-cell office:value-type="float" office:value="975" table:formula="of:=IF([Data_and_Calculation.AB42]&lt;&gt;&quot;&quot;;IF([Data_and_Calculation.AB42]=[Data_and_Calculation.AB43];[Data_and_Calculation.AB42];TEXT(MIN([Data_and_Calculation.AB45]:[Data_and_Calculation.AB48]);&quot;0&quot;)&amp;&quot;…&quot;&amp;TEXT(MAX([Data_and_Calculation.AB45]:[Data_and_Calculation.AB48]);&quot;0&quot;));&quot;&quot;)" table:style-name="ce147">
            <text:p>975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" table:formula="of:=IF([Data_and_Calculation.N42]&lt;&gt;&quot;&quot;;IF([Data_and_Calculation.N42]=[Data_and_Calculation.N43];[Data_and_Calculation.N42];TEXT(MIN([Data_and_Calculation.N45]:[Data_and_Calculation.N48]);&quot;0&quot;)&amp;&quot;…&quot;&amp;TEXT(MAX([Data_and_Calculation.N45]:[Data_and_Calculation.N48]);&quot;0&quot;));&quot;&quot;)" table:style-name="ce147"/>
          <table:table-cell office:value-type="string" office:string-value="8.3…12.8" table:formula="of:=IF([Data_and_Calculation.O42]&lt;&gt;&quot;&quot;;IF([Data_and_Calculation.O42]=[Data_and_Calculation.O43];[Data_and_Calculation.O42];TEXT(MIN([Data_and_Calculation.O45]:[Data_and_Calculation.O48]);&quot;0.0&quot;)&amp;&quot;…&quot;&amp;TEXT(MAX([Data_and_Calculation.O45]:[Data_and_Calculation.O48]);&quot;0.0&quot;));&quot;&quot;)" table:style-name="ce147">
            <text:p>8.3…12.8</text:p>
          </table:table-cell>
          <table:table-cell office:value-type="string" office:string-value="" table:formula="of:=IF([Data_and_Calculation.P42]&lt;&gt;&quot;&quot;;IF([Data_and_Calculation.P42]=[Data_and_Calculation.P43];[Data_and_Calculation.P42];TEXT(MIN([Data_and_Calculation.P45]:[Data_and_Calculation.P48]);&quot;0&quot;)&amp;&quot;…&quot;&amp;TEXT(MAX([Data_and_Calculation.P45]:[Data_and_Calculation.P48]);&quot;0&quot;));&quot;&quot;)" table:style-name="ce147"/>
          <table:table-cell office:value-type="string" office:string-value="1.0…1.6" table:formula="of:=IF([Data_and_Calculation.AD42]&lt;&gt;&quot;&quot;;IF([Data_and_Calculation.AD42]=[Data_and_Calculation.AD43];[Data_and_Calculation.AD42];TEXT(MIN([Data_and_Calculation.AD45]:[Data_and_Calculation.AD48]);&quot;0.0&quot;)&amp;&quot;…&quot;&amp;TEXT(MAX([Data_and_Calculation.AD45]:[Data_and_Calculation.AD48]);&quot;0.0&quot;));&quot;&quot;)" table:style-name="ce147">
            <text:p>1.0…1.6</text:p>
          </table:table-cell>
          <table:table-cell office:value-type="string" office:string-value="" table:formula="of:=IF([Data_and_Calculation.AE42]&lt;&gt;&quot;&quot;;IF([Data_and_Calculation.AE42]=[Data_and_Calculation.AE43];[Data_and_Calculation.AE42];TEXT(MIN([Data_and_Calculation.AE45]:[Data_and_Calculation.AE48]);&quot;0&quot;)&amp;&quot;…&quot;&amp;TEXT(MAX([Data_and_Calculation.AE45]:[Data_and_Calculation.AE48]);&quot;0&quot;));&quot;&quot;)" table:style-name="ce147"/>
          <table:table-cell office:value-type="string" office:string-value="" table:formula="of:=IF([Data_and_Calculation.AF42]&lt;&gt;&quot;&quot;;IF([Data_and_Calculation.AF42]=[Data_and_Calculation.AF43];[Data_and_Calculation.AF42];TEXT(MIN([Data_and_Calculation.AF45]:[Data_and_Calculation.AF48]);&quot;0&quot;)&amp;&quot;…&quot;&amp;TEXT(MAX([Data_and_Calculation.AF45]:[Data_and_Calculation.AF48]);&quot;0&quot;));&quot;&quot;)" table:style-name="ce147"/>
          <table:table-cell office:value-type="string" office:string-value="" table:formula="of:=IF([Data_and_Calculation.AG42]&lt;&gt;&quot;&quot;;IF([Data_and_Calculation.AG42]=[Data_and_Calculation.AG43];[Data_and_Calculation.AG42];TEXT(MIN([Data_and_Calculation.AG45]:[Data_and_Calculation.AG48]);&quot;0&quot;)&amp;&quot;…&quot;&amp;TEXT(MAX([Data_and_Calculation.AG45]:[Data_and_Calculation.AG48]);&quot;0&quot;));&quot;&quot;)" table:style-name="ce147"/>
          <table:table-cell office:value-type="string" office:string-value="" table:formula="of:=IF([Data_and_Calculation.AH42]&lt;&gt;&quot;&quot;;IF([Data_and_Calculation.AH42]=[Data_and_Calculation.AH43];[Data_and_Calculation.AH42];TEXT(MIN([Data_and_Calculation.AH45]:[Data_and_Calculation.AH48]);&quot;0&quot;)&amp;&quot;…&quot;&amp;TEXT(MAX([Data_and_Calculation.AH45]:[Data_and_Calculation.AH48]);&quot;0&quot;));&quot;&quot;)" table:style-name="ce147"/>
          <table:table-cell office:value-type="string" office:string-value="" table:formula="of:=IF([Data_and_Calculation.AI42]&lt;&gt;&quot;&quot;;IF([Data_and_Calculation.AI42]=[Data_and_Calculation.AI43];[Data_and_Calculation.AI42];TEXT(MIN([Data_and_Calculation.AI45]:[Data_and_Calculation.AI48]);&quot;0&quot;)&amp;&quot;…&quot;&amp;TEXT(MAX([Data_and_Calculation.AI45]:[Data_and_Calculation.AI48]);&quot;0&quot;));&quot;&quot;)" table:style-name="ce147"/>
          <table:table-cell office:value-type="string" office:string-value="" table:formula="of:=IF([Data_and_Calculation.AJ42]&lt;&gt;&quot;&quot;;IF([Data_and_Calculation.AJ42]=[Data_and_Calculation.AJ43];[Data_and_Calculation.AJ42];TEXT(MIN([Data_and_Calculation.AJ45]:[Data_and_Calculation.AJ48]);&quot;0&quot;)&amp;&quot;…&quot;&amp;TEXT(MAX([Data_and_Calculation.AJ45]:[Data_and_Calculation.AJ48]);&quot;0&quot;));&quot;&quot;)" table:style-name="ce147"/>
          <table:table-cell office:value-type="string" office:string-value="" table:formula="of:=IF([Data_and_Calculation.AK42]&lt;&gt;&quot;&quot;;IF([Data_and_Calculation.AK42]=[Data_and_Calculation.AK43];[Data_and_Calculation.AK42];TEXT(MIN([Data_and_Calculation.AK45]:[Data_and_Calculation.AK48]);&quot;0&quot;)&amp;&quot;…&quot;&amp;TEXT(MAX([Data_and_Calculation.AK45]:[Data_and_Calculation.AK48]);&quot;0&quot;));&quot;&quot;)" table:style-name="ce147"/>
          <table:table-cell office:value-type="string" office:string-value="" table:formula="of:=IF([Data_and_Calculation.AL42]&lt;&gt;&quot;&quot;;IF([Data_and_Calculation.AL42]=[Data_and_Calculation.AL43];[Data_and_Calculation.AL42];TEXT(MIN([Data_and_Calculation.AL45]:[Data_and_Calculation.AL48]);&quot;0&quot;)&amp;&quot;…&quot;&amp;TEXT(MAX([Data_and_Calculation.AL45]:[Data_and_Calculation.AL48]);&quot;0&quot;));&quot;&quot;)" table:style-name="ce147"/>
          <table:table-cell office:value-type="string" office:string-value="" table:formula="of:=IF([Data_and_Calculation.AN42]&lt;&gt;&quot;&quot;;IF([Data_and_Calculation.AN42]=[Data_and_Calculation.AN43];[Data_and_Calculation.AN42];TEXT(MIN([Data_and_Calculation.AN45]:[Data_and_Calculation.AN48]);&quot;0&quot;)&amp;&quot;…&quot;&amp;TEXT(MAX([Data_and_Calculation.AN45]:[Data_and_Calculation.AN48]);&quot;0&quot;));&quot;&quot;)" table:style-name="ce147"/>
          <table:table-cell office:value-type="string" office:string-value="" table:formula="of:=IF([Data_and_Calculation.AS42]&lt;&gt;&quot;&quot;;IF([Data_and_Calculation.AS42]=[Data_and_Calculation.AS43];[Data_and_Calculation.AS42];TEXT(MIN([Data_and_Calculation.AS45]:[Data_and_Calculation.AS48]);&quot;0&quot;)&amp;&quot;…&quot;&amp;TEXT(MAX([Data_and_Calculation.AS45]:[Data_and_Calculation.AS48]);&quot;0&quot;));&quot;&quot;)" table:style-name="ce147"/>
          <table:table-cell office:value-type="string" office:string-value="" table:formula="of:=IF([Data_and_Calculation.AT42]&lt;&gt;&quot;&quot;;IF([Data_and_Calculation.AT42]=[Data_and_Calculation.AT43];[Data_and_Calculation.AT42];TEXT(MIN([Data_and_Calculation.AT45]:[Data_and_Calculation.AT48]);&quot;0&quot;)&amp;&quot;…&quot;&amp;TEXT(MAX([Data_and_Calculation.AT45]:[Data_and_Calculation.AT48]);&quot;0&quot;));&quot;&quot;)" table:style-name="ce147"/>
          <table:table-cell office:value-type="string" office:string-value="0…0" table:formula="of:=IF([Data_and_Calculation.AP42]&lt;&gt;&quot;&quot;;IF([Data_and_Calculation.AP42]=[Data_and_Calculation.AP43];[Data_and_Calculation.AP42];TEXT(MIN([Data_and_Calculation.AP45]:[Data_and_Calculation.AP48]);&quot;0&quot;)&amp;&quot;…&quot;&amp;TEXT(MAX([Data_and_Calculation.AP45]:[Data_and_Calculation.AP48]);&quot;0&quot;));&quot;&quot;)" table:style-name="ce147">
            <text:p>0…0</text:p>
          </table:table-cell>
          <table:table-cell office:value-type="string" office:string-value="" table:formula="of:=IF([Data_and_Calculation.BE42]&lt;&gt;&quot;&quot;;IF([Data_and_Calculation.BE42]=[Data_and_Calculation.BE43];[Data_and_Calculation.BE42];TEXT(MIN([Data_and_Calculation.BE45]:[Data_and_Calculation.BE48]);&quot;0&quot;)&amp;&quot;…&quot;&amp;TEXT(MAX([Data_and_Calculation.BE45]:[Data_and_Calculation.BE48]);&quot;0&quot;));&quot;&quot;)" table:style-name="ce147"/>
          <table:table-cell table:style-name="ce147"/>
          <table:table-cell office:value-type="string" office:string-value="0.013…0.032" table:formula="of:=IF([Data_and_Calculation.AU42]&lt;&gt;&quot;&quot;;IF([Data_and_Calculation.AU42]=[Data_and_Calculation.AU43];[Data_and_Calculation.AU42];TEXT(MIN([Data_and_Calculation.AU45]:[Data_and_Calculation.AU48]);&quot;0.000&quot;)&amp;&quot;…&quot;&amp;TEXT(MAX([Data_and_Calculation.AU45]:[Data_and_Calculation.AU48]);&quot;0.000&quot;));&quot;&quot;)" table:style-name="ce147">
            <text:p>0.013…0.032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42]&lt;&gt;&quot;&quot;;IF([Data_and_Calculation.AV42]=[Data_and_Calculation.AV43];[Data_and_Calculation.AV42];TEXT(MIN([Data_and_Calculation.AV45]:[Data_and_Calculation.AV48]);&quot;0.000&quot;)&amp;&quot;…&quot;&amp;TEXT(MAX([Data_and_Calculation.AV45]:[Data_and_Calculation.AV48]);&quot;0.000&quot;));&quot;&quot;)" table:style-name="ce147"/>
          <table:table-cell office:value-type="string" office:string-value="" table:formula="of:=IF([Data_and_Calculation.AW42]&lt;&gt;&quot;&quot;;IF([Data_and_Calculation.AW42]=[Data_and_Calculation.AW43];[Data_and_Calculation.AW42];TEXT(MIN([Data_and_Calculation.AW45]:[Data_and_Calculation.AW48]);&quot;0.000&quot;)&amp;&quot;…&quot;&amp;TEXT(MAX([Data_and_Calculation.AW45]:[Data_and_Calculation.AW48]);&quot;0.000&quot;));&quot;&quot;)" table:style-name="ce147"/>
          <table:table-cell office:value-type="string" office:string-value="" table:formula="of:=IF([Data_and_Calculation.AX42]&lt;&gt;&quot;&quot;;IF([Data_and_Calculation.AX42]=[Data_and_Calculation.AX43];[Data_and_Calculation.AX42];TEXT(MIN([Data_and_Calculation.AX45]:[Data_and_Calculation.AX48]);&quot;0.000&quot;)&amp;&quot;…&quot;&amp;TEXT(MAX([Data_and_Calculation.AX45]:[Data_and_Calculation.AX48]);&quot;0.000&quot;));&quot;&quot;)" table:style-name="ce147"/>
          <table:table-cell office:value-type="string" office:string-value="" table:formula="of:=IF([Data_and_Calculation.AY42]&lt;&gt;&quot;&quot;;IF([Data_and_Calculation.AY42]=[Data_and_Calculation.AY43];[Data_and_Calculation.AY42];TEXT(MIN([Data_and_Calculation.AY45]:[Data_and_Calculation.AY48]);&quot;0.000&quot;)&amp;&quot;…&quot;&amp;TEXT(MAX([Data_and_Calculation.AY45]:[Data_and_Calculation.AY48]);&quot;0.000&quot;));&quot;&quot;)" table:style-name="ce147"/>
          <table:table-cell office:value-type="string" office:string-value="" table:formula="of:=IF([Data_and_Calculation.AZ42]&lt;&gt;&quot;&quot;;IF([Data_and_Calculation.AZ42]=[Data_and_Calculation.AZ43];[Data_and_Calculation.AZ42];TEXT(MIN([Data_and_Calculation.AZ45]:[Data_and_Calculation.AZ48]);&quot;0.000&quot;)&amp;&quot;…&quot;&amp;TEXT(MAX([Data_and_Calculation.AZ45]:[Data_and_Calculation.AZ48]);&quot;0.000&quot;));&quot;&quot;)" table:style-name="ce147"/>
          <table:table-cell office:value-type="string" office:string-value="" table:formula="of:=IF([Data_and_Calculation.BA42]&lt;&gt;&quot;&quot;;IF([Data_and_Calculation.BA42]=[Data_and_Calculation.BA43];[Data_and_Calculation.BA42];TEXT(MIN([Data_and_Calculation.BA45]:[Data_and_Calculation.BA48]);&quot;0.000&quot;)&amp;&quot;…&quot;&amp;TEXT(MAX([Data_and_Calculation.BA45]:[Data_and_Calculation.BA48]);&quot;0.000&quot;));&quot;&quot;)" table:style-name="ce147"/>
          <table:table-cell office:value-type="string" office:string-value="" table:formula="of:=IF([Data_and_Calculation.BB42]&lt;&gt;&quot;&quot;;IF([Data_and_Calculation.BB42]=[Data_and_Calculation.BB43];[Data_and_Calculation.BB42];TEXT(MIN([Data_and_Calculation.BB45]:[Data_and_Calculation.BB48]);&quot;0.000&quot;)&amp;&quot;…&quot;&amp;TEXT(MAX([Data_and_Calculation.BB45]:[Data_and_Calculation.BB48]);&quot;0.000&quot;));&quot;&quot;)" table:style-name="ce147"/>
          <table:table-cell office:value-type="string" office:string-value="" table:formula="of:=IF([Data_and_Calculation.BC42]&lt;&gt;&quot;&quot;;IF([Data_and_Calculation.BC42]=[Data_and_Calculation.BC43];[Data_and_Calculation.BC42];TEXT(MIN([Data_and_Calculation.BC45]:[Data_and_Calculation.BC48]);&quot;0.000&quot;)&amp;&quot;…&quot;&amp;TEXT(MAX([Data_and_Calculation.BC45]:[Data_and_Calculation.BC48]);&quot;0.000&quot;));&quot;&quot;)" table:style-name="ce147"/>
          <table:table-cell office:value-type="string" office:string-value="0.005…0.012" table:formula="of:=IF([Data_and_Calculation.BD42]&lt;&gt;&quot;&quot;;IF([Data_and_Calculation.BD42]=[Data_and_Calculation.BD43];[Data_and_Calculation.BD42];TEXT(MIN([Data_and_Calculation.BD45]:[Data_and_Calculation.BD48]);&quot;0.000&quot;)&amp;&quot;…&quot;&amp;TEXT(MAX([Data_and_Calculation.BD45]:[Data_and_Calculation.BD48]);&quot;0.000&quot;));&quot;&quot;)" table:style-name="ce147">
            <text:p>0.005…0.012</text:p>
          </table:table-cell>
          <table:table-cell office:value-type="string" office:string-value="0…0" table:formula="of:=IF([Data_and_Calculation.BF42]&lt;&gt;&quot;&quot;;IF([Data_and_Calculation.BF42]=[Data_and_Calculation.BF43];[Data_and_Calculation.BF42];TEXT(MIN([Data_and_Calculation.BF45]:[Data_and_Calculation.BF48]);&quot;0&quot;)&amp;&quot;…&quot;&amp;TEXT(MAX([Data_and_Calculation.BF45]:[Data_and_Calculation.BF48]);&quot;0&quot;));&quot;&quot;)" table:style-name="ce147">
            <text:p>0…0</text:p>
          </table:table-cell>
          <table:table-cell office:value-type="string" office:string-value="" table:formula="of:=IF([Data_and_Calculation.V42]&lt;&gt;&quot;&quot;;IF([Data_and_Calculation.V42]=[Data_and_Calculation.V43];[Data_and_Calculation.V42];TEXT(MIN([Data_and_Calculation.V45]:[Data_and_Calculation.V48]);&quot;0&quot;)&amp;&quot;…&quot;&amp;TEXT(MAX([Data_and_Calculation.V45]:[Data_and_Calculation.V48]);&quot;0&quot;));&quot;&quot;)" table:style-name="ce147"/>
          <table:table-cell office:value-type="string" office:string-value="" table:formula="of:=IF([Data_and_Calculation.W42]&lt;&gt;&quot;&quot;;IF([Data_and_Calculation.W42]=[Data_and_Calculation.W43];[Data_and_Calculation.W42];TEXT(MIN([Data_and_Calculation.W45]:[Data_and_Calculation.W48]);&quot;0&quot;)&amp;&quot;…&quot;&amp;TEXT(MAX([Data_and_Calculation.W45]:[Data_and_Calculation.W48]);&quot;0&quot;));&quot;&quot;)" table:style-name="ce147"/>
          <table:table-cell office:value-type="string" office:string-value="" table:formula="of:=IF([Data_and_Calculation.X42]&lt;&gt;&quot;&quot;;IF([Data_and_Calculation.X42]=[Data_and_Calculation.X43];[Data_and_Calculation.X42];TEXT(MIN([Data_and_Calculation.X45]:[Data_and_Calculation.X48]);&quot;0&quot;)&amp;&quot;…&quot;&amp;TEXT(MAX([Data_and_Calculation.X45]:[Data_and_Calculation.X48]);&quot;0&quot;));&quot;&quot;)" table:style-name="ce147"/>
          <table:table-cell office:value-type="string" office:string-value="36…48" table:formula="of:=IF([Data_and_Calculation.BG42]&lt;&gt;&quot;&quot;;IF([Data_and_Calculation.BG42]=[Data_and_Calculation.BG43];[Data_and_Calculation.BG42];TEXT(MIN([Data_and_Calculation.BG45]:[Data_and_Calculation.BG48]);&quot;0&quot;)&amp;&quot;…&quot;&amp;TEXT(MAX([Data_and_Calculation.BG45]:[Data_and_Calculation.BG48]);&quot;0&quot;));&quot;&quot;)" table:style-name="ce147">
            <text:p>36…48</text:p>
          </table:table-cell>
          <table:table-cell office:value-type="string" office:string-value="" table:formula="of:=IF([Data_and_Calculation.BH42]&lt;&gt;&quot;&quot;;IF([Data_and_Calculation.BH42]=[Data_and_Calculation.BH43];[Data_and_Calculation.BH42];TEXT(MIN([Data_and_Calculation.BH45]:[Data_and_Calculation.BH48]);&quot;0&quot;)&amp;&quot;…&quot;&amp;TEXT(MAX([Data_and_Calculation.BH45]:[Data_and_Calculation.BH48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4…4" table:formula="of:=IF([Data_and_Calculation.BJ42]&lt;&gt;&quot;&quot;;IF([Data_and_Calculation.BJ42]=[Data_and_Calculation.BJ43];[Data_and_Calculation.BJ42];TEXT(MIN([Data_and_Calculation.BJ45]:[Data_and_Calculation.BJ48]);&quot;0&quot;)&amp;&quot;…&quot;&amp;TEXT(MAX([Data_and_Calculation.BJ45]:[Data_and_Calculation.BJ48]);&quot;0&quot;));&quot;&quot;)" table:style-name="ce149">
            <text:p>4…4</text:p>
          </table:table-cell>
          <table:table-cell office:value-type="string" office:string-value="" table:formula="of:=IF([Data_and_Calculation.BI42]&lt;&gt;&quot;&quot;;IF([Data_and_Calculation.BI42]=[Data_and_Calculation.BI43];[Data_and_Calculation.BI42];TEXT(MIN([Data_and_Calculation.BI45]:[Data_and_Calculation.BI48]);&quot;0&quot;)&amp;&quot;…&quot;&amp;TEXT(MAX([Data_and_Calculation.BI45]:[Data_and_Calculation.BI48]);&quot;0&quot;));&quot;&quot;)" table:style-name="ce147"/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" table:formula="of:=IF([Data_and_Calculation.BL42]&lt;&gt;&quot;&quot;;IF([Data_and_Calculation.BL42]=[Data_and_Calculation.BL43];[Data_and_Calculation.BL42];TEXT(MIN([Data_and_Calculation.BL45]:[Data_and_Calculation.BL48]);&quot;0&quot;)&amp;&quot;…&quot;&amp;TEXT(MAX([Data_and_Calculation.BL45]:[Data_and_Calculation.BL48]);&quot;0&quot;));&quot;&quot;)" table:style-name="ce147"/>
          <table:table-cell office:value-type="string" office:string-value="" table:formula="of:=IF([Data_and_Calculation.BM42]&lt;&gt;&quot;&quot;;IF([Data_and_Calculation.BM42]=[Data_and_Calculation.BM43];[Data_and_Calculation.BM42];TEXT(MIN([Data_and_Calculation.BM45]:[Data_and_Calculation.BM48]);&quot;0&quot;)&amp;&quot;…&quot;&amp;TEXT(MAX([Data_and_Calculation.BM45]:[Data_and_Calculation.BM48]);&quot;0&quot;));&quot;&quot;)" table:style-name="ce147"/>
          <table:table-cell office:value-type="string" office:string-value="" table:formula="of:=IF([Data_and_Calculation.BN42]&lt;&gt;&quot;&quot;;IF([Data_and_Calculation.BN42]=[Data_and_Calculation.BN43];[Data_and_Calculation.BN42];TEXT(MIN([Data_and_Calculation.BN45]:[Data_and_Calculation.BN48]);&quot;0&quot;)&amp;&quot;…&quot;&amp;TEXT(MAX([Data_and_Calculation.BN45]:[Data_and_Calculation.BN48]);&quot;0&quot;));&quot;&quot;)" table:style-name="ce147"/>
          <table:table-cell office:value-type="string" office:string-value="6.9…9.2" table:formula="of:=IF([Data_and_Calculation.BO42]&lt;&gt;&quot;&quot;;IF([Data_and_Calculation.BO42]=[Data_and_Calculation.BO43];[Data_and_Calculation.BO42];TEXT(MIN([Data_and_Calculation.BO45]:[Data_and_Calculation.BO48]);&quot;0.0&quot;)&amp;&quot;…&quot;&amp;TEXT(MAX([Data_and_Calculation.BO45]:[Data_and_Calculation.BO48]);&quot;0.0&quot;));&quot;&quot;)" table:style-name="ce147">
            <text:p>6.9…9.2</text:p>
          </table:table-cell>
          <table:table-cell office:value-type="string" office:string-value="4.8…6.4" table:formula="of:=IF([Data_and_Calculation.BR42]&lt;&gt;&quot;&quot;;IF([Data_and_Calculation.BR42]=[Data_and_Calculation.BR43];[Data_and_Calculation.BR42];TEXT(MIN([Data_and_Calculation.BR45]:[Data_and_Calculation.BR48]);&quot;0.0&quot;)&amp;&quot;…&quot;&amp;TEXT(MAX([Data_and_Calculation.BR45]:[Data_and_Calculation.BR48]);&quot;0.0&quot;));&quot;&quot;)" table:style-name="ce147">
            <text:p>4.8…6.4</text:p>
          </table:table-cell>
          <table:table-cell office:value-type="string" office:string-value="0.8…0.8" table:formula="of:=IF([Data_and_Calculation.BP42]&lt;&gt;&quot;&quot;;IF([Data_and_Calculation.BP42]=[Data_and_Calculation.BP43];[Data_and_Calculation.BP42];TEXT(MIN([Data_and_Calculation.BP45]:[Data_and_Calculation.BP48]);&quot;0.0&quot;)&amp;&quot;…&quot;&amp;TEXT(MAX([Data_and_Calculation.BP45]:[Data_and_Calculation.BP48]);&quot;0.0&quot;));&quot;&quot;)" table:style-name="ce147">
            <text:p>0.8…0.8</text:p>
          </table:table-cell>
          <table:table-cell office:value-type="float" office:value="46.826505900000001" table:formula="of:=IF([Data_and_Calculation.G42]&lt;&gt;&quot;&quot;;[Data_and_Calculation.G42];&quot;&quot;)" table:style-name="ce159">
            <text:p>46.8265059</text:p>
          </table:table-cell>
          <table:table-cell office:value-type="float" office:value="21.025885200000001" table:formula="of:=IF([Data_and_Calculation.H42]&lt;&gt;&quot;&quot;;[Data_and_Calculation.H42];&quot;&quot;)" table:style-name="ce159">
            <text:p>21.0258852</text:p>
          </table:table-cell>
          <table:table-cell table:number-columns-repeated="16316"/>
        </table:table-row>
        <table:table-row table:style-name="ro2" table:visibility="collapse">
          <table:table-cell office:value-type="float" office:value="0" table:formula="of:=IF([Data_and_Calculation.#REF!]&lt;&gt;&quot;&quot;;[Data_and_Calculation.#REF!];&quot;&quot;)" table:style-name="ce45">
            <text:p>#BEZUG!</text:p>
          </table:table-cell>
          <table:table-cell table:style-name="ce45"/>
          <table:table-cell table:number-columns-repeated="9" table:style-name="ce92"/>
          <table:table-cell office:value-type="string" office:string-value="" table:formula="of:=IF([Data_and_Calculation.R43]&lt;&gt;&quot;&quot;;IF([Data_and_Calculation.R43]=[Data_and_Calculation.R44];[Data_and_Calculation.R43];TEXT(MIN([Data_and_Calculation.R46]:[Data_and_Calculation.#REF!]);&quot;0&quot;)&amp;&quot;…&quot;&amp;TEXT(MAX([Data_and_Calculation.R46]:[Data_and_Calculation.#REF!]);&quot;0&quot;));&quot;&quot;)" table:style-name="ce147"/>
          <table:table-cell office:value-type="string" office:string-value="" table:formula="of:=IF([Data_and_Calculation.S43]&lt;&gt;&quot;&quot;;[Data_and_Calculation.S43];&quot;&quot;)" table:style-name="ce146"/>
          <table:table-cell office:value-type="string" office:string-value="" table:formula="of:=IF([Data_and_Calculation.T43]&lt;&gt;&quot;&quot;;[Data_and_Calculation.T43];&quot;&quot;)" table:style-name="ce146"/>
          <table:table-cell office:value-type="string" office:string-value="" table:formula="of:=IF([Data_and_Calculation.U43]&lt;&gt;&quot;&quot;;[Data_and_Calculation.U43];&quot;&quot;)" table:style-name="ce146"/>
          <table:table-cell office:value-type="float" office:value="80" table:formula="of:=IF([Data_and_Calculation.Y43]&lt;&gt;&quot;&quot;;IF([Data_and_Calculation.Y43]=[Data_and_Calculation.Y44];[Data_and_Calculation.Y43];TEXT(MIN([Data_and_Calculation.Y46]:[Data_and_Calculation.#REF!]);&quot;0&quot;)&amp;&quot;…&quot;&amp;TEXT(MAX([Data_and_Calculation.Y46]:[Data_and_Calculation.#REF!]);&quot;0&quot;));&quot;&quot;)" table:style-name="ce147">
            <text:p>80</text:p>
          </table:table-cell>
          <table:table-cell office:value-type="float" office:value="50" table:formula="of:=IF([Data_and_Calculation.Z43]&lt;&gt;&quot;&quot;;IF([Data_and_Calculation.Z43]=[Data_and_Calculation.Z44];[Data_and_Calculation.Z43];TEXT(MIN([Data_and_Calculation.Z46]:[Data_and_Calculation.#REF!]);&quot;0&quot;)&amp;&quot;…&quot;&amp;TEXT(MAX([Data_and_Calculation.Z46]:[Data_and_Calculation.#REF!]);&quot;0&quot;));&quot;&quot;)" table:style-name="ce147">
            <text:p>50</text:p>
          </table:table-cell>
          <table:table-cell office:value-type="string" office:string-value="" table:formula="of:=IF([Data_and_Calculation.AA43]&lt;&gt;&quot;&quot;;IF([Data_and_Calculation.AA43]=[Data_and_Calculation.AA44];[Data_and_Calculation.AA43];TEXT(MIN([Data_and_Calculation.AA46]:[Data_and_Calculation.#REF!]);&quot;0&quot;)&amp;&quot;…&quot;&amp;TEXT(MAX([Data_and_Calculation.AA46]:[Data_and_Calculation.#REF!]);&quot;0&quot;));&quot;&quot;)" table:style-name="ce147"/>
          <table:table-cell office:value-type="float" office:value="4177.3" table:formula="of:=IF([Data_and_Calculation.AC43]&lt;&gt;&quot;&quot;;IF([Data_and_Calculation.AC43]=[Data_and_Calculation.AC44];[Data_and_Calculation.AC43];TEXT(MIN([Data_and_Calculation.AC46]:[Data_and_Calculation.#REF!]);&quot;0&quot;)&amp;&quot;…&quot;&amp;TEXT(MAX([Data_and_Calculation.AC46]:[Data_and_Calculation.#REF!]);&quot;0&quot;));&quot;&quot;)" table:style-name="ce147">
            <text:p>4177</text:p>
          </table:table-cell>
          <table:table-cell office:value-type="float" office:value="975" table:formula="of:=IF([Data_and_Calculation.AB43]&lt;&gt;&quot;&quot;;IF([Data_and_Calculation.AB43]=[Data_and_Calculation.AB44];[Data_and_Calculation.AB43];TEXT(MIN([Data_and_Calculation.AB46]:[Data_and_Calculation.#REF!]);&quot;0&quot;)&amp;&quot;…&quot;&amp;TEXT(MAX([Data_and_Calculation.AB46]:[Data_and_Calculation.#REF!]);&quot;0&quot;));&quot;&quot;)" table:style-name="ce147">
            <text:p>975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0" table:formula="of:=IF([Data_and_Calculation.N43]&lt;&gt;&quot;&quot;;IF([Data_and_Calculation.N43]=[Data_and_Calculation.N44];[Data_and_Calculation.N43];TEXT(MIN([Data_and_Calculation.N46]:[Data_and_Calculation.#REF!]);&quot;0&quot;)&amp;&quot;…&quot;&amp;TEXT(MAX([Data_and_Calculation.N46]:[Data_and_Calculation.#REF!]);&quot;0&quot;));&quot;&quot;)" table:style-name="ce147">
            <text:p>#BEZUG!</text:p>
          </table:table-cell>
          <table:table-cell office:value-type="float" office:value="0" table:formula="of:=IF([Data_and_Calculation.O43]&lt;&gt;&quot;&quot;;IF([Data_and_Calculation.O43]=[Data_and_Calculation.O44];[Data_and_Calculation.O43];TEXT(MIN([Data_and_Calculation.O46]:[Data_and_Calculation.#REF!]);&quot;0&quot;)&amp;&quot;…&quot;&amp;TEXT(MAX([Data_and_Calculation.O46]:[Data_and_Calculation.#REF!]);&quot;0&quot;));&quot;&quot;)" table:style-name="ce147">
            <text:p>#BEZUG!</text:p>
          </table:table-cell>
          <table:table-cell office:value-type="float" office:value="0" table:formula="of:=IF([Data_and_Calculation.P43]&lt;&gt;&quot;&quot;;IF([Data_and_Calculation.P43]=[Data_and_Calculation.P44];[Data_and_Calculation.P43];TEXT(MIN([Data_and_Calculation.P46]:[Data_and_Calculation.#REF!]);&quot;0&quot;)&amp;&quot;…&quot;&amp;TEXT(MAX([Data_and_Calculation.P46]:[Data_and_Calculation.#REF!]);&quot;0&quot;));&quot;&quot;)" table:style-name="ce147">
            <text:p>#BEZUG!</text:p>
          </table:table-cell>
          <table:table-cell office:value-type="float" office:value="0" table:formula="of:=IF([Data_and_Calculation.AD43]&lt;&gt;&quot;&quot;;IF([Data_and_Calculation.AD43]=[Data_and_Calculation.AD44];[Data_and_Calculation.AD43];TEXT(MIN([Data_and_Calculation.AD46]:[Data_and_Calculation.#REF!]);&quot;0.0&quot;)&amp;&quot;…&quot;&amp;TEXT(MAX([Data_and_Calculation.AD46]:[Data_and_Calculation.#REF!]);&quot;0.0&quot;));&quot;&quot;)" table:style-name="ce147">
            <text:p>#BEZUG!</text:p>
          </table:table-cell>
          <table:table-cell office:value-type="string" office:string-value="" table:formula="of:=IF([Data_and_Calculation.AE43]&lt;&gt;&quot;&quot;;IF([Data_and_Calculation.AE43]=[Data_and_Calculation.AE44];[Data_and_Calculation.AE43];TEXT(MIN([Data_and_Calculation.AE46]:[Data_and_Calculation.#REF!]);&quot;0&quot;)&amp;&quot;…&quot;&amp;TEXT(MAX([Data_and_Calculation.AE46]:[Data_and_Calculation.#REF!]);&quot;0&quot;));&quot;&quot;)" table:style-name="ce147"/>
          <table:table-cell office:value-type="string" office:string-value="" table:formula="of:=IF([Data_and_Calculation.AF43]&lt;&gt;&quot;&quot;;IF([Data_and_Calculation.AF43]=[Data_and_Calculation.AF44];[Data_and_Calculation.AF43];TEXT(MIN([Data_and_Calculation.AF46]:[Data_and_Calculation.#REF!]);&quot;0&quot;)&amp;&quot;…&quot;&amp;TEXT(MAX([Data_and_Calculation.AF46]:[Data_and_Calculation.#REF!]);&quot;0&quot;));&quot;&quot;)" table:style-name="ce147"/>
          <table:table-cell office:value-type="string" office:string-value="" table:formula="of:=IF([Data_and_Calculation.AG43]&lt;&gt;&quot;&quot;;IF([Data_and_Calculation.AG43]=[Data_and_Calculation.AG44];[Data_and_Calculation.AG43];TEXT(MIN([Data_and_Calculation.AG46]:[Data_and_Calculation.#REF!]);&quot;0&quot;)&amp;&quot;…&quot;&amp;TEXT(MAX([Data_and_Calculation.AG46]:[Data_and_Calculation.#REF!]);&quot;0&quot;));&quot;&quot;)" table:style-name="ce147"/>
          <table:table-cell office:value-type="string" office:string-value="" table:formula="of:=IF([Data_and_Calculation.AH43]&lt;&gt;&quot;&quot;;IF([Data_and_Calculation.AH43]=[Data_and_Calculation.AH44];[Data_and_Calculation.AH43];TEXT(MIN([Data_and_Calculation.AH46]:[Data_and_Calculation.#REF!]);&quot;0&quot;)&amp;&quot;…&quot;&amp;TEXT(MAX([Data_and_Calculation.AH46]:[Data_and_Calculation.#REF!]);&quot;0&quot;));&quot;&quot;)" table:style-name="ce147"/>
          <table:table-cell office:value-type="string" office:string-value="" table:formula="of:=IF([Data_and_Calculation.AI43]&lt;&gt;&quot;&quot;;IF([Data_and_Calculation.AI43]=[Data_and_Calculation.AI44];[Data_and_Calculation.AI43];TEXT(MIN([Data_and_Calculation.AI46]:[Data_and_Calculation.#REF!]);&quot;0&quot;)&amp;&quot;…&quot;&amp;TEXT(MAX([Data_and_Calculation.AI46]:[Data_and_Calculation.#REF!]);&quot;0&quot;));&quot;&quot;)" table:style-name="ce147"/>
          <table:table-cell office:value-type="string" office:string-value="" table:formula="of:=IF([Data_and_Calculation.AJ43]&lt;&gt;&quot;&quot;;IF([Data_and_Calculation.AJ43]=[Data_and_Calculation.AJ44];[Data_and_Calculation.AJ43];TEXT(MIN([Data_and_Calculation.AJ46]:[Data_and_Calculation.#REF!]);&quot;0&quot;)&amp;&quot;…&quot;&amp;TEXT(MAX([Data_and_Calculation.AJ46]:[Data_and_Calculation.#REF!]);&quot;0&quot;));&quot;&quot;)" table:style-name="ce147"/>
          <table:table-cell office:value-type="string" office:string-value="" table:formula="of:=IF([Data_and_Calculation.AK43]&lt;&gt;&quot;&quot;;IF([Data_and_Calculation.AK43]=[Data_and_Calculation.AK44];[Data_and_Calculation.AK43];TEXT(MIN([Data_and_Calculation.AK46]:[Data_and_Calculation.#REF!]);&quot;0&quot;)&amp;&quot;…&quot;&amp;TEXT(MAX([Data_and_Calculation.AK46]:[Data_and_Calculation.#REF!]);&quot;0&quot;));&quot;&quot;)" table:style-name="ce147"/>
          <table:table-cell office:value-type="string" office:string-value="" table:formula="of:=IF([Data_and_Calculation.AL43]&lt;&gt;&quot;&quot;;IF([Data_and_Calculation.AL43]=[Data_and_Calculation.AL44];[Data_and_Calculation.AL43];TEXT(MIN([Data_and_Calculation.AL46]:[Data_and_Calculation.#REF!]);&quot;0&quot;)&amp;&quot;…&quot;&amp;TEXT(MAX([Data_and_Calculation.AL46]:[Data_and_Calculation.#REF!]);&quot;0&quot;));&quot;&quot;)" table:style-name="ce147"/>
          <table:table-cell office:value-type="string" office:string-value="" table:formula="of:=IF([Data_and_Calculation.AN43]&lt;&gt;&quot;&quot;;IF([Data_and_Calculation.AN43]=[Data_and_Calculation.AN44];[Data_and_Calculation.AN43];TEXT(MIN([Data_and_Calculation.AN46]:[Data_and_Calculation.#REF!]);&quot;0&quot;)&amp;&quot;…&quot;&amp;TEXT(MAX([Data_and_Calculation.AN46]:[Data_and_Calculation.#REF!]);&quot;0&quot;));&quot;&quot;)" table:style-name="ce147"/>
          <table:table-cell office:value-type="string" office:string-value="" table:formula="of:=IF([Data_and_Calculation.AS43]&lt;&gt;&quot;&quot;;IF([Data_and_Calculation.AS43]=[Data_and_Calculation.AS44];[Data_and_Calculation.AS43];TEXT(MIN([Data_and_Calculation.AS46]:[Data_and_Calculation.#REF!]);&quot;0&quot;)&amp;&quot;…&quot;&amp;TEXT(MAX([Data_and_Calculation.AS46]:[Data_and_Calculation.#REF!]);&quot;0&quot;));&quot;&quot;)" table:style-name="ce147"/>
          <table:table-cell office:value-type="string" office:string-value="" table:formula="of:=IF([Data_and_Calculation.AT43]&lt;&gt;&quot;&quot;;IF([Data_and_Calculation.AT43]=[Data_and_Calculation.AT44];[Data_and_Calculation.AT43];TEXT(MIN([Data_and_Calculation.AT46]:[Data_and_Calculation.#REF!]);&quot;0&quot;)&amp;&quot;…&quot;&amp;TEXT(MAX([Data_and_Calculation.AT46]:[Data_and_Calculation.#REF!]);&quot;0&quot;));&quot;&quot;)" table:style-name="ce147"/>
          <table:table-cell office:value-type="string" office:string-value="" table:formula="of:=IF([Data_and_Calculation.AP43]&lt;&gt;&quot;&quot;;IF([Data_and_Calculation.AP43]=[Data_and_Calculation.AP44];[Data_and_Calculation.AP43];TEXT(MIN([Data_and_Calculation.AP46]:[Data_and_Calculation.#REF!]);&quot;0&quot;)&amp;&quot;…&quot;&amp;TEXT(MAX([Data_and_Calculation.AP46]:[Data_and_Calculation.#REF!]);&quot;0&quot;));&quot;&quot;)" table:style-name="ce147"/>
          <table:table-cell office:value-type="string" office:string-value="" table:formula="of:=IF([Data_and_Calculation.BE43]&lt;&gt;&quot;&quot;;IF([Data_and_Calculation.BE43]=[Data_and_Calculation.BE44];[Data_and_Calculation.BE43];TEXT(MIN([Data_and_Calculation.BE46]:[Data_and_Calculation.#REF!]);&quot;0&quot;)&amp;&quot;…&quot;&amp;TEXT(MAX([Data_and_Calculation.BE46]:[Data_and_Calculation.#REF!]);&quot;0&quot;));&quot;&quot;)" table:style-name="ce147"/>
          <table:table-cell table:style-name="ce147"/>
          <table:table-cell office:value-type="float" office:value="0" table:formula="of:=IF([Data_and_Calculation.AU43]&lt;&gt;&quot;&quot;;IF([Data_and_Calculation.AU43]=[Data_and_Calculation.AU44];[Data_and_Calculation.AU43];TEXT(MIN([Data_and_Calculation.AU46]:[Data_and_Calculation.#REF!]);&quot;0.000&quot;)&amp;&quot;…&quot;&amp;TEXT(MAX([Data_and_Calculation.AU46]:[Data_and_Calculation.#REF!]);&quot;0.000&quot;));&quot;&quot;)" table:style-name="ce147">
            <text:p>#BEZUG!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43]&lt;&gt;&quot;&quot;;IF([Data_and_Calculation.AV43]=[Data_and_Calculation.AV44];[Data_and_Calculation.AV43];TEXT(MIN([Data_and_Calculation.AV46]:[Data_and_Calculation.#REF!]);&quot;0.000&quot;)&amp;&quot;…&quot;&amp;TEXT(MAX([Data_and_Calculation.AV46]:[Data_and_Calculation.#REF!]);&quot;0.000&quot;));&quot;&quot;)" table:style-name="ce147"/>
          <table:table-cell office:value-type="string" office:string-value="" table:formula="of:=IF([Data_and_Calculation.AW43]&lt;&gt;&quot;&quot;;IF([Data_and_Calculation.AW43]=[Data_and_Calculation.AW44];[Data_and_Calculation.AW43];TEXT(MIN([Data_and_Calculation.AW46]:[Data_and_Calculation.#REF!]);&quot;0.000&quot;)&amp;&quot;…&quot;&amp;TEXT(MAX([Data_and_Calculation.AW46]:[Data_and_Calculation.#REF!]);&quot;0.000&quot;));&quot;&quot;)" table:style-name="ce147"/>
          <table:table-cell office:value-type="string" office:string-value="" table:formula="of:=IF([Data_and_Calculation.AX43]&lt;&gt;&quot;&quot;;IF([Data_and_Calculation.AX43]=[Data_and_Calculation.AX44];[Data_and_Calculation.AX43];TEXT(MIN([Data_and_Calculation.AX46]:[Data_and_Calculation.#REF!]);&quot;0.000&quot;)&amp;&quot;…&quot;&amp;TEXT(MAX([Data_and_Calculation.AX46]:[Data_and_Calculation.#REF!]);&quot;0.000&quot;));&quot;&quot;)" table:style-name="ce147"/>
          <table:table-cell office:value-type="string" office:string-value="" table:formula="of:=IF([Data_and_Calculation.AY43]&lt;&gt;&quot;&quot;;IF([Data_and_Calculation.AY43]=[Data_and_Calculation.AY44];[Data_and_Calculation.AY43];TEXT(MIN([Data_and_Calculation.AY46]:[Data_and_Calculation.#REF!]);&quot;0.000&quot;)&amp;&quot;…&quot;&amp;TEXT(MAX([Data_and_Calculation.AY46]:[Data_and_Calculation.#REF!]);&quot;0.000&quot;));&quot;&quot;)" table:style-name="ce147"/>
          <table:table-cell office:value-type="string" office:string-value="" table:formula="of:=IF([Data_and_Calculation.AZ43]&lt;&gt;&quot;&quot;;IF([Data_and_Calculation.AZ43]=[Data_and_Calculation.AZ44];[Data_and_Calculation.AZ43];TEXT(MIN([Data_and_Calculation.AZ46]:[Data_and_Calculation.#REF!]);&quot;0.000&quot;)&amp;&quot;…&quot;&amp;TEXT(MAX([Data_and_Calculation.AZ46]:[Data_and_Calculation.#REF!]);&quot;0.000&quot;));&quot;&quot;)" table:style-name="ce147"/>
          <table:table-cell office:value-type="string" office:string-value="" table:formula="of:=IF([Data_and_Calculation.BA43]&lt;&gt;&quot;&quot;;IF([Data_and_Calculation.BA43]=[Data_and_Calculation.BA44];[Data_and_Calculation.BA43];TEXT(MIN([Data_and_Calculation.BA46]:[Data_and_Calculation.#REF!]);&quot;0.000&quot;)&amp;&quot;…&quot;&amp;TEXT(MAX([Data_and_Calculation.BA46]:[Data_and_Calculation.#REF!]);&quot;0.000&quot;));&quot;&quot;)" table:style-name="ce147"/>
          <table:table-cell office:value-type="string" office:string-value="" table:formula="of:=IF([Data_and_Calculation.BB43]&lt;&gt;&quot;&quot;;IF([Data_and_Calculation.BB43]=[Data_and_Calculation.BB44];[Data_and_Calculation.BB43];TEXT(MIN([Data_and_Calculation.BB46]:[Data_and_Calculation.#REF!]);&quot;0.000&quot;)&amp;&quot;…&quot;&amp;TEXT(MAX([Data_and_Calculation.BB46]:[Data_and_Calculation.#REF!]);&quot;0.000&quot;));&quot;&quot;)" table:style-name="ce147"/>
          <table:table-cell office:value-type="string" office:string-value="" table:formula="of:=IF([Data_and_Calculation.BC43]&lt;&gt;&quot;&quot;;IF([Data_and_Calculation.BC43]=[Data_and_Calculation.BC44];[Data_and_Calculation.BC43];TEXT(MIN([Data_and_Calculation.BC46]:[Data_and_Calculation.#REF!]);&quot;0.000&quot;)&amp;&quot;…&quot;&amp;TEXT(MAX([Data_and_Calculation.BC46]:[Data_and_Calculation.#REF!]);&quot;0.000&quot;));&quot;&quot;)" table:style-name="ce147"/>
          <table:table-cell office:value-type="float" office:value="0" table:formula="of:=IF([Data_and_Calculation.BD43]&lt;&gt;&quot;&quot;;IF([Data_and_Calculation.BD43]=[Data_and_Calculation.BD44];[Data_and_Calculation.BD43];TEXT(MIN([Data_and_Calculation.BD46]:[Data_and_Calculation.#REF!]);&quot;0.000&quot;)&amp;&quot;…&quot;&amp;TEXT(MAX([Data_and_Calculation.BD46]:[Data_and_Calculation.#REF!]);&quot;0.000&quot;));&quot;&quot;)" table:style-name="ce147">
            <text:p>#BEZUG!</text:p>
          </table:table-cell>
          <table:table-cell office:value-type="float" office:value="0" table:formula="of:=IF([Data_and_Calculation.BF43]&lt;&gt;&quot;&quot;;IF([Data_and_Calculation.BF43]=[Data_and_Calculation.BF44];[Data_and_Calculation.BF43];TEXT(MIN([Data_and_Calculation.BF46]:[Data_and_Calculation.#REF!]);&quot;0&quot;)&amp;&quot;…&quot;&amp;TEXT(MAX([Data_and_Calculation.BF46]:[Data_and_Calculation.#REF!]);&quot;0&quot;));&quot;&quot;)" table:style-name="ce147">
            <text:p>#BEZUG!</text:p>
          </table:table-cell>
          <table:table-cell office:value-type="string" office:string-value="" table:formula="of:=IF([Data_and_Calculation.V43]&lt;&gt;&quot;&quot;;IF([Data_and_Calculation.V43]=[Data_and_Calculation.V44];[Data_and_Calculation.V43];TEXT(MIN([Data_and_Calculation.V46]:[Data_and_Calculation.#REF!]);&quot;0&quot;)&amp;&quot;…&quot;&amp;TEXT(MAX([Data_and_Calculation.V46]:[Data_and_Calculation.#REF!]);&quot;0&quot;));&quot;&quot;)" table:style-name="ce147"/>
          <table:table-cell office:value-type="string" office:string-value="" table:formula="of:=IF([Data_and_Calculation.W43]&lt;&gt;&quot;&quot;;IF([Data_and_Calculation.W43]=[Data_and_Calculation.W44];[Data_and_Calculation.W43];TEXT(MIN([Data_and_Calculation.W46]:[Data_and_Calculation.#REF!]);&quot;0&quot;)&amp;&quot;…&quot;&amp;TEXT(MAX([Data_and_Calculation.W46]:[Data_and_Calculation.#REF!]);&quot;0&quot;));&quot;&quot;)" table:style-name="ce147"/>
          <table:table-cell office:value-type="string" office:string-value="" table:formula="of:=IF([Data_and_Calculation.X43]&lt;&gt;&quot;&quot;;IF([Data_and_Calculation.X43]=[Data_and_Calculation.X44];[Data_and_Calculation.X43];TEXT(MIN([Data_and_Calculation.X46]:[Data_and_Calculation.#REF!]);&quot;0&quot;)&amp;&quot;…&quot;&amp;TEXT(MAX([Data_and_Calculation.X46]:[Data_and_Calculation.#REF!]);&quot;0&quot;));&quot;&quot;)" table:style-name="ce147"/>
          <table:table-cell office:value-type="float" office:value="0" table:formula="of:=IF([Data_and_Calculation.BG43]&lt;&gt;&quot;&quot;;IF([Data_and_Calculation.BG43]=[Data_and_Calculation.BG44];[Data_and_Calculation.BG43];TEXT(MIN([Data_and_Calculation.BG46]:[Data_and_Calculation.#REF!]);&quot;0&quot;)&amp;&quot;…&quot;&amp;TEXT(MAX([Data_and_Calculation.BG46]:[Data_and_Calculation.#REF!]);&quot;0&quot;));&quot;&quot;)" table:style-name="ce147">
            <text:p>#BEZUG!</text:p>
          </table:table-cell>
          <table:table-cell office:value-type="string" office:string-value="" table:formula="of:=IF([Data_and_Calculation.BH43]&lt;&gt;&quot;&quot;;IF([Data_and_Calculation.BH43]=[Data_and_Calculation.BH44];[Data_and_Calculation.BH43];TEXT(MIN([Data_and_Calculation.BH46]:[Data_and_Calculation.#REF!]);&quot;0&quot;)&amp;&quot;…&quot;&amp;TEXT(MAX([Data_and_Calculation.BH46]:[Data_and_Calculation.#REF!]);&quot;0&quot;));&quot;&quot;)" table:style-name="ce147"/>
          <table:table-cell table:number-columns-repeated="2" table:style-name="ce147"/>
          <table:table-cell office:value-type="float" office:value="0.22653263485770925" table:formula="of:=IF([Data_and_Calculation.BI43]&lt;&gt;&quot;&quot;;IF([Data_and_Calculation.BI43]=[Data_and_Calculation.BI44];[Data_and_Calculation.BI43];TEXT(MIN([Data_and_Calculation.BI46]:[Data_and_Calculation.#REF!]);&quot;0&quot;)&amp;&quot;…&quot;&amp;TEXT(MAX([Data_and_Calculation.BI46]:[Data_and_Calculation.#REF!]);&quot;0&quot;));&quot;&quot;)" table:style-name="ce147">
            <text:p>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64.778088436923497" table:formula="of:=IF([Data_and_Calculation.BL43]&lt;&gt;&quot;&quot;;IF([Data_and_Calculation.BL43]=[Data_and_Calculation.BL44];[Data_and_Calculation.BL43];TEXT(MIN([Data_and_Calculation.BL46]:[Data_and_Calculation.#REF!]);&quot;0&quot;)&amp;&quot;…&quot;&amp;TEXT(MAX([Data_and_Calculation.BL46]:[Data_and_Calculation.#REF!]);&quot;0&quot;));&quot;&quot;)" table:style-name="ce147">
            <text:p>65</text:p>
          </table:table-cell>
          <table:table-cell office:value-type="float" office:value="0.19169193285042585" table:formula="of:=IF([Data_and_Calculation.BM43]&lt;&gt;&quot;&quot;;IF([Data_and_Calculation.BM43]=[Data_and_Calculation.BM44];[Data_and_Calculation.BM43];TEXT(MIN([Data_and_Calculation.BM46]:[Data_and_Calculation.#REF!]);&quot;0&quot;)&amp;&quot;…&quot;&amp;TEXT(MAX([Data_and_Calculation.BM46]:[Data_and_Calculation.#REF!]);&quot;0&quot;));&quot;&quot;)" table:style-name="ce147">
            <text:p>0</text:p>
          </table:table-cell>
          <table:table-cell office:value-type="float" office:value="0" table:formula="of:=IF([Data_and_Calculation.BN43]&lt;&gt;&quot;&quot;;IF([Data_and_Calculation.BN43]=[Data_and_Calculation.BN44];[Data_and_Calculation.BN43];TEXT(MIN([Data_and_Calculation.BN46]:[Data_and_Calculation.#REF!]);&quot;0&quot;)&amp;&quot;…&quot;&amp;TEXT(MAX([Data_and_Calculation.BN46]:[Data_and_Calculation.#REF!]);&quot;0&quot;));&quot;&quot;)" table:style-name="ce147">
            <text:p>#BEZUG!</text:p>
          </table:table-cell>
          <table:table-cell office:value-type="float" office:value="0" table:formula="of:=IF([Data_and_Calculation.BO43]&lt;&gt;&quot;&quot;;IF([Data_and_Calculation.BO43]=[Data_and_Calculation.BO44];[Data_and_Calculation.BO43];TEXT(MIN([Data_and_Calculation.BO46]:[Data_and_Calculation.#REF!]);&quot;0.00&quot;)&amp;&quot;…&quot;&amp;TEXT(MAX([Data_and_Calculation.BO46]:[Data_and_Calculation.#REF!]);&quot;0.00&quot;));&quot;&quot;)" table:style-name="ce147">
            <text:p>#BEZUG!</text:p>
          </table:table-cell>
          <table:table-cell table:style-name="ce116"/>
          <table:table-cell office:value-type="float" office:value="0" table:formula="of:=TEXT(MIN([Data_and_Calculation.O44]:[Data_and_Calculation.#REF!]);&quot;0.0&quot;)&amp;&quot;…&quot;&amp;TEXT(MAX([Data_and_Calculation.O44]:[Data_and_Calculation.#REF!]);&quot;0.0&quot;)" table:style-name="ce147">
            <text:p>#BEZUG!</text:p>
          </table:table-cell>
          <table:table-cell table:number-columns-repeated="16318" table:style-name="ce116"/>
        </table:table-row>
        <table:table-row table:style-name="ro2" table:visibility="collapse">
          <table:table-cell office:value-type="string" office:string-value="Generic best case" table:formula="of:=IF([Data_and_Calculation.A49]&lt;&gt;&quot;&quot;;[Data_and_Calculation.A49];&quot;&quot;)" table:style-name="ce45">
            <text:p>Generic best case</text:p>
          </table:table-cell>
          <table:table-cell table:style-name="ce45"/>
          <table:table-cell table:number-columns-repeated="9" table:style-name="ce92"/>
          <table:table-cell office:value-type="string" office:string-value="" table:formula="of:=IF([Data_and_Calculation.R44]&lt;&gt;&quot;&quot;;IF([Data_and_Calculation.R44]=[Data_and_Calculation.R45];[Data_and_Calculation.R44];TEXT(MIN([Data_and_Calculation.R47]:[Data_and_Calculation.R49]);&quot;0&quot;)&amp;&quot;…&quot;&amp;TEXT(MAX([Data_and_Calculation.R47]:[Data_and_Calculation.R49]);&quot;0&quot;));&quot;&quot;)" table:style-name="ce147"/>
          <table:table-cell office:value-type="string" office:string-value="" table:formula="of:=IF([Data_and_Calculation.S44]&lt;&gt;&quot;&quot;;[Data_and_Calculation.S44];&quot;&quot;)" table:style-name="ce146"/>
          <table:table-cell office:value-type="string" office:string-value="" table:formula="of:=IF([Data_and_Calculation.T44]&lt;&gt;&quot;&quot;;[Data_and_Calculation.T44];&quot;&quot;)" table:style-name="ce146"/>
          <table:table-cell office:value-type="string" office:string-value="" table:formula="of:=IF([Data_and_Calculation.U44]&lt;&gt;&quot;&quot;;[Data_and_Calculation.U44];&quot;&quot;)" table:style-name="ce146"/>
          <table:table-cell office:value-type="float" office:value="80" table:formula="of:=IF([Data_and_Calculation.Y44]&lt;&gt;&quot;&quot;;IF([Data_and_Calculation.Y44]=[Data_and_Calculation.Y45];[Data_and_Calculation.Y44];TEXT(MIN([Data_and_Calculation.Y47]:[Data_and_Calculation.Y49]);&quot;0&quot;)&amp;&quot;…&quot;&amp;TEXT(MAX([Data_and_Calculation.Y47]:[Data_and_Calculation.Y49]);&quot;0&quot;));&quot;&quot;)" table:style-name="ce147">
            <text:p>80</text:p>
          </table:table-cell>
          <table:table-cell office:value-type="float" office:value="50" table:formula="of:=IF([Data_and_Calculation.Z44]&lt;&gt;&quot;&quot;;IF([Data_and_Calculation.Z44]=[Data_and_Calculation.Z45];[Data_and_Calculation.Z44];TEXT(MIN([Data_and_Calculation.Z47]:[Data_and_Calculation.Z49]);&quot;0&quot;)&amp;&quot;…&quot;&amp;TEXT(MAX([Data_and_Calculation.Z47]:[Data_and_Calculation.Z49]);&quot;0&quot;));&quot;&quot;)" table:style-name="ce147">
            <text:p>50</text:p>
          </table:table-cell>
          <table:table-cell office:value-type="string" office:string-value="" table:formula="of:=IF([Data_and_Calculation.AA44]&lt;&gt;&quot;&quot;;IF([Data_and_Calculation.AA44]=[Data_and_Calculation.AA45];[Data_and_Calculation.AA44];TEXT(MIN([Data_and_Calculation.AA47]:[Data_and_Calculation.AA49]);&quot;0&quot;)&amp;&quot;…&quot;&amp;TEXT(MAX([Data_and_Calculation.AA47]:[Data_and_Calculation.AA49]);&quot;0&quot;));&quot;&quot;)" table:style-name="ce147"/>
          <table:table-cell office:value-type="float" office:value="4177.3" table:formula="of:=IF([Data_and_Calculation.AC44]&lt;&gt;&quot;&quot;;IF([Data_and_Calculation.AC44]=[Data_and_Calculation.AC45];[Data_and_Calculation.AC44];TEXT(MIN([Data_and_Calculation.AC47]:[Data_and_Calculation.AC49]);&quot;0&quot;)&amp;&quot;…&quot;&amp;TEXT(MAX([Data_and_Calculation.AC47]:[Data_and_Calculation.AC49]);&quot;0&quot;));&quot;&quot;)" table:style-name="ce147">
            <text:p>4177</text:p>
          </table:table-cell>
          <table:table-cell office:value-type="float" office:value="975" table:formula="of:=IF([Data_and_Calculation.AB44]&lt;&gt;&quot;&quot;;IF([Data_and_Calculation.AB44]=[Data_and_Calculation.AB45];[Data_and_Calculation.AB44];TEXT(MIN([Data_and_Calculation.AB47]:[Data_and_Calculation.AB49]);&quot;0&quot;)&amp;&quot;…&quot;&amp;TEXT(MAX([Data_and_Calculation.AB47]:[Data_and_Calculation.AB49]);&quot;0&quot;));&quot;&quot;)" table:style-name="ce147">
            <text:p>975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string" office:string-value="30…184" table:formula="of:=IF([Data_and_Calculation.N44]&lt;&gt;&quot;&quot;;IF([Data_and_Calculation.N44]=[Data_and_Calculation.N45];[Data_and_Calculation.N44];TEXT(MIN([Data_and_Calculation.N47]:[Data_and_Calculation.N49]);&quot;0&quot;)&amp;&quot;…&quot;&amp;TEXT(MAX([Data_and_Calculation.N47]:[Data_and_Calculation.N49]);&quot;0&quot;));&quot;&quot;)" table:style-name="ce147">
            <text:p>30…184</text:p>
          </table:table-cell>
          <table:table-cell office:value-type="string" office:string-value="8…51" table:formula="of:=IF([Data_and_Calculation.O44]&lt;&gt;&quot;&quot;;IF([Data_and_Calculation.O44]=[Data_and_Calculation.O45];[Data_and_Calculation.O44];TEXT(MIN([Data_and_Calculation.O47]:[Data_and_Calculation.O49]);&quot;0&quot;)&amp;&quot;…&quot;&amp;TEXT(MAX([Data_and_Calculation.O47]:[Data_and_Calculation.O49]);&quot;0&quot;));&quot;&quot;)" table:style-name="ce147">
            <text:p>8…51</text:p>
          </table:table-cell>
          <table:table-cell office:value-type="string" office:string-value="8…51" table:formula="of:=IF([Data_and_Calculation.P44]&lt;&gt;&quot;&quot;;IF([Data_and_Calculation.P44]=[Data_and_Calculation.P45];[Data_and_Calculation.P44];TEXT(MIN([Data_and_Calculation.P47]:[Data_and_Calculation.P49]);&quot;0&quot;)&amp;&quot;…&quot;&amp;TEXT(MAX([Data_and_Calculation.P47]:[Data_and_Calculation.P49]);&quot;0&quot;));&quot;&quot;)" table:style-name="ce147">
            <text:p>8…51</text:p>
          </table:table-cell>
          <table:table-cell office:value-type="string" office:string-value="1.0…21.5" table:formula="of:=IF([Data_and_Calculation.AD44]&lt;&gt;&quot;&quot;;IF([Data_and_Calculation.AD44]=[Data_and_Calculation.AD45];[Data_and_Calculation.AD44];TEXT(MIN([Data_and_Calculation.AD47]:[Data_and_Calculation.AD49]);&quot;0.0&quot;)&amp;&quot;…&quot;&amp;TEXT(MAX([Data_and_Calculation.AD47]:[Data_and_Calculation.AD49]);&quot;0.0&quot;));&quot;&quot;)" table:style-name="ce147">
            <text:p>1.0…21.5</text:p>
          </table:table-cell>
          <table:table-cell office:value-type="string" office:string-value="" table:formula="of:=IF([Data_and_Calculation.AE44]&lt;&gt;&quot;&quot;;IF([Data_and_Calculation.AE44]=[Data_and_Calculation.AE45];[Data_and_Calculation.AE44];TEXT(MIN([Data_and_Calculation.AE47]:[Data_and_Calculation.AE49]);&quot;0&quot;)&amp;&quot;…&quot;&amp;TEXT(MAX([Data_and_Calculation.AE47]:[Data_and_Calculation.AE49]);&quot;0&quot;));&quot;&quot;)" table:style-name="ce147"/>
          <table:table-cell office:value-type="string" office:string-value="" table:formula="of:=IF([Data_and_Calculation.AF44]&lt;&gt;&quot;&quot;;IF([Data_and_Calculation.AF44]=[Data_and_Calculation.AF45];[Data_and_Calculation.AF44];TEXT(MIN([Data_and_Calculation.AF47]:[Data_and_Calculation.AF49]);&quot;0&quot;)&amp;&quot;…&quot;&amp;TEXT(MAX([Data_and_Calculation.AF47]:[Data_and_Calculation.AF49]);&quot;0&quot;));&quot;&quot;)" table:style-name="ce147"/>
          <table:table-cell office:value-type="string" office:string-value="" table:formula="of:=IF([Data_and_Calculation.AG44]&lt;&gt;&quot;&quot;;IF([Data_and_Calculation.AG44]=[Data_and_Calculation.AG45];[Data_and_Calculation.AG44];TEXT(MIN([Data_and_Calculation.AG47]:[Data_and_Calculation.AG49]);&quot;0&quot;)&amp;&quot;…&quot;&amp;TEXT(MAX([Data_and_Calculation.AG47]:[Data_and_Calculation.AG49]);&quot;0&quot;));&quot;&quot;)" table:style-name="ce147"/>
          <table:table-cell office:value-type="string" office:string-value="" table:formula="of:=IF([Data_and_Calculation.AH44]&lt;&gt;&quot;&quot;;IF([Data_and_Calculation.AH44]=[Data_and_Calculation.AH45];[Data_and_Calculation.AH44];TEXT(MIN([Data_and_Calculation.AH47]:[Data_and_Calculation.AH49]);&quot;0&quot;)&amp;&quot;…&quot;&amp;TEXT(MAX([Data_and_Calculation.AH47]:[Data_and_Calculation.AH49]);&quot;0&quot;));&quot;&quot;)" table:style-name="ce147"/>
          <table:table-cell office:value-type="string" office:string-value="" table:formula="of:=IF([Data_and_Calculation.AI44]&lt;&gt;&quot;&quot;;IF([Data_and_Calculation.AI44]=[Data_and_Calculation.AI45];[Data_and_Calculation.AI44];TEXT(MIN([Data_and_Calculation.AI47]:[Data_and_Calculation.AI49]);&quot;0&quot;)&amp;&quot;…&quot;&amp;TEXT(MAX([Data_and_Calculation.AI47]:[Data_and_Calculation.AI49]);&quot;0&quot;));&quot;&quot;)" table:style-name="ce147"/>
          <table:table-cell office:value-type="string" office:string-value="" table:formula="of:=IF([Data_and_Calculation.AJ44]&lt;&gt;&quot;&quot;;IF([Data_and_Calculation.AJ44]=[Data_and_Calculation.AJ45];[Data_and_Calculation.AJ44];TEXT(MIN([Data_and_Calculation.AJ47]:[Data_and_Calculation.AJ49]);&quot;0&quot;)&amp;&quot;…&quot;&amp;TEXT(MAX([Data_and_Calculation.AJ47]:[Data_and_Calculation.AJ49]);&quot;0&quot;));&quot;&quot;)" table:style-name="ce147"/>
          <table:table-cell office:value-type="string" office:string-value="" table:formula="of:=IF([Data_and_Calculation.AK44]&lt;&gt;&quot;&quot;;IF([Data_and_Calculation.AK44]=[Data_and_Calculation.AK45];[Data_and_Calculation.AK44];TEXT(MIN([Data_and_Calculation.AK47]:[Data_and_Calculation.AK49]);&quot;0&quot;)&amp;&quot;…&quot;&amp;TEXT(MAX([Data_and_Calculation.AK47]:[Data_and_Calculation.AK49]);&quot;0&quot;));&quot;&quot;)" table:style-name="ce147"/>
          <table:table-cell office:value-type="string" office:string-value="" table:formula="of:=IF([Data_and_Calculation.AL44]&lt;&gt;&quot;&quot;;IF([Data_and_Calculation.AL44]=[Data_and_Calculation.AL45];[Data_and_Calculation.AL44];TEXT(MIN([Data_and_Calculation.AL47]:[Data_and_Calculation.AL49]);&quot;0&quot;)&amp;&quot;…&quot;&amp;TEXT(MAX([Data_and_Calculation.AL47]:[Data_and_Calculation.AL49]);&quot;0&quot;));&quot;&quot;)" table:style-name="ce147"/>
          <table:table-cell office:value-type="string" office:string-value="" table:formula="of:=IF([Data_and_Calculation.AN44]&lt;&gt;&quot;&quot;;IF([Data_and_Calculation.AN44]=[Data_and_Calculation.AN45];[Data_and_Calculation.AN44];TEXT(MIN([Data_and_Calculation.AN47]:[Data_and_Calculation.AN49]);&quot;0&quot;)&amp;&quot;…&quot;&amp;TEXT(MAX([Data_and_Calculation.AN47]:[Data_and_Calculation.AN49]);&quot;0&quot;));&quot;&quot;)" table:style-name="ce147"/>
          <table:table-cell office:value-type="string" office:string-value="" table:formula="of:=IF([Data_and_Calculation.AS44]&lt;&gt;&quot;&quot;;IF([Data_and_Calculation.AS44]=[Data_and_Calculation.AS45];[Data_and_Calculation.AS44];TEXT(MIN([Data_and_Calculation.AS47]:[Data_and_Calculation.AS49]);&quot;0&quot;)&amp;&quot;…&quot;&amp;TEXT(MAX([Data_and_Calculation.AS47]:[Data_and_Calculation.AS49]);&quot;0&quot;));&quot;&quot;)" table:style-name="ce147"/>
          <table:table-cell office:value-type="string" office:string-value="" table:formula="of:=IF([Data_and_Calculation.AT44]&lt;&gt;&quot;&quot;;IF([Data_and_Calculation.AT44]=[Data_and_Calculation.AT45];[Data_and_Calculation.AT44];TEXT(MIN([Data_and_Calculation.AT47]:[Data_and_Calculation.AT49]);&quot;0&quot;)&amp;&quot;…&quot;&amp;TEXT(MAX([Data_and_Calculation.AT47]:[Data_and_Calculation.AT49]);&quot;0&quot;));&quot;&quot;)" table:style-name="ce147"/>
          <table:table-cell office:value-type="string" office:string-value="" table:formula="of:=IF([Data_and_Calculation.AP44]&lt;&gt;&quot;&quot;;IF([Data_and_Calculation.AP44]=[Data_and_Calculation.AP45];[Data_and_Calculation.AP44];TEXT(MIN([Data_and_Calculation.AP47]:[Data_and_Calculation.AP49]);&quot;0&quot;)&amp;&quot;…&quot;&amp;TEXT(MAX([Data_and_Calculation.AP47]:[Data_and_Calculation.AP49]);&quot;0&quot;));&quot;&quot;)" table:style-name="ce147"/>
          <table:table-cell office:value-type="string" office:string-value="" table:formula="of:=IF([Data_and_Calculation.BE44]&lt;&gt;&quot;&quot;;IF([Data_and_Calculation.BE44]=[Data_and_Calculation.BE45];[Data_and_Calculation.BE44];TEXT(MIN([Data_and_Calculation.BE47]:[Data_and_Calculation.BE49]);&quot;0&quot;)&amp;&quot;…&quot;&amp;TEXT(MAX([Data_and_Calculation.BE47]:[Data_and_Calculation.BE49]);&quot;0&quot;));&quot;&quot;)" table:style-name="ce147"/>
          <table:table-cell table:style-name="ce147"/>
          <table:table-cell office:value-type="string" office:string-value="0.020…1.494" table:formula="of:=IF([Data_and_Calculation.AU44]&lt;&gt;&quot;&quot;;IF([Data_and_Calculation.AU44]=[Data_and_Calculation.AU45];[Data_and_Calculation.AU44];TEXT(MIN([Data_and_Calculation.AU47]:[Data_and_Calculation.AU49]);&quot;0.000&quot;)&amp;&quot;…&quot;&amp;TEXT(MAX([Data_and_Calculation.AU47]:[Data_and_Calculation.AU49]);&quot;0.000&quot;));&quot;&quot;)" table:style-name="ce147">
            <text:p>0.020…1.494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.000&quot;)&amp;&quot;…&quot;&amp;TEXT(MAX([Data_and_Calculation.#REF!]:[Data_and_Calculation.#REF!]);&quot;0.000&quot;));&quot;&quot;)" table:style-name="ce147">
            <text:p>#BEZUG!</text:p>
          </table:table-cell>
          <table:table-cell office:value-type="string" office:string-value="" table:formula="of:=IF([Data_and_Calculation.AV44]&lt;&gt;&quot;&quot;;IF([Data_and_Calculation.AV44]=[Data_and_Calculation.AV45];[Data_and_Calculation.AV44];TEXT(MIN([Data_and_Calculation.AV47]:[Data_and_Calculation.AV49]);&quot;0.000&quot;)&amp;&quot;…&quot;&amp;TEXT(MAX([Data_and_Calculation.AV47]:[Data_and_Calculation.AV49]);&quot;0.000&quot;));&quot;&quot;)" table:style-name="ce147"/>
          <table:table-cell office:value-type="string" office:string-value="" table:formula="of:=IF([Data_and_Calculation.AW44]&lt;&gt;&quot;&quot;;IF([Data_and_Calculation.AW44]=[Data_and_Calculation.AW45];[Data_and_Calculation.AW44];TEXT(MIN([Data_and_Calculation.AW47]:[Data_and_Calculation.AW49]);&quot;0.000&quot;)&amp;&quot;…&quot;&amp;TEXT(MAX([Data_and_Calculation.AW47]:[Data_and_Calculation.AW49]);&quot;0.000&quot;));&quot;&quot;)" table:style-name="ce147"/>
          <table:table-cell office:value-type="string" office:string-value="" table:formula="of:=IF([Data_and_Calculation.AX44]&lt;&gt;&quot;&quot;;IF([Data_and_Calculation.AX44]=[Data_and_Calculation.AX45];[Data_and_Calculation.AX44];TEXT(MIN([Data_and_Calculation.AX47]:[Data_and_Calculation.AX49]);&quot;0.000&quot;)&amp;&quot;…&quot;&amp;TEXT(MAX([Data_and_Calculation.AX47]:[Data_and_Calculation.AX49]);&quot;0.000&quot;));&quot;&quot;)" table:style-name="ce147"/>
          <table:table-cell office:value-type="string" office:string-value="" table:formula="of:=IF([Data_and_Calculation.AY44]&lt;&gt;&quot;&quot;;IF([Data_and_Calculation.AY44]=[Data_and_Calculation.AY45];[Data_and_Calculation.AY44];TEXT(MIN([Data_and_Calculation.AY47]:[Data_and_Calculation.AY49]);&quot;0.000&quot;)&amp;&quot;…&quot;&amp;TEXT(MAX([Data_and_Calculation.AY47]:[Data_and_Calculation.AY49]);&quot;0.000&quot;));&quot;&quot;)" table:style-name="ce147"/>
          <table:table-cell office:value-type="string" office:string-value="" table:formula="of:=IF([Data_and_Calculation.AZ44]&lt;&gt;&quot;&quot;;IF([Data_and_Calculation.AZ44]=[Data_and_Calculation.AZ45];[Data_and_Calculation.AZ44];TEXT(MIN([Data_and_Calculation.AZ47]:[Data_and_Calculation.AZ49]);&quot;0.000&quot;)&amp;&quot;…&quot;&amp;TEXT(MAX([Data_and_Calculation.AZ47]:[Data_and_Calculation.AZ49]);&quot;0.000&quot;));&quot;&quot;)" table:style-name="ce147"/>
          <table:table-cell office:value-type="string" office:string-value="" table:formula="of:=IF([Data_and_Calculation.BA44]&lt;&gt;&quot;&quot;;IF([Data_and_Calculation.BA44]=[Data_and_Calculation.BA45];[Data_and_Calculation.BA44];TEXT(MIN([Data_and_Calculation.BA47]:[Data_and_Calculation.BA49]);&quot;0.000&quot;)&amp;&quot;…&quot;&amp;TEXT(MAX([Data_and_Calculation.BA47]:[Data_and_Calculation.BA49]);&quot;0.000&quot;));&quot;&quot;)" table:style-name="ce147"/>
          <table:table-cell office:value-type="string" office:string-value="" table:formula="of:=IF([Data_and_Calculation.BB44]&lt;&gt;&quot;&quot;;IF([Data_and_Calculation.BB44]=[Data_and_Calculation.BB45];[Data_and_Calculation.BB44];TEXT(MIN([Data_and_Calculation.BB47]:[Data_and_Calculation.BB49]);&quot;0.000&quot;)&amp;&quot;…&quot;&amp;TEXT(MAX([Data_and_Calculation.BB47]:[Data_and_Calculation.BB49]);&quot;0.000&quot;));&quot;&quot;)" table:style-name="ce147"/>
          <table:table-cell office:value-type="string" office:string-value="" table:formula="of:=IF([Data_and_Calculation.BC44]&lt;&gt;&quot;&quot;;IF([Data_and_Calculation.BC44]=[Data_and_Calculation.BC45];[Data_and_Calculation.BC44];TEXT(MIN([Data_and_Calculation.BC47]:[Data_and_Calculation.BC49]);&quot;0.000&quot;)&amp;&quot;…&quot;&amp;TEXT(MAX([Data_and_Calculation.BC47]:[Data_and_Calculation.BC49]);&quot;0.000&quot;));&quot;&quot;)" table:style-name="ce147"/>
          <table:table-cell office:value-type="string" office:string-value="0.005…1.211" table:formula="of:=IF([Data_and_Calculation.BD44]&lt;&gt;&quot;&quot;;IF([Data_and_Calculation.BD44]=[Data_and_Calculation.BD45];[Data_and_Calculation.BD44];TEXT(MIN([Data_and_Calculation.BD47]:[Data_and_Calculation.BD49]);&quot;0.000&quot;)&amp;&quot;…&quot;&amp;TEXT(MAX([Data_and_Calculation.BD47]:[Data_and_Calculation.BD49]);&quot;0.000&quot;));&quot;&quot;)" table:style-name="ce147">
            <text:p>0.005…1.211</text:p>
          </table:table-cell>
          <table:table-cell office:value-type="string" office:string-value="0…3" table:formula="of:=IF([Data_and_Calculation.BF44]&lt;&gt;&quot;&quot;;IF([Data_and_Calculation.BF44]=[Data_and_Calculation.BF45];[Data_and_Calculation.BF44];TEXT(MIN([Data_and_Calculation.BF47]:[Data_and_Calculation.BF49]);&quot;0&quot;)&amp;&quot;…&quot;&amp;TEXT(MAX([Data_and_Calculation.BF47]:[Data_and_Calculation.BF49]);&quot;0&quot;));&quot;&quot;)" table:style-name="ce147">
            <text:p>0…3</text:p>
          </table:table-cell>
          <table:table-cell office:value-type="string" office:string-value="" table:formula="of:=IF([Data_and_Calculation.V44]&lt;&gt;&quot;&quot;;IF([Data_and_Calculation.V44]=[Data_and_Calculation.V45];[Data_and_Calculation.V44];TEXT(MIN([Data_and_Calculation.V47]:[Data_and_Calculation.V49]);&quot;0&quot;)&amp;&quot;…&quot;&amp;TEXT(MAX([Data_and_Calculation.V47]:[Data_and_Calculation.V49]);&quot;0&quot;));&quot;&quot;)" table:style-name="ce147"/>
          <table:table-cell office:value-type="string" office:string-value="" table:formula="of:=IF([Data_and_Calculation.W44]&lt;&gt;&quot;&quot;;IF([Data_and_Calculation.W44]=[Data_and_Calculation.W45];[Data_and_Calculation.W44];TEXT(MIN([Data_and_Calculation.W47]:[Data_and_Calculation.W49]);&quot;0&quot;)&amp;&quot;…&quot;&amp;TEXT(MAX([Data_and_Calculation.W47]:[Data_and_Calculation.W49]);&quot;0&quot;));&quot;&quot;)" table:style-name="ce147"/>
          <table:table-cell office:value-type="string" office:string-value="" table:formula="of:=IF([Data_and_Calculation.X44]&lt;&gt;&quot;&quot;;IF([Data_and_Calculation.X44]=[Data_and_Calculation.X45];[Data_and_Calculation.X44];TEXT(MIN([Data_and_Calculation.X47]:[Data_and_Calculation.X49]);&quot;0&quot;)&amp;&quot;…&quot;&amp;TEXT(MAX([Data_and_Calculation.X47]:[Data_and_Calculation.X49]);&quot;0&quot;));&quot;&quot;)" table:style-name="ce147"/>
          <table:table-cell office:value-type="string" office:string-value="8…40" table:formula="of:=IF([Data_and_Calculation.BG44]&lt;&gt;&quot;&quot;;IF([Data_and_Calculation.BG44]=[Data_and_Calculation.BG45];[Data_and_Calculation.BG44];TEXT(MIN([Data_and_Calculation.BG47]:[Data_and_Calculation.BG49]);&quot;0&quot;)&amp;&quot;…&quot;&amp;TEXT(MAX([Data_and_Calculation.BG47]:[Data_and_Calculation.BG49]);&quot;0&quot;));&quot;&quot;)" table:style-name="ce147">
            <text:p>8…40</text:p>
          </table:table-cell>
          <table:table-cell office:value-type="string" office:string-value="" table:formula="of:=IF([Data_and_Calculation.BH44]&lt;&gt;&quot;&quot;;IF([Data_and_Calculation.BH44]=[Data_and_Calculation.BH45];[Data_and_Calculation.BH44];TEXT(MIN([Data_and_Calculation.BH47]:[Data_and_Calculation.BH49]);&quot;0&quot;)&amp;&quot;…&quot;&amp;TEXT(MAX([Data_and_Calculation.BH47]:[Data_and_Calculation.BH49]);&quot;0&quot;));&quot;&quot;)" table:style-name="ce147"/>
          <table:table-cell table:number-columns-repeated="2" table:style-name="ce147"/>
          <table:table-cell office:value-type="float" office:value="0.22653263485770925" table:formula="of:=IF([Data_and_Calculation.BI44]&lt;&gt;&quot;&quot;;IF([Data_and_Calculation.BI44]=[Data_and_Calculation.BI45];[Data_and_Calculation.BI44];TEXT(MIN([Data_and_Calculation.BI47]:[Data_and_Calculation.BI49]);&quot;0&quot;)&amp;&quot;…&quot;&amp;TEXT(MAX([Data_and_Calculation.BI47]:[Data_and_Calculation.BI49]);&quot;0&quot;));&quot;&quot;)" table:style-name="ce147">
            <text:p>0</text:p>
          </table:table-cell>
          <table:table-cell office:value-type="float" office:value="0" table:formula="of:=IF([Data_and_Calculation.#REF!]&lt;&gt;&quot;&quot;;IF([Data_and_Calculation.#REF!]=[Data_and_Calculation.#REF!];[Data_and_Calculation.#REF!];TEXT(MIN([Data_and_Calculation.#REF!]:[Data_and_Calculation.#REF!]);&quot;0&quot;)&amp;&quot;…&quot;&amp;TEXT(MAX([Data_and_Calculation.#REF!]:[Data_and_Calculation.#REF!]);&quot;0&quot;));&quot;&quot;)" table:style-name="ce147">
            <text:p>#BEZUG!</text:p>
          </table:table-cell>
          <table:table-cell office:value-type="float" office:value="64.778088436923497" table:formula="of:=IF([Data_and_Calculation.BL44]&lt;&gt;&quot;&quot;;IF([Data_and_Calculation.BL44]=[Data_and_Calculation.BL45];[Data_and_Calculation.BL44];TEXT(MIN([Data_and_Calculation.BL47]:[Data_and_Calculation.BL49]);&quot;0&quot;)&amp;&quot;…&quot;&amp;TEXT(MAX([Data_and_Calculation.BL47]:[Data_and_Calculation.BL49]);&quot;0&quot;));&quot;&quot;)" table:style-name="ce147">
            <text:p>65</text:p>
          </table:table-cell>
          <table:table-cell office:value-type="float" office:value="0.19169193285042585" table:formula="of:=IF([Data_and_Calculation.BM44]&lt;&gt;&quot;&quot;;IF([Data_and_Calculation.BM44]=[Data_and_Calculation.BM45];[Data_and_Calculation.BM44];TEXT(MIN([Data_and_Calculation.BM47]:[Data_and_Calculation.BM49]);&quot;0&quot;)&amp;&quot;…&quot;&amp;TEXT(MAX([Data_and_Calculation.BM47]:[Data_and_Calculation.BM49]);&quot;0&quot;));&quot;&quot;)" table:style-name="ce147">
            <text:p>0</text:p>
          </table:table-cell>
          <table:table-cell office:value-type="string" office:string-value="0…6" table:formula="of:=IF([Data_and_Calculation.BN44]&lt;&gt;&quot;&quot;;IF([Data_and_Calculation.BN44]=[Data_and_Calculation.BN45];[Data_and_Calculation.BN44];TEXT(MIN([Data_and_Calculation.BN47]:[Data_and_Calculation.BN49]);&quot;0&quot;)&amp;&quot;…&quot;&amp;TEXT(MAX([Data_and_Calculation.BN47]:[Data_and_Calculation.BN49]);&quot;0&quot;));&quot;&quot;)" table:style-name="ce147">
            <text:p>0…6</text:p>
          </table:table-cell>
          <table:table-cell office:value-type="string" office:string-value="2.05…7.71" table:formula="of:=IF([Data_and_Calculation.BO44]&lt;&gt;&quot;&quot;;IF([Data_and_Calculation.BO44]=[Data_and_Calculation.BO45];[Data_and_Calculation.BO44];TEXT(MIN([Data_and_Calculation.BO47]:[Data_and_Calculation.BO49]);&quot;0.00&quot;)&amp;&quot;…&quot;&amp;TEXT(MAX([Data_and_Calculation.BO47]:[Data_and_Calculation.BO49]);&quot;0.00&quot;));&quot;&quot;)" table:style-name="ce147">
            <text:p>2.05…7.71</text:p>
          </table:table-cell>
          <table:table-cell table:style-name="ce116"/>
          <table:table-cell office:value-type="string" office:string-value="8.3…51.2" table:formula="of:=TEXT(MIN([Data_and_Calculation.O45]:[Data_and_Calculation.O49]);&quot;0.0&quot;)&amp;&quot;…&quot;&amp;TEXT(MAX([Data_and_Calculation.O45]:[Data_and_Calculation.O49]);&quot;0.0&quot;)" table:style-name="ce147">
            <text:p>8.3…51.2</text:p>
          </table:table-cell>
          <table:table-cell table:number-columns-repeated="16318" table:style-name="ce116"/>
        </table:table-row>
        <table:table-row table:style-name="ro2">
          <table:table-cell table:number-columns-repeated="11" table:style-name="ce92"/>
          <table:table-cell table:number-columns-repeated="5" table:style-name="ce116"/>
          <table:table-cell table:number-columns-repeated="6" table:style-name="ce147"/>
          <table:table-cell table:style-name="ce116"/>
          <table:table-cell table:number-columns-repeated="26" table:style-name="ce147"/>
          <table:table-cell table:style-name="ce116"/>
          <table:table-cell table:number-columns-repeated="14" table:style-name="ce147"/>
          <table:table-cell table:style-name="ce116"/>
          <table:table-cell table:style-name="ce147"/>
          <table:table-cell table:number-columns-repeated="16318" table:style-name="ce116"/>
        </table:table-row>
        <table:table-row table:number-rows-repeated="1048531" table:style-name="ro2">
          <table:table-cell table:number-columns-repeated="16384"/>
        </table:table-row>
      </table:table>
      <table:table table:name="Variation" table:style-name="ta2">
        <table:table-column table:style-name="co45" table:default-cell-style-name="ce128"/>
        <table:table-column table:style-name="co2" table:number-columns-repeated="2" table:default-cell-style-name="ce128"/>
        <table:table-column table:style-name="co46" table:default-cell-style-name="ce128"/>
        <table:table-column table:style-name="co2" table:default-cell-style-name="ce128"/>
        <table:table-column table:style-name="co38" table:default-cell-style-name="ce128"/>
        <table:table-column table:style-name="co2" table:number-columns-repeated="16378" table:default-cell-style-name="ce128"/>
        <table:table-row table:style-name="ro1">
          <table:table-cell office:value-type="string" table:style-name="ce275">
            <text:p>Parameter variation for a generic geothermal heat plant</text:p>
          </table:table-cell>
          <table:table-cell table:number-columns-repeated="16383" table:style-name="ce128"/>
        </table:table-row>
        <table:table-row table:style-name="ro2">
          <table:table-cell table:number-columns-repeated="16384"/>
        </table:table-row>
        <table:table-row table:style-name="ro7">
          <table:table-cell table:style-name="ce128"/>
          <table:table-cell office:value-type="string" table:style-name="ce61">
            <office:annotation draw:style-name="a333" svg:x="2.55833333333333in" svg:y="0.408333333333333in" svg:width="1.35in" svg:height="0.85in">
              <dc:creator>Henning Francke</dc:creator>
              <text:p><text:span text:style-name="T2">production well head temperature</text:span></text:p>
            </office:annotation>
            <text:p>WHT<text:span text:style-name="T6">prod</text:span></text:p>
          </table:table-cell>
          <table:table-cell office:value-type="float" office:value="150" table:style-name="ce128">
            <text:p>150</text:p>
          </table:table-cell>
          <table:table-cell office:value-type="string" table:style-name="ce128">
            <text:p>°C</text:p>
          </table:table-cell>
          <table:table-cell table:number-columns-repeated="16380" table:style-name="ce128"/>
        </table:table-row>
        <table:table-row table:style-name="ro7">
          <table:table-cell table:style-name="ce89"/>
          <table:table-cell office:value-type="string" table:style-name="ce61">
            <office:annotation draw:style-name="a334" svg:x="2.55833333333333in" svg:y="0.616666666666667in" svg:width="1.35in" svg:height="1in">
              <dc:creator>Henning Francke</dc:creator>
              <text:p><text:span text:style-name="T2">reinjection wellhead temperature</text:span></text:p>
            </office:annotation>
            <text:p>WHT<text:span text:style-name="T6">inj</text:span></text:p>
          </table:table-cell>
          <table:table-cell office:value-type="float" office:value="70" table:style-name="ce128">
            <text:p>70</text:p>
          </table:table-cell>
          <table:table-cell office:value-type="string" table:style-name="ce128">
            <text:p>°C</text:p>
          </table:table-cell>
          <table:table-cell table:number-columns-repeated="3" table:style-name="ce128"/>
          <table:table-cell office:value-type="string" table:style-name="ce128">
            <text:p>net exergy maximum</text:p>
          </table:table-cell>
          <table:table-cell table:style-name="ce128"/>
          <table:table-cell office:value-type="float" office:value="3.1058375541024819" table:formula="of:=MAX([.K16:.K34])" table:style-name="ce172">
            <text:p>3.106</text:p>
          </table:table-cell>
          <table:table-cell office:value-type="string" table:style-name="ce128">
            <text:p>MW</text:p>
          </table:table-cell>
          <table:table-cell table:number-columns-repeated="16373" table:style-name="ce128"/>
        </table:table-row>
        <table:table-row table:style-name="ro7">
          <table:table-cell table:style-name="ce89"/>
          <table:table-cell office:value-type="string" table:style-name="ce61">
            <office:annotation draw:style-name="a335" svg:x="2.55833333333333in" svg:y="0.783333333333333in" svg:width="1.35in" svg:height="0.85in">
              <dc:creator>Henning Francke</dc:creator>
              <text:p><text:span text:style-name="T2">production well head pressure</text:span></text:p>
            </office:annotation>
            <text:p>WHP<text:span text:style-name="T6">prod</text:span></text:p>
          </table:table-cell>
          <table:table-cell office:value-type="float" office:value="10" table:style-name="ce128">
            <text:p>10</text:p>
          </table:table-cell>
          <table:table-cell office:value-type="string" table:style-name="ce128">
            <text:p>bar</text:p>
          </table:table-cell>
          <table:table-cell table:number-columns-repeated="5" table:style-name="ce128"/>
          <table:table-cell table:style-name="ce172"/>
          <table:table-cell table:number-columns-repeated="16374" table:style-name="ce128"/>
        </table:table-row>
        <table:table-row table:style-name="ro2">
          <table:table-cell table:style-name="ce128"/>
          <table:table-cell office:value-type="string" table:style-name="ce128">
            <text:p>PI</text:p>
          </table:table-cell>
          <table:table-cell office:value-type="float" office:value="0.15" table:style-name="ce128">
            <text:p>0.15</text:p>
          </table:table-cell>
          <table:table-cell office:value-type="string" table:style-name="ce50">
            <text:p><text:s/>l/s/bar</text:p>
          </table:table-cell>
          <table:table-cell office:value-type="float" office:value="5.3999999999999995" table:formula="of:=[.C6]/1000*3600*10" table:style-name="ce97">
            <text:p>5.4</text:p>
          </table:table-cell>
          <table:table-cell office:value-type="string" table:style-name="ce50">
            <text:p>m³/h/MPa</text:p>
          </table:table-cell>
          <table:table-cell table:number-columns-repeated="2" table:style-name="ce128"/>
          <table:table-cell office:value-type="string" table:style-name="ce128">
            <text:p>at</text:p>
          </table:table-cell>
          <table:table-cell office:value-type="float" office:value="70" table:formula="of:=INDEX([.B16:.B34];MATCH([.J4];[.K16:.K34];))" table:style-name="ce128">
            <text:p>70</text:p>
          </table:table-cell>
          <table:table-cell office:value-type="string" table:style-name="ce128">
            <text:p>kg/s</text:p>
          </table:table-cell>
          <table:table-cell table:number-columns-repeated="16373" table:style-name="ce128"/>
        </table:table-row>
        <table:table-row table:style-name="ro2">
          <table:table-cell table:style-name="ce128"/>
          <table:table-cell office:value-type="string" table:style-name="ce188">
            <text:p>II</text:p>
          </table:table-cell>
          <table:table-cell office:value-type="float" office:value="0.15" table:formula="of:=$$PI" table:style-name="ce128">
            <text:p>0.15</text:p>
          </table:table-cell>
          <table:table-cell office:value-type="string" table:style-name="ce50">
            <text:p><text:s/>l/s/bar</text:p>
          </table:table-cell>
          <table:table-cell office:value-type="float" office:value="5.3999999999999995" table:formula="of:=[.C7]/1000*3600*10" table:style-name="ce97">
            <text:p>5.4</text:p>
          </table:table-cell>
          <table:table-cell office:value-type="string" table:style-name="ce50">
            <text:p>m³/h/MPa</text:p>
          </table:table-cell>
          <table:table-cell table:number-columns-repeated="16378" table:style-name="ce128"/>
        </table:table-row>
        <table:table-row table:style-name="ro2">
          <table:table-cell table:style-name="ce128"/>
          <table:table-cell office:value-type="string" table:style-name="ce128">
            <text:p>ρ</text:p>
          </table:table-cell>
          <table:table-cell office:value-type="float" office:value="1000" table:style-name="ce188">
            <text:p>1000</text:p>
          </table:table-cell>
          <table:table-cell office:value-type="string" table:style-name="ce50">
            <text:p>kg/m³</text:p>
          </table:table-cell>
          <table:table-cell table:style-name="ce97"/>
          <table:table-cell table:style-name="ce50"/>
          <table:table-cell table:number-columns-repeated="16378" table:style-name="ce128"/>
        </table:table-row>
        <table:table-row table:style-name="ro2">
          <table:table-cell table:style-name="ce128"/>
          <table:table-cell office:value-type="string" table:style-name="ce128">
            <text:p>cp</text:p>
          </table:table-cell>
          <table:table-cell office:value-type="float" office:value="4000" table:style-name="ce188">
            <text:p>4000</text:p>
          </table:table-cell>
          <table:table-cell office:value-type="string" table:style-name="ce50">
            <text:p>J/kg/K</text:p>
          </table:table-cell>
          <table:table-cell table:style-name="ce97"/>
          <table:table-cell table:style-name="ce50"/>
          <table:table-cell table:number-columns-repeated="16378" table:style-name="ce128"/>
        </table:table-row>
        <table:table-row table:style-name="ro7">
          <table:table-cell table:style-name="ce128"/>
          <table:table-cell office:value-type="string" table:style-name="ce39">
            <office:annotation draw:style-name="a336" svg:x="2.55833333333333in" svg:y="1.7in" svg:width="3.41666666666667in" svg:height="1.06666666666667in">
              <dc:creator>Henning Francke</dc:creator>
              <text:p><text:span text:style-name="T2">Wirkungsgrad der Tiefpumpe, Motor, Kabel, Trafo, Frequenzumrichter (VSD), hydr./elektr.</text:span></text:p>
              <text:p><text:span text:style-name="T2"/></text:p>
              <text:p><text:span text:style-name="T2">50…70 % nach Schlagermann2014 Tab. 6-1</text:span></text:p>
            </office:annotation>
            <text:p>η<text:span text:style-name="T5">pump,tot</text:span></text:p>
          </table:table-cell>
          <table:table-cell office:value-type="float" office:value="0.7" table:style-name="ce188">
            <text:p>0.7</text:p>
          </table:table-cell>
          <table:table-cell table:style-name="ce128"/>
          <table:table-cell table:style-name="ce97"/>
          <table:table-cell table:number-columns-repeated="16379" table:style-name="ce128"/>
        </table:table-row>
        <table:table-row table:style-name="ro7">
          <table:table-cell table:style-name="ce128"/>
          <table:table-cell office:value-type="string" table:style-name="ce189">
            <text:p>T<text:span text:style-name="T5">0</text:span></text:p>
          </table:table-cell>
          <table:table-cell office:value-type="float" office:value="0" table:style-name="ce97">
            <text:p>0</text:p>
          </table:table-cell>
          <table:table-cell office:value-type="string" table:style-name="ce50">
            <text:p>°C</text:p>
          </table:table-cell>
          <table:table-cell table:number-columns-repeated="16380" table:style-name="ce128"/>
        </table:table-row>
        <table:table-row table:style-name="ro2">
          <table:table-cell table:style-name="ce128"/>
          <table:table-cell table:style-name="ce189"/>
          <table:table-cell table:number-columns-repeated="2" table:style-name="ce128"/>
          <table:table-cell table:style-name="ce97"/>
          <table:table-cell table:number-columns-repeated="16379" table:style-name="ce128"/>
        </table:table-row>
        <table:table-row table:style-name="ro2">
          <table:table-cell office:value-type="string" table:style-name="ce187">
            <text:p>Variation of production rate for the Soultz-sous-Forêts site using Excel Data Table</text:p>
          </table:table-cell>
          <table:table-cell table:number-columns-repeated="8" table:style-name="ce128"/>
          <table:table-cell table:style-name="ce27"/>
          <table:table-cell table:number-columns-repeated="16374" table:style-name="ce128"/>
        </table:table-row>
        <table:table-row table:style-name="ro7">
          <table:table-cell table:style-name="ce128"/>
          <table:table-cell office:value-type="string" table:style-name="ce186">
            <text:p>m<text:span text:style-name="T11">̇ / [kg/s]</text:span><text:s/>(production rate)</text:p>
          </table:table-cell>
          <table:table-cell office:value-type="string" table:style-name="ce61">
            <office:annotation draw:style-name="a337" svg:x="3.425in" svg:y="2.625in" svg:width="1.59166666666667in" svg:height="0.441666666666667in">
              <dc:creator>Henning Francke</dc:creator>
              <text:p><text:span text:style-name="T2">Actual thermal output of the plant</text:span></text:p>
            </office:annotation>
            <text:p>P<text:span text:style-name="T6">th,out</text:span></text:p>
          </table:table-cell>
          <table:table-cell office:value-type="string" table:style-name="ce186">
            <text:p>Δp<text:span text:style-name="T8">ESP</text:span></text:p>
          </table:table-cell>
          <table:table-cell office:value-type="string" table:style-name="ce296">
            <office:annotation draw:style-name="a338" svg:x="5.14166666666667in" svg:y="2.53333333333333in" svg:width="1.325in" svg:height="0.908333333333333in">
              <dc:creator>Henning Francke</dc:creator>
              <text:p><text:span text:style-name="T2">Hydraulische Leistung der Tiefpumpe</text:span></text:p>
            </office:annotation>
            <text:p>P<text:span text:style-name="T6">ESP,hyd</text:span></text:p>
          </table:table-cell>
          <table:table-cell office:value-type="string" table:style-name="ce186">
            <text:p>Δp<text:span text:style-name="T8">inj</text:span></text:p>
          </table:table-cell>
          <table:table-cell office:value-type="string" table:style-name="ce296">
            <office:annotation draw:style-name="a339" svg:x="6.88333333333333in" svg:y="2.625in" svg:width="1.31666666666667in" svg:height="0.9in">
              <dc:creator>Henning Francke</dc:creator>
              <text:p><text:span text:style-name="T2">Hydraulische Leistung der Tiefpumpe</text:span></text:p>
            </office:annotation>
            <text:p>P<text:span text:style-name="T6">inj,hyd</text:span></text:p>
          </table:table-cell>
          <table:table-cell office:value-type="string" table:style-name="ce61">
            <office:annotation draw:style-name="a340" svg:x="7.70833333333333in" svg:y="2.53333333333333in" svg:width="4.20833333333333in" svg:height="0.908333333333333in">
              <dc:creator>Henning Francke</dc:creator>
              <text:p><text:span text:style-name="T2">electrical consumption of the brine loop</text:span></text:p>
            </office:annotation>
            <text:p>P<text:span text:style-name="T6">el,brineLoop</text:span></text:p>
          </table:table-cell>
          <table:table-cell office:value-type="string" table:style-name="ce89">
            <office:annotation draw:style-name="a341" svg:x="8.61666666666667in" svg:y="2.53333333333333in" svg:width="1.35833333333333in" svg:height="1.025in">
              <dc:creator>Henning Francke</dc:creator>
              <text:p><text:span text:style-name="T2">Logarithmic mean temperature of heat transfer</text:span></text:p>
            </office:annotation>
            <text:p>T<text:span text:style-name="T6">m</text:span></text:p>
          </table:table-cell>
          <table:table-cell office:value-type="string" table:style-name="ce49">
            <text:p>Exergy flow</text:p>
          </table:table-cell>
          <table:table-cell office:value-type="string" table:style-name="ce49">
            <text:p>net exergy output</text:p>
          </table:table-cell>
          <table:table-cell office:value-type="string" table:style-name="ce297">
            <text:p>ε (energy conversion factor)</text:p>
          </table:table-cell>
          <table:table-cell office:value-type="string" table:style-name="ce297">
            <text:p>ζ (exergy conversion factor)</text:p>
          </table:table-cell>
          <table:table-cell table:number-columns-repeated="16371" table:style-name="ce128"/>
        </table:table-row>
        <table:table-row table:style-name="ro7">
          <table:table-cell table:style-name="ce128"/>
          <table:table-cell office:value-type="string" table:style-name="ce294">
            <text:p>[kg/s]<text:s/></text:p>
          </table:table-cell>
          <table:table-cell office:value-type="string" table:style-name="ce260">
            <text:p>MW<text:span text:style-name="T12">therm</text:span></text:p>
          </table:table-cell>
          <table:table-cell office:value-type="string" table:style-name="ce295">
            <text:p>bar</text:p>
          </table:table-cell>
          <table:table-cell office:value-type="string" table:style-name="ce255">
            <text:p>MW<text:span text:style-name="T12">mech</text:span></text:p>
          </table:table-cell>
          <table:table-cell office:value-type="string" table:style-name="ce295">
            <text:p>bar</text:p>
          </table:table-cell>
          <table:table-cell office:value-type="string" table:style-name="ce255">
            <text:p>MW<text:span text:style-name="T12">mech</text:span></text:p>
          </table:table-cell>
          <table:table-cell office:value-type="string" table:style-name="ce255">
            <text:p>MW<text:span text:style-name="T12">el</text:span></text:p>
          </table:table-cell>
          <table:table-cell office:value-type="string" table:style-name="ce126">
            <text:p>°C</text:p>
          </table:table-cell>
          <table:table-cell office:value-type="string" table:style-name="ce255">
            <text:p>MW<text:span text:style-name="T12">ex</text:span></text:p>
          </table:table-cell>
          <table:table-cell office:value-type="string" table:style-name="ce255">
            <text:p>MW<text:span text:style-name="T12">ex</text:span></text:p>
          </table:table-cell>
          <table:table-cell table:number-columns-repeated="2" table:style-name="ce127"/>
          <table:table-cell table:number-columns-repeated="16371" table:style-name="ce128"/>
        </table:table-row>
        <table:table-row table:style-name="ro2">
          <table:table-cell table:style-name="ce128"/>
          <table:table-cell office:value-type="float" office:value="10" table:style-name="ce306">
            <text:p>10</text:p>
          </table:table-cell>
          <table:table-cell office:value-type="float" office:value="3.2" table:formula="of:=[.B16]*($$WHTprod-$$WHTinj)*$$cp/1000000" table:style-name="ce307">
            <text:p>3.2</text:p>
          </table:table-cell>
          <table:table-cell office:value-type="float" office:value="66.666666666666671" table:formula="of:=[.B16]/$$ρ*1000/$$PI" table:style-name="ce308">
            <text:p>67</text:p>
          </table:table-cell>
          <table:table-cell office:value-type="float" office:value="6.6666666666666666E-2" table:formula="of:=[.D16]*100000*[.B16]/$$ρ/1000000" table:style-name="ce309">
            <text:p>0.1</text:p>
          </table:table-cell>
          <table:table-cell office:value-type="float" office:value="66.666666666666671" table:formula="of:=[.B16]/$$ρ*1000/$$II" table:style-name="ce308">
            <text:p>67</text:p>
          </table:table-cell>
          <table:table-cell office:value-type="float" office:value="6.6666666666666666E-2" table:formula="of:=[.F16]*100000*[.B16]/$$ρ/1000000" table:style-name="ce309">
            <text:p>0.1</text:p>
          </table:table-cell>
          <table:table-cell office:value-type="float" office:value="0.19047619047619049" table:formula="of:=([.E16]+[.G16])/$$η_pump_tot" table:style-name="ce309">
            <text:p>0.2</text:p>
          </table:table-cell>
          <table:table-cell office:value-type="float" office:value="108.60396108534337" table:formula="of:=($$WHTinj-$$WHTprod)/LN(($$WHTinj+273.15)/($$WHTprod+273.15))-273.15" table:style-name="ce308">
            <text:p>109</text:p>
          </table:table-cell>
          <table:table-cell office:value-type="float" office:value="0.91035774582416418" table:formula="of:=[.C16]*(1-($$T_0_C+273.15)/([.I16]+273.15))" table:style-name="ce309">
            <text:p>0.9</text:p>
          </table:table-cell>
          <table:table-cell office:value-type="float" office:value="0.84369107915749753" table:formula="of:=[.J16]-[.E16]" table:style-name="ce309">
            <text:p>0.8</text:p>
          </table:table-cell>
          <table:table-cell office:value-type="float" office:value="16.8" table:formula="of:=[.C16]/[.H16]" table:style-name="ce309">
            <text:p>16.8</text:p>
          </table:table-cell>
          <table:table-cell office:value-type="float" office:value="4.7793781655768619" table:formula="of:=[.J16]/[.H16]" table:style-name="ce309">
            <text:p>4.8</text:p>
          </table:table-cell>
          <table:table-cell table:style-name="ce128"/>
          <table:table-cell office:value-type="string" table:style-name="ce128">
            <text:p>Upper limit of ṁ axis</text:p>
          </table:table-cell>
          <table:table-cell table:number-columns-repeated="16369"/>
        </table:table-row>
        <table:table-row table:style-name="ro2">
          <table:table-cell table:style-name="ce128"/>
          <table:table-cell office:value-type="float" office:value="11" table:style-name="ce306">
            <text:p>11</text:p>
          </table:table-cell>
          <table:table-cell office:value-type="float" office:value="3.52" table:formula="of:=[.B17]*($$WHTprod-$$WHTinj)*$$cp/1000000" table:style-name="ce307">
            <text:p>3.5</text:p>
          </table:table-cell>
          <table:table-cell office:value-type="float" office:value="73.333333333333343" table:formula="of:=[.B17]/$$ρ*1000/$$PI" table:style-name="ce306">
            <text:p>73</text:p>
          </table:table-cell>
          <table:table-cell office:value-type="float" office:value="8.0666666666666678E-2" table:formula="of:=[.D17]*100000*[.B17]/$$ρ/1000000" table:style-name="ce307">
            <text:p>0.1</text:p>
          </table:table-cell>
          <table:table-cell office:value-type="float" office:value="73.333333333333343" table:formula="of:=[.B17]/$$ρ*1000/$$II" table:style-name="ce306">
            <text:p>73</text:p>
          </table:table-cell>
          <table:table-cell office:value-type="float" office:value="8.0666666666666678E-2" table:formula="of:=[.F17]*100000*[.B17]/$$ρ/1000000" table:style-name="ce307">
            <text:p>0.1</text:p>
          </table:table-cell>
          <table:table-cell office:value-type="float" office:value="0.23047619047619053" table:formula="of:=([.E17]+[.G17])/$$η_pump_tot" table:style-name="ce307">
            <text:p>0.2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1.0013935204065805" table:formula="of:=[.C17]*(1-($$T_0_C+273.15)/([.I17]+273.15))" table:style-name="ce307">
            <text:p>1.0</text:p>
          </table:table-cell>
          <table:table-cell office:value-type="float" office:value="0.92072685373991381" table:formula="of:=[.J17]-[.E17]" table:style-name="ce307">
            <text:p>0.9</text:p>
          </table:table-cell>
          <table:table-cell office:value-type="float" office:value="15.27272727272727" table:formula="of:=[.C17]/[.H17]" table:style-name="ce307">
            <text:p>15.3</text:p>
          </table:table-cell>
          <table:table-cell office:value-type="float" office:value="4.344889241433509" table:formula="of:=[.J17]/[.H17]" table:style-name="ce307">
            <text:p>4.3</text:p>
          </table:table-cell>
          <table:table-cell table:style-name="ce128"/>
          <table:table-cell office:value-type="float" office:value="125" table:formula="of:=[.B34]/[.C34]*40" table:style-name="ce128">
            <text:p>125</text:p>
          </table:table-cell>
          <table:table-cell table:number-columns-repeated="16369"/>
        </table:table-row>
        <table:table-row table:style-name="ro2">
          <table:table-cell table:style-name="ce128"/>
          <table:table-cell office:value-type="float" office:value="13" table:style-name="ce306">
            <text:p>13</text:p>
          </table:table-cell>
          <table:table-cell office:value-type="float" office:value="4.16" table:formula="of:=[.B18]*($$WHTprod-$$WHTinj)*$$cp/1000000" table:style-name="ce307">
            <text:p>4.2</text:p>
          </table:table-cell>
          <table:table-cell office:value-type="float" office:value="86.666666666666671" table:formula="of:=[.B18]/$$ρ*1000/$$PI" table:style-name="ce306">
            <text:p>87</text:p>
          </table:table-cell>
          <table:table-cell office:value-type="float" office:value="0.11266666666666669" table:formula="of:=[.D18]*100000*[.B18]/$$ρ/1000000" table:style-name="ce307">
            <text:p>0.1</text:p>
          </table:table-cell>
          <table:table-cell office:value-type="float" office:value="86.666666666666671" table:formula="of:=[.B18]/$$ρ*1000/$$II" table:style-name="ce306">
            <text:p>87</text:p>
          </table:table-cell>
          <table:table-cell office:value-type="float" office:value="0.11266666666666669" table:formula="of:=[.F18]*100000*[.B18]/$$ρ/1000000" table:style-name="ce307">
            <text:p>0.1</text:p>
          </table:table-cell>
          <table:table-cell office:value-type="float" office:value="0.32190476190476203" table:formula="of:=([.E18]+[.G18])/$$η_pump_tot" table:style-name="ce307">
            <text:p>0.3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1.1834650695714135" table:formula="of:=[.C18]*(1-($$T_0_C+273.15)/([.I18]+273.15))" table:style-name="ce307">
            <text:p>1.2</text:p>
          </table:table-cell>
          <table:table-cell office:value-type="float" office:value="1.0707984029047468" table:formula="of:=[.J18]-[.E18]" table:style-name="ce307">
            <text:p>1.1</text:p>
          </table:table-cell>
          <table:table-cell office:value-type="float" office:value="12.923076923076918" table:formula="of:=[.C18]/[.H18]" table:style-name="ce307">
            <text:p>12.9</text:p>
          </table:table-cell>
          <table:table-cell office:value-type="float" office:value="3.6764447427514311" table:formula="of:=[.J18]/[.H18]" table:style-name="ce307">
            <text:p>3.7</text:p>
          </table:table-cell>
          <table:table-cell table:style-name="ce128">
            <draw:frame draw:z-index="1" draw:id="id0" draw:style-name="a331" draw:name="Diagramm 1" svg:x="0.70833in" svg:y="0.09167in" svg:width="6.05in" svg:height="3.5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28"/>
        </table:table-row>
        <table:table-row table:style-name="ro2">
          <table:table-cell table:style-name="ce128"/>
          <table:table-cell office:value-type="float" office:value="15" table:style-name="ce306">
            <text:p>15</text:p>
          </table:table-cell>
          <table:table-cell office:value-type="float" office:value="4.8" table:formula="of:=[.B19]*($$WHTprod-$$WHTinj)*$$cp/1000000" table:style-name="ce307">
            <text:p>4.8</text:p>
          </table:table-cell>
          <table:table-cell office:value-type="float" office:value="100" table:formula="of:=[.B19]/$$ρ*1000/$$PI" table:style-name="ce306">
            <text:p>100</text:p>
          </table:table-cell>
          <table:table-cell office:value-type="float" office:value="0.15" table:formula="of:=[.D19]*100000*[.B19]/$$ρ/1000000" table:style-name="ce307">
            <text:p>0.2</text:p>
          </table:table-cell>
          <table:table-cell office:value-type="float" office:value="100" table:formula="of:=[.B19]/$$ρ*1000/$$II" table:style-name="ce306">
            <text:p>100</text:p>
          </table:table-cell>
          <table:table-cell office:value-type="float" office:value="0.15" table:formula="of:=[.F19]*100000*[.B19]/$$ρ/1000000" table:style-name="ce307">
            <text:p>0.2</text:p>
          </table:table-cell>
          <table:table-cell office:value-type="float" office:value="0.4285714285714286" table:formula="of:=([.E19]+[.G19])/$$η_pump_tot" table:style-name="ce307">
            <text:p>0.4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1.3655366187362461" table:formula="of:=[.C19]*(1-($$T_0_C+273.15)/([.I19]+273.15))" table:style-name="ce307">
            <text:p>1.4</text:p>
          </table:table-cell>
          <table:table-cell office:value-type="float" office:value="1.2155366187362462" table:formula="of:=[.J19]-[.E19]" table:style-name="ce307">
            <text:p>1.2</text:p>
          </table:table-cell>
          <table:table-cell office:value-type="float" office:value="11.2" table:formula="of:=[.C19]/[.H19]" table:style-name="ce307">
            <text:p>11.2</text:p>
          </table:table-cell>
          <table:table-cell office:value-type="float" office:value="3.186252110384574" table:formula="of:=[.J19]/[.H19]" table:style-name="ce307">
            <text:p>3.2</text:p>
          </table:table-cell>
          <table:table-cell table:number-columns-repeated="16371" table:style-name="ce128"/>
        </table:table-row>
        <table:table-row table:style-name="ro2">
          <table:table-cell table:style-name="ce128"/>
          <table:table-cell office:value-type="float" office:value="20" table:style-name="ce306">
            <text:p>20</text:p>
          </table:table-cell>
          <table:table-cell office:value-type="float" office:value="6.4" table:formula="of:=[.B20]*($$WHTprod-$$WHTinj)*$$cp/1000000" table:style-name="ce307">
            <text:p>6.4</text:p>
          </table:table-cell>
          <table:table-cell office:value-type="float" office:value="133.33333333333334" table:formula="of:=[.B20]/$$ρ*1000/$$PI" table:style-name="ce306">
            <text:p>133</text:p>
          </table:table-cell>
          <table:table-cell office:value-type="float" office:value="0.26666666666666666" table:formula="of:=[.D20]*100000*[.B20]/$$ρ/1000000" table:style-name="ce307">
            <text:p>0.3</text:p>
          </table:table-cell>
          <table:table-cell office:value-type="float" office:value="133.33333333333334" table:formula="of:=[.B20]/$$ρ*1000/$$II" table:style-name="ce306">
            <text:p>133</text:p>
          </table:table-cell>
          <table:table-cell office:value-type="float" office:value="0.26666666666666666" table:formula="of:=[.F20]*100000*[.B20]/$$ρ/1000000" table:style-name="ce307">
            <text:p>0.3</text:p>
          </table:table-cell>
          <table:table-cell office:value-type="float" office:value="0.76190476190476197" table:formula="of:=([.E20]+[.G20])/$$η_pump_tot" table:style-name="ce307">
            <text:p>0.8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1.8207154916483284" table:formula="of:=[.C20]*(1-($$T_0_C+273.15)/([.I20]+273.15))" table:style-name="ce307">
            <text:p>1.8</text:p>
          </table:table-cell>
          <table:table-cell office:value-type="float" office:value="1.5540488249816617" table:formula="of:=[.J20]-[.E20]" table:style-name="ce307">
            <text:p>1.6</text:p>
          </table:table-cell>
          <table:table-cell office:value-type="float" office:value="8.4" table:formula="of:=[.C20]/[.H20]" table:style-name="ce307">
            <text:p>8.4</text:p>
          </table:table-cell>
          <table:table-cell office:value-type="float" office:value="2.389689082788431" table:formula="of:=[.J20]/[.H20]" table:style-name="ce307">
            <text:p>2.4</text:p>
          </table:table-cell>
          <table:table-cell table:number-columns-repeated="16371" table:style-name="ce128"/>
        </table:table-row>
        <table:table-row table:style-name="ro2">
          <table:table-cell table:style-name="ce128"/>
          <table:table-cell office:value-type="float" office:value="25" table:style-name="ce306">
            <text:p>25</text:p>
          </table:table-cell>
          <table:table-cell office:value-type="float" office:value="8" table:formula="of:=[.B21]*($$WHTprod-$$WHTinj)*$$cp/1000000" table:style-name="ce307">
            <text:p>8.0</text:p>
          </table:table-cell>
          <table:table-cell office:value-type="float" office:value="166.66666666666669" table:formula="of:=[.B21]/$$ρ*1000/$$PI" table:style-name="ce306">
            <text:p>167</text:p>
          </table:table-cell>
          <table:table-cell office:value-type="float" office:value="0.41666666666666669" table:formula="of:=[.D21]*100000*[.B21]/$$ρ/1000000" table:style-name="ce307">
            <text:p>0.4</text:p>
          </table:table-cell>
          <table:table-cell office:value-type="float" office:value="166.66666666666669" table:formula="of:=[.B21]/$$ρ*1000/$$II" table:style-name="ce306">
            <text:p>167</text:p>
          </table:table-cell>
          <table:table-cell office:value-type="float" office:value="0.41666666666666669" table:formula="of:=[.F21]*100000*[.B21]/$$ρ/1000000" table:style-name="ce307">
            <text:p>0.4</text:p>
          </table:table-cell>
          <table:table-cell office:value-type="float" office:value="1.1904761904761907" table:formula="of:=([.E21]+[.G21])/$$η_pump_tot" table:style-name="ce307">
            <text:p>1.2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2.2758943645604104" table:formula="of:=[.C21]*(1-($$T_0_C+273.15)/([.I21]+273.15))" table:style-name="ce307">
            <text:p>2.3</text:p>
          </table:table-cell>
          <table:table-cell office:value-type="float" office:value="1.8592276978937436" table:formula="of:=[.J21]-[.E21]" table:style-name="ce307">
            <text:p>1.9</text:p>
          </table:table-cell>
          <table:table-cell office:value-type="float" office:value="6.7199999999999989" table:formula="of:=[.C21]/[.H21]" table:style-name="ce307">
            <text:p>6.7</text:p>
          </table:table-cell>
          <table:table-cell office:value-type="float" office:value="1.9117512662307443" table:formula="of:=[.J21]/[.H21]" table:style-name="ce307">
            <text:p>1.9</text:p>
          </table:table-cell>
          <table:table-cell table:number-columns-repeated="16371" table:style-name="ce128"/>
        </table:table-row>
        <table:table-row table:style-name="ro2">
          <table:table-cell table:style-name="ce128"/>
          <table:table-cell office:value-type="float" office:value="30" table:style-name="ce306">
            <text:p>30</text:p>
          </table:table-cell>
          <table:table-cell office:value-type="float" office:value="9.6" table:formula="of:=[.B22]*($$WHTprod-$$WHTinj)*$$cp/1000000" table:style-name="ce307">
            <text:p>9.6</text:p>
          </table:table-cell>
          <table:table-cell office:value-type="float" office:value="200" table:formula="of:=[.B22]/$$ρ*1000/$$PI" table:style-name="ce306">
            <text:p>200</text:p>
          </table:table-cell>
          <table:table-cell office:value-type="float" office:value="0.6" table:formula="of:=[.D22]*100000*[.B22]/$$ρ/1000000" table:style-name="ce307">
            <text:p>0.6</text:p>
          </table:table-cell>
          <table:table-cell office:value-type="float" office:value="200" table:formula="of:=[.B22]/$$ρ*1000/$$II" table:style-name="ce306">
            <text:p>200</text:p>
          </table:table-cell>
          <table:table-cell office:value-type="float" office:value="0.6" table:formula="of:=[.F22]*100000*[.B22]/$$ρ/1000000" table:style-name="ce307">
            <text:p>0.6</text:p>
          </table:table-cell>
          <table:table-cell office:value-type="float" office:value="1.7142857142857144" table:formula="of:=([.E22]+[.G22])/$$η_pump_tot" table:style-name="ce307">
            <text:p>1.7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2.7310732374724922" table:formula="of:=[.C22]*(1-($$T_0_C+273.15)/([.I22]+273.15))" table:style-name="ce307">
            <text:p>2.7</text:p>
          </table:table-cell>
          <table:table-cell office:value-type="float" office:value="2.1310732374724921" table:formula="of:=[.J22]-[.E22]" table:style-name="ce307">
            <text:p>2.1</text:p>
          </table:table-cell>
          <table:table-cell office:value-type="float" office:value="5.6" table:formula="of:=[.C22]/[.H22]" table:style-name="ce307">
            <text:p>5.6</text:p>
          </table:table-cell>
          <table:table-cell office:value-type="float" office:value="1.593126055192287" table:formula="of:=[.J22]/[.H22]" table:style-name="ce307">
            <text:p>1.6</text:p>
          </table:table-cell>
          <table:table-cell table:number-columns-repeated="16371" table:style-name="ce128"/>
        </table:table-row>
        <table:table-row table:style-name="ro2">
          <table:table-cell table:style-name="ce128"/>
          <table:table-cell office:value-type="float" office:value="35" table:style-name="ce306">
            <text:p>35</text:p>
          </table:table-cell>
          <table:table-cell office:value-type="float" office:value="11.2" table:formula="of:=[.B23]*($$WHTprod-$$WHTinj)*$$cp/1000000" table:style-name="ce307">
            <text:p>11.2</text:p>
          </table:table-cell>
          <table:table-cell office:value-type="float" office:value="233.33333333333334" table:formula="of:=[.B23]/$$ρ*1000/$$PI" table:style-name="ce306">
            <text:p>233</text:p>
          </table:table-cell>
          <table:table-cell office:value-type="float" office:value="0.81666666666666676" table:formula="of:=[.D23]*100000*[.B23]/$$ρ/1000000" table:style-name="ce307">
            <text:p>0.8</text:p>
          </table:table-cell>
          <table:table-cell office:value-type="float" office:value="233.33333333333334" table:formula="of:=[.B23]/$$ρ*1000/$$II" table:style-name="ce306">
            <text:p>233</text:p>
          </table:table-cell>
          <table:table-cell office:value-type="float" office:value="0.81666666666666676" table:formula="of:=[.F23]*100000*[.B23]/$$ρ/1000000" table:style-name="ce307">
            <text:p>0.8</text:p>
          </table:table-cell>
          <table:table-cell office:value-type="float" office:value="2.3333333333333339" table:formula="of:=([.E23]+[.G23])/$$η_pump_tot" table:style-name="ce307">
            <text:p>2.3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3.1862521103845745" table:formula="of:=[.C23]*(1-($$T_0_C+273.15)/([.I23]+273.15))" table:style-name="ce307">
            <text:p>3.2</text:p>
          </table:table-cell>
          <table:table-cell office:value-type="float" office:value="2.3695854437179076" table:formula="of:=[.J23]-[.E23]" table:style-name="ce307">
            <text:p>2.4</text:p>
          </table:table-cell>
          <table:table-cell office:value-type="float" office:value="4.799999999999998" table:formula="of:=[.C23]/[.H23]" table:style-name="ce307">
            <text:p>4.8</text:p>
          </table:table-cell>
          <table:table-cell office:value-type="float" office:value="1.3655366187362459" table:formula="of:=[.J23]/[.H23]" table:style-name="ce307">
            <text:p>1.4</text:p>
          </table:table-cell>
          <table:table-cell table:number-columns-repeated="16371" table:style-name="ce128"/>
        </table:table-row>
        <table:table-row table:style-name="ro2">
          <table:table-cell table:style-name="ce128"/>
          <table:table-cell office:value-type="float" office:value="40" table:style-name="ce306">
            <text:p>40</text:p>
          </table:table-cell>
          <table:table-cell office:value-type="float" office:value="12.8" table:formula="of:=[.B24]*($$WHTprod-$$WHTinj)*$$cp/1000000" table:style-name="ce307">
            <text:p>12.8</text:p>
          </table:table-cell>
          <table:table-cell office:value-type="float" office:value="266.66666666666669" table:formula="of:=[.B24]/$$ρ*1000/$$PI" table:style-name="ce306">
            <text:p>267</text:p>
          </table:table-cell>
          <table:table-cell office:value-type="float" office:value="1.0666666666666667" table:formula="of:=[.D24]*100000*[.B24]/$$ρ/1000000" table:style-name="ce307">
            <text:p>1.1</text:p>
          </table:table-cell>
          <table:table-cell office:value-type="float" office:value="266.66666666666669" table:formula="of:=[.B24]/$$ρ*1000/$$II" table:style-name="ce306">
            <text:p>267</text:p>
          </table:table-cell>
          <table:table-cell office:value-type="float" office:value="1.0666666666666667" table:formula="of:=[.F24]*100000*[.B24]/$$ρ/1000000" table:style-name="ce307">
            <text:p>1.1</text:p>
          </table:table-cell>
          <table:table-cell office:value-type="float" office:value="3.0476190476190479" table:formula="of:=([.E24]+[.G24])/$$η_pump_tot" table:style-name="ce307">
            <text:p>3.0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3.6414309832966567" table:formula="of:=[.C24]*(1-($$T_0_C+273.15)/([.I24]+273.15))" table:style-name="ce307">
            <text:p>3.6</text:p>
          </table:table-cell>
          <table:table-cell office:value-type="float" office:value="2.5747643166299898" table:formula="of:=[.J24]-[.E24]" table:style-name="ce307">
            <text:p>2.6</text:p>
          </table:table-cell>
          <table:table-cell office:value-type="float" office:value="4.2" table:formula="of:=[.C24]/[.H24]" table:style-name="ce307">
            <text:p>4.2</text:p>
          </table:table-cell>
          <table:table-cell office:value-type="float" office:value="1.1948445413942155" table:formula="of:=[.J24]/[.H24]" table:style-name="ce307">
            <text:p>1.2</text:p>
          </table:table-cell>
          <table:table-cell table:number-columns-repeated="16371" table:style-name="ce128"/>
        </table:table-row>
        <table:table-row table:style-name="ro2">
          <table:table-cell office:value-type="percentage" office:value="-7.9688409376681521E-2" table:formula="of:=([.K23]-[.$K$24])/[.$K$24]" table:style-name="ce190">
            <text:p>-7.96884%</text:p>
          </table:table-cell>
          <table:table-cell office:value-type="float" office:value="45" table:style-name="ce306">
            <text:p>45</text:p>
          </table:table-cell>
          <table:table-cell office:value-type="float" office:value="14.4" table:formula="of:=[.B25]*($$WHTprod-$$WHTinj)*$$cp/1000000" table:style-name="ce307">
            <text:p>14.4</text:p>
          </table:table-cell>
          <table:table-cell office:value-type="float" office:value="300" table:formula="of:=[.B25]/$$ρ*1000/$$PI" table:style-name="ce306">
            <text:p>300</text:p>
          </table:table-cell>
          <table:table-cell office:value-type="float" office:value="1.35" table:formula="of:=[.D25]*100000*[.B25]/$$ρ/1000000" table:style-name="ce307">
            <text:p>1.4</text:p>
          </table:table-cell>
          <table:table-cell office:value-type="float" office:value="300" table:formula="of:=[.B25]/$$ρ*1000/$$II" table:style-name="ce306">
            <text:p>300</text:p>
          </table:table-cell>
          <table:table-cell office:value-type="float" office:value="1.35" table:formula="of:=[.F25]*100000*[.B25]/$$ρ/1000000" table:style-name="ce307">
            <text:p>1.4</text:p>
          </table:table-cell>
          <table:table-cell office:value-type="float" office:value="3.8571428571428577" table:formula="of:=([.E25]+[.G25])/$$η_pump_tot" table:style-name="ce307">
            <text:p>3.9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4.0966098562087385" table:formula="of:=[.C25]*(1-($$T_0_C+273.15)/([.I25]+273.15))" table:style-name="ce307">
            <text:p>4.1</text:p>
          </table:table-cell>
          <table:table-cell office:value-type="float" office:value="2.7466098562087384" table:formula="of:=[.J25]-[.E25]" table:style-name="ce307">
            <text:p>2.7</text:p>
          </table:table-cell>
          <table:table-cell office:value-type="float" office:value="3.7333333333333329" table:formula="of:=[.C25]/[.H25]" table:style-name="ce307">
            <text:p>3.7</text:p>
          </table:table-cell>
          <table:table-cell office:value-type="float" office:value="1.0620840367948581" table:formula="of:=[.J25]/[.H25]" table:style-name="ce307">
            <text:p>1.1</text:p>
          </table:table-cell>
          <table:table-cell table:number-columns-repeated="16371" table:style-name="ce128"/>
        </table:table-row>
        <table:table-row table:style-name="ro2">
          <table:table-cell office:value-type="percentage" office:value="-4.8009132108467391E-2" table:formula="of:=([.K25]-[.$K$26])/[.$K$26]" table:style-name="ce190">
            <text:p>-4.80091%</text:p>
          </table:table-cell>
          <table:table-cell office:value-type="float" office:value="50" table:style-name="ce306">
            <text:p>50</text:p>
          </table:table-cell>
          <table:table-cell office:value-type="float" office:value="16" table:formula="of:=[.B26]*($$WHTprod-$$WHTinj)*$$cp/1000000" table:style-name="ce307">
            <text:p>16.0</text:p>
          </table:table-cell>
          <table:table-cell office:value-type="float" office:value="333.33333333333337" table:formula="of:=[.B26]/$$ρ*1000/$$PI" table:style-name="ce306">
            <text:p>333</text:p>
          </table:table-cell>
          <table:table-cell office:value-type="float" office:value="1.6666666666666667" table:formula="of:=[.D26]*100000*[.B26]/$$ρ/1000000" table:style-name="ce307">
            <text:p>1.7</text:p>
          </table:table-cell>
          <table:table-cell office:value-type="float" office:value="333.33333333333337" table:formula="of:=[.B26]/$$ρ*1000/$$II" table:style-name="ce306">
            <text:p>333</text:p>
          </table:table-cell>
          <table:table-cell office:value-type="float" office:value="1.6666666666666667" table:formula="of:=[.F26]*100000*[.B26]/$$ρ/1000000" table:style-name="ce307">
            <text:p>1.7</text:p>
          </table:table-cell>
          <table:table-cell office:value-type="float" office:value="4.7619047619047628" table:formula="of:=([.E26]+[.G26])/$$η_pump_tot" table:style-name="ce307">
            <text:p>4.8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4.5517887291208208" table:formula="of:=[.C26]*(1-($$T_0_C+273.15)/([.I26]+273.15))" table:style-name="ce307">
            <text:p>4.6</text:p>
          </table:table-cell>
          <table:table-cell office:value-type="float" office:value="2.8851220624541538" table:formula="of:=[.J26]-[.E26]" table:style-name="ce307">
            <text:p>2.9</text:p>
          </table:table-cell>
          <table:table-cell office:value-type="float" office:value="3.3599999999999994" table:formula="of:=[.C26]/[.H26]" table:style-name="ce307">
            <text:p>3.4</text:p>
          </table:table-cell>
          <table:table-cell office:value-type="float" office:value="0.95587563311537216" table:formula="of:=[.J26]/[.H26]" table:style-name="ce307">
            <text:p>1.0</text:p>
          </table:table-cell>
          <table:table-cell table:number-columns-repeated="16371" table:style-name="ce128"/>
        </table:table-row>
        <table:table-row table:style-name="ro2">
          <table:table-cell table:style-name="ce190"/>
          <table:table-cell office:value-type="float" office:value="55" table:style-name="ce306">
            <text:p>55</text:p>
          </table:table-cell>
          <table:table-cell office:value-type="float" office:value="17.600000000000001" table:formula="of:=[.B27]*($$WHTprod-$$WHTinj)*$$cp/1000000" table:style-name="ce307">
            <text:p>17.6</text:p>
          </table:table-cell>
          <table:table-cell office:value-type="float" office:value="366.66666666666669" table:formula="of:=[.B27]/$$ρ*1000/$$PI" table:style-name="ce306">
            <text:p>367</text:p>
          </table:table-cell>
          <table:table-cell office:value-type="float" office:value="2.0166666666666671" table:formula="of:=[.D27]*100000*[.B27]/$$ρ/1000000" table:style-name="ce307">
            <text:p>2.0</text:p>
          </table:table-cell>
          <table:table-cell office:value-type="float" office:value="366.66666666666669" table:formula="of:=[.B27]/$$ρ*1000/$$II" table:style-name="ce306">
            <text:p>367</text:p>
          </table:table-cell>
          <table:table-cell office:value-type="float" office:value="2.0166666666666671" table:formula="of:=[.F27]*100000*[.B27]/$$ρ/1000000" table:style-name="ce307">
            <text:p>2.0</text:p>
          </table:table-cell>
          <table:table-cell office:value-type="float" office:value="5.7619047619047636" table:formula="of:=([.E27]+[.G27])/$$η_pump_tot" table:style-name="ce307">
            <text:p>5.8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5.006967602032903" table:formula="of:=[.C27]*(1-($$T_0_C+273.15)/([.I27]+273.15))" table:style-name="ce307">
            <text:p>5.0</text:p>
          </table:table-cell>
          <table:table-cell office:value-type="float" office:value="2.990300935366236" table:formula="of:=[.J27]-[.E27]" table:style-name="ce307">
            <text:p>3.0</text:p>
          </table:table-cell>
          <table:table-cell office:value-type="float" office:value="3.0545454545454538" table:formula="of:=[.C27]/[.H27]" table:style-name="ce307">
            <text:p>3.1</text:p>
          </table:table-cell>
          <table:table-cell office:value-type="float" office:value="0.86897784828670188" table:formula="of:=[.J27]/[.H27]" table:style-name="ce307">
            <text:p>0.9</text:p>
          </table:table-cell>
          <table:table-cell table:number-columns-repeated="16371" table:style-name="ce128"/>
        </table:table-row>
        <table:table-row table:style-name="ro2">
          <table:table-cell office:value-type="percentage" office:value="3.6455605910349076E-2" table:formula="of:=([.K27]-[.$K$26])/[.$K$26]" table:style-name="ce190">
            <text:p>3.64556%</text:p>
          </table:table-cell>
          <table:table-cell office:value-type="float" office:value="60" table:style-name="ce306">
            <text:p>60</text:p>
          </table:table-cell>
          <table:table-cell office:value-type="float" office:value="19.2" table:formula="of:=[.B28]*($$WHTprod-$$WHTinj)*$$cp/1000000" table:style-name="ce307">
            <text:p>19.2</text:p>
          </table:table-cell>
          <table:table-cell office:value-type="float" office:value="400" table:formula="of:=[.B28]/$$ρ*1000/$$PI" table:style-name="ce306">
            <text:p>400</text:p>
          </table:table-cell>
          <table:table-cell office:value-type="float" office:value="2.4" table:formula="of:=[.D28]*100000*[.B28]/$$ρ/1000000" table:style-name="ce307">
            <text:p>2.4</text:p>
          </table:table-cell>
          <table:table-cell office:value-type="float" office:value="400" table:formula="of:=[.B28]/$$ρ*1000/$$II" table:style-name="ce306">
            <text:p>400</text:p>
          </table:table-cell>
          <table:table-cell office:value-type="float" office:value="2.4" table:formula="of:=[.F28]*100000*[.B28]/$$ρ/1000000" table:style-name="ce307">
            <text:p>2.4</text:p>
          </table:table-cell>
          <table:table-cell office:value-type="float" office:value="6.8571428571428577" table:formula="of:=([.E28]+[.G28])/$$η_pump_tot" table:style-name="ce307">
            <text:p>6.9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5.4621464749449844" table:formula="of:=[.C28]*(1-($$T_0_C+273.15)/([.I28]+273.15))" table:style-name="ce307">
            <text:p>5.5</text:p>
          </table:table-cell>
          <table:table-cell office:value-type="float" office:value="3.0621464749449845" table:formula="of:=[.J28]-[.E28]" table:style-name="ce307">
            <text:p>3.1</text:p>
          </table:table-cell>
          <table:table-cell office:value-type="float" office:value="2.8" table:formula="of:=[.C28]/[.H28]" table:style-name="ce307">
            <text:p>2.8</text:p>
          </table:table-cell>
          <table:table-cell office:value-type="float" office:value="0.7965630275961435" table:formula="of:=[.J28]/[.H28]" table:style-name="ce307">
            <text:p>0.8</text:p>
          </table:table-cell>
          <table:table-cell table:number-columns-repeated="16371" table:style-name="ce128"/>
        </table:table-row>
        <table:table-row table:style-name="ro2">
          <table:table-cell office:value-type="percentage" office:value="6.1357685622579684E-2" table:formula="of:=([.K28]-[.$K$26])/[.$K$26]" table:style-name="ce190">
            <text:p>6.13577%</text:p>
          </table:table-cell>
          <table:table-cell office:value-type="float" office:value="70" table:style-name="ce306">
            <text:p>70</text:p>
          </table:table-cell>
          <table:table-cell office:value-type="float" office:value="22.4" table:formula="of:=[.B29]*($$WHTprod-$$WHTinj)*$$cp/1000000" table:style-name="ce307">
            <text:p>22.4</text:p>
          </table:table-cell>
          <table:table-cell office:value-type="float" office:value="466.66666666666669" table:formula="of:=[.B29]/$$ρ*1000/$$PI" table:style-name="ce306">
            <text:p>467</text:p>
          </table:table-cell>
          <table:table-cell office:value-type="float" office:value="3.2666666666666671" table:formula="of:=[.D29]*100000*[.B29]/$$ρ/1000000" table:style-name="ce307">
            <text:p>3.3</text:p>
          </table:table-cell>
          <table:table-cell office:value-type="float" office:value="466.66666666666669" table:formula="of:=[.B29]/$$ρ*1000/$$II" table:style-name="ce306">
            <text:p>467</text:p>
          </table:table-cell>
          <table:table-cell office:value-type="float" office:value="3.2666666666666671" table:formula="of:=[.F29]*100000*[.B29]/$$ρ/1000000" table:style-name="ce307">
            <text:p>3.3</text:p>
          </table:table-cell>
          <table:table-cell office:value-type="float" office:value="9.3333333333333357" table:formula="of:=([.E29]+[.G29])/$$η_pump_tot" table:style-name="ce307">
            <text:p>9.3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6.3725042207691489" table:formula="of:=[.C29]*(1-($$T_0_C+273.15)/([.I29]+273.15))" table:style-name="ce307">
            <text:p>6.4</text:p>
          </table:table-cell>
          <table:table-cell office:value-type="float" office:value="3.1058375541024819" table:formula="of:=[.J29]-[.E29]" table:style-name="ce307">
            <text:p>3.1</text:p>
          </table:table-cell>
          <table:table-cell office:value-type="float" office:value="2.399999999999999" table:formula="of:=[.C29]/[.H29]" table:style-name="ce307">
            <text:p>2.4</text:p>
          </table:table-cell>
          <table:table-cell office:value-type="float" office:value="0.68276830936812294" table:formula="of:=[.J29]/[.H29]" table:style-name="ce307">
            <text:p>0.7</text:p>
          </table:table-cell>
          <table:table-cell table:number-columns-repeated="16371" table:style-name="ce128"/>
        </table:table-row>
        <table:table-row table:style-name="ro2">
          <table:table-cell table:style-name="ce128"/>
          <table:table-cell office:value-type="float" office:value="80" table:style-name="ce306">
            <text:p>80</text:p>
          </table:table-cell>
          <table:table-cell office:value-type="float" office:value="25.6" table:formula="of:=[.B30]*($$WHTprod-$$WHTinj)*$$cp/1000000" table:style-name="ce307">
            <text:p>25.6</text:p>
          </table:table-cell>
          <table:table-cell office:value-type="float" office:value="533.33333333333337" table:formula="of:=[.B30]/$$ρ*1000/$$PI" table:style-name="ce306">
            <text:p>533</text:p>
          </table:table-cell>
          <table:table-cell office:value-type="float" office:value="4.2666666666666666" table:formula="of:=[.D30]*100000*[.B30]/$$ρ/1000000" table:style-name="ce307">
            <text:p>4.3</text:p>
          </table:table-cell>
          <table:table-cell office:value-type="float" office:value="533.33333333333337" table:formula="of:=[.B30]/$$ρ*1000/$$II" table:style-name="ce306">
            <text:p>533</text:p>
          </table:table-cell>
          <table:table-cell office:value-type="float" office:value="4.2666666666666666" table:formula="of:=[.F30]*100000*[.B30]/$$ρ/1000000" table:style-name="ce307">
            <text:p>4.3</text:p>
          </table:table-cell>
          <table:table-cell office:value-type="float" office:value="12.190476190476192" table:formula="of:=([.E30]+[.G30])/$$η_pump_tot" table:style-name="ce307">
            <text:p>12.2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7.2828619665933134" table:formula="of:=[.C30]*(1-($$T_0_C+273.15)/([.I30]+273.15))" table:style-name="ce307">
            <text:p>7.3</text:p>
          </table:table-cell>
          <table:table-cell office:value-type="float" office:value="3.0161952999266468" table:formula="of:=[.J30]-[.E30]" table:style-name="ce307">
            <text:p>3.0</text:p>
          </table:table-cell>
          <table:table-cell office:value-type="float" office:value="2.1" table:formula="of:=[.C30]/[.H30]" table:style-name="ce307">
            <text:p>2.1</text:p>
          </table:table-cell>
          <table:table-cell office:value-type="float" office:value="0.59742227069710774" table:formula="of:=[.J30]/[.H30]" table:style-name="ce307">
            <text:p>0.6</text:p>
          </table:table-cell>
          <table:table-cell table:number-columns-repeated="16371" table:style-name="ce128"/>
        </table:table-row>
        <table:table-row table:style-name="ro2">
          <table:table-cell table:style-name="ce128"/>
          <table:table-cell office:value-type="float" office:value="90" table:style-name="ce306">
            <text:p>90</text:p>
          </table:table-cell>
          <table:table-cell office:value-type="float" office:value="28.8" table:formula="of:=[.B31]*($$WHTprod-$$WHTinj)*$$cp/1000000" table:style-name="ce307">
            <text:p>28.8</text:p>
          </table:table-cell>
          <table:table-cell office:value-type="float" office:value="600" table:formula="of:=[.B31]/$$ρ*1000/$$PI" table:style-name="ce306">
            <text:p>600</text:p>
          </table:table-cell>
          <table:table-cell office:value-type="float" office:value="5.4" table:formula="of:=[.D31]*100000*[.B31]/$$ρ/1000000" table:style-name="ce307">
            <text:p>5.4</text:p>
          </table:table-cell>
          <table:table-cell office:value-type="float" office:value="600" table:formula="of:=[.B31]/$$ρ*1000/$$II" table:style-name="ce306">
            <text:p>600</text:p>
          </table:table-cell>
          <table:table-cell office:value-type="float" office:value="5.4" table:formula="of:=[.F31]*100000*[.B31]/$$ρ/1000000" table:style-name="ce307">
            <text:p>5.4</text:p>
          </table:table-cell>
          <table:table-cell office:value-type="float" office:value="15.428571428571431" table:formula="of:=([.E31]+[.G31])/$$η_pump_tot" table:style-name="ce307">
            <text:p>15.4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8.193219712417477" table:formula="of:=[.C31]*(1-($$T_0_C+273.15)/([.I31]+273.15))" table:style-name="ce307">
            <text:p>8.2</text:p>
          </table:table-cell>
          <table:table-cell office:value-type="float" office:value="2.7932197124174767" table:formula="of:=[.J31]-[.E31]" table:style-name="ce307">
            <text:p>2.8</text:p>
          </table:table-cell>
          <table:table-cell office:value-type="float" office:value="1.8666666666666665" table:formula="of:=[.C31]/[.H31]" table:style-name="ce307">
            <text:p>1.9</text:p>
          </table:table-cell>
          <table:table-cell office:value-type="float" office:value="0.53104201839742904" table:formula="of:=[.J31]/[.H31]" table:style-name="ce307">
            <text:p>0.5</text:p>
          </table:table-cell>
          <table:table-cell table:number-columns-repeated="16371" table:style-name="ce128"/>
        </table:table-row>
        <table:table-row table:style-name="ro2">
          <table:table-cell table:style-name="ce128"/>
          <table:table-cell office:value-type="float" office:value="100" table:style-name="ce306">
            <text:p>100</text:p>
          </table:table-cell>
          <table:table-cell office:value-type="float" office:value="32" table:formula="of:=[.B32]*($$WHTprod-$$WHTinj)*$$cp/1000000" table:style-name="ce307">
            <text:p>32.0</text:p>
          </table:table-cell>
          <table:table-cell office:value-type="float" office:value="666.66666666666674" table:formula="of:=[.B32]/$$ρ*1000/$$PI" table:style-name="ce306">
            <text:p>667</text:p>
          </table:table-cell>
          <table:table-cell office:value-type="float" office:value="6.666666666666667" table:formula="of:=[.D32]*100000*[.B32]/$$ρ/1000000" table:style-name="ce307">
            <text:p>6.7</text:p>
          </table:table-cell>
          <table:table-cell office:value-type="float" office:value="666.66666666666674" table:formula="of:=[.B32]/$$ρ*1000/$$II" table:style-name="ce306">
            <text:p>667</text:p>
          </table:table-cell>
          <table:table-cell office:value-type="float" office:value="6.666666666666667" table:formula="of:=[.F32]*100000*[.B32]/$$ρ/1000000" table:style-name="ce307">
            <text:p>6.7</text:p>
          </table:table-cell>
          <table:table-cell office:value-type="float" office:value="19.047619047619051" table:formula="of:=([.E32]+[.G32])/$$η_pump_tot" table:style-name="ce307">
            <text:p>19.0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9.1035774582416416" table:formula="of:=[.C32]*(1-($$T_0_C+273.15)/([.I32]+273.15))" table:style-name="ce307">
            <text:p>9.1</text:p>
          </table:table-cell>
          <table:table-cell office:value-type="float" office:value="2.4369107915749746" table:formula="of:=[.J32]-[.E32]" table:style-name="ce307">
            <text:p>2.4</text:p>
          </table:table-cell>
          <table:table-cell office:value-type="float" office:value="1.6799999999999997" table:formula="of:=[.C32]/[.H32]" table:style-name="ce307">
            <text:p>1.7</text:p>
          </table:table-cell>
          <table:table-cell office:value-type="float" office:value="0.47793781655768608" table:formula="of:=[.J32]/[.H32]" table:style-name="ce307">
            <text:p>0.5</text:p>
          </table:table-cell>
          <table:table-cell table:number-columns-repeated="16371" table:style-name="ce128"/>
        </table:table-row>
        <table:table-row table:style-name="ro2">
          <table:table-cell/>
          <table:table-cell office:value-type="float" office:value="110" table:style-name="ce306">
            <text:p>110</text:p>
          </table:table-cell>
          <table:table-cell office:value-type="float" office:value="35.200000000000003" table:formula="of:=[.B33]*($$WHTprod-$$WHTinj)*$$cp/1000000" table:style-name="ce307">
            <text:p>35.2</text:p>
          </table:table-cell>
          <table:table-cell office:value-type="float" office:value="733.33333333333337" table:formula="of:=[.B33]/$$ρ*1000/$$PI" table:style-name="ce306">
            <text:p>733</text:p>
          </table:table-cell>
          <table:table-cell office:value-type="float" office:value="8.0666666666666682" table:formula="of:=[.D33]*100000*[.B33]/$$ρ/1000000" table:style-name="ce307">
            <text:p>8.1</text:p>
          </table:table-cell>
          <table:table-cell office:value-type="float" office:value="733.33333333333337" table:formula="of:=[.B33]/$$ρ*1000/$$II" table:style-name="ce306">
            <text:p>733</text:p>
          </table:table-cell>
          <table:table-cell office:value-type="float" office:value="8.0666666666666682" table:formula="of:=[.F33]*100000*[.B33]/$$ρ/1000000" table:style-name="ce307">
            <text:p>8.1</text:p>
          </table:table-cell>
          <table:table-cell office:value-type="float" office:value="23.047619047619055" table:formula="of:=([.E33]+[.G33])/$$η_pump_tot" table:style-name="ce307">
            <text:p>23.0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10.013935204065806" table:formula="of:=[.C33]*(1-($$T_0_C+273.15)/([.I33]+273.15))" table:style-name="ce307">
            <text:p>10.0</text:p>
          </table:table-cell>
          <table:table-cell office:value-type="float" office:value="1.9472685373991379" table:formula="of:=[.J33]-[.E33]" table:style-name="ce307">
            <text:p>1.9</text:p>
          </table:table-cell>
          <table:table-cell office:value-type="float" office:value="1.5272727272727269" table:formula="of:=[.C33]/[.H33]" table:style-name="ce307">
            <text:p>1.5</text:p>
          </table:table-cell>
          <table:table-cell office:value-type="float" office:value="0.43448892414335094" table:formula="of:=[.J33]/[.H33]" table:style-name="ce307">
            <text:p>0.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20" table:style-name="ce306">
            <text:p>120</text:p>
          </table:table-cell>
          <table:table-cell office:value-type="float" office:value="38.4" table:formula="of:=[.B34]*($$WHTprod-$$WHTinj)*$$cp/1000000" table:style-name="ce307">
            <text:p>38.4</text:p>
          </table:table-cell>
          <table:table-cell office:value-type="float" office:value="800" table:formula="of:=[.B34]/$$ρ*1000/$$PI" table:style-name="ce306">
            <text:p>800</text:p>
          </table:table-cell>
          <table:table-cell office:value-type="float" office:value="9.6" table:formula="of:=[.D34]*100000*[.B34]/$$ρ/1000000" table:style-name="ce307">
            <text:p>9.6</text:p>
          </table:table-cell>
          <table:table-cell office:value-type="float" office:value="800" table:formula="of:=[.B34]/$$ρ*1000/$$II" table:style-name="ce306">
            <text:p>800</text:p>
          </table:table-cell>
          <table:table-cell office:value-type="float" office:value="9.6" table:formula="of:=[.F34]*100000*[.B34]/$$ρ/1000000" table:style-name="ce307">
            <text:p>9.6</text:p>
          </table:table-cell>
          <table:table-cell office:value-type="float" office:value="27.428571428571431" table:formula="of:=([.E34]+[.G34])/$$η_pump_tot" table:style-name="ce307">
            <text:p>27.4</text:p>
          </table:table-cell>
          <table:table-cell office:value-type="float" office:value="108.60396108534337" table:formula="of:=($$WHTinj-$$WHTprod)/LN(($$WHTinj+273.15)/($$WHTprod+273.15))-273.15" table:style-name="ce306">
            <text:p>109</text:p>
          </table:table-cell>
          <table:table-cell office:value-type="float" office:value="10.924292949889969" table:formula="of:=[.C34]*(1-($$T_0_C+273.15)/([.I34]+273.15))" table:style-name="ce307">
            <text:p>10.9</text:p>
          </table:table-cell>
          <table:table-cell office:value-type="float" office:value="1.3242929498899692" table:formula="of:=[.J34]-[.E34]" table:style-name="ce307">
            <text:p>1.3</text:p>
          </table:table-cell>
          <table:table-cell office:value-type="float" office:value="1.4" table:formula="of:=[.C34]/[.H34]" table:style-name="ce307">
            <text:p>1.4</text:p>
          </table:table-cell>
          <table:table-cell office:value-type="float" office:value="0.39828151379807175" table:formula="of:=[.J34]/[.H34]" table:style-name="ce307">
            <text:p>0.4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128">
            <draw:frame draw:z-index="2" draw:id="id1" draw:style-name="a332" draw:name="Diagramm 2" svg:x="0.625in" svg:y="0.03333in" svg:width="6.05in" svg:height="3.22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cp" table:cell-range-address="Variation.$C$9" table:base-cell-address="Variation.$A$1"/>
          <table:named-range table:name="II" table:cell-range-address="Variation.$C$7" table:base-cell-address="Variation.$A$1"/>
          <table:named-range table:name="PI" table:cell-range-address="Variation.$C$6" table:base-cell-address="Variation.$A$1"/>
          <table:named-range table:name="T_0_C" table:cell-range-address="Variation.$C$11" table:base-cell-address="Variation.$A$1"/>
          <table:named-range table:name="WHTinj" table:cell-range-address="Variation.$C$4" table:base-cell-address="Variation.$A$1"/>
          <table:named-range table:name="WHTprod" table:cell-range-address="Variation.$C$3" table:base-cell-address="Variation.$A$1"/>
          <table:named-range table:name="η_pump_tot" table:cell-range-address="Variation.$C$10" table:base-cell-address="Variation.$A$1"/>
          <table:named-range table:name="ρ" table:cell-range-address="Variation.$C$8" table:base-cell-address="Variation.$A$1"/>
        </table:named-expressions>
      </table:table>
      <table:table table:name="Plots" table:style-name="ta1">
        <table:table-column table:style-name="co41" table:default-cell-style-name="ce43"/>
        <table:table-column table:style-name="co42" table:default-cell-style-name="ce43" table:visibility="collapse"/>
        <table:table-column table:style-name="co43" table:default-cell-style-name="ce43" table:visibility="collapse"/>
        <table:table-column table:style-name="co43" table:default-cell-style-name="ce130"/>
        <table:table-column table:style-name="co43" table:number-columns-repeated="7" table:default-cell-style-name="ce130" table:visibility="collapse"/>
        <table:table-column table:style-name="co16" table:default-cell-style-name="ce1" table:visibility="collapse"/>
        <table:table-column table:style-name="co44" table:number-columns-repeated="3" table:default-cell-style-name="ce1" table:visibility="collapse"/>
        <table:table-column table:style-name="co2" table:number-columns-repeated="2" table:default-cell-style-name="ce1"/>
        <table:table-column table:style-name="co44" table:default-cell-style-name="ce128" table:visibility="collapse"/>
        <table:table-column table:style-name="co2" table:number-columns-repeated="3" table:default-cell-style-name="ce1"/>
        <table:table-column table:style-name="co2" table:default-cell-style-name="ce128"/>
        <table:table-column table:style-name="co2" table:default-cell-style-name="ce1"/>
        <table:table-column table:style-name="co44" table:default-cell-style-name="ce1" table:visibility="collapse"/>
        <table:table-column table:style-name="co2" table:default-cell-style-name="ce1"/>
        <table:table-column table:style-name="co16" table:number-columns-repeated="6" table:default-cell-style-name="ce128" table:visibility="collapse"/>
        <table:table-column table:style-name="co16" table:number-columns-repeated="4" table:default-cell-style-name="ce1" table:visibility="collapse"/>
        <table:table-column table:style-name="co16" table:number-columns-repeated="2" table:default-cell-style-name="ce128" table:visibility="collapse"/>
        <table:table-column table:style-name="co16" table:default-cell-style-name="ce1" table:visibility="collapse"/>
        <table:table-column table:style-name="co16" table:default-cell-style-name="ce128" table:visibility="collapse"/>
        <table:table-column table:style-name="co2" table:default-cell-style-name="ce1"/>
        <table:table-column table:style-name="co44" table:number-columns-repeated="7" table:default-cell-style-name="ce1" table:visibility="collapse"/>
        <table:table-column table:style-name="co44" table:number-columns-repeated="2" table:default-cell-style-name="ce128" table:visibility="collapse"/>
        <table:table-column table:style-name="co2" table:default-cell-style-name="ce1"/>
        <table:table-column table:style-name="co44" table:number-columns-repeated="4" table:default-cell-style-name="ce128" table:visibility="collapse"/>
        <table:table-column table:style-name="co2" table:number-columns-repeated="3" table:default-cell-style-name="ce1"/>
        <table:table-column table:style-name="co16" table:number-columns-repeated="2" table:default-cell-style-name="ce128" table:visibility="collapse"/>
        <table:table-column table:style-name="co47" table:default-cell-style-name="ce128" table:visibility="collapse"/>
        <table:table-column table:style-name="co48" table:number-columns-repeated="4" table:default-cell-style-name="ce128" table:visibility="collapse"/>
        <table:table-column table:style-name="co2" table:default-cell-style-name="ce1"/>
        <table:table-column table:style-name="co16" table:number-columns-repeated="3" table:default-cell-style-name="ce128"/>
        <table:table-column table:style-name="co44" table:default-cell-style-name="ce128" table:visibility="collapse"/>
        <table:table-column table:style-name="co2" table:number-columns-repeated="16315" table:default-cell-style-name="ce1"/>
        <table:table-row table:style-name="ro1">
          <table:table-cell office:value-type="string" table:style-name="ce277">
            <text:p>Data rearranged for plotting</text:p>
          </table:table-cell>
          <table:table-cell table:number-columns-repeated="10" table:style-name="ce130"/>
          <table:table-cell table:number-columns-repeated="16373" table:style-name="ce128"/>
        </table:table-row>
        <table:table-row table:style-name="ro2">
          <table:table-cell table:number-columns-repeated="11" table:style-name="ce130"/>
          <table:table-cell table:number-columns-repeated="16373" table:style-name="ce128"/>
        </table:table-row>
        <table:table-row table:style-name="ro2">
          <table:table-cell office:value-type="string" office:string-value="Site" table:formula="of:=IF([Data_and_Calculation.A1]&lt;&gt;&quot;&quot;;[Data_and_Calculation.A1];&quot;&quot;)" table:style-name="ce70">
            <text:p>Site</text:p>
          </table:table-cell>
          <table:table-cell office:value-type="string" office:string-value="case" table:formula="of:=IF([Data_and_Calculation.B1]&lt;&gt;&quot;&quot;;[Data_and_Calculation.B1];&quot;&quot;)" table:style-name="ce144">
            <text:p>case</text:p>
          </table:table-cell>
          <table:table-cell office:value-type="string" office:string-value="Political region" table:formula="of:=IF([Data_and_Calculation.C1]&lt;&gt;&quot;&quot;;[Data_and_Calculation.C1];&quot;&quot;)" table:style-name="ce144">
            <text:p>Political region</text:p>
          </table:table-cell>
          <table:table-cell office:value-type="string" office:string-value="Geological region" table:formula="of:=IF([Data_and_Calculation.D1]&lt;&gt;&quot;&quot;;[Data_and_Calculation.D1];&quot;&quot;)" table:style-name="ce89">
            <text:p>Geological region</text:p>
          </table:table-cell>
          <table:table-cell office:value-type="string" office:string-value="Rock layer" table:formula="of:=IF([Data_and_Calculation.J1]&lt;&gt;&quot;&quot;;[Data_and_Calculation.J1];&quot;&quot;)" table:style-name="ce89">
            <text:p>Rock layer</text:p>
          </table:table-cell>
          <table:table-cell office:value-type="string" office:string-value="Reservoir" table:formula="of:=IF([Data_and_Calculation.K1]&lt;&gt;&quot;&quot;;[Data_and_Calculation.K1];&quot;&quot;)" table:style-name="ce89">
            <text:p>Reservoir</text:p>
          </table:table-cell>
          <table:table-cell office:value-type="string" office:string-value="zres" table:formula="of:=IF([Data_and_Calculation.L1]&lt;&gt;&quot;&quot;;[Data_and_Calculation.L1];&quot;&quot;)" table:style-name="ce89">
            <text:p>zres</text:p>
          </table:table-cell>
          <table:table-cell office:value-type="string" office:string-value="east" table:formula="of:=IF([Data_and_Calculation.E1]&lt;&gt;&quot;&quot;;[Data_and_Calculation.E1];&quot;&quot;)" table:style-name="ce89">
            <text:p>east</text:p>
          </table:table-cell>
          <table:table-cell office:value-type="string" office:string-value="north" table:formula="of:=IF([Data_and_Calculation.F1]&lt;&gt;&quot;&quot;;[Data_and_Calculation.F1];&quot;&quot;)" table:style-name="ce89">
            <text:p>north</text:p>
          </table:table-cell>
          <table:table-cell office:value-type="string" office:string-value="Latitude" table:formula="of:=IF([Data_and_Calculation.G1]&lt;&gt;&quot;&quot;;[Data_and_Calculation.G1];&quot;&quot;)" table:style-name="ce89">
            <text:p>Latitude</text:p>
          </table:table-cell>
          <table:table-cell office:value-type="string" office:string-value="Longitude" table:formula="of:=IF([Data_and_Calculation.H1]&lt;&gt;&quot;&quot;;[Data_and_Calculation.H1];&quot;&quot;)" table:style-name="ce89">
            <text:p>Longitude</text:p>
          </table:table-cell>
          <table:table-cell office:value-type="string" office:string-value="Pth,out" table:formula="of:=IF([Data_and_Calculation.R1]&lt;&gt;&quot;&quot;;[Data_and_Calculation.R1];&quot;&quot;)" table:style-name="ce61">
            <office:annotation draw:style-name="a353" svg:x="12.2166666666667in" svg:y="0.375in" svg:width="1.48333333333333in" svg:height="1.125in">
              <dc:creator>Henning Francke</dc:creator>
              <text:p><text:span text:style-name="T2">Ausgekoppelte Wärme</text:span></text:p>
            </office:annotation>
            <text:p>Pth,out</text:p>
          </table:table-cell>
          <table:table-cell office:value-type="string" office:string-value="Pel,brutto" table:formula="of:=IF([Data_and_Calculation.S1]&lt;&gt;&quot;&quot;;[Data_and_Calculation.S1];&quot;&quot;)" table:style-name="ce61">
            <office:annotation draw:style-name="a354" svg:x="12.425in" svg:y="0.375in" svg:width="2.975in" svg:height="1.08333333333333in">
              <dc:creator>Henning Francke</dc:creator>
              <text:p><text:span text:style-name="T2">elektrische Bruttoleistung</text:span></text:p>
            </office:annotation>
            <text:p>Pel,brutto</text:p>
          </table:table-cell>
          <table:table-cell office:value-type="string" office:string-value="ηel" table:formula="of:=IF([Data_and_Calculation.T1]&lt;&gt;&quot;&quot;;[Data_and_Calculation.T1];&quot;&quot;)" table:style-name="ce61">
            <office:annotation draw:style-name="a355" svg:x="12.425in" svg:y="0.375in" svg:width="1.95in" svg:height="1.08333333333333in">
              <dc:creator>Henning Francke</dc:creator>
              <text:p><text:span text:style-name="T2">Wirkungsgrad der ORC-Anlage <text:s/>elektr./therm.</text:span></text:p>
            </office:annotation>
            <text:p>ηel</text:p>
          </table:table-cell>
          <table:table-cell office:value-type="string" office:string-value="Pth,in" table:formula="of:=IF([Data_and_Calculation.U1]&lt;&gt;&quot;&quot;;[Data_and_Calculation.U1];&quot;&quot;)" table:style-name="ce61">
            <office:annotation draw:style-name="a356" svg:x="12.425in" svg:y="0.375in" svg:width="2.31666666666667in" svg:height="1in">
              <dc:creator>Henning Francke</dc:creator>
              <text:p><text:span text:style-name="T2">Thermische Eingangsleistung der ORC-Anlage</text:span></text:p>
            </office:annotation>
            <text:p>Pth,in</text:p>
          </table:table-cell>
          <table:table-cell office:value-type="string" office:string-value="WHTprod" table:formula="of:=IF([Data_and_Calculation.Y1]&lt;&gt;&quot;&quot;;[Data_and_Calculation.Y1];&quot;&quot;)" table:style-name="ce61">
            <office:annotation draw:style-name="a357" svg:x="13.0416666666667in" svg:y="0.375in" svg:width="2.39166666666667in" svg:height="1in">
              <dc:creator>Henning Francke</dc:creator>
              <text:p><text:span text:style-name="T2">Fördertemperatur</text:span></text:p>
            </office:annotation>
            <text:p>WHTprod</text:p>
          </table:table-cell>
          <table:table-cell office:value-type="string" office:string-value="WHTinj" table:formula="of:=IF([Data_and_Calculation.Z1]&lt;&gt;&quot;&quot;;[Data_and_Calculation.Z1];&quot;&quot;)" table:style-name="ce61">
            <office:annotation draw:style-name="a358" svg:x="14.5333333333333in" svg:y="0.375in" svg:width="3.475in" svg:height="1in">
              <dc:creator>Henning Francke</dc:creator>
              <text:p><text:span text:style-name="T2">Reinjektionstemperatur</text:span></text:p>
            </office:annotation>
            <text:p>WHTinj</text:p>
          </table:table-cell>
          <table:table-cell office:value-type="string" office:string-value="WHPprod" table:formula="of:=[Data_and_Calculation.AA1]" table:style-name="ce61">
            <text:p>WHPprod</text:p>
          </table:table-cell>
          <table:table-cell office:value-type="string" office:string-value="cp" table:formula="of:=[Data_and_Calculation.AC1]" table:style-name="ce61">
            <text:p>cp</text:p>
          </table:table-cell>
          <table:table-cell office:value-type="string" office:string-value="ρ" table:formula="of:=IF([Data_and_Calculation.AB1]&lt;&gt;&quot;&quot;;[Data_and_Calculation.AB1];&quot;&quot;)" table:style-name="ce61">
            <text:p>ρ</text:p>
          </table:table-cell>
          <table:table-cell office:value-type="string" office:string-value="Production rate V̇" table:formula="of:=IF([Data_and_Calculation.N1]&lt;&gt;&quot;&quot;;[Data_and_Calculation.N1];&quot;&quot;)" table:style-name="ce62">
            <text:p>Production rate V̇</text:p>
          </table:table-cell>
          <table:table-cell office:value-type="string" office:string-value="Production rate V̇" table:formula="of:=IF([Data_and_Calculation.N1]&lt;&gt;&quot;&quot;;[Data_and_Calculation.N1];&quot;&quot;)" table:style-name="ce62">
            <text:p>Production rate V̇</text:p>
          </table:table-cell>
          <table:table-cell office:value-type="string" office:string-value="Production rate V̇" table:formula="of:=IF([Data_and_Calculation.N1]&lt;&gt;&quot;&quot;;[Data_and_Calculation.N1];&quot;&quot;)" table:style-name="ce62">
            <text:p>Production rate V̇</text:p>
          </table:table-cell>
          <table:table-cell office:value-type="string" office:string-value="ṁ" table:formula="of:=IF([Data_and_Calculation.P1]&lt;&gt;&quot;&quot;;[Data_and_Calculation.P1];&quot;&quot;)" table:style-name="ce63">
            <text:p>ṁ</text:p>
          </table:table-cell>
          <table:table-cell office:value-type="string" office:string-value="Pth,well,cp" table:formula="of:=IF([Data_and_Calculation.AD1]&lt;&gt;&quot;&quot;;[Data_and_Calculation.AD1];&quot;&quot;)" table:style-name="ce27">
            <office:annotation draw:style-name="a359" svg:x="21.725in" svg:y="0.375in" svg:width="1.98333333333333in" svg:height="1.04166666666667in">
              <dc:creator>Henning Francke</dc:creator>
              <text:p><text:span text:style-name="T2">Extrahierte Wärme</text:span></text:p>
            </office:annotation>
            <text:p>Pth,well,cp</text:p>
          </table:table-cell>
          <table:table-cell table:number-columns-repeated="6" table:style-name="ce49"/>
          <table:table-cell office:value-type="string" office:string-value="pESP,in" table:formula="of:=IF([Data_and_Calculation.AJ1]&lt;&gt;&quot;&quot;;[Data_and_Calculation.AJ1];&quot;&quot;)" table:style-name="ce61">
            <office:annotation draw:style-name="a360" svg:x="23.2083333333333in" svg:y="0.375in" svg:width="2.6in" svg:height="1in">
              <dc:creator>Henning Francke</dc:creator>
              <text:p><text:span text:style-name="T2">Druck am Einlass der Tiefpumpe</text:span></text:p>
            </office:annotation>
            <text:p>pESP,in</text:p>
          </table:table-cell>
          <table:table-cell office:value-type="string" office:string-value="pESP,out" table:formula="of:=IF([Data_and_Calculation.AK1]&lt;&gt;&quot;&quot;;[Data_and_Calculation.AK1];&quot;&quot;)" table:style-name="ce61">
            <office:annotation draw:style-name="a361" svg:x="23.2083333333333in" svg:y="0.375in" svg:width="3.46666666666667in" svg:height="1in">
              <dc:creator>Henning Francke</dc:creator>
              <text:p><text:span text:style-name="T2">Druck am Auslass der Tiefpumpe</text:span></text:p>
            </office:annotation>
            <text:p>pESP,out</text:p>
          </table:table-cell>
          <table:table-cell office:value-type="string" office:string-value="PESP,hyd" table:formula="of:=IF([Data_and_Calculation.AL1]&lt;&gt;&quot;&quot;;[Data_and_Calculation.AL1];&quot;&quot;)" table:style-name="ce61">
            <office:annotation draw:style-name="a362" svg:x="29.525in" svg:y="0.375in" svg:width="1.40833333333333in" svg:height="1in">
              <dc:creator>Henning Francke</dc:creator>
              <text:p><text:span text:style-name="T2">Hydraulische Leistung der Tiefpumpe</text:span></text:p>
            </office:annotation>
            <text:p>PESP,hyd</text:p>
          </table:table-cell>
          <table:table-cell office:value-type="string" office:string-value="PESP,rot" table:formula="of:=IF([Data_and_Calculation.AN1]&lt;&gt;&quot;&quot;;[Data_and_Calculation.AN1];&quot;&quot;)" table:style-name="ce61">
            <office:annotation draw:style-name="a363" svg:x="30.3916666666667in" svg:y="0.375in" svg:width="1.40833333333333in" svg:height="1in">
              <dc:creator>Henning Francke</dc:creator>
              <text:p><text:span text:style-name="T2">Hydraulische Leistung der Tiefpumpe</text:span></text:p>
            </office:annotation>
            <text:p>PESP,rot</text:p>
          </table:table-cell>
          <table:table-cell table:number-columns-repeated="2" table:style-name="ce49"/>
          <table:table-cell office:value-type="string" office:string-value="PESP,el" table:formula="of:=IF([Data_and_Calculation.AP1]&lt;&gt;&quot;&quot;;[Data_and_Calculation.AP1];&quot;&quot;)" table:style-name="ce61">
            <office:annotation draw:style-name="a364" svg:x="32.9916666666667in" svg:y="0.375in" svg:width="1.40833333333333in" svg:height="1in">
              <dc:creator>Henning Francke</dc:creator>
              <text:p><text:span text:style-name="T2">Elektrische Leistungsaufnahme des Frequenzumrichters Tiefpumpenmotors</text:span></text:p>
            </office:annotation>
            <text:p>PESP,el</text:p>
          </table:table-cell>
          <table:table-cell office:value-type="string" office:string-value="Pcirc,el" table:formula="of:=IF([Data_and_Calculation.BE1]&lt;&gt;&quot;&quot;;[Data_and_Calculation.BE1];&quot;&quot;)" table:style-name="ce49">
            <text:p>Pcirc,el</text:p>
          </table:table-cell>
          <table:table-cell office:value-type="string" office:string-value="Pprod,el" table:formula="of:=IF([Data_and_Calculation.AU1]&lt;&gt;&quot;&quot;;[Data_and_Calculation.AU1];&quot;&quot;)" table:style-name="ce27">
            <office:annotation draw:style-name="a365" svg:x="34.725in" svg:y="0.375in" svg:width="1.40833333333333in" svg:height="1.16666666666667in">
              <dc:creator>Henning Francke</dc:creator>
              <text:p><text:span text:style-name="T2">Elektrische Leistungsaufnahme des Frequenzumrichters Tiefpumpenmotors</text:span></text:p>
            </office:annotation>
            <text:p>Pprod,el</text:p>
          </table:table-cell>
          <table:table-cell office:value-type="float" office:value="0" table:formula="of:=IF([Data_and_Calculation.#REF!]&lt;&gt;&quot;&quot;;[Data_and_Calculation.#REF!];&quot;&quot;)" table:style-name="ce84">
            <text:p>#BEZUG!</text:p>
          </table:table-cell>
          <table:table-cell office:value-type="string" office:string-value="ηprod,tot" table:formula="of:=IF([Data_and_Calculation.AT1]&lt;&gt;&quot;&quot;;[Data_and_Calculation.AT1];&quot;&quot;)" table:style-name="ce84">
            <office:annotation draw:style-name="a366" svg:x="36.4583333333333in" svg:y="0.375in" svg:width="1.40833333333333in" svg:height="1in">
              <dc:creator>Henning Francke</dc:creator>
              <text:p><text:span text:style-name="T2">Wirkungsgrad der Tiefpumpe, Motor, Kabel, Trafo, Frequenzumrichter (VSD), hydr./elektr.</text:span></text:p>
            </office:annotation>
            <text:p>ηprod,tot</text:p>
          </table:table-cell>
          <table:table-cell office:value-type="string" office:string-value="ηVSD" table:formula="of:=IF([Data_and_Calculation.AS1]&lt;&gt;&quot;&quot;;[Data_and_Calculation.AS1];&quot;&quot;)" table:style-name="ce84">
            <text:p>ηVSD</text:p>
          </table:table-cell>
          <table:table-cell office:value-type="string" office:string-value="pinj,in" table:formula="of:=IF([Data_and_Calculation.AY1]&lt;&gt;&quot;&quot;;[Data_and_Calculation.AY1];&quot;&quot;)" table:style-name="ce84">
            <office:annotation draw:style-name="a367" svg:x="38.1916666666667in" svg:y="0.375in" svg:width="1.40833333333333in" svg:height="0.8in">
              <dc:creator>Henning Francke</dc:creator>
              <text:p><text:span text:style-name="T2">Einlassdruck der Injektionspumpe</text:span></text:p>
            </office:annotation>
            <text:p>pinj,in</text:p>
          </table:table-cell>
          <table:table-cell office:value-type="string" office:string-value="pinj,out" table:formula="of:=IF([Data_and_Calculation.AZ1]&lt;&gt;&quot;&quot;;[Data_and_Calculation.AZ1];&quot;&quot;)" table:style-name="ce84">
            <office:annotation draw:style-name="a368" svg:x="39.0583333333333in" svg:y="0.375in" svg:width="1.40833333333333in" svg:height="1in">
              <dc:creator>Henning Francke</dc:creator>
              <text:p><text:span text:style-name="T2">Auslassdruck der Injektionspumpe</text:span></text:p>
            </office:annotation>
            <text:p>pinj,out</text:p>
          </table:table-cell>
          <table:table-cell office:value-type="string" office:string-value="Pinj,hyd" table:formula="of:=IF([Data_and_Calculation.BA1]&lt;&gt;&quot;&quot;;[Data_and_Calculation.BA1];&quot;&quot;)" table:style-name="ce84">
            <office:annotation draw:style-name="a369" svg:x="39.925in" svg:y="0.375in" svg:width="1.40833333333333in" svg:height="1in">
              <dc:creator>Henning Francke</dc:creator>
              <text:p><text:span text:style-name="T2">hydraulische Leistung der Injektionspumpe</text:span></text:p>
            </office:annotation>
            <text:p>Pinj,hyd</text:p>
          </table:table-cell>
          <table:table-cell office:value-type="string" office:string-value="Pinj,rot" table:formula="of:=IF([Data_and_Calculation.BB1]&lt;&gt;&quot;&quot;;[Data_and_Calculation.BB1];&quot;&quot;)" table:style-name="ce84">
            <office:annotation draw:style-name="a370" svg:x="40.7916666666667in" svg:y="0.375in" svg:width="1.40833333333333in" svg:height="1in">
              <dc:creator>Henning Francke</dc:creator>
              <text:p><text:span text:style-name="T2">Wellenleistung der Injektionspumpe</text:span></text:p>
            </office:annotation>
            <text:p>Pinj,rot</text:p>
          </table:table-cell>
          <table:table-cell office:value-type="string" office:string-value="Pinj,rot" table:formula="of:=IF([Data_and_Calculation.BB1]&lt;&gt;&quot;&quot;;[Data_and_Calculation.BB1];&quot;&quot;)" table:style-name="ce84">
            <text:p>Pinj,rot</text:p>
          </table:table-cell>
          <table:table-cell office:value-type="string" office:string-value="ηinj,tot" table:formula="of:=IF([Data_and_Calculation.BC1]&lt;&gt;&quot;&quot;;[Data_and_Calculation.BC1];&quot;&quot;)" table:style-name="ce84">
            <text:p>ηinj,tot</text:p>
          </table:table-cell>
          <table:table-cell office:value-type="string" office:string-value="Pinj,el" table:formula="of:=IF([Data_and_Calculation.BD1]&lt;&gt;&quot;&quot;;[Data_and_Calculation.BD1];&quot;&quot;)" table:style-name="ce84">
            <office:annotation draw:style-name="a371" svg:x="43.3916666666667in" svg:y="0.375in" svg:width="1.40833333333333in" svg:height="1in">
              <dc:creator>Henning Francke</dc:creator>
              <text:p><text:span text:style-name="T2">elektrische Leistungsaufnahme des Injektionspumpenmotors</text:span></text:p>
            </office:annotation>
            <text:p>Pinj,el</text:p>
          </table:table-cell>
          <table:table-cell office:value-type="string" office:string-value="Pel,in,brineLoop" table:formula="of:=IF([Data_and_Calculation.BF1]&lt;&gt;&quot;&quot;;[Data_and_Calculation.BF1];&quot;&quot;)" table:style-name="ce84">
            <text:p>Pel,in,brineLoop</text:p>
          </table:table-cell>
          <table:table-cell office:value-type="string" office:string-value="Pel,ORC" table:formula="of:=IF([Data_and_Calculation.V1]&lt;&gt;&quot;&quot;;[Data_and_Calculation.V1];&quot;&quot;)" table:style-name="ce84">
            <text:p>Pel,ORC</text:p>
          </table:table-cell>
          <table:table-cell office:value-type="string" office:string-value="Pel,aux" table:formula="of:=IF([Data_and_Calculation.W1]&lt;&gt;&quot;&quot;;[Data_and_Calculation.W1];&quot;&quot;)" table:style-name="ce84">
            <text:p>Pel,aux</text:p>
          </table:table-cell>
          <table:table-cell office:value-type="string" office:string-value="Pel,netto" table:formula="of:=IF([Data_and_Calculation.X1]&lt;&gt;&quot;&quot;;[Data_and_Calculation.X1];&quot;&quot;)" table:style-name="ce84">
            <text:p>Pel,netto</text:p>
          </table:table-cell>
          <table:table-cell office:value-type="string" office:string-value="ε" table:formula="of:=IF([Data_and_Calculation.BG1]&lt;&gt;&quot;&quot;;[Data_and_Calculation.BG1];&quot;&quot;)" table:style-name="ce85">
            <text:p>ε</text:p>
          </table:table-cell>
          <table:table-cell office:value-type="string" table:style-name="ce153">
            <text:p>Error +</text:p>
          </table:table-cell>
          <table:table-cell office:value-type="string" table:style-name="ce153">
            <text:p>Error-</text:p>
          </table:table-cell>
          <table:table-cell office:value-type="float" office:value="0" table:formula="of:=IF([Data_and_Calculation.#REF!]&lt;&gt;&quot;&quot;;[Data_and_Calculation.#REF!];&quot;&quot;)" table:style-name="ce134">
            <text:p>#BEZUG!</text:p>
          </table:table-cell>
          <table:table-cell office:value-type="string" office:string-value="T_m" table:formula="of:=IF([Data_and_Calculation.BL1]&lt;&gt;&quot;&quot;;[Data_and_Calculation.BL1];&quot;&quot;)" table:style-name="ce134">
            <text:p>T_m</text:p>
          </table:table-cell>
          <table:table-cell office:value-type="string" office:string-value="Quality" table:formula="of:=IF([Data_and_Calculation.BM1]&lt;&gt;&quot;&quot;;[Data_and_Calculation.BM1];&quot;&quot;)" table:style-name="ce70">
            <text:p>Quality</text:p>
          </table:table-cell>
          <table:table-cell office:value-type="string" office:string-value="Exergy flow" table:formula="of:=IF([Data_and_Calculation.BN1]&lt;&gt;&quot;&quot;;[Data_and_Calculation.BN1];&quot;&quot;)" table:style-name="ce168">
            <text:p>Exergy flow</text:p>
          </table:table-cell>
          <table:table-cell table:number-columns-repeated="3" table:style-name="ce168"/>
          <table:table-cell office:value-type="string" office:string-value="ζFlow" table:formula="of:=IF([Data_and_Calculation.BO1]&lt;&gt;&quot;&quot;;[Data_and_Calculation.BO1];&quot;&quot;)" table:style-name="ce85">
            <text:p>ζFlow</text:p>
          </table:table-cell>
          <table:table-cell office:value-type="string" office:string-value="ζFlow" table:formula="of:=IF([Data_and_Calculation.BR1]&lt;&gt;&quot;&quot;;[Data_and_Calculation.BR1];&quot;&quot;)" table:style-name="ce134">
            <text:p>ζFlow</text:p>
          </table:table-cell>
          <table:table-cell office:value-type="string" table:style-name="ce134">
            <text:p>Error +</text:p>
          </table:table-cell>
          <table:table-cell office:value-type="string" table:style-name="ce134">
            <text:p>Error-</text:p>
          </table:table-cell>
          <table:table-cell office:value-type="string" office:string-value="ζCarnot" table:formula="of:=IF([Data_and_Calculation.BP1]&lt;&gt;&quot;&quot;;[Data_and_Calculation.BP1];&quot;&quot;)" table:style-name="ce70">
            <text:p>ζCarnot</text:p>
          </table:table-cell>
          <table:table-cell office:value-type="string" table:style-name="ce84">
            <text:p>ΔT</text:p>
          </table:table-cell>
          <table:table-cell table:number-columns-repeated="16314" table:style-name="ce86"/>
        </table:table-row>
        <table:table-row table:style-name="ro2">
          <table:table-cell office:value-type="string" office:string-value="" table:formula="of:=IF([Data_and_Calculation.A2]&lt;&gt;&quot;&quot;;[Data_and_Calculation.A2];&quot;&quot;)" table:style-name="ce43"/>
          <table:table-cell table:number-columns-repeated="2" table:style-name="ce43"/>
          <table:table-cell table:number-columns-repeated="8" table:style-name="ce130"/>
          <table:table-cell office:value-type="string" office:string-value="MWth" table:formula="of:=IF([Data_and_Calculation.R2]&lt;&gt;&quot;&quot;;[Data_and_Calculation.R2];&quot;&quot;)" table:style-name="ce3">
            <text:p>MWth</text:p>
          </table:table-cell>
          <table:table-cell office:value-type="string" office:string-value="MWel" table:formula="of:=IF([Data_and_Calculation.S2]&lt;&gt;&quot;&quot;;[Data_and_Calculation.S2];&quot;&quot;)" table:style-name="ce3">
            <text:p>MWel</text:p>
          </table:table-cell>
          <table:table-cell office:value-type="string" office:string-value="" table:formula="of:=IF([Data_and_Calculation.T2]&lt;&gt;&quot;&quot;;[Data_and_Calculation.T2];&quot;&quot;)" table:style-name="ce3"/>
          <table:table-cell office:value-type="string" office:string-value="MWth" table:formula="of:=IF([Data_and_Calculation.U2]&lt;&gt;&quot;&quot;;[Data_and_Calculation.U2];&quot;&quot;)" table:style-name="ce3">
            <text:p>MWth</text:p>
          </table:table-cell>
          <table:table-cell office:value-type="string" office:string-value="°C" table:formula="of:=IF([Data_and_Calculation.Y2]&lt;&gt;&quot;&quot;;[Data_and_Calculation.Y2];&quot;&quot;)" table:style-name="ce3">
            <text:p>°C</text:p>
          </table:table-cell>
          <table:table-cell office:value-type="string" office:string-value="°C" table:formula="of:=IF([Data_and_Calculation.Z2]&lt;&gt;&quot;&quot;;[Data_and_Calculation.Z2];&quot;&quot;)" table:style-name="ce3">
            <text:p>°C</text:p>
          </table:table-cell>
          <table:table-cell table:style-name="ce129"/>
          <table:table-cell office:value-type="string" office:string-value="J/kg/K" table:formula="of:=IF([Data_and_Calculation.AC2]&lt;&gt;&quot;&quot;;[Data_and_Calculation.AC2];&quot;&quot;)" table:style-name="ce3">
            <text:p>J/kg/K</text:p>
          </table:table-cell>
          <table:table-cell office:value-type="string" office:string-value="kg/m³" table:formula="of:=IF([Data_and_Calculation.AB2]&lt;&gt;&quot;&quot;;[Data_and_Calculation.AB2];&quot;&quot;)" table:style-name="ce3">
            <text:p>kg/m³</text:p>
          </table:table-cell>
          <table:table-cell office:value-type="string" office:string-value="m³/h" table:formula="of:=IF([Data_and_Calculation.N2]&lt;&gt;&quot;&quot;;[Data_and_Calculation.N2];&quot;&quot;)" table:style-name="ce3">
            <text:p>m³/h</text:p>
          </table:table-cell>
          <table:table-cell table:style-name="ce129"/>
          <table:table-cell office:value-type="string" office:string-value="l/s" table:formula="of:=IF([Data_and_Calculation.O2]&lt;&gt;&quot;&quot;;[Data_and_Calculation.O2];&quot;&quot;)" table:style-name="ce3">
            <text:p>l/s</text:p>
          </table:table-cell>
          <table:table-cell office:value-type="string" office:string-value="kg/s" table:formula="of:=IF([Data_and_Calculation.P2]&lt;&gt;&quot;&quot;;[Data_and_Calculation.P2];&quot;&quot;)" table:style-name="ce3">
            <text:p>kg/s</text:p>
          </table:table-cell>
          <table:table-cell office:value-type="string" office:string-value="MWth" table:formula="of:=IF([Data_and_Calculation.AD2]&lt;&gt;&quot;&quot;;[Data_and_Calculation.AD2];&quot;&quot;)" table:style-name="ce3">
            <text:p>MWth</text:p>
          </table:table-cell>
          <table:table-cell table:number-columns-repeated="6" table:style-name="ce129"/>
          <table:table-cell office:value-type="string" office:string-value="bar" table:formula="of:=IF([Data_and_Calculation.AJ2]&lt;&gt;&quot;&quot;;[Data_and_Calculation.AJ2];&quot;&quot;)" table:style-name="ce3">
            <text:p>bar</text:p>
          </table:table-cell>
          <table:table-cell office:value-type="string" office:string-value="bar" table:formula="of:=IF([Data_and_Calculation.AK2]&lt;&gt;&quot;&quot;;[Data_and_Calculation.AK2];&quot;&quot;)" table:style-name="ce3">
            <text:p>bar</text:p>
          </table:table-cell>
          <table:table-cell office:value-type="string" office:string-value="MWmech" table:formula="of:=IF([Data_and_Calculation.AL2]&lt;&gt;&quot;&quot;;[Data_and_Calculation.AL2];&quot;&quot;)" table:style-name="ce3">
            <text:p>MWmech</text:p>
          </table:table-cell>
          <table:table-cell office:value-type="string" office:string-value="MWmech" table:formula="of:=IF([Data_and_Calculation.AN2]&lt;&gt;&quot;&quot;;[Data_and_Calculation.AN2];&quot;&quot;)" table:style-name="ce3">
            <text:p>MWmech</text:p>
          </table:table-cell>
          <table:table-cell table:number-columns-repeated="2" table:style-name="ce129"/>
          <table:table-cell office:value-type="string" office:string-value="MWel" table:formula="of:=IF([Data_and_Calculation.AP2]&lt;&gt;&quot;&quot;;[Data_and_Calculation.AP2];&quot;&quot;)" table:style-name="ce3">
            <text:p>MWel</text:p>
          </table:table-cell>
          <table:table-cell table:style-name="ce129"/>
          <table:table-cell office:value-type="string" office:string-value="MWel" table:formula="of:=IF([Data_and_Calculation.AU2]&lt;&gt;&quot;&quot;;[Data_and_Calculation.AU2];&quot;&quot;)" table:style-name="ce3">
            <text:p>MWel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string" office:string-value="" table:formula="of:=IF([Data_and_Calculation.AT2]&lt;&gt;&quot;&quot;;[Data_and_Calculation.AT2];&quot;&quot;)" table:style-name="ce3"/>
          <table:table-cell office:value-type="string" office:string-value="" table:formula="of:=IF([Data_and_Calculation.AS2]&lt;&gt;&quot;&quot;;[Data_and_Calculation.AS2];&quot;&quot;)" table:style-name="ce3"/>
          <table:table-cell office:value-type="string" office:string-value="bar" table:formula="of:=IF([Data_and_Calculation.AY2]&lt;&gt;&quot;&quot;;[Data_and_Calculation.AY2];&quot;&quot;)" table:style-name="ce3">
            <text:p>bar</text:p>
          </table:table-cell>
          <table:table-cell office:value-type="string" office:string-value="bar" table:formula="of:=IF([Data_and_Calculation.AZ2]&lt;&gt;&quot;&quot;;[Data_and_Calculation.AZ2];&quot;&quot;)" table:style-name="ce3">
            <text:p>bar</text:p>
          </table:table-cell>
          <table:table-cell office:value-type="string" office:string-value="MWmech" table:formula="of:=IF([Data_and_Calculation.BA2]&lt;&gt;&quot;&quot;;[Data_and_Calculation.BA2];&quot;&quot;)" table:style-name="ce3">
            <text:p>MWmech</text:p>
          </table:table-cell>
          <table:table-cell office:value-type="string" office:string-value="MWmech" table:formula="of:=IF([Data_and_Calculation.BB2]&lt;&gt;&quot;&quot;;[Data_and_Calculation.BB2];&quot;&quot;)" table:style-name="ce3">
            <text:p>MWmech</text:p>
          </table:table-cell>
          <table:table-cell table:number-columns-repeated="2" table:style-name="ce129"/>
          <table:table-cell office:value-type="string" office:string-value="MWel" table:formula="of:=IF([Data_and_Calculation.BD2]&lt;&gt;&quot;&quot;;[Data_and_Calculation.BD2];&quot;&quot;)" table:style-name="ce3">
            <text:p>MWel</text:p>
          </table:table-cell>
          <table:table-cell table:number-columns-repeated="4" table:style-name="ce129"/>
          <table:table-cell office:value-type="string" office:string-value="" table:formula="of:=IF([Data_and_Calculation.BG2]&lt;&gt;&quot;&quot;;[Data_and_Calculation.BG2];&quot;&quot;)" table:style-name="ce3"/>
          <table:table-cell table:number-columns-repeated="2" table:style-name="ce3"/>
          <table:table-cell table:number-columns-repeated="2" table:style-name="ce129"/>
          <table:table-cell office:value-type="float" office:value="0" table:formula="of:=IF([Data_and_Calculation.#REF!]&lt;&gt;&quot;&quot;;[Data_and_Calculation.#REF!];&quot;&quot;)" table:style-name="ce134">
            <text:p>#BEZUG!</text:p>
          </table:table-cell>
          <table:table-cell table:number-columns-repeated="4" table:style-name="ce129"/>
          <table:table-cell office:value-type="float" office:value="0" table:formula="of:=IF([Data_and_Calculation.BO2]&lt;&gt;&quot;&quot;;[Data_and_Calculation.BO2];&quot;&quot;)" table:style-name="ce174">
            <text:p>0 °C</text:p>
          </table:table-cell>
          <table:table-cell office:value-type="float" office:value="20" table:formula="of:=IF([Data_and_Calculation.BR2]&lt;&gt;&quot;&quot;;[Data_and_Calculation.BR2];&quot;&quot;)" table:style-name="ce174">
            <text:p>20 °C</text:p>
          </table:table-cell>
          <table:table-cell table:number-columns-repeated="3" table:style-name="ce129"/>
          <table:table-cell office:value-type="string" table:style-name="ce129">
            <text:p>°C</text:p>
          </table:table-cell>
          <table:table-cell table:number-columns-repeated="16314"/>
        </table:table-row>
        <table:table-row table:style-name="ro2">
          <table:table-cell office:value-type="string" office:string-value="Klaipeda" table:formula="of:=IF([Data_and_Calculation.A33]&lt;&gt;&quot;&quot;;[Data_and_Calculation.A33];&quot;&quot;)" table:style-name="ce43">
            <text:p>Klaipeda</text:p>
          </table:table-cell>
          <table:table-cell table:style-name="ce43"/>
          <table:table-cell office:value-type="string" office:string-value="" table:formula="of:=IF([Data_and_Calculation.C32]&lt;&gt;&quot;&quot;;[Data_and_Calculation.C32];&quot;&quot;)" table:style-name="ce130"/>
          <table:table-cell office:value-type="string" office:string-value="Baltic Basin" table:formula="of:=IF([Data_and_Calculation.D33]&lt;&gt;&quot;&quot;;[Data_and_Calculation.D33];&quot;&quot;)" table:style-name="ce43">
            <text:p>Baltic Basin</text:p>
          </table:table-cell>
          <table:table-cell table:number-columns-repeated="7" table:style-name="ce129"/>
          <table:table-cell office:value-type="float" office:value="0" table:formula="of:=IF([Data_and_Calculation.R34]&lt;&gt;&quot;&quot;;AVERAGE([Data_and_Calculation.R37]:[Data_and_Calculation.R41]);&quot;&quot;)" table:style-name="ce3">
            <text:p>#DIV/0!</text:p>
          </table:table-cell>
          <table:table-cell office:value-type="string" office:string-value="" table:formula="of:=IF([Data_and_Calculation.S33]&lt;&gt;&quot;&quot;;AVERAGE([Data_and_Calculation.S37]:[Data_and_Calculation.S41]);&quot;&quot;)" table:style-name="ce3"/>
          <table:table-cell office:value-type="string" office:string-value="" table:formula="of:=IF([Data_and_Calculation.T33]&lt;&gt;&quot;&quot;;AVERAGE([Data_and_Calculation.T37]:[Data_and_Calculation.T41]);&quot;&quot;)" table:style-name="ce3"/>
          <table:table-cell office:value-type="string" office:string-value="" table:formula="of:=IF([Data_and_Calculation.U33]&lt;&gt;&quot;&quot;;AVERAGE([Data_and_Calculation.U37]:[Data_and_Calculation.U41]);&quot;&quot;)" table:style-name="ce3"/>
          <table:table-cell office:value-type="float" office:value="39" table:formula="of:=[Data_and_Calculation.Y34]" table:style-name="ce176">
            <text:p>39°</text:p>
          </table:table-cell>
          <table:table-cell office:value-type="float" office:value="11" table:formula="of:=[Data_and_Calculation.Z34]" table:style-name="ce176">
            <text:p>11°</text:p>
          </table:table-cell>
          <table:table-cell office:value-type="string" office:string-value="" table:formula="of:=IF([Data_and_Calculation.AA33]&lt;&gt;&quot;&quot;;AVERAGE([Data_and_Calculation.AA37]:[Data_and_Calculation.AA41]);&quot;&quot;)" table:style-name="ce129"/>
          <table:table-cell office:value-type="float" office:value="3844" table:formula="of:=[Data_and_Calculation.AC34]" table:style-name="ce183">
            <text:p>3844</text:p>
          </table:table-cell>
          <table:table-cell office:value-type="float" office:value="1054" table:formula="of:=[Data_and_Calculation.AB34]" table:style-name="ce133">
            <text:p>1054</text:p>
          </table:table-cell>
          <table:table-cell office:value-type="string" office:string-value="" table:formula="of:=IF([Data_and_Calculation.N52]&lt;&gt;&quot;&quot;;AVERAGE([Data_and_Calculation.N52]:[Data_and_Calculation.N52]);&quot;&quot;)" table:style-name="ce3"/>
          <table:table-cell office:value-type="float" office:value="337.5" table:formula="of:=IF([Data_and_Calculation.N33]&lt;&gt;&quot;&quot;;AVERAGE([Data_and_Calculation.N37]:[Data_and_Calculation.N41]);&quot;&quot;)" table:style-name="ce129">
            <text:p>337.5</text:p>
          </table:table-cell>
          <table:table-cell office:value-type="float" office:value="149.85350321525678" table:formula="of:=[Data_and_Calculation.O34]" table:style-name="ce133">
            <text:p>150</text:p>
          </table:table-cell>
          <table:table-cell office:value-type="float" office:value="98.76437763338167" table:formula="of:=IF([Data_and_Calculation.P33]&lt;&gt;&quot;&quot;;AVERAGE([Data_and_Calculation.P37]:[Data_and_Calculation.P41]);&quot;&quot;)" table:style-name="ce3">
            <text:p>98.76437763</text:p>
          </table:table-cell>
          <table:table-cell office:value-type="float" office:value="17" table:formula="of:=[Data_and_Calculation.AD34]" table:style-name="ce133">
            <text:p>17</text:p>
          </table:table-cell>
          <table:table-cell office:value-type="string" office:string-value="" table:formula="of:=IF([Data_and_Calculation.AK33]&lt;&gt;&quot;&quot;;AVERAGE([Data_and_Calculation.AK37]:[Data_and_Calculation.AK41]);&quot;&quot;)" table:style-name="ce143"/>
          <table:table-cell office:value-type="string" office:string-value="" table:formula="of:=IF([Data_and_Calculation.AL33]&lt;&gt;&quot;&quot;;AVERAGE([Data_and_Calculation.AL37]:[Data_and_Calculation.AL41]);&quot;&quot;)" table:style-name="ce143"/>
          <table:table-cell office:value-type="string" office:string-value="" table:formula="of:=IF([Data_and_Calculation.AN33]&lt;&gt;&quot;&quot;;AVERAGE([Data_and_Calculation.AN37]:[Data_and_Calculation.AN41]);&quot;&quot;)" table:style-name="ce143"/>
          <table:table-cell office:value-type="string" office:string-value="" table:formula="of:=IF([Data_and_Calculation.AS33]&lt;&gt;&quot;&quot;;AVERAGE([Data_and_Calculation.AS37]:[Data_and_Calculation.AS41]);&quot;&quot;)" table:style-name="ce143"/>
          <table:table-cell office:value-type="string" office:string-value="" table:formula="of:=IF([Data_and_Calculation.AT33]&lt;&gt;&quot;&quot;;AVERAGE([Data_and_Calculation.AT37]:[Data_and_Calculation.AT41]);&quot;&quot;)" table:style-name="ce143"/>
          <table:table-cell office:value-type="string" office:string-value="" table:formula="of:=IF([Data_and_Calculation.AP33]&lt;&gt;&quot;&quot;;AVERAGE([Data_and_Calculation.AP37]:[Data_and_Calculation.AP41]);&quot;&quot;)" table:style-name="ce143"/>
          <table:table-cell office:value-type="string" office:string-value="" table:formula="of:=IF([Data_and_Calculation.AE33]&lt;&gt;&quot;&quot;;AVERAGE([Data_and_Calculation.AE37]:[Data_and_Calculation.AE41]);&quot;&quot;)" table:style-name="ce143"/>
          <table:table-cell office:value-type="string" office:string-value="" table:formula="of:=IF([Data_and_Calculation.AF33]&lt;&gt;&quot;&quot;;AVERAGE([Data_and_Calculation.AF37]:[Data_and_Calculation.AF41]);&quot;&quot;)" table:style-name="ce143"/>
          <table:table-cell office:value-type="string" office:string-value="" table:formula="of:=IF([Data_and_Calculation.AG33]&lt;&gt;&quot;&quot;;AVERAGE([Data_and_Calculation.AG37]:[Data_and_Calculation.AG41]);&quot;&quot;)" table:style-name="ce143"/>
          <table:table-cell office:value-type="string" office:string-value="" table:formula="of:=IF([Data_and_Calculation.AH33]&lt;&gt;&quot;&quot;;AVERAGE([Data_and_Calculation.AH37]:[Data_and_Calculation.AH41]);&quot;&quot;)" table:style-name="ce143"/>
          <table:table-cell office:value-type="string" office:string-value="" table:formula="of:=IF([Data_and_Calculation.BE33]&lt;&gt;&quot;&quot;;AVERAGE([Data_and_Calculation.BE37]:[Data_and_Calculation.BE41]);&quot;&quot;)" table:style-name="ce143"/>
          <table:table-cell table:style-name="ce143"/>
          <table:table-cell office:value-type="string" office:string-value="" table:formula="of:=IF([Data_and_Calculation.AI33]&lt;&gt;&quot;&quot;;AVERAGE([Data_and_Calculation.AI37]:[Data_and_Calculation.AI41]);&quot;&quot;)" table:style-name="ce143"/>
          <table:table-cell office:value-type="string" office:string-value="" table:formula="of:=IF([Data_and_Calculation.AJ33]&lt;&gt;&quot;&quot;;AVERAGE([Data_and_Calculation.AJ37]:[Data_and_Calculation.AJ41]);&quot;&quot;)" table:style-name="ce143"/>
          <table:table-cell office:value-type="float" office:value="4.92375796278701E-2" table:formula="of:=[Data_and_Calculation.AU34]" table:style-name="ce131">
            <text:p>0.049</text:p>
          </table:table-cell>
          <table:table-cell office:value-type="float" office:value="0" table:formula="of:=IF([Data_and_Calculation.#REF!]&lt;&gt;&quot;&quot;;AVERAGE([Data_and_Calculation.#REF!]:[Data_and_Calculation.#REF!]);&quot;&quot;)" table:style-name="ce143">
            <text:p>#BEZUG!</text:p>
          </table:table-cell>
          <table:table-cell office:value-type="string" office:string-value="" table:formula="of:=IF([Data_and_Calculation.AV33]&lt;&gt;&quot;&quot;;AVERAGE([Data_and_Calculation.AV37]:[Data_and_Calculation.AV41]);&quot;&quot;)" table:style-name="ce143"/>
          <table:table-cell office:value-type="string" office:string-value="" table:formula="of:=IF([Data_and_Calculation.AW33]&lt;&gt;&quot;&quot;;AVERAGE([Data_and_Calculation.AW37]:[Data_and_Calculation.AW41]);&quot;&quot;)" table:style-name="ce143"/>
          <table:table-cell office:value-type="string" office:string-value="" table:formula="of:=IF([Data_and_Calculation.AX33]&lt;&gt;&quot;&quot;;AVERAGE([Data_and_Calculation.AX37]:[Data_and_Calculation.AX41]);&quot;&quot;)" table:style-name="ce143"/>
          <table:table-cell office:value-type="string" office:string-value="" table:formula="of:=IF([Data_and_Calculation.AY33]&lt;&gt;&quot;&quot;;AVERAGE([Data_and_Calculation.AY37]:[Data_and_Calculation.AY41]);&quot;&quot;)" table:style-name="ce143"/>
          <table:table-cell office:value-type="string" office:string-value="" table:formula="of:=IF([Data_and_Calculation.AZ33]&lt;&gt;&quot;&quot;;AVERAGE([Data_and_Calculation.AZ37]:[Data_and_Calculation.AZ41]);&quot;&quot;)" table:style-name="ce143"/>
          <table:table-cell office:value-type="string" office:string-value="" table:formula="of:=IF([Data_and_Calculation.BA33]&lt;&gt;&quot;&quot;;AVERAGE([Data_and_Calculation.BA37]:[Data_and_Calculation.BA41]);&quot;&quot;)" table:style-name="ce143"/>
          <table:table-cell office:value-type="string" office:string-value="" table:formula="of:=IF([Data_and_Calculation.BB33]&lt;&gt;&quot;&quot;;AVERAGE([Data_and_Calculation.BB37]:[Data_and_Calculation.BB41]);&quot;&quot;)" table:style-name="ce143"/>
          <table:table-cell office:value-type="string" office:string-value="" table:formula="of:=IF([Data_and_Calculation.BC33]&lt;&gt;&quot;&quot;;AVERAGE([Data_and_Calculation.BC37]:[Data_and_Calculation.BC41]);&quot;&quot;)" table:style-name="ce143"/>
          <table:table-cell office:value-type="float" office:value="0.49237579627870082" table:formula="of:=[Data_and_Calculation.BD34]" table:style-name="ce131">
            <text:p>0.492</text:p>
          </table:table-cell>
          <table:table-cell office:value-type="string" office:string-value="" table:formula="of:=IF([Data_and_Calculation.BF33]&lt;&gt;&quot;&quot;;AVERAGE([Data_and_Calculation.BF37]:[Data_and_Calculation.BF41]);&quot;&quot;)" table:style-name="ce143"/>
          <table:table-cell office:value-type="string" office:string-value="" table:formula="of:=IF([Data_and_Calculation.V33]&lt;&gt;&quot;&quot;;AVERAGE([Data_and_Calculation.V37]:[Data_and_Calculation.V41]);&quot;&quot;)" table:style-name="ce143"/>
          <table:table-cell office:value-type="string" office:string-value="" table:formula="of:=IF([Data_and_Calculation.W33]&lt;&gt;&quot;&quot;;AVERAGE([Data_and_Calculation.W37]:[Data_and_Calculation.W41]);&quot;&quot;)" table:style-name="ce143"/>
          <table:table-cell office:value-type="string" office:string-value="" table:formula="of:=IF([Data_and_Calculation.X33]&lt;&gt;&quot;&quot;;AVERAGE([Data_and_Calculation.X37]:[Data_and_Calculation.X41]);&quot;&quot;)" table:style-name="ce143"/>
          <table:table-cell office:value-type="float" office:value="31.387703399209485" table:formula="of:=[Data_and_Calculation.BG34]" table:style-name="ce133">
            <text:p>31</text:p>
          </table:table-cell>
          <table:table-cell table:number-columns-repeated="4" table:style-name="ce132"/>
          <table:table-cell office:value-type="float" office:value="0.3110082084050414" table:formula="of:=IF([Data_and_Calculation.BM32]&lt;&gt;&quot;&quot;;[Data_and_Calculation.BM32];&quot;&quot;)" table:style-name="ce143">
            <text:p>0.31</text:p>
          </table:table-cell>
          <table:table-cell table:number-columns-repeated="4" table:style-name="ce132"/>
          <table:table-cell office:value-type="float" office:value="2.6107093643410693" table:formula="of:=[Data_and_Calculation.BO34]" table:style-name="ce132">
            <text:p>2.6</text:p>
          </table:table-cell>
          <table:table-cell office:value-type="float" office:value="0.50366239125899648" table:formula="of:=[Data_and_Calculation.BR34]" table:style-name="ce143">
            <text:p>0.50</text:p>
          </table:table-cell>
          <table:table-cell table:number-columns-repeated="2" table:style-name="ce143"/>
          <table:table-cell office:value-type="float" office:value="0.81072522090996535" table:formula="of:=IF([Data_and_Calculation.BP32]&lt;&gt;&quot;&quot;;[Data_and_Calculation.BP32];&quot;&quot;)" table:style-name="ce132">
            <text:p>0.8</text:p>
          </table:table-cell>
          <table:table-cell office:value-type="float" office:value="28" table:formula="of:=[.P5]-[.Q5]" table:style-name="ce118">
            <text:p>28</text:p>
          </table:table-cell>
          <table:table-cell table:number-columns-repeated="16314"/>
        </table:table-row>
        <table:table-row table:style-name="ro2" table:visibility="collapse">
          <table:table-cell office:value-type="string" office:string-value="Neustadt-Glewe (GeotIS) " table:formula="of:=IF([Data_and_Calculation.A4]&lt;&gt;&quot;&quot;;[Data_and_Calculation.A4]&amp;&quot; &quot;&amp;[Data_and_Calculation.B4];&quot;&quot;)" table:style-name="ce43">
            <text:p>Neustadt-Glewe (GeotIS)<text:s/></text:p>
          </table:table-cell>
          <table:table-cell table:style-name="ce43"/>
          <table:table-cell office:value-type="string" office:string-value="NE Germany" table:formula="of:=IF([Data_and_Calculation.C4]&lt;&gt;&quot;&quot;;[Data_and_Calculation.C4];&quot;&quot;)" table:style-name="ce130">
            <text:p>NE Germany</text:p>
          </table:table-cell>
          <table:table-cell office:value-type="string" office:string-value="North-German Basin" table:formula="of:=IF([Data_and_Calculation.D4]&lt;&gt;&quot;&quot;;[Data_and_Calculation.D4];&quot;&quot;)" table:style-name="ce130">
            <text:p>North-German Basin</text:p>
          </table:table-cell>
          <table:table-cell table:number-columns-repeated="7" table:style-name="ce130"/>
          <table:table-cell office:value-type="float" office:value="8.8000000000000007" table:formula="of:=IF([Data_and_Calculation.R7]&lt;&gt;&quot;&quot;;[Data_and_Calculation.R7];&quot;&quot;)" table:style-name="ce3">
            <office:annotation draw:style-name="a372" svg:x="12.3833333333333in" svg:y="0.775in" svg:width="1.31666666666667in" svg:height="1.24166666666667in">
              <dc:creator>Henning Francke</dc:creator>
              <text:p><text:span text:style-name="T2">Aus Tagesbericht 10.12.2017</text:span></text:p>
            </office:annotation>
            <text:p>8.8</text:p>
          </table:table-cell>
          <table:table-cell office:value-type="float" office:value="3.3253773400000002" table:formula="of:=IF([Data_and_Calculation.S7]&lt;&gt;&quot;&quot;;[Data_and_Calculation.S7];&quot;&quot;)" table:style-name="ce3">
            <office:annotation draw:style-name="a373" svg:x="12.425in" svg:y="0.775in" svg:width="2.975in" svg:height="1.24166666666667in">
              <dc:creator>Henning Francke</dc:creator>
              <text:p><text:span text:style-name="T2">Aus Tagesbericht 10.12.2017</text:span></text:p>
            </office:annotation>
            <text:p>3.32537734</text:p>
          </table:table-cell>
          <table:table-cell office:value-type="float" office:value="0.13186" table:formula="of:=IF([Data_and_Calculation.T7]&lt;&gt;&quot;&quot;;[Data_and_Calculation.T7];&quot;&quot;)" table:style-name="ce3">
            <office:annotation draw:style-name="a374" svg:x="12.425in" svg:y="0.775in" svg:width="1.95in" svg:height="1.24166666666667in">
              <dc:creator>Henning Francke</dc:creator>
              <text:p><text:span text:style-name="T2">Aus Tagesbericht 10.12.2017</text:span></text:p>
            </office:annotation>
            <text:p>0.13186</text:p>
          </table:table-cell>
          <table:table-cell office:value-type="float" office:value="25.219000000000001" table:formula="of:=IF([Data_and_Calculation.U7]&lt;&gt;&quot;&quot;;[Data_and_Calculation.U7];&quot;&quot;)" table:style-name="ce3">
            <office:annotation draw:style-name="a375" svg:x="12.425in" svg:y="0.775in" svg:width="2.31666666666667in" svg:height="1in">
              <dc:creator>Henning Francke</dc:creator>
              <text:p><text:span text:style-name="T2">Aus Tagesbericht 10.12.2017</text:span></text:p>
            </office:annotation>
            <text:p>25.219</text:p>
          </table:table-cell>
          <table:table-cell office:value-type="float" office:value="113.69" table:formula="of:=IF([Data_and_Calculation.Y7]&lt;&gt;&quot;&quot;;[Data_and_Calculation.Y7];&quot;&quot;)" table:style-name="ce176">
            <text:p>114°</text:p>
          </table:table-cell>
          <table:table-cell office:value-type="float" office:value="57.888672998220265" table:formula="of:=IF([Data_and_Calculation.Z7]&lt;&gt;&quot;&quot;;[Data_and_Calculation.Z7];&quot;&quot;)" table:style-name="ce3">
            <text:p>57.888673</text:p>
          </table:table-cell>
          <table:table-cell table:style-name="ce129"/>
          <table:table-cell office:value-type="string" office:string-value="" table:formula="of:=IF([Data_and_Calculation.AC7]&lt;&gt;&quot;&quot;;[Data_and_Calculation.AC7];&quot;&quot;)" table:style-name="ce3"/>
          <table:table-cell office:value-type="string" office:string-value="" table:formula="of:=IF([Data_and_Calculation.AB7]&lt;&gt;&quot;&quot;;[Data_and_Calculation.AB7];&quot;&quot;)" table:style-name="ce133"/>
          <table:table-cell office:value-type="float" office:value="523.80000000000007" table:formula="of:=IF([Data_and_Calculation.N7]&lt;&gt;&quot;&quot;;[Data_and_Calculation.N7];&quot;&quot;)" table:style-name="ce3">
            <text:p>523.8</text:p>
          </table:table-cell>
          <table:table-cell table:style-name="ce129"/>
          <table:table-cell office:value-type="float" office:value="143.33643151297559" table:formula="of:=IF([Data_and_Calculation.O7]&lt;&gt;&quot;&quot;;[Data_and_Calculation.O7];&quot;&quot;)" table:style-name="ce67">
            <text:p>143</text:p>
          </table:table-cell>
          <table:table-cell office:value-type="string" office:string-value="" table:formula="of:=IF([Data_and_Calculation.P7]&lt;&gt;&quot;&quot;;[Data_and_Calculation.P7];&quot;&quot;)" table:style-name="ce3"/>
          <table:table-cell office:value-type="float" office:value="34.019000000000005" table:formula="of:=IF([Data_and_Calculation.AD7]&lt;&gt;&quot;&quot;;[Data_and_Calculation.AD7];&quot;&quot;)" table:style-name="ce66">
            <text:p>34.0</text:p>
          </table:table-cell>
          <table:table-cell table:number-columns-repeated="6" table:style-name="ce129"/>
          <table:table-cell office:value-type="float" office:value="34" table:formula="of:=IF([Data_and_Calculation.AJ7]&lt;&gt;&quot;&quot;;[Data_and_Calculation.AJ7];&quot;&quot;)" table:style-name="ce3">
            <office:annotation draw:style-name="a376" svg:x="23.2083333333333in" svg:y="0.775in" svg:width="2.6in" svg:height="1in">
              <dc:creator>Henning Francke</dc:creator>
              <text:p><text:span text:style-name="T2">Aus Tagesbericht 10.12.2017</text:span></text:p>
            </office:annotation>
            <text:p>34</text:p>
          </table:table-cell>
          <table:table-cell office:value-type="float" office:value="80" table:formula="of:=IF([Data_and_Calculation.AK7]&lt;&gt;&quot;&quot;;[Data_and_Calculation.AK7];&quot;&quot;)" table:style-name="ce3">
            <office:annotation draw:style-name="a377" svg:x="23.2083333333333in" svg:y="0.775in" svg:width="3.46666666666667in" svg:height="1.2in">
              <dc:creator>Henning Francke</dc:creator>
              <text:p><text:span text:style-name="T2">Aus Grafik.</text:span></text:p>
            </office:annotation>
            <text:p>80</text:p>
          </table:table-cell>
          <table:table-cell office:value-type="float" office:value="0.66930000000000001" table:formula="of:=IF([Data_and_Calculation.AL7]&lt;&gt;&quot;&quot;;[Data_and_Calculation.AL7];&quot;&quot;)" table:style-name="ce3">
            <text:p>0.6693</text:p>
          </table:table-cell>
          <table:table-cell office:value-type="string" office:string-value="" table:formula="of:=IF([Data_and_Calculation.AN7]&lt;&gt;&quot;&quot;;[Data_and_Calculation.AN7];&quot;&quot;)" table:style-name="ce3"/>
          <table:table-cell table:number-columns-repeated="2" table:style-name="ce129"/>
          <table:table-cell office:value-type="string" office:string-value="" table:formula="of:=IF([Data_and_Calculation.AP7]&lt;&gt;&quot;&quot;;[Data_and_Calculation.AP7];&quot;&quot;)" table:style-name="ce3"/>
          <table:table-cell table:style-name="ce129"/>
          <table:table-cell office:value-type="float" office:value="1.3080000000000001" table:formula="of:=IF([Data_and_Calculation.AU7]&lt;&gt;&quot;&quot;;[Data_and_Calculation.AU7];&quot;&quot;)" table:style-name="ce65">
            <office:annotation draw:style-name="a378" svg:x="34.725in" svg:y="0.775in" svg:width="1.40833333333333in" svg:height="1.28333333333333in">
              <dc:creator>Henning Francke</dc:creator>
              <text:p><text:span text:style-name="T2">Aus Tagesbericht 10.12.2017</text:span></text:p>
            </office:annotation>
            <text:p>1.308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.511697247706422" table:formula="of:=IF([Data_and_Calculation.AT7]&lt;&gt;&quot;&quot;;[Data_and_Calculation.AT7];&quot;&quot;)" table:style-name="ce3">
            <text:p>0.511697248</text:p>
          </table:table-cell>
          <table:table-cell office:value-type="string" office:string-value="" table:formula="of:=IF([Data_and_Calculation.AS7]&lt;&gt;&quot;&quot;;[Data_and_Calculation.AS7];&quot;&quot;)" table:style-name="ce3"/>
          <table:table-cell office:value-type="float" office:value="8.9" table:formula="of:=IF([Data_and_Calculation.AY7]&lt;&gt;&quot;&quot;;[Data_and_Calculation.AY7];&quot;&quot;)" table:style-name="ce3">
            <office:annotation draw:style-name="a379" svg:x="38.1916666666667in" svg:y="0.775in" svg:width="1.40833333333333in" svg:height="0.8in">
              <dc:creator>Henning Francke</dc:creator>
              <text:p><text:span text:style-name="T2">Aus Plot in Mail (Regeldruck Gesamtanlage)</text:span></text:p>
            </office:annotation>
            <text:p>8.9</text:p>
          </table:table-cell>
          <table:table-cell office:value-type="float" office:value="13.86" table:formula="of:=IF([Data_and_Calculation.AZ7]&lt;&gt;&quot;&quot;;[Data_and_Calculation.AZ7];&quot;&quot;)" table:style-name="ce3">
            <office:annotation draw:style-name="a380" svg:x="39.0583333333333in" svg:y="0.775in" svg:width="1.40833333333333in" svg:height="1.2in">
              <dc:creator>Henning Francke</dc:creator>
              <text:p><text:span text:style-name="T2">Aus Grafik.</text:span></text:p>
            </office:annotation>
            <text:p>13.86</text:p>
          </table:table-cell>
          <table:table-cell office:value-type="float" office:value="7.2167999999999982E-2" table:formula="of:=IF([Data_and_Calculation.BA7]&lt;&gt;&quot;&quot;;[Data_and_Calculation.BA7];&quot;&quot;)" table:style-name="ce3">
            <text:p>0.072168</text:p>
          </table:table-cell>
          <table:table-cell office:value-type="string" office:string-value="" table:formula="of:=IF([Data_and_Calculation.BB7]&lt;&gt;&quot;&quot;;[Data_and_Calculation.BB7];&quot;&quot;)" table:style-name="ce3"/>
          <table:table-cell table:number-columns-repeated="2" table:style-name="ce129"/>
          <table:table-cell office:value-type="float" office:value="0.14187" table:formula="of:=IF([Data_and_Calculation.BD7]&lt;&gt;&quot;&quot;;[Data_and_Calculation.BD7];&quot;&quot;)" table:style-name="ce3">
            <office:annotation draw:style-name="a381" svg:x="43.3916666666667in" svg:y="0.775in" svg:width="1.40833333333333in" svg:height="0.8in">
              <dc:creator>Henning Francke</dc:creator>
              <text:p><text:span text:style-name="T2">Aus Tagesbericht 10.12.2017</text:span></text:p>
            </office:annotation>
            <text:p>0.14187</text:p>
          </table:table-cell>
          <table:table-cell table:number-columns-repeated="4" table:style-name="ce129"/>
          <table:table-cell office:value-type="float" office:value="23.463482932952612" table:formula="of:=IF([Data_and_Calculation.BG7]&lt;&gt;&quot;&quot;;[Data_and_Calculation.BG7];&quot;&quot;)" table:style-name="ce67">
            <text:p>23</text:p>
          </table:table-cell>
          <table:table-cell table:number-columns-repeated="2" table:style-name="ce67"/>
          <table:table-cell table:number-columns-repeated="2" table:style-name="ce133"/>
          <table:table-cell office:value-type="string" office:string-value="-" table:formula="of:=IF([Data_and_Calculation.BM4]&lt;&gt;&quot;&quot;;[Data_and_Calculation.BM4];&quot;&quot;)" table:style-name="ce143">
            <text:p>-</text:p>
          </table:table-cell>
          <table:table-cell table:number-columns-repeated="4" table:style-name="ce133"/>
          <table:table-cell office:value-type="string" office:string-value="-" table:formula="of:=IF([Data_and_Calculation.BO4]&lt;&gt;&quot;&quot;;[Data_and_Calculation.BO4];&quot;&quot;)" table:style-name="ce132">
            <text:p>-</text:p>
          </table:table-cell>
          <table:table-cell office:value-type="string" office:string-value="-" table:formula="of:=IF([Data_and_Calculation.BR4]&lt;&gt;&quot;&quot;;[Data_and_Calculation.BR4];&quot;&quot;)" table:style-name="ce132">
            <text:p>-</text:p>
          </table:table-cell>
          <table:table-cell table:number-columns-repeated="2" table:style-name="ce133"/>
          <table:table-cell office:value-type="string" office:string-value="-" table:formula="of:=IF([Data_and_Calculation.BP4]&lt;&gt;&quot;&quot;;[Data_and_Calculation.BP4];&quot;&quot;)" table:style-name="ce132">
            <text:p>-</text:p>
          </table:table-cell>
          <table:table-cell office:value-type="float" office:value="55.801327001779732" table:formula="of:=[.P6]-[.Q6]" table:style-name="ce118">
            <text:p>56</text:p>
          </table:table-cell>
          <table:table-cell table:number-columns-repeated="16314"/>
        </table:table-row>
        <table:table-row table:style-name="ro2">
          <table:table-cell office:value-type="string" office:string-value="Mezőberény " table:formula="of:=IF([Data_and_Calculation.A42]&lt;&gt;&quot;&quot;;[Data_and_Calculation.A42]&amp;&quot; &quot;&amp;[Data_and_Calculation.B42];&quot;&quot;)" table:style-name="ce130">
            <text:p>Mezőberény<text:s/></text:p>
          </table:table-cell>
          <table:table-cell table:style-name="ce130"/>
          <table:table-cell office:value-type="string" office:string-value="Lithuania" table:formula="of:=IF([Data_and_Calculation.C41]&lt;&gt;&quot;&quot;;[Data_and_Calculation.C41];&quot;&quot;)" table:style-name="ce130">
            <text:p>Lithuania</text:p>
          </table:table-cell>
          <table:table-cell office:value-type="string" office:string-value="Pannonian Basin" table:formula="of:=IF([Data_and_Calculation.D42]&lt;&gt;&quot;&quot;;[Data_and_Calculation.D42];&quot;&quot;)" table:style-name="ce130">
            <text:p>Pannonian Basin</text:p>
          </table:table-cell>
          <table:table-cell table:number-columns-repeated="7" table:style-name="ce130"/>
          <table:table-cell office:value-type="string" office:string-value="" table:formula="of:=IF([Data_and_Calculation.R42]&lt;&gt;&quot;&quot;;AVERAGE([Data_and_Calculation.R43]:[Data_and_Calculation.R48]);&quot;&quot;)" table:style-name="ce129"/>
          <table:table-cell office:value-type="string" office:string-value="" table:formula="of:=IF([Data_and_Calculation.S42]&lt;&gt;&quot;&quot;;AVERAGE([Data_and_Calculation.S43]:[Data_and_Calculation.S48]);&quot;&quot;)" table:style-name="ce129"/>
          <table:table-cell office:value-type="string" office:string-value="" table:formula="of:=IF([Data_and_Calculation.T42]&lt;&gt;&quot;&quot;;AVERAGE([Data_and_Calculation.T43]:[Data_and_Calculation.T48]);&quot;&quot;)" table:style-name="ce129"/>
          <table:table-cell office:value-type="string" office:string-value="" table:formula="of:=IF([Data_and_Calculation.U42]&lt;&gt;&quot;&quot;;AVERAGE([Data_and_Calculation.U43]:[Data_and_Calculation.U48]);&quot;&quot;)" table:style-name="ce129"/>
          <table:table-cell office:value-type="float" office:value="80" table:formula="of:=IF([Data_and_Calculation.Y42]&lt;&gt;&quot;&quot;;AVERAGE([Data_and_Calculation.Y43]:[Data_and_Calculation.Y48]);&quot;&quot;)" table:style-name="ce176">
            <text:p>80°</text:p>
          </table:table-cell>
          <table:table-cell office:value-type="float" office:value="50" table:formula="of:=IF([Data_and_Calculation.Z42]&lt;&gt;&quot;&quot;;AVERAGE([Data_and_Calculation.Z43]:[Data_and_Calculation.Z48]);&quot;&quot;)" table:style-name="ce129">
            <text:p>50</text:p>
          </table:table-cell>
          <table:table-cell office:value-type="string" office:string-value="" table:formula="of:=IF([Data_and_Calculation.AA42]&lt;&gt;&quot;&quot;;AVERAGE([Data_and_Calculation.AA43]:[Data_and_Calculation.AA48]);&quot;&quot;)" table:style-name="ce129"/>
          <table:table-cell office:value-type="float" office:value="4177.3" table:formula="of:=IF([Data_and_Calculation.AC42]&lt;&gt;&quot;&quot;;AVERAGE([Data_and_Calculation.AC43]:[Data_and_Calculation.AC48]);&quot;&quot;)" table:style-name="ce133">
            <text:p>4177</text:p>
          </table:table-cell>
          <table:table-cell office:value-type="float" office:value="975" table:formula="of:=IF([Data_and_Calculation.AB42]&lt;&gt;&quot;&quot;;AVERAGE([Data_and_Calculation.AB43]:[Data_and_Calculation.AB48]);&quot;&quot;)" table:style-name="ce133">
            <text:p>975</text:p>
          </table:table-cell>
          <table:table-cell office:value-type="string" office:string-value="" table:formula="of:=IF([Data_and_Calculation.N42]&lt;&gt;&quot;&quot;;AVERAGE([Data_and_Calculation.N42]:[Data_and_Calculation.N42]);&quot;&quot;)" table:style-name="ce129"/>
          <table:table-cell office:value-type="string" office:string-value="" table:formula="of:=IF([Data_and_Calculation.N42]&lt;&gt;&quot;&quot;;AVERAGE([Data_and_Calculation.N43]:[Data_and_Calculation.N48]);&quot;&quot;)" table:style-name="ce129"/>
          <table:table-cell office:value-type="float" office:value="10.555555555555555" table:formula="of:=IF([Data_and_Calculation.O42]&lt;&gt;&quot;&quot;;AVERAGE([Data_and_Calculation.O43]:[Data_and_Calculation.O48]);&quot;&quot;)" table:style-name="ce133">
            <text:p>11</text:p>
          </table:table-cell>
          <table:table-cell office:value-type="string" office:string-value="" table:formula="of:=IF([Data_and_Calculation.P42]&lt;&gt;&quot;&quot;;AVERAGE([Data_and_Calculation.P43]:[Data_and_Calculation.P48]);&quot;&quot;)" table:style-name="ce133"/>
          <table:table-cell office:value-type="float" office:value="1.289741375" table:formula="of:=IF([Data_and_Calculation.AD42]&lt;&gt;&quot;&quot;;AVERAGE([Data_and_Calculation.AD43]:[Data_and_Calculation.AD48]);&quot;&quot;)" table:style-name="ce133">
            <text:p>1</text:p>
          </table:table-cell>
          <table:table-cell office:value-type="string" office:string-value="" table:formula="of:=IF([Data_and_Calculation.AK42]&lt;&gt;&quot;&quot;;AVERAGE([Data_and_Calculation.AK43]:[Data_and_Calculation.AK48]);&quot;&quot;)" table:style-name="ce133"/>
          <table:table-cell office:value-type="string" office:string-value="" table:formula="of:=IF([Data_and_Calculation.AL42]&lt;&gt;&quot;&quot;;AVERAGE([Data_and_Calculation.AL43]:[Data_and_Calculation.AL48]);&quot;&quot;)" table:style-name="ce133"/>
          <table:table-cell office:value-type="string" office:string-value="" table:formula="of:=IF([Data_and_Calculation.AN42]&lt;&gt;&quot;&quot;;AVERAGE([Data_and_Calculation.AN43]:[Data_and_Calculation.AN48]);&quot;&quot;)" table:style-name="ce133"/>
          <table:table-cell office:value-type="string" office:string-value="" table:formula="of:=IF([Data_and_Calculation.AS42]&lt;&gt;&quot;&quot;;AVERAGE([Data_and_Calculation.AS43]:[Data_and_Calculation.AS48]);&quot;&quot;)" table:style-name="ce133"/>
          <table:table-cell office:value-type="string" office:string-value="" table:formula="of:=IF([Data_and_Calculation.AT42]&lt;&gt;&quot;&quot;;AVERAGE([Data_and_Calculation.AT43]:[Data_and_Calculation.AT48]);&quot;&quot;)" table:style-name="ce133"/>
          <table:table-cell office:value-type="float" office:value="1.1077143436180797E-2" table:formula="of:=IF([Data_and_Calculation.AP42]&lt;&gt;&quot;&quot;;AVERAGE([Data_and_Calculation.AP43]:[Data_and_Calculation.AP48]);&quot;&quot;)" table:style-name="ce133">
            <text:p>0</text:p>
          </table:table-cell>
          <table:table-cell office:value-type="string" office:string-value="" table:formula="of:=IF([Data_and_Calculation.AE42]&lt;&gt;&quot;&quot;;AVERAGE([Data_and_Calculation.AE43]:[Data_and_Calculation.AE48]);&quot;&quot;)" table:style-name="ce133"/>
          <table:table-cell office:value-type="string" office:string-value="" table:formula="of:=IF([Data_and_Calculation.AF42]&lt;&gt;&quot;&quot;;AVERAGE([Data_and_Calculation.AF43]:[Data_and_Calculation.AF48]);&quot;&quot;)" table:style-name="ce133"/>
          <table:table-cell office:value-type="string" office:string-value="" table:formula="of:=IF([Data_and_Calculation.AG42]&lt;&gt;&quot;&quot;;AVERAGE([Data_and_Calculation.AG43]:[Data_and_Calculation.AG48]);&quot;&quot;)" table:style-name="ce133"/>
          <table:table-cell office:value-type="string" office:string-value="" table:formula="of:=IF([Data_and_Calculation.AH42]&lt;&gt;&quot;&quot;;AVERAGE([Data_and_Calculation.AH43]:[Data_and_Calculation.AH48]);&quot;&quot;)" table:style-name="ce133"/>
          <table:table-cell office:value-type="string" office:string-value="" table:formula="of:=IF([Data_and_Calculation.BE42]&lt;&gt;&quot;&quot;;AVERAGE([Data_and_Calculation.BE43]:[Data_and_Calculation.BE48]);&quot;&quot;)" table:style-name="ce133"/>
          <table:table-cell table:style-name="ce133"/>
          <table:table-cell office:value-type="string" office:string-value="" table:formula="of:=IF([Data_and_Calculation.AI42]&lt;&gt;&quot;&quot;;AVERAGE([Data_and_Calculation.AI43]:[Data_and_Calculation.AI48]);&quot;&quot;)" table:style-name="ce133"/>
          <table:table-cell office:value-type="string" office:string-value="" table:formula="of:=IF([Data_and_Calculation.AJ42]&lt;&gt;&quot;&quot;;AVERAGE([Data_and_Calculation.AJ43]:[Data_and_Calculation.AJ48]);&quot;&quot;)" table:style-name="ce133"/>
          <table:table-cell office:value-type="float" office:value="2.0743457942961112E-2" table:formula="of:=IF([Data_and_Calculation.AU42]&lt;&gt;&quot;&quot;;AVERAGE([Data_and_Calculation.AU43]:[Data_and_Calculation.AU48]);&quot;&quot;)" table:style-name="ce131">
            <text:p>0.021</text:p>
          </table:table-cell>
          <table:table-cell office:value-type="float" office:value="0" table:formula="of:=IF([Data_and_Calculation.#REF!]&lt;&gt;&quot;&quot;;AVERAGE([Data_and_Calculation.#REF!]:[Data_and_Calculation.#REF!]);&quot;&quot;)" table:style-name="ce131">
            <text:p>#BEZUG!</text:p>
          </table:table-cell>
          <table:table-cell office:value-type="string" office:string-value="" table:formula="of:=IF([Data_and_Calculation.AV42]&lt;&gt;&quot;&quot;;AVERAGE([Data_and_Calculation.AV43]:[Data_and_Calculation.AV48]);&quot;&quot;)" table:style-name="ce131"/>
          <table:table-cell office:value-type="string" office:string-value="" table:formula="of:=IF([Data_and_Calculation.AW42]&lt;&gt;&quot;&quot;;AVERAGE([Data_and_Calculation.AW43]:[Data_and_Calculation.AW48]);&quot;&quot;)" table:style-name="ce131"/>
          <table:table-cell office:value-type="string" office:string-value="" table:formula="of:=IF([Data_and_Calculation.AX42]&lt;&gt;&quot;&quot;;AVERAGE([Data_and_Calculation.AX43]:[Data_and_Calculation.AX48]);&quot;&quot;)" table:style-name="ce131"/>
          <table:table-cell office:value-type="string" office:string-value="" table:formula="of:=IF([Data_and_Calculation.AY42]&lt;&gt;&quot;&quot;;AVERAGE([Data_and_Calculation.AY43]:[Data_and_Calculation.AY48]);&quot;&quot;)" table:style-name="ce131"/>
          <table:table-cell office:value-type="string" office:string-value="" table:formula="of:=IF([Data_and_Calculation.AZ42]&lt;&gt;&quot;&quot;;AVERAGE([Data_and_Calculation.AZ43]:[Data_and_Calculation.AZ48]);&quot;&quot;)" table:style-name="ce131"/>
          <table:table-cell office:value-type="string" office:string-value="" table:formula="of:=IF([Data_and_Calculation.BA42]&lt;&gt;&quot;&quot;;AVERAGE([Data_and_Calculation.BA43]:[Data_and_Calculation.BA48]);&quot;&quot;)" table:style-name="ce131"/>
          <table:table-cell office:value-type="string" office:string-value="" table:formula="of:=IF([Data_and_Calculation.BB42]&lt;&gt;&quot;&quot;;AVERAGE([Data_and_Calculation.BB43]:[Data_and_Calculation.BB48]);&quot;&quot;)" table:style-name="ce131"/>
          <table:table-cell office:value-type="string" office:string-value="" table:formula="of:=IF([Data_and_Calculation.BC42]&lt;&gt;&quot;&quot;;AVERAGE([Data_and_Calculation.BC43]:[Data_and_Calculation.BC48]);&quot;&quot;)" table:style-name="ce131"/>
          <table:table-cell office:value-type="float" office:value="1.1247526868360967E-2" table:formula="of:=IF([Data_and_Calculation.BD42]&lt;&gt;&quot;&quot;;AVERAGE([Data_and_Calculation.BD43]:[Data_and_Calculation.BD48]);&quot;&quot;)" table:style-name="ce131">
            <text:p>0.011</text:p>
          </table:table-cell>
          <table:table-cell office:value-type="float" office:value="3.1990984811322072E-2" table:formula="of:=IF([Data_and_Calculation.BF42]&lt;&gt;&quot;&quot;;AVERAGE([Data_and_Calculation.BF43]:[Data_and_Calculation.BF48]);&quot;&quot;)" table:style-name="ce129">
            <text:p>0.031990985</text:p>
          </table:table-cell>
          <table:table-cell office:value-type="string" office:string-value="" table:formula="of:=IF([Data_and_Calculation.V42]&lt;&gt;&quot;&quot;;AVERAGE([Data_and_Calculation.V43]:[Data_and_Calculation.V48]);&quot;&quot;)" table:style-name="ce129"/>
          <table:table-cell office:value-type="string" office:string-value="" table:formula="of:=IF([Data_and_Calculation.W42]&lt;&gt;&quot;&quot;;AVERAGE([Data_and_Calculation.W43]:[Data_and_Calculation.W48]);&quot;&quot;)" table:style-name="ce129"/>
          <table:table-cell office:value-type="string" office:string-value="" table:formula="of:=IF([Data_and_Calculation.X42]&lt;&gt;&quot;&quot;;AVERAGE([Data_and_Calculation.X43]:[Data_and_Calculation.X48]);&quot;&quot;)" table:style-name="ce129"/>
          <table:table-cell office:value-type="float" office:value="40.958471048063849" table:formula="of:=IF([Data_and_Calculation.BG42]&lt;&gt;&quot;&quot;;AVERAGE([Data_and_Calculation.BG43]:[Data_and_Calculation.BG48]);&quot;&quot;)" table:style-name="ce133">
            <text:p>41</text:p>
          </table:table-cell>
          <table:table-cell office:value-type="float" office:value="7.1792229396031644" table:formula="of:=(MAX([Data_and_Calculation.BG43]:[Data_and_Calculation.BG48])-[.BC7])" table:style-name="ce132">
            <text:p>7.2</text:p>
          </table:table-cell>
          <table:table-cell office:value-type="float" office:value="4.9182859528172216" table:formula="of:=([.BC7]-MIN([Data_and_Calculation.BG43]:[Data_and_Calculation.BG48]))" table:style-name="ce132">
            <text:p>4.9</text:p>
          </table:table-cell>
          <table:table-cell table:number-columns-repeated="2" table:style-name="ce132"/>
          <table:table-cell office:value-type="string" office:string-value="" table:formula="of:=IF([Data_and_Calculation.BM41]&lt;&gt;&quot;&quot;;[Data_and_Calculation.BM41];&quot;&quot;)" table:style-name="ce143"/>
          <table:table-cell table:number-columns-repeated="4" table:style-name="ce132"/>
          <table:table-cell office:value-type="float" office:value="7.8514084818015695" table:formula="of:=IF([Data_and_Calculation.BO42]&lt;&gt;&quot;&quot;;AVERAGE([Data_and_Calculation.BO43]:[Data_and_Calculation.BO48]);&quot;&quot;)" table:style-name="ce132">
            <text:p>7.9</text:p>
          </table:table-cell>
          <table:table-cell office:value-type="float" office:value="5.4273145725017464" table:formula="of:=IF([Data_and_Calculation.BR42]&lt;&gt;&quot;&quot;;AVERAGE([Data_and_Calculation.BR43]:[Data_and_Calculation.BR48]);&quot;&quot;)" table:style-name="ce132">
            <text:p>5.4</text:p>
          </table:table-cell>
          <table:table-cell office:value-type="float" office:value="1.3761991216566445" table:formula="of:=(MAX([Data_and_Calculation.BO43]:[Data_and_Calculation.BO48])-[.BM7])" table:style-name="ce132">
            <text:p>1.4</text:p>
          </table:table-cell>
          <table:table-cell office:value-type="float" office:value="0.94279574060663496" table:formula="of:=([.BM7]-MIN([Data_and_Calculation.BO43]:[Data_and_Calculation.BO48]))" table:style-name="ce132">
            <text:p>0.9</text:p>
          </table:table-cell>
          <table:table-cell office:value-type="string" office:string-value="" table:formula="of:=IF([Data_and_Calculation.BP41]&lt;&gt;&quot;&quot;;[Data_and_Calculation.BP41];&quot;&quot;)" table:style-name="ce132"/>
          <table:table-cell office:value-type="float" office:value="30" table:formula="of:=[.P7]-[.Q7]" table:style-name="ce118">
            <text:p>30</text:p>
          </table:table-cell>
          <table:table-cell table:number-columns-repeated="16314"/>
        </table:table-row>
        <table:table-row-group table:display="false">
          <table:table-row table:style-name="ro2" table:visibility="collapse">
            <table:table-cell office:value-type="string" office:string-value="Dürrnhaar" table:formula="of:=IF([Data_and_Calculation.A20]&lt;&gt;&quot;&quot;;[Data_and_Calculation.A20];&quot;&quot;)" table:style-name="ce43">
              <text:p>Dürrnhaar</text:p>
            </table:table-cell>
            <table:table-cell table:style-name="ce43"/>
            <table:table-cell office:value-type="string" office:string-value="Bavaria" table:formula="of:=IF([Data_and_Calculation.C20]&lt;&gt;&quot;&quot;;[Data_and_Calculation.C20];&quot;&quot;)" table:style-name="ce130">
              <text:p>Bavaria</text:p>
            </table:table-cell>
            <table:table-cell office:value-type="string" office:string-value="South-German Basin" table:formula="of:=IF([Data_and_Calculation.D20]&lt;&gt;&quot;&quot;;[Data_and_Calculation.D20];&quot;&quot;)" table:style-name="ce130">
              <text:p>South-German Basin</text:p>
            </table:table-cell>
            <table:table-cell table:number-columns-repeated="7" table:style-name="ce130"/>
            <table:table-cell office:value-type="string" office:string-value="" table:formula="of:=IF([Data_and_Calculation.R20]&lt;&gt;&quot;&quot;;[Data_and_Calculation.R20];&quot;&quot;)" table:style-name="ce3"/>
            <table:table-cell office:value-type="float" office:value="6" table:formula="of:=IF([Data_and_Calculation.S20]&lt;&gt;&quot;&quot;;[Data_and_Calculation.S20];&quot;&quot;)" table:style-name="ce3">
              <text:p>6</text:p>
            </table:table-cell>
            <table:table-cell office:value-type="string" office:string-value="" table:formula="of:=IF([Data_and_Calculation.T20]&lt;&gt;&quot;&quot;;[Data_and_Calculation.T20];&quot;&quot;)" table:style-name="ce3"/>
            <table:table-cell office:value-type="string" office:string-value="" table:formula="of:=IF([Data_and_Calculation.U20]&lt;&gt;&quot;&quot;;[Data_and_Calculation.U20];&quot;&quot;)" table:style-name="ce3"/>
            <table:table-cell office:value-type="float" office:value="138" table:formula="of:=IF([Data_and_Calculation.Y20]&lt;&gt;&quot;&quot;;[Data_and_Calculation.Y20];&quot;&quot;)" table:style-name="ce177">
              <text:p>138°</text:p>
            </table:table-cell>
            <table:table-cell office:value-type="float" office:value="50" table:formula="of:=IF([Data_and_Calculation.Z20]&lt;&gt;&quot;&quot;;[Data_and_Calculation.Z20];&quot;&quot;)" table:style-name="ce3">
              <text:p>50</text:p>
            </table:table-cell>
            <table:table-cell table:style-name="ce129"/>
            <table:table-cell office:value-type="float" office:value="4214.3455027323625" table:formula="of:=IF([Data_and_Calculation.AC20]&lt;&gt;&quot;&quot;;[Data_and_Calculation.AC20];&quot;&quot;)" table:style-name="ce67">
              <text:p>4214</text:p>
            </table:table-cell>
            <table:table-cell office:value-type="float" office:value="928.25984367535136" table:formula="of:=IF([Data_and_Calculation.AB20]&lt;&gt;&quot;&quot;;[Data_and_Calculation.AB20];&quot;&quot;)" table:style-name="ce133">
              <text:p>928</text:p>
            </table:table-cell>
            <table:table-cell office:value-type="float" office:value="486" table:formula="of:=IF([Data_and_Calculation.N20]&lt;&gt;&quot;&quot;;[Data_and_Calculation.N20];&quot;&quot;)" table:style-name="ce3">
              <text:p>486</text:p>
            </table:table-cell>
            <table:table-cell table:style-name="ce129"/>
            <table:table-cell office:value-type="float" office:value="135" table:formula="of:=IF([Data_and_Calculation.O20]&lt;&gt;&quot;&quot;;[Data_and_Calculation.O20];&quot;&quot;)" table:style-name="ce67">
              <text:p>135</text:p>
            </table:table-cell>
            <table:table-cell office:value-type="float" office:value="125.31507889617244" table:formula="of:=IF([Data_and_Calculation.P20]&lt;&gt;&quot;&quot;;[Data_and_Calculation.P20];&quot;&quot;)" table:style-name="ce3">
              <text:p>125.3150789</text:p>
            </table:table-cell>
            <table:table-cell office:value-type="float" office:value="46.47465144701593" table:formula="of:=IF([Data_and_Calculation.AD20]&lt;&gt;&quot;&quot;;[Data_and_Calculation.AD20];&quot;&quot;)" table:style-name="ce66">
              <text:p>46.5</text:p>
            </table:table-cell>
            <table:table-cell table:number-columns-repeated="6" table:style-name="ce129"/>
            <table:table-cell office:value-type="string" office:string-value="" table:formula="of:=IF([Data_and_Calculation.AJ20]&lt;&gt;&quot;&quot;;[Data_and_Calculation.AJ20];&quot;&quot;)" table:style-name="ce3"/>
            <table:table-cell office:value-type="string" office:string-value="" table:formula="of:=IF([Data_and_Calculation.AK20]&lt;&gt;&quot;&quot;;[Data_and_Calculation.AK20];&quot;&quot;)" table:style-name="ce3"/>
            <table:table-cell office:value-type="string" office:string-value="" table:formula="of:=IF([Data_and_Calculation.AL20]&lt;&gt;&quot;&quot;;[Data_and_Calculation.AL20];&quot;&quot;)" table:style-name="ce3"/>
            <table:table-cell office:value-type="string" office:string-value="" table:formula="of:=IF([Data_and_Calculation.AN20]&lt;&gt;&quot;&quot;;[Data_and_Calculation.AN20];&quot;&quot;)" table:style-name="ce3"/>
            <table:table-cell table:number-columns-repeated="2" table:style-name="ce129"/>
            <table:table-cell office:value-type="string" office:string-value="" table:formula="of:=IF([Data_and_Calculation.AP20]&lt;&gt;&quot;&quot;;[Data_and_Calculation.AP20];&quot;&quot;)" table:style-name="ce3"/>
            <table:table-cell table:style-name="ce129"/>
            <table:table-cell office:value-type="float" office:value="1.35" table:formula="of:=IF([Data_and_Calculation.AU20]&lt;&gt;&quot;&quot;;[Data_and_Calculation.AU20];&quot;&quot;)" table:style-name="ce65">
              <text:p>1.350</text:p>
            </table:table-cell>
            <table:table-cell office:value-type="float" office:value="0" table:formula="of:=IF([Data_and_Calculation.#REF!]&lt;&gt;&quot;&quot;;[Data_and_Calculation.#REF!];&quot;&quot;)" table:style-name="ce3">
              <text:p>#BEZUG!</text:p>
            </table:table-cell>
            <table:table-cell office:value-type="string" office:string-value="" table:formula="of:=IF([Data_and_Calculation.AT20]&lt;&gt;&quot;&quot;;[Data_and_Calculation.AT20];&quot;&quot;)" table:style-name="ce3"/>
            <table:table-cell office:value-type="string" office:string-value="" table:formula="of:=IF([Data_and_Calculation.AS20]&lt;&gt;&quot;&quot;;[Data_and_Calculation.AS20];&quot;&quot;)" table:style-name="ce3"/>
            <table:table-cell office:value-type="string" office:string-value="" table:formula="of:=IF([Data_and_Calculation.AY20]&lt;&gt;&quot;&quot;;[Data_and_Calculation.AY20];&quot;&quot;)" table:style-name="ce3"/>
            <table:table-cell office:value-type="string" office:string-value="" table:formula="of:=IF([Data_and_Calculation.AZ20]&lt;&gt;&quot;&quot;;[Data_and_Calculation.AZ20];&quot;&quot;)" table:style-name="ce3"/>
            <table:table-cell office:value-type="string" office:string-value="" table:formula="of:=IF([Data_and_Calculation.BA20]&lt;&gt;&quot;&quot;;[Data_and_Calculation.BA20];&quot;&quot;)" table:style-name="ce3"/>
            <table:table-cell office:value-type="string" office:string-value="" table:formula="of:=IF([Data_and_Calculation.BB20]&lt;&gt;&quot;&quot;;[Data_and_Calculation.BB20];&quot;&quot;)" table:style-name="ce3"/>
            <table:table-cell table:number-columns-repeated="2" table:style-name="ce129"/>
            <table:table-cell office:value-type="float" office:value="0" table:formula="of:=IF([Data_and_Calculation.BD20]&lt;&gt;&quot;&quot;;[Data_and_Calculation.BD20];&quot;&quot;)" table:style-name="ce65">
              <text:p>0.000</text:p>
            </table:table-cell>
            <table:table-cell table:number-columns-repeated="4" table:style-name="ce131"/>
            <table:table-cell office:value-type="float" office:value="34.425667738530315" table:formula="of:=IF([Data_and_Calculation.BG20]&lt;&gt;&quot;&quot;;[Data_and_Calculation.BG20];&quot;&quot;)" table:style-name="ce67">
              <text:p>34</text:p>
            </table:table-cell>
            <table:table-cell table:style-name="ce67"/>
            <table:table-cell table:number-columns-repeated="3" table:style-name="ce132"/>
            <table:table-cell office:value-type="float" office:value="0.25243345857681565" table:formula="of:=IF([Data_and_Calculation.BM20]&lt;&gt;&quot;&quot;;[Data_and_Calculation.BM20];&quot;&quot;)" table:style-name="ce143">
              <text:p>0.25</text:p>
            </table:table-cell>
            <table:table-cell table:number-columns-repeated="4" table:style-name="ce132"/>
            <table:table-cell office:value-type="float" office:value="9.2348193424092173" table:formula="of:=IF([Data_and_Calculation.BO19]&lt;&gt;&quot;&quot;;[Data_and_Calculation.BO19];&quot;&quot;)" table:style-name="ce132">
              <text:p>9.2</text:p>
            </table:table-cell>
            <table:table-cell office:value-type="float" office:value="7.1064697065003921" table:formula="of:=IF([Data_and_Calculation.BR19]&lt;&gt;&quot;&quot;;[Data_and_Calculation.BR19];&quot;&quot;)" table:style-name="ce132">
              <text:p>7.1</text:p>
            </table:table-cell>
            <table:table-cell table:style-name="ce133"/>
            <table:table-cell table:style-name="ce132"/>
            <table:table-cell office:value-type="float" office:value="0.7520870760424474" table:formula="of:=IF([Data_and_Calculation.BP20]&lt;&gt;&quot;&quot;;[Data_and_Calculation.BP20];&quot;&quot;)" table:style-name="ce132">
              <text:p>0.8</text:p>
            </table:table-cell>
            <table:table-cell office:value-type="float" office:value="88" table:formula="of:=[.P8]-[.Q8]" table:style-name="ce118">
              <text:p>88</text:p>
            </table:table-cell>
            <table:table-cell table:number-columns-repeated="16314"/>
          </table:table-row>
        </table:table-row-group>
        <table:table-row table:style-name="ro2">
          <table:table-cell office:value-type="string" office:string-value="Freiham" table:formula="of:=IF([Data_and_Calculation.A16]&lt;&gt;&quot;&quot;;[Data_and_Calculation.A16];&quot;&quot;)" table:style-name="ce43">
            <text:p>Freiham</text:p>
          </table:table-cell>
          <table:table-cell table:style-name="ce43"/>
          <table:table-cell office:value-type="string" office:string-value="Bavaria" table:formula="of:=IF([Data_and_Calculation.C16]&lt;&gt;&quot;&quot;;[Data_and_Calculation.C16];&quot;&quot;)" table:style-name="ce130">
            <text:p>Bavaria</text:p>
          </table:table-cell>
          <table:table-cell office:value-type="string" office:string-value="South-German Basin" table:formula="of:=IF([Data_and_Calculation.D16]&lt;&gt;&quot;&quot;;[Data_and_Calculation.D16];&quot;&quot;)" table:style-name="ce130">
            <text:p>South-German Basin</text:p>
          </table:table-cell>
          <table:table-cell table:number-columns-repeated="7" table:style-name="ce130"/>
          <table:table-cell office:value-type="float" office:value="13" table:formula="of:=IF([Data_and_Calculation.R16]&lt;&gt;&quot;&quot;;[Data_and_Calculation.R16];&quot;&quot;)" table:style-name="ce3">
            <text:p>13</text:p>
          </table:table-cell>
          <table:table-cell office:value-type="string" office:string-value="" table:formula="of:=IF([Data_and_Calculation.S16]&lt;&gt;&quot;&quot;;[Data_and_Calculation.S16];&quot;&quot;)" table:style-name="ce3"/>
          <table:table-cell office:value-type="string" office:string-value="" table:formula="of:=IF([Data_and_Calculation.T16]&lt;&gt;&quot;&quot;;[Data_and_Calculation.T16];&quot;&quot;)" table:style-name="ce3"/>
          <table:table-cell office:value-type="string" office:string-value="" table:formula="of:=IF([Data_and_Calculation.U16]&lt;&gt;&quot;&quot;;[Data_and_Calculation.U16];&quot;&quot;)" table:style-name="ce3"/>
          <table:table-cell office:value-type="float" office:value="89" table:formula="of:=IF([Data_and_Calculation.Y16]&lt;&gt;&quot;&quot;;[Data_and_Calculation.Y16];&quot;&quot;)" table:style-name="ce177">
            <text:p>89°</text:p>
          </table:table-cell>
          <table:table-cell office:value-type="float" office:value="60" table:formula="of:=IF([Data_and_Calculation.Z16]&lt;&gt;&quot;&quot;;[Data_and_Calculation.Z16];&quot;&quot;)" table:style-name="ce3">
            <text:p>60</text:p>
          </table:table-cell>
          <table:table-cell table:style-name="ce129"/>
          <table:table-cell office:value-type="float" office:value="4189.9330231761442" table:formula="of:=IF([Data_and_Calculation.AC16]&lt;&gt;&quot;&quot;;[Data_and_Calculation.AC16];&quot;&quot;)" table:style-name="ce67">
            <text:p>4190</text:p>
          </table:table-cell>
          <table:table-cell office:value-type="float" office:value="966.39806838441598" table:formula="of:=IF([Data_and_Calculation.AB16]&lt;&gt;&quot;&quot;;[Data_and_Calculation.AB16];&quot;&quot;)" table:style-name="ce133">
            <text:p>966</text:p>
          </table:table-cell>
          <table:table-cell office:value-type="float" office:value="396" table:formula="of:=IF([Data_and_Calculation.N16]&lt;&gt;&quot;&quot;;[Data_and_Calculation.N16];&quot;&quot;)" table:style-name="ce3">
            <text:p>396</text:p>
          </table:table-cell>
          <table:table-cell table:style-name="ce129"/>
          <table:table-cell office:value-type="float" office:value="110" table:formula="of:=IF([Data_and_Calculation.O16]&lt;&gt;&quot;&quot;;[Data_and_Calculation.O16];&quot;&quot;)" table:style-name="ce133">
            <text:p>110</text:p>
          </table:table-cell>
          <table:table-cell office:value-type="float" office:value="106.30378752228576" table:formula="of:=IF([Data_and_Calculation.P16]&lt;&gt;&quot;&quot;;[Data_and_Calculation.P16];&quot;&quot;)" table:style-name="ce3">
            <text:p>106.3037875</text:p>
          </table:table-cell>
          <table:table-cell office:value-type="float" office:value="12.916766745021432" table:formula="of:=IF([Data_and_Calculation.AD16]&lt;&gt;&quot;&quot;;[Data_and_Calculation.AD16];&quot;&quot;)" table:style-name="ce132">
            <text:p>12.9</text:p>
          </table:table-cell>
          <table:table-cell table:number-columns-repeated="6" table:style-name="ce129"/>
          <table:table-cell office:value-type="string" office:string-value="" table:formula="of:=IF([Data_and_Calculation.AJ16]&lt;&gt;&quot;&quot;;[Data_and_Calculation.AJ16];&quot;&quot;)" table:style-name="ce3"/>
          <table:table-cell office:value-type="string" office:string-value="" table:formula="of:=IF([Data_and_Calculation.AK16]&lt;&gt;&quot;&quot;;[Data_and_Calculation.AK16];&quot;&quot;)" table:style-name="ce3"/>
          <table:table-cell office:value-type="string" office:string-value="" table:formula="of:=IF([Data_and_Calculation.AL16]&lt;&gt;&quot;&quot;;[Data_and_Calculation.AL16];&quot;&quot;)" table:style-name="ce3"/>
          <table:table-cell office:value-type="string" office:string-value="" table:formula="of:=IF([Data_and_Calculation.AN16]&lt;&gt;&quot;&quot;;[Data_and_Calculation.AN16];&quot;&quot;)" table:style-name="ce3"/>
          <table:table-cell table:number-columns-repeated="2" table:style-name="ce129"/>
          <table:table-cell office:value-type="string" office:string-value="" table:formula="of:=IF([Data_and_Calculation.AP16]&lt;&gt;&quot;&quot;;[Data_and_Calculation.AP16];&quot;&quot;)" table:style-name="ce3"/>
          <table:table-cell table:style-name="ce129"/>
          <table:table-cell office:value-type="float" office:value="0.73499999999999999" table:formula="of:=IF([Data_and_Calculation.AU16]&lt;&gt;&quot;&quot;;[Data_and_Calculation.AU16];&quot;&quot;)" table:style-name="ce131">
            <text:p>0.735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string" office:string-value="" table:formula="of:=IF([Data_and_Calculation.AT16]&lt;&gt;&quot;&quot;;[Data_and_Calculation.AT16];&quot;&quot;)" table:style-name="ce3"/>
          <table:table-cell office:value-type="string" office:string-value="" table:formula="of:=IF([Data_and_Calculation.AS16]&lt;&gt;&quot;&quot;;[Data_and_Calculation.AS16];&quot;&quot;)" table:style-name="ce3"/>
          <table:table-cell office:value-type="string" office:string-value="" table:formula="of:=IF([Data_and_Calculation.AY16]&lt;&gt;&quot;&quot;;[Data_and_Calculation.AY16];&quot;&quot;)" table:style-name="ce3"/>
          <table:table-cell office:value-type="string" office:string-value="" table:formula="of:=IF([Data_and_Calculation.AZ16]&lt;&gt;&quot;&quot;;[Data_and_Calculation.AZ16];&quot;&quot;)" table:style-name="ce3"/>
          <table:table-cell office:value-type="string" office:string-value="" table:formula="of:=IF([Data_and_Calculation.BA16]&lt;&gt;&quot;&quot;;[Data_and_Calculation.BA16];&quot;&quot;)" table:style-name="ce3"/>
          <table:table-cell office:value-type="string" office:string-value="" table:formula="of:=IF([Data_and_Calculation.BB16]&lt;&gt;&quot;&quot;;[Data_and_Calculation.BB16];&quot;&quot;)" table:style-name="ce3"/>
          <table:table-cell table:number-columns-repeated="2" table:style-name="ce129"/>
          <table:table-cell office:value-type="float" office:value="0" table:formula="of:=IF([Data_and_Calculation.BD16]&lt;&gt;&quot;&quot;;[Data_and_Calculation.BD16];&quot;&quot;)" table:style-name="ce131">
            <text:p>0.000</text:p>
          </table:table-cell>
          <table:table-cell table:number-columns-repeated="4" table:style-name="ce131"/>
          <table:table-cell office:value-type="float" office:value="17.573832306151608" table:formula="of:=IF([Data_and_Calculation.BG16]&lt;&gt;&quot;&quot;;[Data_and_Calculation.BG16];&quot;&quot;)" table:style-name="ce67">
            <text:p>18</text:p>
          </table:table-cell>
          <table:table-cell table:style-name="ce132"/>
          <table:table-cell table:number-columns-repeated="3" table:style-name="ce133"/>
          <table:table-cell office:value-type="float" office:value="0.21383990539667996" table:formula="of:=IF([Data_and_Calculation.BM16]&lt;&gt;&quot;&quot;;[Data_and_Calculation.BM16];&quot;&quot;)" table:style-name="ce143">
            <text:p>0.21</text:p>
          </table:table-cell>
          <table:table-cell table:number-columns-repeated="4" table:style-name="ce133"/>
          <table:table-cell office:value-type="float" office:value="3.7579866378045779" table:formula="of:=IF([Data_and_Calculation.BO16]&lt;&gt;&quot;&quot;;[Data_and_Calculation.BO16];&quot;&quot;)" table:style-name="ce132">
            <text:p>3.8</text:p>
          </table:table-cell>
          <table:table-cell office:value-type="float" office:value="2.7463925928954063" table:formula="of:=IF([Data_and_Calculation.BR16]&lt;&gt;&quot;&quot;;[Data_and_Calculation.BR16];&quot;&quot;)" table:style-name="ce132">
            <text:p>2.7</text:p>
          </table:table-cell>
          <table:table-cell table:number-columns-repeated="2" table:style-name="ce133"/>
          <table:table-cell office:value-type="float" office:value="0.87013619931918706" table:formula="of:=IF([Data_and_Calculation.BP16]&lt;&gt;&quot;&quot;;[Data_and_Calculation.BP16];&quot;&quot;)" table:style-name="ce132">
            <text:p>0.9</text:p>
          </table:table-cell>
          <table:table-cell office:value-type="float" office:value="29" table:formula="of:=[.P9]-[.Q9]" table:style-name="ce118">
            <text:p>29</text:p>
          </table:table-cell>
          <table:table-cell table:number-columns-repeated="16314"/>
        </table:table-row>
        <table:table-row table:style-name="ro2">
          <table:table-cell office:value-type="string" office:string-value="Riem" table:formula="of:=IF([Data_and_Calculation.A15]&lt;&gt;&quot;&quot;;[Data_and_Calculation.A15];&quot;&quot;)" table:style-name="ce43">
            <text:p>Riem</text:p>
          </table:table-cell>
          <table:table-cell table:style-name="ce43"/>
          <table:table-cell office:value-type="string" office:string-value="Bavaria" table:formula="of:=IF([Data_and_Calculation.C15]&lt;&gt;&quot;&quot;;[Data_and_Calculation.C15];&quot;&quot;)" table:style-name="ce130">
            <text:p>Bavaria</text:p>
          </table:table-cell>
          <table:table-cell office:value-type="string" office:string-value="South-German Basin" table:formula="of:=IF([Data_and_Calculation.D15]&lt;&gt;&quot;&quot;;[Data_and_Calculation.D15];&quot;&quot;)" table:style-name="ce130">
            <text:p>South-German Basin</text:p>
          </table:table-cell>
          <table:table-cell table:number-columns-repeated="7" table:style-name="ce130"/>
          <table:table-cell office:value-type="float" office:value="13" table:formula="of:=IF([Data_and_Calculation.R15]&lt;&gt;&quot;&quot;;[Data_and_Calculation.R15];&quot;&quot;)" table:style-name="ce3">
            <text:p>13</text:p>
          </table:table-cell>
          <table:table-cell office:value-type="string" office:string-value="" table:formula="of:=IF([Data_and_Calculation.S15]&lt;&gt;&quot;&quot;;[Data_and_Calculation.S15];&quot;&quot;)" table:style-name="ce3"/>
          <table:table-cell office:value-type="string" office:string-value="" table:formula="of:=IF([Data_and_Calculation.T15]&lt;&gt;&quot;&quot;;[Data_and_Calculation.T15];&quot;&quot;)" table:style-name="ce3"/>
          <table:table-cell office:value-type="string" office:string-value="" table:formula="of:=IF([Data_and_Calculation.U15]&lt;&gt;&quot;&quot;;[Data_and_Calculation.U15];&quot;&quot;)" table:style-name="ce3"/>
          <table:table-cell office:value-type="float" office:value="95" table:formula="of:=IF([Data_and_Calculation.Y15]&lt;&gt;&quot;&quot;;[Data_and_Calculation.Y15];&quot;&quot;)" table:style-name="ce177">
            <text:p>95°</text:p>
          </table:table-cell>
          <table:table-cell office:value-type="float" office:value="55" table:formula="of:=IF([Data_and_Calculation.Z15]&lt;&gt;&quot;&quot;;[Data_and_Calculation.Z15];&quot;&quot;)" table:style-name="ce3">
            <text:p>55</text:p>
          </table:table-cell>
          <table:table-cell table:style-name="ce129"/>
          <table:table-cell office:value-type="float" office:value="4190.9515509263956" table:formula="of:=IF([Data_and_Calculation.AC15]&lt;&gt;&quot;&quot;;[Data_and_Calculation.AC15];&quot;&quot;)" table:style-name="ce67">
            <text:p>4191</text:p>
          </table:table-cell>
          <table:table-cell office:value-type="float" office:value="962.31014036979434" table:formula="of:=IF([Data_and_Calculation.AB15]&lt;&gt;&quot;&quot;;[Data_and_Calculation.AB15];&quot;&quot;)" table:style-name="ce133">
            <text:p>962</text:p>
          </table:table-cell>
          <table:table-cell office:value-type="float" office:value="306" table:formula="of:=IF([Data_and_Calculation.N15]&lt;&gt;&quot;&quot;;[Data_and_Calculation.N15];&quot;&quot;)" table:style-name="ce3">
            <text:p>306</text:p>
          </table:table-cell>
          <table:table-cell table:style-name="ce129"/>
          <table:table-cell office:value-type="float" office:value="85" table:formula="of:=IF([Data_and_Calculation.O15]&lt;&gt;&quot;&quot;;[Data_and_Calculation.O15];&quot;&quot;)" table:style-name="ce133">
            <text:p>85</text:p>
          </table:table-cell>
          <table:table-cell office:value-type="float" office:value="81.796361931432529" table:formula="of:=IF([Data_and_Calculation.P15]&lt;&gt;&quot;&quot;;[Data_and_Calculation.P15];&quot;&quot;)" table:style-name="ce3">
            <text:p>81.79636193</text:p>
          </table:table-cell>
          <table:table-cell office:value-type="float" office:value="13.712183595866955" table:formula="of:=IF([Data_and_Calculation.AD15]&lt;&gt;&quot;&quot;;[Data_and_Calculation.AD15];&quot;&quot;)" table:style-name="ce132">
            <text:p>13.7</text:p>
          </table:table-cell>
          <table:table-cell table:number-columns-repeated="6" table:style-name="ce129"/>
          <table:table-cell office:value-type="string" office:string-value="" table:formula="of:=IF([Data_and_Calculation.AJ15]&lt;&gt;&quot;&quot;;[Data_and_Calculation.AJ15];&quot;&quot;)" table:style-name="ce3"/>
          <table:table-cell office:value-type="string" office:string-value="" table:formula="of:=IF([Data_and_Calculation.AK15]&lt;&gt;&quot;&quot;;[Data_and_Calculation.AK15];&quot;&quot;)" table:style-name="ce3"/>
          <table:table-cell office:value-type="string" office:string-value="" table:formula="of:=IF([Data_and_Calculation.AL15]&lt;&gt;&quot;&quot;;[Data_and_Calculation.AL15];&quot;&quot;)" table:style-name="ce3"/>
          <table:table-cell office:value-type="string" office:string-value="" table:formula="of:=IF([Data_and_Calculation.AN15]&lt;&gt;&quot;&quot;;[Data_and_Calculation.AN15];&quot;&quot;)" table:style-name="ce3"/>
          <table:table-cell table:number-columns-repeated="2" table:style-name="ce129"/>
          <table:table-cell office:value-type="string" office:string-value="" table:formula="of:=IF([Data_and_Calculation.AP15]&lt;&gt;&quot;&quot;;[Data_and_Calculation.AP15];&quot;&quot;)" table:style-name="ce3"/>
          <table:table-cell table:style-name="ce129"/>
          <table:table-cell office:value-type="float" office:value="0.5" table:formula="of:=IF([Data_and_Calculation.AU15]&lt;&gt;&quot;&quot;;[Data_and_Calculation.AU15];&quot;&quot;)" table:style-name="ce131">
            <text:p>0.500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string" office:string-value="" table:formula="of:=IF([Data_and_Calculation.AT15]&lt;&gt;&quot;&quot;;[Data_and_Calculation.AT15];&quot;&quot;)" table:style-name="ce3"/>
          <table:table-cell office:value-type="string" office:string-value="" table:formula="of:=IF([Data_and_Calculation.AS15]&lt;&gt;&quot;&quot;;[Data_and_Calculation.AS15];&quot;&quot;)" table:style-name="ce3"/>
          <table:table-cell office:value-type="string" office:string-value="" table:formula="of:=IF([Data_and_Calculation.AY15]&lt;&gt;&quot;&quot;;[Data_and_Calculation.AY15];&quot;&quot;)" table:style-name="ce3"/>
          <table:table-cell office:value-type="string" office:string-value="" table:formula="of:=IF([Data_and_Calculation.AZ15]&lt;&gt;&quot;&quot;;[Data_and_Calculation.AZ15];&quot;&quot;)" table:style-name="ce3"/>
          <table:table-cell office:value-type="string" office:string-value="" table:formula="of:=IF([Data_and_Calculation.BA15]&lt;&gt;&quot;&quot;;[Data_and_Calculation.BA15];&quot;&quot;)" table:style-name="ce3"/>
          <table:table-cell office:value-type="string" office:string-value="" table:formula="of:=IF([Data_and_Calculation.BB15]&lt;&gt;&quot;&quot;;[Data_and_Calculation.BB15];&quot;&quot;)" table:style-name="ce3"/>
          <table:table-cell table:number-columns-repeated="2" table:style-name="ce129"/>
          <table:table-cell office:value-type="float" office:value="0" table:formula="of:=IF([Data_and_Calculation.BD15]&lt;&gt;&quot;&quot;;[Data_and_Calculation.BD15];&quot;&quot;)" table:style-name="ce131">
            <text:p>0.000</text:p>
          </table:table-cell>
          <table:table-cell table:number-columns-repeated="4" table:style-name="ce131"/>
          <table:table-cell office:value-type="float" office:value="27.424367191733911" table:formula="of:=IF([Data_and_Calculation.BG15]&lt;&gt;&quot;&quot;;[Data_and_Calculation.BG15];&quot;&quot;)" table:style-name="ce67">
            <text:p>27</text:p>
          </table:table-cell>
          <table:table-cell table:number-columns-repeated="4" table:style-name="ce133"/>
          <table:table-cell office:value-type="float" office:value="0.21455961358080933" table:formula="of:=IF([Data_and_Calculation.BM15]&lt;&gt;&quot;&quot;;[Data_and_Calculation.BM15];&quot;&quot;)" table:style-name="ce143">
            <text:p>0.21</text:p>
          </table:table-cell>
          <table:table-cell table:number-columns-repeated="4" table:style-name="ce133"/>
          <table:table-cell office:value-type="float" office:value="5.8841616273566526" table:formula="of:=IF([Data_and_Calculation.BO15]&lt;&gt;&quot;&quot;;[Data_and_Calculation.BO15];&quot;&quot;)" table:style-name="ce132">
            <text:p>5.9</text:p>
          </table:table-cell>
          <table:table-cell office:value-type="float" office:value="4.3069911668494392" table:formula="of:=IF([Data_and_Calculation.BR15]&lt;&gt;&quot;&quot;;[Data_and_Calculation.BR15];&quot;&quot;)" table:style-name="ce132">
            <text:p>4.3</text:p>
          </table:table-cell>
          <table:table-cell table:number-columns-repeated="2" table:style-name="ce133"/>
          <table:table-cell office:value-type="float" office:value="0.83147496568184165" table:formula="of:=IF([Data_and_Calculation.BP15]&lt;&gt;&quot;&quot;;[Data_and_Calculation.BP15];&quot;&quot;)" table:style-name="ce132">
            <text:p>0.8</text:p>
          </table:table-cell>
          <table:table-cell office:value-type="float" office:value="40" table:formula="of:=[.P10]-[.Q10]" table:style-name="ce118">
            <text:p>40</text:p>
          </table:table-cell>
          <table:table-cell table:number-columns-repeated="16314"/>
        </table:table-row>
        <table:table-row table:style-name="ro2">
          <table:table-cell office:value-type="string" office:string-value="Neustadt-Glewe " table:formula="of:=IF([Data_and_Calculation.A3]&lt;&gt;&quot;&quot;;[Data_and_Calculation.A3]&amp;&quot; &quot;&amp;[Data_and_Calculation.B3];&quot;&quot;)" table:style-name="ce130">
            <text:p>Neustadt-Glewe<text:s/></text:p>
          </table:table-cell>
          <table:table-cell table:style-name="ce130"/>
          <table:table-cell office:value-type="string" office:string-value="NE Germany" table:formula="of:=IF([Data_and_Calculation.C3]&lt;&gt;&quot;&quot;;[Data_and_Calculation.C3];&quot;&quot;)" table:style-name="ce130">
            <text:p>NE Germany</text:p>
          </table:table-cell>
          <table:table-cell office:value-type="string" office:string-value="North-German Basin" table:formula="of:=IF([Data_and_Calculation.D3]&lt;&gt;&quot;&quot;;[Data_and_Calculation.D3];&quot;&quot;)" table:style-name="ce130">
            <text:p>North-German Basin</text:p>
          </table:table-cell>
          <table:table-cell table:number-columns-repeated="7" table:style-name="ce130"/>
          <table:table-cell office:value-type="float" office:value="2.6" table:formula="of:=IF([Data_and_Calculation.R3]&lt;&gt;&quot;&quot;;[Data_and_Calculation.R3];&quot;&quot;)" table:style-name="ce129">
            <text:p>2.6</text:p>
          </table:table-cell>
          <table:table-cell office:value-type="float" office:value="0.23" table:formula="of:=IF([Data_and_Calculation.S3]&lt;&gt;&quot;&quot;;[Data_and_Calculation.S3];&quot;&quot;)" table:style-name="ce129">
            <text:p>0.23</text:p>
          </table:table-cell>
          <table:table-cell office:value-type="float" office:value="8.8461538461538466E-2" table:formula="of:=IF([Data_and_Calculation.T3]&lt;&gt;&quot;&quot;;[Data_and_Calculation.T3];&quot;&quot;)" table:style-name="ce129">
            <text:p>0.088461538</text:p>
          </table:table-cell>
          <table:table-cell office:value-type="string" office:string-value="" table:formula="of:=IF([Data_and_Calculation.U3]&lt;&gt;&quot;&quot;;[Data_and_Calculation.U3];&quot;&quot;)" table:style-name="ce129"/>
          <table:table-cell office:value-type="float" office:value="97" table:formula="of:=IF([Data_and_Calculation.Y4]&lt;&gt;&quot;&quot;;[Data_and_Calculation.Y4];&quot;&quot;)" table:style-name="ce176">
            <text:p>97°</text:p>
          </table:table-cell>
          <table:table-cell office:value-type="float" office:value="71.3" table:formula="of:=IF([Data_and_Calculation.Z3]&lt;&gt;&quot;&quot;;[Data_and_Calculation.Z3];&quot;&quot;)" table:style-name="ce129">
            <text:p>71.3</text:p>
          </table:table-cell>
          <table:table-cell table:style-name="ce129"/>
          <table:table-cell office:value-type="float" office:value="3360.9220936078987" table:formula="of:=IF([Data_and_Calculation.AC3]&lt;&gt;&quot;&quot;;[Data_and_Calculation.AC3];&quot;&quot;)" table:style-name="ce129">
            <text:p>3360.922094</text:p>
          </table:table-cell>
          <table:table-cell office:value-type="float" office:value="1121.9365963816379" table:formula="of:=IF([Data_and_Calculation.AB3]&lt;&gt;&quot;&quot;;[Data_and_Calculation.AB3];&quot;&quot;)" table:style-name="ce133">
            <text:p>1122</text:p>
          </table:table-cell>
          <table:table-cell office:value-type="float" office:value="103.7" table:formula="of:=IF([Data_and_Calculation.N3]&lt;&gt;&quot;&quot;;[Data_and_Calculation.N3];&quot;&quot;)" table:style-name="ce129">
            <text:p>103.7</text:p>
          </table:table-cell>
          <table:table-cell table:style-name="ce129"/>
          <table:table-cell office:value-type="float" office:value="28.805555555555557" table:formula="of:=IF([Data_and_Calculation.O3]&lt;&gt;&quot;&quot;;[Data_and_Calculation.O3];&quot;&quot;)" table:style-name="ce133">
            <text:p>29</text:p>
          </table:table-cell>
          <table:table-cell office:value-type="float" office:value="32.318006956882179" table:formula="of:=IF([Data_and_Calculation.P3]&lt;&gt;&quot;&quot;;[Data_and_Calculation.P3];&quot;&quot;)" table:style-name="ce129">
            <text:p>32.31800696</text:p>
          </table:table-cell>
          <table:table-cell office:value-type="float" office:value="4" table:formula="of:=IF([Data_and_Calculation.AD4]&lt;&gt;&quot;&quot;;[Data_and_Calculation.AD4];&quot;&quot;)" table:style-name="ce132">
            <text:p>4.0</text:p>
          </table:table-cell>
          <table:table-cell table:number-columns-repeated="6" table:style-name="ce129"/>
          <table:table-cell office:value-type="string" office:string-value="" table:formula="of:=IF([Data_and_Calculation.AJ3]&lt;&gt;&quot;&quot;;[Data_and_Calculation.AJ3];&quot;&quot;)" table:style-name="ce129"/>
          <table:table-cell office:value-type="string" office:string-value="" table:formula="of:=IF([Data_and_Calculation.AK3]&lt;&gt;&quot;&quot;;[Data_and_Calculation.AK3];&quot;&quot;)" table:style-name="ce129"/>
          <table:table-cell office:value-type="string" office:string-value="" table:formula="of:=IF([Data_and_Calculation.AL3]&lt;&gt;&quot;&quot;;[Data_and_Calculation.AL3];&quot;&quot;)" table:style-name="ce129"/>
          <table:table-cell office:value-type="string" office:string-value="" table:formula="of:=IF([Data_and_Calculation.AN3]&lt;&gt;&quot;&quot;;[Data_and_Calculation.AN3];&quot;&quot;)" table:style-name="ce129"/>
          <table:table-cell table:number-columns-repeated="2" table:style-name="ce129"/>
          <table:table-cell office:value-type="string" office:string-value="" table:formula="of:=IF([Data_and_Calculation.AP3]&lt;&gt;&quot;&quot;;[Data_and_Calculation.AP3];&quot;&quot;)" table:style-name="ce129"/>
          <table:table-cell table:style-name="ce129"/>
          <table:table-cell office:value-type="float" office:value="0.16279295999999999" table:formula="of:=IF([Data_and_Calculation.AU3]&lt;&gt;&quot;&quot;;[Data_and_Calculation.AU3];&quot;&quot;)" table:style-name="ce131">
            <text:p>0.163</text:p>
          </table:table-cell>
          <table:table-cell office:value-type="float" office:value="0" table:formula="of:=IF([Data_and_Calculation.#REF!]&lt;&gt;&quot;&quot;;[Data_and_Calculation.#REF!];&quot;&quot;)" table:style-name="ce129">
            <text:p>#BEZUG!</text:p>
          </table:table-cell>
          <table:table-cell office:value-type="string" office:string-value="" table:formula="of:=IF([Data_and_Calculation.AT3]&lt;&gt;&quot;&quot;;[Data_and_Calculation.AT3];&quot;&quot;)" table:style-name="ce129"/>
          <table:table-cell office:value-type="string" office:string-value="" table:formula="of:=IF([Data_and_Calculation.AS3]&lt;&gt;&quot;&quot;;[Data_and_Calculation.AS3];&quot;&quot;)" table:style-name="ce129"/>
          <table:table-cell office:value-type="string" office:string-value="" table:formula="of:=IF([Data_and_Calculation.AY3]&lt;&gt;&quot;&quot;;[Data_and_Calculation.AY3];&quot;&quot;)" table:style-name="ce129"/>
          <table:table-cell office:value-type="string" office:string-value="" table:formula="of:=IF([Data_and_Calculation.AZ3]&lt;&gt;&quot;&quot;;[Data_and_Calculation.AZ3];&quot;&quot;)" table:style-name="ce129"/>
          <table:table-cell office:value-type="string" office:string-value="" table:formula="of:=IF([Data_and_Calculation.BA3]&lt;&gt;&quot;&quot;;[Data_and_Calculation.BA3];&quot;&quot;)" table:style-name="ce129"/>
          <table:table-cell office:value-type="string" office:string-value="" table:formula="of:=IF([Data_and_Calculation.BB3]&lt;&gt;&quot;&quot;;[Data_and_Calculation.BB3];&quot;&quot;)" table:style-name="ce129"/>
          <table:table-cell table:number-columns-repeated="2" table:style-name="ce129"/>
          <table:table-cell office:value-type="string" office:string-value="" table:formula="of:=IF([Data_and_Calculation.BD3]&lt;&gt;&quot;&quot;;[Data_and_Calculation.BD3];&quot;&quot;)" table:style-name="ce129"/>
          <table:table-cell table:number-columns-repeated="4" table:style-name="ce129"/>
          <table:table-cell office:value-type="float" office:value="16.480271007960972" table:formula="of:=IF([Data_and_Calculation.BG3]&lt;&gt;&quot;&quot;;[Data_and_Calculation.BG3];&quot;&quot;)" table:style-name="ce133">
            <text:p>16</text:p>
          </table:table-cell>
          <table:table-cell table:number-columns-repeated="4" table:style-name="ce133"/>
          <table:table-cell office:value-type="float" office:value="0.23413911640770846" table:formula="of:=IF([Data_and_Calculation.BM3]&lt;&gt;&quot;&quot;;[Data_and_Calculation.BM3];&quot;&quot;)" table:style-name="ce143">
            <text:p>0.23</text:p>
          </table:table-cell>
          <table:table-cell table:number-columns-repeated="4" table:style-name="ce133"/>
          <table:table-cell office:value-type="float" office:value="3.8586760919635568" table:formula="of:=IF([Data_and_Calculation.BO3]&lt;&gt;&quot;&quot;;[Data_and_Calculation.BO3];&quot;&quot;)" table:style-name="ce132">
            <text:p>3.9</text:p>
          </table:table-cell>
          <table:table-cell office:value-type="float" office:value="2.9345248991392907" table:formula="of:=IF([Data_and_Calculation.BR3]&lt;&gt;&quot;&quot;;[Data_and_Calculation.BR3];&quot;&quot;)" table:style-name="ce132">
            <text:p>2.9</text:p>
          </table:table-cell>
          <table:table-cell table:number-columns-repeated="2" table:style-name="ce133"/>
          <table:table-cell office:value-type="float" office:value="0.9003380710615162" table:formula="of:=IF([Data_and_Calculation.BP3]&lt;&gt;&quot;&quot;;[Data_and_Calculation.BP3];&quot;&quot;)" table:style-name="ce132">
            <text:p>0.9</text:p>
          </table:table-cell>
          <table:table-cell office:value-type="float" office:value="25.700000000000003" table:formula="of:=[.P11]-[.Q11]" table:style-name="ce118">
            <text:p>26</text:p>
          </table:table-cell>
          <table:table-cell table:number-columns-repeated="16314"/>
        </table:table-row>
        <table:table-row-group table:display="false">
          <table:table-row table:style-name="ro2" table:visibility="collapse">
            <table:table-cell office:value-type="string" office:string-value="Kirchstockach" table:formula="of:=IF([Data_and_Calculation.A21]&lt;&gt;&quot;&quot;;[Data_and_Calculation.A21];&quot;&quot;)" table:style-name="ce43">
              <text:p>Kirchstockach</text:p>
            </table:table-cell>
            <table:table-cell table:style-name="ce43"/>
            <table:table-cell office:value-type="string" office:string-value="Bavaria" table:formula="of:=IF([Data_and_Calculation.C22]&lt;&gt;&quot;&quot;;[Data_and_Calculation.C22];&quot;&quot;)" table:style-name="ce130">
              <text:p>Bavaria</text:p>
            </table:table-cell>
            <table:table-cell office:value-type="string" office:string-value="South-German Basin" table:formula="of:=IF([Data_and_Calculation.D22]&lt;&gt;&quot;&quot;;[Data_and_Calculation.D22];&quot;&quot;)" table:style-name="ce130">
              <text:p>South-German Basin</text:p>
            </table:table-cell>
            <table:table-cell table:number-columns-repeated="7" table:style-name="ce130"/>
            <table:table-cell office:value-type="string" office:string-value="" table:formula="of:=IF([Data_and_Calculation.R21]&lt;&gt;&quot;&quot;;[Data_and_Calculation.R21];&quot;&quot;)" table:style-name="ce3"/>
            <table:table-cell office:value-type="float" office:value="6" table:formula="of:=IF([Data_and_Calculation.S21]&lt;&gt;&quot;&quot;;[Data_and_Calculation.S21];&quot;&quot;)" table:style-name="ce3">
              <text:p>6</text:p>
            </table:table-cell>
            <table:table-cell office:value-type="string" office:string-value="" table:formula="of:=IF([Data_and_Calculation.T21]&lt;&gt;&quot;&quot;;[Data_and_Calculation.T21];&quot;&quot;)" table:style-name="ce3"/>
            <table:table-cell office:value-type="string" office:string-value="" table:formula="of:=IF([Data_and_Calculation.U21]&lt;&gt;&quot;&quot;;[Data_and_Calculation.U21];&quot;&quot;)" table:style-name="ce3"/>
            <table:table-cell office:value-type="float" office:value="130" table:formula="of:=IF([Data_and_Calculation.Y21]&lt;&gt;&quot;&quot;;[Data_and_Calculation.Y21];&quot;&quot;)" table:style-name="ce177">
              <text:p>130°</text:p>
            </table:table-cell>
            <table:table-cell office:value-type="float" office:value="40" table:formula="of:=IF([Data_and_Calculation.Z21]&lt;&gt;&quot;&quot;;[Data_and_Calculation.Z21];&quot;&quot;)" table:style-name="ce3">
              <text:p>40</text:p>
            </table:table-cell>
            <table:table-cell table:style-name="ce129"/>
            <table:table-cell office:value-type="float" office:value="4205.1209518492697" table:formula="of:=IF([Data_and_Calculation.AC21]&lt;&gt;&quot;&quot;;[Data_and_Calculation.AC21];&quot;&quot;)" table:style-name="ce67">
              <text:p>4205</text:p>
            </table:table-cell>
            <table:table-cell office:value-type="float" office:value="935.21076582828016" table:formula="of:=IF([Data_and_Calculation.AB21]&lt;&gt;&quot;&quot;;[Data_and_Calculation.AB21];&quot;&quot;)" table:style-name="ce133">
              <text:p>935</text:p>
            </table:table-cell>
            <table:table-cell office:value-type="float" office:value="486" table:formula="of:=IF([Data_and_Calculation.N21]&lt;&gt;&quot;&quot;;[Data_and_Calculation.N21];&quot;&quot;)" table:style-name="ce3">
              <text:p>486</text:p>
            </table:table-cell>
            <table:table-cell table:style-name="ce129"/>
            <table:table-cell office:value-type="float" office:value="135" table:formula="of:=IF([Data_and_Calculation.O21]&lt;&gt;&quot;&quot;;[Data_and_Calculation.O21];&quot;&quot;)" table:style-name="ce67">
              <text:p>135</text:p>
            </table:table-cell>
            <table:table-cell office:value-type="float" office:value="126.25345338681782" table:formula="of:=IF([Data_and_Calculation.P21]&lt;&gt;&quot;&quot;;[Data_and_Calculation.P21];&quot;&quot;)" table:style-name="ce3">
              <text:p>126.2534534</text:p>
            </table:table-cell>
            <table:table-cell office:value-type="float" office:value="47.781993787220948" table:formula="of:=IF([Data_and_Calculation.AD21]&lt;&gt;&quot;&quot;;[Data_and_Calculation.AD21];&quot;&quot;)" table:style-name="ce66">
              <text:p>47.8</text:p>
            </table:table-cell>
            <table:table-cell table:number-columns-repeated="6" table:style-name="ce129"/>
            <table:table-cell office:value-type="string" office:string-value="" table:formula="of:=IF([Data_and_Calculation.AJ21]&lt;&gt;&quot;&quot;;[Data_and_Calculation.AJ21];&quot;&quot;)" table:style-name="ce3"/>
            <table:table-cell office:value-type="string" office:string-value="" table:formula="of:=IF([Data_and_Calculation.AK21]&lt;&gt;&quot;&quot;;[Data_and_Calculation.AK21];&quot;&quot;)" table:style-name="ce3"/>
            <table:table-cell office:value-type="string" office:string-value="" table:formula="of:=IF([Data_and_Calculation.AL21]&lt;&gt;&quot;&quot;;[Data_and_Calculation.AL21];&quot;&quot;)" table:style-name="ce3"/>
            <table:table-cell office:value-type="string" office:string-value="" table:formula="of:=IF([Data_and_Calculation.AN21]&lt;&gt;&quot;&quot;;[Data_and_Calculation.AN21];&quot;&quot;)" table:style-name="ce3"/>
            <table:table-cell table:number-columns-repeated="2" table:style-name="ce129"/>
            <table:table-cell office:value-type="string" office:string-value="" table:formula="of:=IF([Data_and_Calculation.AP21]&lt;&gt;&quot;&quot;;[Data_and_Calculation.AP21];&quot;&quot;)" table:style-name="ce3"/>
            <table:table-cell table:style-name="ce129"/>
            <table:table-cell office:value-type="float" office:value="1" table:formula="of:=IF([Data_and_Calculation.AU21]&lt;&gt;&quot;&quot;;[Data_and_Calculation.AU21];&quot;&quot;)" table:style-name="ce65">
              <text:p>1.000</text:p>
            </table:table-cell>
            <table:table-cell office:value-type="float" office:value="0" table:formula="of:=IF([Data_and_Calculation.#REF!]&lt;&gt;&quot;&quot;;[Data_and_Calculation.#REF!];&quot;&quot;)" table:style-name="ce3">
              <text:p>#BEZUG!</text:p>
            </table:table-cell>
            <table:table-cell office:value-type="string" office:string-value="" table:formula="of:=IF([Data_and_Calculation.AT21]&lt;&gt;&quot;&quot;;[Data_and_Calculation.AT21];&quot;&quot;)" table:style-name="ce3"/>
            <table:table-cell office:value-type="string" office:string-value="" table:formula="of:=IF([Data_and_Calculation.AS21]&lt;&gt;&quot;&quot;;[Data_and_Calculation.AS21];&quot;&quot;)" table:style-name="ce3"/>
            <table:table-cell office:value-type="string" office:string-value="" table:formula="of:=IF([Data_and_Calculation.AY21]&lt;&gt;&quot;&quot;;[Data_and_Calculation.AY21];&quot;&quot;)" table:style-name="ce3"/>
            <table:table-cell office:value-type="string" office:string-value="" table:formula="of:=IF([Data_and_Calculation.AZ21]&lt;&gt;&quot;&quot;;[Data_and_Calculation.AZ21];&quot;&quot;)" table:style-name="ce3"/>
            <table:table-cell office:value-type="string" office:string-value="" table:formula="of:=IF([Data_and_Calculation.BA21]&lt;&gt;&quot;&quot;;[Data_and_Calculation.BA21];&quot;&quot;)" table:style-name="ce3"/>
            <table:table-cell office:value-type="string" office:string-value="" table:formula="of:=IF([Data_and_Calculation.BB21]&lt;&gt;&quot;&quot;;[Data_and_Calculation.BB21];&quot;&quot;)" table:style-name="ce3"/>
            <table:table-cell table:number-columns-repeated="2" table:style-name="ce129"/>
            <table:table-cell office:value-type="float" office:value="0" table:formula="of:=IF([Data_and_Calculation.BD21]&lt;&gt;&quot;&quot;;[Data_and_Calculation.BD21];&quot;&quot;)" table:style-name="ce65">
              <text:p>0.000</text:p>
            </table:table-cell>
            <table:table-cell table:number-columns-repeated="4" table:style-name="ce131"/>
            <table:table-cell office:value-type="float" office:value="47.781993787220948" table:formula="of:=IF([Data_and_Calculation.BG21]&lt;&gt;&quot;&quot;;[Data_and_Calculation.BG21];&quot;&quot;)" table:style-name="ce67">
              <text:p>48</text:p>
            </table:table-cell>
            <table:table-cell table:number-columns-repeated="2" table:style-name="ce67"/>
            <table:table-cell table:number-columns-repeated="2" table:style-name="ce133"/>
            <table:table-cell office:value-type="float" office:value="0.24476725967932667" table:formula="of:=IF([Data_and_Calculation.BM22]&lt;&gt;&quot;&quot;;[Data_and_Calculation.BM22];&quot;&quot;)" table:style-name="ce143">
              <text:p>0.24</text:p>
            </table:table-cell>
            <table:table-cell table:number-columns-repeated="4" table:style-name="ce133"/>
            <table:table-cell office:value-type="float" office:value="11.14653094072243" table:formula="of:=IF([Data_and_Calculation.BO21]&lt;&gt;&quot;&quot;;[Data_and_Calculation.BO21];&quot;&quot;)" table:style-name="ce132">
              <text:p>11.1</text:p>
            </table:table-cell>
            <table:table-cell office:value-type="float" office:value="8.4640881183538745" table:formula="of:=IF([Data_and_Calculation.BR21]&lt;&gt;&quot;&quot;;[Data_and_Calculation.BR21];&quot;&quot;)" table:style-name="ce132">
              <text:p>8.5</text:p>
            </table:table-cell>
            <table:table-cell table:number-columns-repeated="2" table:style-name="ce133"/>
            <table:table-cell office:value-type="float" office:value="0.7590609287670812" table:formula="of:=IF([Data_and_Calculation.BP22]&lt;&gt;&quot;&quot;;[Data_and_Calculation.BP22];&quot;&quot;)" table:style-name="ce132">
              <text:p>0.8</text:p>
            </table:table-cell>
            <table:table-cell office:value-type="float" office:value="90" table:formula="of:=[.P12]-[.Q12]" table:style-name="ce118">
              <text:p>90</text:p>
            </table:table-cell>
            <table:table-cell table:number-columns-repeated="16314"/>
          </table:table-row>
        </table:table-row-group>
        <table:table-row table:style-name="ro2">
          <table:table-cell office:value-type="string" office:string-value="Traunreut " table:formula="of:=IF([Data_and_Calculation.A7]&lt;&gt;&quot;&quot;;[Data_and_Calculation.A7]&amp;&quot; &quot;&amp;[Data_and_Calculation.B7];&quot;&quot;)" table:style-name="ce130">
            <text:p>Traunreut<text:s/></text:p>
          </table:table-cell>
          <table:table-cell table:style-name="ce130"/>
          <table:table-cell office:value-type="string" office:string-value="Bavaria" table:formula="of:=IF([Data_and_Calculation.C7]&lt;&gt;&quot;&quot;;[Data_and_Calculation.C7];&quot;&quot;)" table:style-name="ce130">
            <text:p>Bavaria</text:p>
          </table:table-cell>
          <table:table-cell office:value-type="string" office:string-value="South-German Basin" table:formula="of:=IF([Data_and_Calculation.D7]&lt;&gt;&quot;&quot;;[Data_and_Calculation.D7];&quot;&quot;)" table:style-name="ce130">
            <text:p>South-German Basin</text:p>
          </table:table-cell>
          <table:table-cell table:number-columns-repeated="7" table:style-name="ce130"/>
          <table:table-cell office:value-type="string" office:string-value="" table:formula="of:=IF([Data_and_Calculation.R8]&lt;&gt;&quot;&quot;;[Data_and_Calculation.R8];&quot;&quot;)" table:style-name="ce129"/>
          <table:table-cell office:value-type="string" office:string-value="" table:formula="of:=IF([Data_and_Calculation.S8]&lt;&gt;&quot;&quot;;[Data_and_Calculation.S8];&quot;&quot;)" table:style-name="ce129"/>
          <table:table-cell office:value-type="string" office:string-value="" table:formula="of:=IF([Data_and_Calculation.T8]&lt;&gt;&quot;&quot;;[Data_and_Calculation.T8];&quot;&quot;)" table:style-name="ce129"/>
          <table:table-cell office:value-type="string" office:string-value="" table:formula="of:=IF([Data_and_Calculation.U8]&lt;&gt;&quot;&quot;;[Data_and_Calculation.U8];&quot;&quot;)" table:style-name="ce129"/>
          <table:table-cell office:value-type="float" office:value="113.69" table:formula="of:=IF([Data_and_Calculation.Y8]&lt;&gt;&quot;&quot;;[Data_and_Calculation.Y8];&quot;&quot;)" table:style-name="ce177">
            <office:annotation draw:style-name="a382" svg:x="13.0833333333333in" svg:y="1.775in" svg:width="2.35in" svg:height="1.4in">
              <dc:creator>Henning Francke</dc:creator>
              <text:p><text:span text:style-name="T2">Aus Tagesbericht 10.12.2017</text:span></text:p>
            </office:annotation>
            <text:p>114°</text:p>
          </table:table-cell>
          <table:table-cell office:value-type="float" office:value="57.2" table:formula="of:=IF([Data_and_Calculation.Z8]&lt;&gt;&quot;&quot;;[Data_and_Calculation.Z8];&quot;&quot;)" table:style-name="ce129">
            <office:annotation draw:style-name="a383" svg:x="14.5333333333333in" svg:y="1.775in" svg:width="3.475in" svg:height="1.4in">
              <dc:creator>Henning Francke</dc:creator>
              <text:p><text:span text:style-name="T2">Aus Tagesbericht 10.12.2017</text:span></text:p>
            </office:annotation>
            <text:p>57.2</text:p>
          </table:table-cell>
          <table:table-cell table:style-name="ce129"/>
          <table:table-cell office:value-type="float" office:value="4201.3937047726386" table:formula="of:=IF([Data_and_Calculation.AC8]&lt;&gt;&quot;&quot;;[Data_and_Calculation.AC8];&quot;&quot;)" table:style-name="ce133">
            <text:p>4201</text:p>
          </table:table-cell>
          <table:table-cell office:value-type="float" office:value="948.27328210221845" table:formula="of:=IF([Data_and_Calculation.AB8]&lt;&gt;&quot;&quot;;[Data_and_Calculation.AB8];&quot;&quot;)" table:style-name="ce133">
            <text:p>948</text:p>
          </table:table-cell>
          <table:table-cell office:value-type="string" office:string-value="" table:formula="of:=IF([Data_and_Calculation.N8]&lt;&gt;&quot;&quot;;[Data_and_Calculation.N8];&quot;&quot;)" table:style-name="ce129"/>
          <table:table-cell table:style-name="ce129"/>
          <table:table-cell office:value-type="float" office:value="145.5" table:formula="of:=IF([Data_and_Calculation.O8]&lt;&gt;&quot;&quot;;[Data_and_Calculation.O8];&quot;&quot;)" table:style-name="ce133">
            <office:annotation draw:style-name="a384" svg:x="16.7083333333333in" svg:y="1.775in" svg:width="4.025in" svg:height="1.4in">
              <dc:creator>Henning Francke</dc:creator>
              <text:p><text:span text:style-name="T2">Aus Tagesbericht 10.12.2017</text:span></text:p>
            </office:annotation>
            <text:p>146</text:p>
          </table:table-cell>
          <table:table-cell office:value-type="float" office:value="137.97376254587277" table:formula="of:=IF([Data_and_Calculation.P8]&lt;&gt;&quot;&quot;;[Data_and_Calculation.P8];&quot;&quot;)" table:style-name="ce129">
            <text:p>137.9737625</text:p>
          </table:table-cell>
          <table:table-cell office:value-type="float" office:value="32.746241681223559" table:formula="of:=IF([Data_and_Calculation.AD8]&lt;&gt;&quot;&quot;;[Data_and_Calculation.AD8];&quot;&quot;)" table:style-name="ce132">
            <text:p>32.7</text:p>
          </table:table-cell>
          <table:table-cell table:number-columns-repeated="6" table:style-name="ce129"/>
          <table:table-cell office:value-type="string" office:string-value="" table:formula="of:=IF([Data_and_Calculation.AJ8]&lt;&gt;&quot;&quot;;[Data_and_Calculation.AJ8];&quot;&quot;)" table:style-name="ce129"/>
          <table:table-cell office:value-type="string" office:string-value="" table:formula="of:=IF([Data_and_Calculation.AK8]&lt;&gt;&quot;&quot;;[Data_and_Calculation.AK8];&quot;&quot;)" table:style-name="ce129"/>
          <table:table-cell office:value-type="string" office:string-value="" table:formula="of:=IF([Data_and_Calculation.AL8]&lt;&gt;&quot;&quot;;[Data_and_Calculation.AL8];&quot;&quot;)" table:style-name="ce129"/>
          <table:table-cell office:value-type="string" office:string-value="" table:formula="of:=IF([Data_and_Calculation.AN8]&lt;&gt;&quot;&quot;;[Data_and_Calculation.AN8];&quot;&quot;)" table:style-name="ce129"/>
          <table:table-cell table:number-columns-repeated="2" table:style-name="ce129"/>
          <table:table-cell office:value-type="string" office:string-value="" table:formula="of:=IF([Data_and_Calculation.AP8]&lt;&gt;&quot;&quot;;[Data_and_Calculation.AP8];&quot;&quot;)" table:style-name="ce129"/>
          <table:table-cell table:style-name="ce129"/>
          <table:table-cell office:value-type="float" office:value="1.3080000000000001" table:formula="of:=IF([Data_and_Calculation.AU8]&lt;&gt;&quot;&quot;;[Data_and_Calculation.AU8];&quot;&quot;)" table:style-name="ce131">
            <office:annotation draw:style-name="a385" svg:x="34.725in" svg:y="1.775in" svg:width="1.40833333333333in" svg:height="2.4in">
              <dc:creator>Henning Francke</dc:creator>
              <text:p><text:span text:style-name="T2">Aus Tagesbericht 10.12.2017</text:span></text:p>
            </office:annotation>
            <text:p>1.308</text:p>
          </table:table-cell>
          <table:table-cell office:value-type="float" office:value="0" table:formula="of:=IF([Data_and_Calculation.#REF!]&lt;&gt;&quot;&quot;;[Data_and_Calculation.#REF!];&quot;&quot;)" table:style-name="ce129">
            <text:p>#BEZUG!</text:p>
          </table:table-cell>
          <table:table-cell office:value-type="string" office:string-value="" table:formula="of:=IF([Data_and_Calculation.AT8]&lt;&gt;&quot;&quot;;[Data_and_Calculation.AT8];&quot;&quot;)" table:style-name="ce129"/>
          <table:table-cell office:value-type="string" office:string-value="" table:formula="of:=IF([Data_and_Calculation.AS8]&lt;&gt;&quot;&quot;;[Data_and_Calculation.AS8];&quot;&quot;)" table:style-name="ce129"/>
          <table:table-cell office:value-type="string" office:string-value="" table:formula="of:=IF([Data_and_Calculation.AY8]&lt;&gt;&quot;&quot;;[Data_and_Calculation.AY8];&quot;&quot;)" table:style-name="ce129"/>
          <table:table-cell office:value-type="string" office:string-value="" table:formula="of:=IF([Data_and_Calculation.AZ8]&lt;&gt;&quot;&quot;;[Data_and_Calculation.AZ8];&quot;&quot;)" table:style-name="ce129"/>
          <table:table-cell office:value-type="string" office:string-value="" table:formula="of:=IF([Data_and_Calculation.BA8]&lt;&gt;&quot;&quot;;[Data_and_Calculation.BA8];&quot;&quot;)" table:style-name="ce129"/>
          <table:table-cell office:value-type="string" office:string-value="" table:formula="of:=IF([Data_and_Calculation.BB8]&lt;&gt;&quot;&quot;;[Data_and_Calculation.BB8];&quot;&quot;)" table:style-name="ce129"/>
          <table:table-cell table:number-columns-repeated="2" table:style-name="ce129"/>
          <table:table-cell office:value-type="float" office:value="0.14187" table:formula="of:=IF([Data_and_Calculation.BD8]&lt;&gt;&quot;&quot;;[Data_and_Calculation.BD8];&quot;&quot;)" table:style-name="ce131">
            <office:annotation draw:style-name="a386" svg:x="43.3916666666667in" svg:y="1.775in" svg:width="1.40833333333333in" svg:height="1.4in">
              <dc:creator>Henning Francke</dc:creator>
              <text:p><text:span text:style-name="T2">Aus Tagesbericht 10.12.2017</text:span></text:p>
            </office:annotation>
            <text:p>0.142</text:p>
          </table:table-cell>
          <table:table-cell table:number-columns-repeated="4" table:style-name="ce131"/>
          <table:table-cell office:value-type="float" office:value="22.585639872004773" table:formula="of:=IF([Data_and_Calculation.BG8]&lt;&gt;&quot;&quot;;[Data_and_Calculation.BG8];&quot;&quot;)" table:style-name="ce133">
            <text:p>23</text:p>
          </table:table-cell>
          <table:table-cell table:number-columns-repeated="4" table:style-name="ce133"/>
          <table:table-cell office:value-type="float" office:value="0.23746965803050479" table:formula="of:=IF([Data_and_Calculation.BM7]&lt;&gt;&quot;&quot;;[Data_and_Calculation.BM7];&quot;&quot;)" table:style-name="ce143">
            <text:p>0.24</text:p>
          </table:table-cell>
          <table:table-cell table:number-columns-repeated="4" table:style-name="ce133"/>
          <table:table-cell office:value-type="float" office:value="5.5718652682928429" table:formula="of:=IF([Data_and_Calculation.BO7]&lt;&gt;&quot;&quot;;[Data_and_Calculation.BO7];&quot;&quot;)" table:style-name="ce132">
            <text:p>5.6</text:p>
          </table:table-cell>
          <table:table-cell office:value-type="float" office:value="4.2618438394325278" table:formula="of:=IF([Data_and_Calculation.BR7]&lt;&gt;&quot;&quot;;[Data_and_Calculation.BR7];&quot;&quot;)" table:style-name="ce132">
            <text:p>4.3</text:p>
          </table:table-cell>
          <table:table-cell table:number-columns-repeated="2" table:style-name="ce133"/>
          <table:table-cell office:value-type="float" office:value="0.80801092895171489" table:formula="of:=IF([Data_and_Calculation.BP7]&lt;&gt;&quot;&quot;;[Data_and_Calculation.BP7];&quot;&quot;)" table:style-name="ce132">
            <text:p>0.8</text:p>
          </table:table-cell>
          <table:table-cell office:value-type="float" office:value="56.489999999999995" table:formula="of:=[.P13]-[.Q13]" table:style-name="ce118">
            <text:p>56</text:p>
          </table:table-cell>
          <table:table-cell table:number-columns-repeated="16314" table:style-name="ce128"/>
        </table:table-row>
        <table:table-row table:style-name="ro2">
          <table:table-cell office:value-type="string" office:string-value="Unterhaching " table:formula="of:=IF([Data_and_Calculation.A10]&lt;&gt;&quot;&quot;;[Data_and_Calculation.A10]&amp;&quot; &quot;&amp;[Data_and_Calculation.B10];&quot;&quot;)" table:style-name="ce43">
            <text:p>Unterhaching<text:s/></text:p>
          </table:table-cell>
          <table:table-cell table:style-name="ce43"/>
          <table:table-cell office:value-type="string" office:string-value="Bavaria" table:formula="of:=IF([Data_and_Calculation.C10]&lt;&gt;&quot;&quot;;[Data_and_Calculation.C10];&quot;&quot;)" table:style-name="ce130">
            <text:p>Bavaria</text:p>
          </table:table-cell>
          <table:table-cell office:value-type="string" office:string-value="South-German Basin" table:formula="of:=IF([Data_and_Calculation.D10]&lt;&gt;&quot;&quot;;[Data_and_Calculation.D10];&quot;&quot;)" table:style-name="ce130">
            <text:p>South-German Basin</text:p>
          </table:table-cell>
          <table:table-cell table:number-columns-repeated="7" table:style-name="ce130"/>
          <table:table-cell office:value-type="string" office:string-value="" table:formula="of:=IF([Data_and_Calculation.R11]&lt;&gt;&quot;&quot;;[Data_and_Calculation.R11];&quot;&quot;)" table:style-name="ce130"/>
          <table:table-cell office:value-type="string" office:string-value="" table:formula="of:=IF([Data_and_Calculation.S11]&lt;&gt;&quot;&quot;;[Data_and_Calculation.S11];&quot;&quot;)" table:style-name="ce130"/>
          <table:table-cell office:value-type="string" office:string-value="" table:formula="of:=IF([Data_and_Calculation.T11]&lt;&gt;&quot;&quot;;[Data_and_Calculation.T11];&quot;&quot;)" table:style-name="ce130"/>
          <table:table-cell office:value-type="string" office:string-value="" table:formula="of:=IF([Data_and_Calculation.U11]&lt;&gt;&quot;&quot;;[Data_and_Calculation.U11];&quot;&quot;)" table:style-name="ce130"/>
          <table:table-cell office:value-type="float" office:value="123.3" table:formula="of:=IF([Data_and_Calculation.Y10]&lt;&gt;&quot;&quot;;[Data_and_Calculation.Y10];&quot;&quot;)" table:style-name="ce177">
            <text:p>123°</text:p>
          </table:table-cell>
          <table:table-cell office:value-type="float" office:value="59.28131794224943" table:formula="of:=IF([Data_and_Calculation.Z10]&lt;&gt;&quot;&quot;;[Data_and_Calculation.Z10];&quot;&quot;)" table:style-name="ce132">
            <text:p>59.3</text:p>
          </table:table-cell>
          <table:table-cell table:style-name="ce130"/>
          <table:table-cell office:value-type="float" office:value="4206.1085023788346" table:formula="of:=IF([Data_and_Calculation.AC10]&lt;&gt;&quot;&quot;;[Data_and_Calculation.AC10];&quot;&quot;)" table:style-name="ce133">
            <text:p>4206</text:p>
          </table:table-cell>
          <table:table-cell office:value-type="float" office:value="940.8169576401076" table:formula="of:=IF([Data_and_Calculation.AB10]&lt;&gt;&quot;&quot;;[Data_and_Calculation.AB10];&quot;&quot;)" table:style-name="ce133">
            <text:p>941</text:p>
          </table:table-cell>
          <table:table-cell office:value-type="float" office:value="540" table:formula="of:=IF([Data_and_Calculation.N11]&lt;&gt;&quot;&quot;;[Data_and_Calculation.N11];&quot;&quot;)" table:style-name="ce130">
            <text:p>540</text:p>
          </table:table-cell>
          <table:table-cell table:style-name="ce130"/>
          <table:table-cell office:value-type="float" office:value="140" table:formula="of:=IF([Data_and_Calculation.O10]&lt;&gt;&quot;&quot;;[Data_and_Calculation.O10];&quot;&quot;)" table:style-name="ce94">
            <text:p>140</text:p>
          </table:table-cell>
          <table:table-cell office:value-type="string" office:string-value="" table:formula="of:=IF([Data_and_Calculation.P11]&lt;&gt;&quot;&quot;;[Data_and_Calculation.P11];&quot;&quot;)" table:style-name="ce130"/>
          <table:table-cell office:value-type="float" office:value="35.466666666666669" table:formula="of:=IF([Data_and_Calculation.AD10]&lt;&gt;&quot;&quot;;[Data_and_Calculation.AD10];&quot;&quot;)" table:style-name="ce132">
            <text:p>35.5</text:p>
          </table:table-cell>
          <table:table-cell table:number-columns-repeated="6" table:style-name="ce130"/>
          <table:table-cell office:value-type="string" office:string-value="" table:formula="of:=IF([Data_and_Calculation.AJ11]&lt;&gt;&quot;&quot;;[Data_and_Calculation.AJ11];&quot;&quot;)" table:style-name="ce130"/>
          <table:table-cell office:value-type="string" office:string-value="" table:formula="of:=IF([Data_and_Calculation.AK11]&lt;&gt;&quot;&quot;;[Data_and_Calculation.AK11];&quot;&quot;)" table:style-name="ce130"/>
          <table:table-cell office:value-type="string" office:string-value="" table:formula="of:=IF([Data_and_Calculation.AL11]&lt;&gt;&quot;&quot;;[Data_and_Calculation.AL11];&quot;&quot;)" table:style-name="ce130"/>
          <table:table-cell office:value-type="string" office:string-value="" table:formula="of:=IF([Data_and_Calculation.AN11]&lt;&gt;&quot;&quot;;[Data_and_Calculation.AN11];&quot;&quot;)" table:style-name="ce130"/>
          <table:table-cell table:number-columns-repeated="2" table:style-name="ce130"/>
          <table:table-cell office:value-type="string" office:string-value="" table:formula="of:=IF([Data_and_Calculation.AP11]&lt;&gt;&quot;&quot;;[Data_and_Calculation.AP11];&quot;&quot;)" table:style-name="ce130"/>
          <table:table-cell table:style-name="ce130"/>
          <table:table-cell office:value-type="float" office:value="1.65" table:formula="of:=IF([Data_and_Calculation.AU10]&lt;&gt;&quot;&quot;;[Data_and_Calculation.AU10];&quot;&quot;)" table:style-name="ce65">
            <text:p>1.650</text:p>
          </table:table-cell>
          <table:table-cell office:value-type="float" office:value="0" table:formula="of:=IF([Data_and_Calculation.#REF!]&lt;&gt;&quot;&quot;;[Data_and_Calculation.#REF!];&quot;&quot;)" table:style-name="ce130">
            <text:p>#BEZUG!</text:p>
          </table:table-cell>
          <table:table-cell office:value-type="string" office:string-value="" table:formula="of:=IF([Data_and_Calculation.AT11]&lt;&gt;&quot;&quot;;[Data_and_Calculation.AT11];&quot;&quot;)" table:style-name="ce130"/>
          <table:table-cell office:value-type="string" office:string-value="" table:formula="of:=IF([Data_and_Calculation.AS11]&lt;&gt;&quot;&quot;;[Data_and_Calculation.AS11];&quot;&quot;)" table:style-name="ce130"/>
          <table:table-cell office:value-type="string" office:string-value="" table:formula="of:=IF([Data_and_Calculation.AY11]&lt;&gt;&quot;&quot;;[Data_and_Calculation.AY11];&quot;&quot;)" table:style-name="ce130"/>
          <table:table-cell office:value-type="string" office:string-value="" table:formula="of:=IF([Data_and_Calculation.AZ11]&lt;&gt;&quot;&quot;;[Data_and_Calculation.AZ11];&quot;&quot;)" table:style-name="ce130"/>
          <table:table-cell office:value-type="string" office:string-value="" table:formula="of:=IF([Data_and_Calculation.BA11]&lt;&gt;&quot;&quot;;[Data_and_Calculation.BA11];&quot;&quot;)" table:style-name="ce130"/>
          <table:table-cell office:value-type="string" office:string-value="" table:formula="of:=IF([Data_and_Calculation.BB11]&lt;&gt;&quot;&quot;;[Data_and_Calculation.BB11];&quot;&quot;)" table:style-name="ce130"/>
          <table:table-cell table:number-columns-repeated="2" table:style-name="ce130"/>
          <table:table-cell office:value-type="float" office:value="0" table:formula="of:=IF([Data_and_Calculation.BD10]&lt;&gt;&quot;&quot;;[Data_and_Calculation.BD10];&quot;&quot;)" table:style-name="ce65">
            <text:p>0.000</text:p>
          </table:table-cell>
          <table:table-cell table:number-columns-repeated="4" table:style-name="ce131"/>
          <table:table-cell office:value-type="float" office:value="21.494949494949498" table:formula="of:=IF([Data_and_Calculation.BG10]&lt;&gt;&quot;&quot;;[Data_and_Calculation.BG10];&quot;&quot;)" table:style-name="ce67">
            <text:p>21</text:p>
          </table:table-cell>
          <table:table-cell table:number-columns-repeated="4" table:style-name="ce133"/>
          <table:table-cell office:value-type="float" office:value="0.24855897734925148" table:formula="of:=IF([Data_and_Calculation.BM10]&lt;&gt;&quot;&quot;;[Data_and_Calculation.BM10];&quot;&quot;)" table:style-name="ce143">
            <text:p>0.25</text:p>
          </table:table-cell>
          <table:table-cell table:number-columns-repeated="4" table:style-name="ce133"/>
          <table:table-cell office:value-type="float" office:value="5.3427626646384567" table:formula="of:=IF([Data_and_Calculation.BO10]&lt;&gt;&quot;&quot;;[Data_and_Calculation.BO10];&quot;&quot;)" table:style-name="ce132">
            <text:p>5.3</text:p>
          </table:table-cell>
          <table:table-cell office:value-type="float" office:value="4.1601020876433221" table:formula="of:=IF([Data_and_Calculation.BR10]&lt;&gt;&quot;&quot;;[Data_and_Calculation.BR10];&quot;&quot;)" table:style-name="ce132">
            <text:p>4.2</text:p>
          </table:table-cell>
          <table:table-cell table:number-columns-repeated="2" table:style-name="ce133"/>
          <table:table-cell office:value-type="float" office:value="0.7991987556375566" table:formula="of:=IF([Data_and_Calculation.BP10]&lt;&gt;&quot;&quot;;[Data_and_Calculation.BP10];&quot;&quot;)" table:style-name="ce132">
            <text:p>0.8</text:p>
          </table:table-cell>
          <table:table-cell office:value-type="float" office:value="64.018682057750567" table:formula="of:=[.P14]-[.Q14]" table:style-name="ce118">
            <text:p>64</text:p>
          </table:table-cell>
          <table:table-cell table:number-columns-repeated="16314"/>
        </table:table-row>
        <table:table-row table:style-name="ro2">
          <table:table-cell office:value-type="string" office:string-value="Bruchsal" table:formula="of:=IF([Data_and_Calculation.A23]&lt;&gt;&quot;&quot;;[Data_and_Calculation.A23];&quot;&quot;)" table:style-name="ce130">
            <text:p>Bruchsal</text:p>
          </table:table-cell>
          <table:table-cell table:style-name="ce43"/>
          <table:table-cell office:value-type="string" office:string-value="Pfalz" table:formula="of:=IF([Data_and_Calculation.C23]&lt;&gt;&quot;&quot;;[Data_and_Calculation.C23];&quot;&quot;)" table:style-name="ce130">
            <text:p>Pfalz</text:p>
          </table:table-cell>
          <table:table-cell office:value-type="string" office:string-value="Rhinegraben" table:formula="of:=IF([Data_and_Calculation.D23]&lt;&gt;&quot;&quot;;[Data_and_Calculation.D23];&quot;&quot;)" table:style-name="ce130">
            <text:p>Rhinegraben</text:p>
          </table:table-cell>
          <table:table-cell table:number-columns-repeated="7" table:style-name="ce130"/>
          <table:table-cell office:value-type="string" office:string-value="" table:formula="of:=IF([Data_and_Calculation.R23]&lt;&gt;&quot;&quot;;[Data_and_Calculation.R23];&quot;&quot;)" table:style-name="ce129"/>
          <table:table-cell office:value-type="float" office:value="0.55000000000000004" table:formula="of:=IF([Data_and_Calculation.S23]&lt;&gt;&quot;&quot;;[Data_and_Calculation.S23];&quot;&quot;)" table:style-name="ce129">
            <text:p>0.55</text:p>
          </table:table-cell>
          <table:table-cell office:value-type="string" office:string-value="" table:formula="of:=IF([Data_and_Calculation.T23]&lt;&gt;&quot;&quot;;[Data_and_Calculation.T23];&quot;&quot;)" table:style-name="ce129"/>
          <table:table-cell office:value-type="string" office:string-value="" table:formula="of:=IF([Data_and_Calculation.U23]&lt;&gt;&quot;&quot;;[Data_and_Calculation.U23];&quot;&quot;)" table:style-name="ce129"/>
          <table:table-cell office:value-type="float" office:value="125.9" table:formula="of:=IF([Data_and_Calculation.Y23]&lt;&gt;&quot;&quot;;[Data_and_Calculation.Y23];&quot;&quot;)" table:style-name="ce177">
            <text:p>126°</text:p>
          </table:table-cell>
          <table:table-cell office:value-type="float" office:value="66.8" table:formula="of:=IF([Data_and_Calculation.Z23]&lt;&gt;&quot;&quot;;[Data_and_Calculation.Z23];&quot;&quot;)" table:style-name="ce129">
            <text:p>66.8</text:p>
          </table:table-cell>
          <table:table-cell table:style-name="ce129"/>
          <table:table-cell office:value-type="string" office:string-value="" table:formula="of:=IF([Data_and_Calculation.AC23]&lt;&gt;&quot;&quot;;[Data_and_Calculation.AC23];&quot;&quot;)" table:style-name="ce133"/>
          <table:table-cell office:value-type="string" office:string-value="" table:formula="of:=IF([Data_and_Calculation.AB23]&lt;&gt;&quot;&quot;;[Data_and_Calculation.AB23];&quot;&quot;)" table:style-name="ce133"/>
          <table:table-cell office:value-type="float" office:value="86.4" table:formula="of:=IF([Data_and_Calculation.N23]&lt;&gt;&quot;&quot;;[Data_and_Calculation.N23];&quot;&quot;)" table:style-name="ce129">
            <text:p>86.4</text:p>
          </table:table-cell>
          <table:table-cell table:style-name="ce129"/>
          <table:table-cell office:value-type="float" office:value="24" table:formula="of:=IF([Data_and_Calculation.O23]&lt;&gt;&quot;&quot;;[Data_and_Calculation.O23];&quot;&quot;)" table:style-name="ce133">
            <text:p>24</text:p>
          </table:table-cell>
          <table:table-cell office:value-type="float" office:value="25" table:formula="of:=IF([Data_and_Calculation.P23]&lt;&gt;&quot;&quot;;[Data_and_Calculation.P23];&quot;&quot;)" table:style-name="ce129">
            <text:p>25</text:p>
          </table:table-cell>
          <table:table-cell office:value-type="float" office:value="5.4459999999999997" table:formula="of:=IF([Data_and_Calculation.AD23]&lt;&gt;&quot;&quot;;[Data_and_Calculation.AD23];&quot;&quot;)" table:style-name="ce132">
            <text:p>5.4</text:p>
          </table:table-cell>
          <table:table-cell table:number-columns-repeated="6" table:style-name="ce129"/>
          <table:table-cell office:value-type="string" office:string-value="" table:formula="of:=IF([Data_and_Calculation.AJ23]&lt;&gt;&quot;&quot;;[Data_and_Calculation.AJ23];&quot;&quot;)" table:style-name="ce129"/>
          <table:table-cell office:value-type="string" office:string-value="" table:formula="of:=IF([Data_and_Calculation.AK23]&lt;&gt;&quot;&quot;;[Data_and_Calculation.AK23];&quot;&quot;)" table:style-name="ce129"/>
          <table:table-cell office:value-type="string" office:string-value="" table:formula="of:=IF([Data_and_Calculation.AL23]&lt;&gt;&quot;&quot;;[Data_and_Calculation.AL23];&quot;&quot;)" table:style-name="ce129"/>
          <table:table-cell office:value-type="string" office:string-value="" table:formula="of:=IF([Data_and_Calculation.AN23]&lt;&gt;&quot;&quot;;[Data_and_Calculation.AN23];&quot;&quot;)" table:style-name="ce129"/>
          <table:table-cell table:number-columns-repeated="2" table:style-name="ce129"/>
          <table:table-cell office:value-type="string" office:string-value="" table:formula="of:=IF([Data_and_Calculation.AP23]&lt;&gt;&quot;&quot;;[Data_and_Calculation.AP23];&quot;&quot;)" table:style-name="ce129"/>
          <table:table-cell table:style-name="ce129"/>
          <table:table-cell office:value-type="float" office:value="0.13300000000000001" table:formula="of:=IF([Data_and_Calculation.AU23]&lt;&gt;&quot;&quot;;[Data_and_Calculation.AU23];&quot;&quot;)" table:style-name="ce131">
            <text:p>0.133</text:p>
          </table:table-cell>
          <table:table-cell office:value-type="float" office:value="0" table:formula="of:=IF([Data_and_Calculation.#REF!]&lt;&gt;&quot;&quot;;[Data_and_Calculation.#REF!];&quot;&quot;)" table:style-name="ce129">
            <text:p>#BEZUG!</text:p>
          </table:table-cell>
          <table:table-cell office:value-type="string" office:string-value="" table:formula="of:=IF([Data_and_Calculation.AT23]&lt;&gt;&quot;&quot;;[Data_and_Calculation.AT23];&quot;&quot;)" table:style-name="ce129"/>
          <table:table-cell office:value-type="string" office:string-value="" table:formula="of:=IF([Data_and_Calculation.AS23]&lt;&gt;&quot;&quot;;[Data_and_Calculation.AS23];&quot;&quot;)" table:style-name="ce129"/>
          <table:table-cell office:value-type="string" office:string-value="" table:formula="of:=IF([Data_and_Calculation.AY23]&lt;&gt;&quot;&quot;;[Data_and_Calculation.AY23];&quot;&quot;)" table:style-name="ce129"/>
          <table:table-cell office:value-type="string" office:string-value="" table:formula="of:=IF([Data_and_Calculation.AZ23]&lt;&gt;&quot;&quot;;[Data_and_Calculation.AZ23];&quot;&quot;)" table:style-name="ce129"/>
          <table:table-cell office:value-type="string" office:string-value="" table:formula="of:=IF([Data_and_Calculation.BA23]&lt;&gt;&quot;&quot;;[Data_and_Calculation.BA23];&quot;&quot;)" table:style-name="ce129"/>
          <table:table-cell office:value-type="string" office:string-value="" table:formula="of:=IF([Data_and_Calculation.BB23]&lt;&gt;&quot;&quot;;[Data_and_Calculation.BB23];&quot;&quot;)" table:style-name="ce129"/>
          <table:table-cell table:number-columns-repeated="2" table:style-name="ce129"/>
          <table:table-cell office:value-type="float" office:value="0" table:formula="of:=IF([Data_and_Calculation.BD23]&lt;&gt;&quot;&quot;;[Data_and_Calculation.BD23];&quot;&quot;)" table:style-name="ce131">
            <text:p>0.000</text:p>
          </table:table-cell>
          <table:table-cell table:number-columns-repeated="4" table:style-name="ce131"/>
          <table:table-cell office:value-type="float" office:value="40.94736842105263" table:formula="of:=IF([Data_and_Calculation.BG23]&lt;&gt;&quot;&quot;;[Data_and_Calculation.BG23];&quot;&quot;)" table:style-name="ce133">
            <text:p>41</text:p>
          </table:table-cell>
          <table:table-cell table:number-columns-repeated="4" table:style-name="ce133"/>
          <table:table-cell office:value-type="float" office:value="0.25917572210525652" table:formula="of:=IF([Data_and_Calculation.BM23]&lt;&gt;&quot;&quot;;[Data_and_Calculation.BM23];&quot;&quot;)" table:style-name="ce143">
            <text:p>0.26</text:p>
          </table:table-cell>
          <table:table-cell table:number-columns-repeated="4" table:style-name="ce133"/>
          <table:table-cell office:value-type="float" office:value="10.612563778836293" table:formula="of:=IF([Data_and_Calculation.BO23]&lt;&gt;&quot;&quot;;[Data_and_Calculation.BO23];&quot;&quot;)" table:style-name="ce132">
            <text:p>10.6</text:p>
          </table:table-cell>
          <table:table-cell office:value-type="float" office:value="8.3914541583188935" table:formula="of:=IF([Data_and_Calculation.BR23]&lt;&gt;&quot;&quot;;[Data_and_Calculation.BR23];&quot;&quot;)" table:style-name="ce132">
            <text:p>8.4</text:p>
          </table:table-cell>
          <table:table-cell table:number-columns-repeated="2" table:style-name="ce133"/>
          <table:table-cell office:value-type="float" office:value="0.82147793412313441" table:formula="of:=IF([Data_and_Calculation.BP23]&lt;&gt;&quot;&quot;;[Data_and_Calculation.BP23];&quot;&quot;)" table:style-name="ce132">
            <text:p>0.8</text:p>
          </table:table-cell>
          <table:table-cell office:value-type="float" office:value="59.100000000000009" table:formula="of:=[.P15]-[.Q15]" table:style-name="ce118">
            <text:p>59</text:p>
          </table:table-cell>
          <table:table-cell table:number-columns-repeated="16314"/>
        </table:table-row>
        <table:table-row-group table:display="false">
          <table:table-row table:style-name="ro2" table:visibility="collapse">
            <table:table-cell office:value-type="string" office:string-value="Sauerlach" table:formula="of:=IF([Data_and_Calculation.A17]&lt;&gt;&quot;&quot;;[Data_and_Calculation.A17];&quot;&quot;)" table:style-name="ce43">
              <text:p>Sauerlach</text:p>
            </table:table-cell>
            <table:table-cell table:style-name="ce43"/>
            <table:table-cell office:value-type="string" office:string-value="Bavaria" table:formula="of:=IF([Data_and_Calculation.C18]&lt;&gt;&quot;&quot;;[Data_and_Calculation.C18];&quot;&quot;)" table:style-name="ce130">
              <text:p>Bavaria</text:p>
            </table:table-cell>
            <table:table-cell office:value-type="string" office:string-value="South-German Basin" table:formula="of:=IF([Data_and_Calculation.D18]&lt;&gt;&quot;&quot;;[Data_and_Calculation.D18];&quot;&quot;)" table:style-name="ce130">
              <text:p>South-German Basin</text:p>
            </table:table-cell>
            <table:table-cell table:number-columns-repeated="7" table:style-name="ce130"/>
            <table:table-cell office:value-type="float" office:value="4" table:formula="of:=IF([Data_and_Calculation.R17]&lt;&gt;&quot;&quot;;[Data_and_Calculation.R17];&quot;&quot;)" table:style-name="ce3">
              <text:p>4</text:p>
            </table:table-cell>
            <table:table-cell office:value-type="float" office:value="5" table:formula="of:=IF([Data_and_Calculation.S17]&lt;&gt;&quot;&quot;;[Data_and_Calculation.S17];&quot;&quot;)" table:style-name="ce3">
              <text:p>5</text:p>
            </table:table-cell>
            <table:table-cell office:value-type="string" office:string-value="" table:formula="of:=IF([Data_and_Calculation.T17]&lt;&gt;&quot;&quot;;[Data_and_Calculation.T17];&quot;&quot;)" table:style-name="ce3"/>
            <table:table-cell office:value-type="string" office:string-value="" table:formula="of:=IF([Data_and_Calculation.U17]&lt;&gt;&quot;&quot;;[Data_and_Calculation.U17];&quot;&quot;)" table:style-name="ce3"/>
            <table:table-cell office:value-type="float" office:value="140" table:formula="of:=IF([Data_and_Calculation.Y17]&lt;&gt;&quot;&quot;;[Data_and_Calculation.Y17];&quot;&quot;)" table:style-name="ce177">
              <text:p>140°</text:p>
            </table:table-cell>
            <table:table-cell office:value-type="float" office:value="38" table:formula="of:=IF([Data_and_Calculation.Z17]&lt;&gt;&quot;&quot;;[Data_and_Calculation.Z17];&quot;&quot;)" table:style-name="ce3">
              <text:p>38</text:p>
            </table:table-cell>
            <table:table-cell table:style-name="ce129"/>
            <table:table-cell office:value-type="float" office:value="4211.2368198878867" table:formula="of:=IF([Data_and_Calculation.AC17]&lt;&gt;&quot;&quot;;[Data_and_Calculation.AC17];&quot;&quot;)" table:style-name="ce67">
              <text:p>4211</text:p>
            </table:table-cell>
            <table:table-cell office:value-type="float" office:value="926.47823737921249" table:formula="of:=IF([Data_and_Calculation.AB17]&lt;&gt;&quot;&quot;;[Data_and_Calculation.AB17];&quot;&quot;)" table:style-name="ce133">
              <text:p>926</text:p>
            </table:table-cell>
            <table:table-cell office:value-type="float" office:value="396" table:formula="of:=IF([Data_and_Calculation.N17]&lt;&gt;&quot;&quot;;[Data_and_Calculation.N17];&quot;&quot;)" table:style-name="ce3">
              <text:p>396</text:p>
            </table:table-cell>
            <table:table-cell table:style-name="ce129"/>
            <table:table-cell office:value-type="float" office:value="110" table:formula="of:=IF([Data_and_Calculation.O17]&lt;&gt;&quot;&quot;;[Data_and_Calculation.O17];&quot;&quot;)" table:style-name="ce67">
              <text:p>110</text:p>
            </table:table-cell>
            <table:table-cell office:value-type="float" office:value="101.91260611171337" table:formula="of:=IF([Data_and_Calculation.P17]&lt;&gt;&quot;&quot;;[Data_and_Calculation.P17];&quot;&quot;)" table:style-name="ce3">
              <text:p>101.9126061</text:p>
            </table:table-cell>
            <table:table-cell office:value-type="float" office:value="43.776168165374621" table:formula="of:=IF([Data_and_Calculation.AD17]&lt;&gt;&quot;&quot;;[Data_and_Calculation.AD17];&quot;&quot;)" table:style-name="ce66">
              <text:p>43.8</text:p>
            </table:table-cell>
            <table:table-cell table:number-columns-repeated="6" table:style-name="ce129"/>
            <table:table-cell office:value-type="string" office:string-value="" table:formula="of:=IF([Data_and_Calculation.AJ17]&lt;&gt;&quot;&quot;;[Data_and_Calculation.AJ17];&quot;&quot;)" table:style-name="ce3"/>
            <table:table-cell office:value-type="string" office:string-value="" table:formula="of:=IF([Data_and_Calculation.AK17]&lt;&gt;&quot;&quot;;[Data_and_Calculation.AK17];&quot;&quot;)" table:style-name="ce3"/>
            <table:table-cell office:value-type="string" office:string-value="" table:formula="of:=IF([Data_and_Calculation.AL17]&lt;&gt;&quot;&quot;;[Data_and_Calculation.AL17];&quot;&quot;)" table:style-name="ce3"/>
            <table:table-cell office:value-type="string" office:string-value="" table:formula="of:=IF([Data_and_Calculation.AN17]&lt;&gt;&quot;&quot;;[Data_and_Calculation.AN17];&quot;&quot;)" table:style-name="ce3"/>
            <table:table-cell table:number-columns-repeated="2" table:style-name="ce129"/>
            <table:table-cell office:value-type="string" office:string-value="" table:formula="of:=IF([Data_and_Calculation.AP17]&lt;&gt;&quot;&quot;;[Data_and_Calculation.AP17];&quot;&quot;)" table:style-name="ce3"/>
            <table:table-cell table:style-name="ce129"/>
            <table:table-cell office:value-type="float" office:value="1.2" table:formula="of:=IF([Data_and_Calculation.AU17]&lt;&gt;&quot;&quot;;[Data_and_Calculation.AU17];&quot;&quot;)" table:style-name="ce65">
              <text:p>1.200</text:p>
            </table:table-cell>
            <table:table-cell office:value-type="float" office:value="0" table:formula="of:=IF([Data_and_Calculation.#REF!]&lt;&gt;&quot;&quot;;[Data_and_Calculation.#REF!];&quot;&quot;)" table:style-name="ce3">
              <text:p>#BEZUG!</text:p>
            </table:table-cell>
            <table:table-cell office:value-type="string" office:string-value="" table:formula="of:=IF([Data_and_Calculation.AT17]&lt;&gt;&quot;&quot;;[Data_and_Calculation.AT17];&quot;&quot;)" table:style-name="ce3"/>
            <table:table-cell office:value-type="string" office:string-value="" table:formula="of:=IF([Data_and_Calculation.AS17]&lt;&gt;&quot;&quot;;[Data_and_Calculation.AS17];&quot;&quot;)" table:style-name="ce3"/>
            <table:table-cell office:value-type="string" office:string-value="" table:formula="of:=IF([Data_and_Calculation.AY17]&lt;&gt;&quot;&quot;;[Data_and_Calculation.AY17];&quot;&quot;)" table:style-name="ce3"/>
            <table:table-cell office:value-type="string" office:string-value="" table:formula="of:=IF([Data_and_Calculation.AZ17]&lt;&gt;&quot;&quot;;[Data_and_Calculation.AZ17];&quot;&quot;)" table:style-name="ce3"/>
            <table:table-cell office:value-type="string" office:string-value="" table:formula="of:=IF([Data_and_Calculation.BA17]&lt;&gt;&quot;&quot;;[Data_and_Calculation.BA17];&quot;&quot;)" table:style-name="ce3"/>
            <table:table-cell office:value-type="string" office:string-value="" table:formula="of:=IF([Data_and_Calculation.BB17]&lt;&gt;&quot;&quot;;[Data_and_Calculation.BB17];&quot;&quot;)" table:style-name="ce3"/>
            <table:table-cell table:number-columns-repeated="2" table:style-name="ce129"/>
            <table:table-cell office:value-type="float" office:value="0" table:formula="of:=IF([Data_and_Calculation.BD17]&lt;&gt;&quot;&quot;;[Data_and_Calculation.BD17];&quot;&quot;)" table:style-name="ce65">
              <text:p>0.000</text:p>
            </table:table-cell>
            <table:table-cell table:number-columns-repeated="4" table:style-name="ce131"/>
            <table:table-cell office:value-type="float" office:value="36.480140137812185" table:formula="of:=IF([Data_and_Calculation.BG17]&lt;&gt;&quot;&quot;;[Data_and_Calculation.BG17];&quot;&quot;)" table:style-name="ce67">
              <text:p>36</text:p>
            </table:table-cell>
            <table:table-cell table:style-name="ce67"/>
            <table:table-cell table:number-columns-repeated="3" table:style-name="ce132"/>
            <table:table-cell office:value-type="float" office:value="0.25209624053301627" table:formula="of:=IF([Data_and_Calculation.BM18]&lt;&gt;&quot;&quot;;[Data_and_Calculation.BM18];&quot;&quot;)" table:style-name="ce143">
              <text:p>0.25</text:p>
            </table:table-cell>
            <table:table-cell table:number-columns-repeated="4" table:style-name="ce132"/>
            <table:table-cell office:value-type="float" office:value="8.7810728547247976" table:formula="of:=IF([Data_and_Calculation.BO17]&lt;&gt;&quot;&quot;;[Data_and_Calculation.BO17];&quot;&quot;)" table:style-name="ce132">
              <text:p>8.8</text:p>
            </table:table-cell>
            <table:table-cell office:value-type="float" office:value="6.7529515087180316" table:formula="of:=IF([Data_and_Calculation.BR17]&lt;&gt;&quot;&quot;;[Data_and_Calculation.BR17];&quot;&quot;)" table:style-name="ce132">
              <text:p>6.8</text:p>
            </table:table-cell>
            <table:table-cell table:style-name="ce133"/>
            <table:table-cell table:style-name="ce132"/>
            <table:table-cell office:value-type="float" office:value="0.74395401268725458" table:formula="of:=IF([Data_and_Calculation.BP18]&lt;&gt;&quot;&quot;;[Data_and_Calculation.BP18];&quot;&quot;)" table:style-name="ce132">
              <text:p>0.7</text:p>
            </table:table-cell>
            <table:table-cell office:value-type="float" office:value="102" table:formula="of:=[.P16]-[.Q16]" table:style-name="ce118">
              <text:p>102</text:p>
            </table:table-cell>
            <table:table-cell table:number-columns-repeated="16314"/>
          </table:table-row>
        </table:table-row-group>
        <table:table-row table:style-name="ro8" table:visibility="collapse">
          <table:table-cell office:value-type="string" office:string-value="Laufzorn/Oberhaching " table:formula="of:=IF([Data_and_Calculation.A13]&lt;&gt;&quot;&quot;;[Data_and_Calculation.A13]&amp;&quot; &quot;&amp;[Data_and_Calculation.B13];&quot;&quot;)" table:style-name="ce43">
            <text:p>Laufzorn/Oberhaching<text:s/></text:p>
          </table:table-cell>
          <table:table-cell table:style-name="ce43"/>
          <table:table-cell office:value-type="string" office:string-value="Bavaria" table:formula="of:=IF([Data_and_Calculation.C13]&lt;&gt;&quot;&quot;;[Data_and_Calculation.C13];&quot;&quot;)" table:style-name="ce130">
            <text:p>Bavaria</text:p>
          </table:table-cell>
          <table:table-cell office:value-type="string" office:string-value="South-German Basin" table:formula="of:=IF([Data_and_Calculation.D13]&lt;&gt;&quot;&quot;;[Data_and_Calculation.D13];&quot;&quot;)" table:style-name="ce130">
            <text:p>South-German Basin</text:p>
          </table:table-cell>
          <table:table-cell table:number-columns-repeated="7" table:style-name="ce130"/>
          <table:table-cell office:value-type="float" office:value="40" table:formula="of:=IF([Data_and_Calculation.R13]&lt;&gt;&quot;&quot;;[Data_and_Calculation.R13];&quot;&quot;)" table:style-name="ce3">
            <text:p>40</text:p>
          </table:table-cell>
          <table:table-cell office:value-type="float" office:value="4.3" table:formula="of:=IF([Data_and_Calculation.S13]&lt;&gt;&quot;&quot;;[Data_and_Calculation.S13];&quot;&quot;)" table:style-name="ce3">
            <text:p>4.3</text:p>
          </table:table-cell>
          <table:table-cell office:value-type="string" office:string-value="" table:formula="of:=IF([Data_and_Calculation.T13]&lt;&gt;&quot;&quot;;[Data_and_Calculation.T13];&quot;&quot;)" table:style-name="ce3"/>
          <table:table-cell office:value-type="string" office:string-value="" table:formula="of:=IF([Data_and_Calculation.U13]&lt;&gt;&quot;&quot;;[Data_and_Calculation.U13];&quot;&quot;)" table:style-name="ce3"/>
          <table:table-cell office:value-type="float" office:value="127" table:formula="of:=IF([Data_and_Calculation.Y13]&lt;&gt;&quot;&quot;;[Data_and_Calculation.Y13];&quot;&quot;)" table:style-name="ce177">
            <text:p>127°</text:p>
          </table:table-cell>
          <table:table-cell office:value-type="float" office:value="60" table:formula="of:=IF([Data_and_Calculation.Z13]&lt;&gt;&quot;&quot;;[Data_and_Calculation.Z13];&quot;&quot;)" table:style-name="ce3">
            <text:p>60</text:p>
          </table:table-cell>
          <table:table-cell table:style-name="ce129"/>
          <table:table-cell office:value-type="string" office:string-value="" table:formula="of:=IF([Data_and_Calculation.AC13]&lt;&gt;&quot;&quot;;[Data_and_Calculation.AC13];&quot;&quot;)" table:style-name="ce67"/>
          <table:table-cell office:value-type="string" office:string-value="" table:formula="of:=IF([Data_and_Calculation.AB13]&lt;&gt;&quot;&quot;;[Data_and_Calculation.AB13];&quot;&quot;)" table:style-name="ce133"/>
          <table:table-cell office:value-type="float" office:value="324" table:formula="of:=IF([Data_and_Calculation.N13]&lt;&gt;&quot;&quot;;[Data_and_Calculation.N13];&quot;&quot;)" table:style-name="ce3">
            <text:p>324</text:p>
          </table:table-cell>
          <table:table-cell table:style-name="ce129"/>
          <table:table-cell office:value-type="float" office:value="90" table:formula="of:=IF([Data_and_Calculation.O13]&lt;&gt;&quot;&quot;;[Data_and_Calculation.O13];&quot;&quot;)" table:style-name="ce67">
            <text:p>90</text:p>
          </table:table-cell>
          <table:table-cell office:value-type="string" office:string-value="" table:formula="of:=IF([Data_and_Calculation.P13]&lt;&gt;&quot;&quot;;[Data_and_Calculation.P13];&quot;&quot;)" table:style-name="ce3"/>
          <table:table-cell office:value-type="float" office:value="40" table:formula="of:=IF([Data_and_Calculation.AD13]&lt;&gt;&quot;&quot;;[Data_and_Calculation.AD13];&quot;&quot;)" table:style-name="ce66">
            <text:p>40.0</text:p>
          </table:table-cell>
          <table:table-cell table:number-columns-repeated="6" table:style-name="ce129"/>
          <table:table-cell office:value-type="string" office:string-value="" table:formula="of:=IF([Data_and_Calculation.AJ13]&lt;&gt;&quot;&quot;;[Data_and_Calculation.AJ13];&quot;&quot;)" table:style-name="ce3"/>
          <table:table-cell office:value-type="string" office:string-value="" table:formula="of:=IF([Data_and_Calculation.AK13]&lt;&gt;&quot;&quot;;[Data_and_Calculation.AK13];&quot;&quot;)" table:style-name="ce3"/>
          <table:table-cell office:value-type="string" office:string-value="" table:formula="of:=IF([Data_and_Calculation.AL13]&lt;&gt;&quot;&quot;;[Data_and_Calculation.AL13];&quot;&quot;)" table:style-name="ce3"/>
          <table:table-cell office:value-type="string" office:string-value="" table:formula="of:=IF([Data_and_Calculation.AN13]&lt;&gt;&quot;&quot;;[Data_and_Calculation.AN13];&quot;&quot;)" table:style-name="ce3"/>
          <table:table-cell table:number-columns-repeated="2" table:style-name="ce129"/>
          <table:table-cell office:value-type="string" office:string-value="" table:formula="of:=IF([Data_and_Calculation.AP13]&lt;&gt;&quot;&quot;;[Data_and_Calculation.AP13];&quot;&quot;)" table:style-name="ce3"/>
          <table:table-cell table:style-name="ce129"/>
          <table:table-cell office:value-type="float" office:value="0.75937500000000002" table:formula="of:=IF([Data_and_Calculation.AU13]&lt;&gt;&quot;&quot;;[Data_and_Calculation.AU13];&quot;&quot;)" table:style-name="ce65">
            <text:p>0.759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string" office:string-value="" table:formula="of:=IF([Data_and_Calculation.AT13]&lt;&gt;&quot;&quot;;[Data_and_Calculation.AT13];&quot;&quot;)" table:style-name="ce3"/>
          <table:table-cell office:value-type="string" office:string-value="" table:formula="of:=IF([Data_and_Calculation.AS13]&lt;&gt;&quot;&quot;;[Data_and_Calculation.AS13];&quot;&quot;)" table:style-name="ce3"/>
          <table:table-cell office:value-type="string" office:string-value="" table:formula="of:=IF([Data_and_Calculation.AY13]&lt;&gt;&quot;&quot;;[Data_and_Calculation.AY13];&quot;&quot;)" table:style-name="ce3"/>
          <table:table-cell office:value-type="string" office:string-value="" table:formula="of:=IF([Data_and_Calculation.AZ13]&lt;&gt;&quot;&quot;;[Data_and_Calculation.AZ13];&quot;&quot;)" table:style-name="ce3"/>
          <table:table-cell office:value-type="string" office:string-value="" table:formula="of:=IF([Data_and_Calculation.BA13]&lt;&gt;&quot;&quot;;[Data_and_Calculation.BA13];&quot;&quot;)" table:style-name="ce3"/>
          <table:table-cell office:value-type="string" office:string-value="" table:formula="of:=IF([Data_and_Calculation.BB13]&lt;&gt;&quot;&quot;;[Data_and_Calculation.BB13];&quot;&quot;)" table:style-name="ce3"/>
          <table:table-cell table:number-columns-repeated="2" table:style-name="ce129"/>
          <table:table-cell office:value-type="string" office:string-value="" table:formula="of:=IF([Data_and_Calculation.BD13]&lt;&gt;&quot;&quot;;[Data_and_Calculation.BD13];&quot;&quot;)" table:style-name="ce65"/>
          <table:table-cell table:number-columns-repeated="4" table:style-name="ce131"/>
          <table:table-cell office:value-type="float" office:value="52.674897119341566" table:formula="of:=IF([Data_and_Calculation.BG13]&lt;&gt;&quot;&quot;;[Data_and_Calculation.BG13];&quot;&quot;)" table:style-name="ce67">
            <text:p>53</text:p>
          </table:table-cell>
          <table:table-cell table:number-columns-repeated="2" table:style-name="ce67"/>
          <table:table-cell table:number-columns-repeated="2" table:style-name="ce133"/>
          <table:table-cell office:value-type="float" office:value="0.25292807289102015" table:formula="of:=IF([Data_and_Calculation.BM13]&lt;&gt;&quot;&quot;;[Data_and_Calculation.BM13];&quot;&quot;)" table:style-name="ce143">
            <text:p>0.25</text:p>
          </table:table-cell>
          <table:table-cell table:number-columns-repeated="4" table:style-name="ce133"/>
          <table:table-cell office:value-type="float" office:value="13.322960218127809" table:formula="of:=IF([Data_and_Calculation.BO13]&lt;&gt;&quot;&quot;;[Data_and_Calculation.BO13];&quot;&quot;)" table:style-name="ce132">
            <text:p>13.3</text:p>
          </table:table-cell>
          <table:table-cell office:value-type="float" office:value="10.441617593107582" table:formula="of:=IF([Data_and_Calculation.BR13]&lt;&gt;&quot;&quot;;[Data_and_Calculation.BR13];&quot;&quot;)" table:style-name="ce132">
            <text:p>10.4</text:p>
          </table:table-cell>
          <table:table-cell table:number-columns-repeated="2" table:style-name="ce133"/>
          <table:table-cell office:value-type="string" office:string-value="-" table:formula="of:=IF([Data_and_Calculation.BP12]&lt;&gt;&quot;&quot;;[Data_and_Calculation.BP12];&quot;&quot;)" table:style-name="ce132">
            <text:p>-</text:p>
          </table:table-cell>
          <table:table-cell office:value-type="float" office:value="67" table:formula="of:=[.P17]-[.Q17]" table:style-name="ce118">
            <text:p>67</text:p>
          </table:table-cell>
          <table:table-cell table:number-columns-repeated="16314"/>
        </table:table-row>
        <table:table-row table:style-name="ro2" table:visibility="collapse">
          <table:table-cell office:value-type="string" office:string-value="Traunreut " table:formula="of:=IF([Data_and_Calculation.A8]&lt;&gt;&quot;&quot;;[Data_and_Calculation.A8]&amp;&quot; &quot;&amp;[Data_and_Calculation.B8];&quot;&quot;)" table:style-name="ce43">
            <text:p>Traunreut<text:s/></text:p>
          </table:table-cell>
          <table:table-cell table:style-name="ce43"/>
          <table:table-cell office:value-type="string" office:string-value="Bavaria" table:formula="of:=IF([Data_and_Calculation.C8]&lt;&gt;&quot;&quot;;[Data_and_Calculation.C8];&quot;&quot;)" table:style-name="ce130">
            <text:p>Bavaria</text:p>
          </table:table-cell>
          <table:table-cell office:value-type="string" office:string-value="South-German Basin" table:formula="of:=IF([Data_and_Calculation.D8]&lt;&gt;&quot;&quot;;[Data_and_Calculation.D8];&quot;&quot;)" table:style-name="ce130">
            <text:p>South-German Basin</text:p>
          </table:table-cell>
          <table:table-cell table:number-columns-repeated="7" table:style-name="ce130"/>
          <table:table-cell office:value-type="string" office:string-value="" table:formula="of:=IF([Data_and_Calculation.R5]&lt;&gt;&quot;&quot;;[Data_and_Calculation.R5];&quot;&quot;)" table:style-name="ce3"/>
          <table:table-cell office:value-type="string" office:string-value="" table:formula="of:=IF([Data_and_Calculation.S5]&lt;&gt;&quot;&quot;;[Data_and_Calculation.S5];&quot;&quot;)" table:style-name="ce3"/>
          <table:table-cell office:value-type="string" office:string-value="" table:formula="of:=IF([Data_and_Calculation.T5]&lt;&gt;&quot;&quot;;[Data_and_Calculation.T5];&quot;&quot;)" table:style-name="ce3"/>
          <table:table-cell office:value-type="string" office:string-value="" table:formula="of:=IF([Data_and_Calculation.U5]&lt;&gt;&quot;&quot;;[Data_and_Calculation.U5];&quot;&quot;)" table:style-name="ce3"/>
          <table:table-cell office:value-type="float" office:value="99" table:formula="of:=IF([Data_and_Calculation.Y5]&lt;&gt;&quot;&quot;;[Data_and_Calculation.Y5];&quot;&quot;)" table:style-name="ce177">
            <text:p>99°</text:p>
          </table:table-cell>
          <table:table-cell office:value-type="float" office:value="60" table:formula="of:=IF([Data_and_Calculation.Z5]&lt;&gt;&quot;&quot;;[Data_and_Calculation.Z5];&quot;&quot;)" table:style-name="ce3">
            <text:p>60</text:p>
          </table:table-cell>
          <table:table-cell table:style-name="ce129"/>
          <table:table-cell office:value-type="float" office:value="3287" table:formula="of:=IF([Data_and_Calculation.AC5]&lt;&gt;&quot;&quot;;[Data_and_Calculation.AC5];&quot;&quot;)" table:style-name="ce67">
            <text:p>3287</text:p>
          </table:table-cell>
          <table:table-cell office:value-type="float" office:value="1135.56" table:formula="of:=IF([Data_and_Calculation.AB5]&lt;&gt;&quot;&quot;;[Data_and_Calculation.AB5];&quot;&quot;)" table:style-name="ce133">
            <text:p>1136</text:p>
          </table:table-cell>
          <table:table-cell office:value-type="float" office:value="14.89" table:formula="of:=IF([Data_and_Calculation.N5]&lt;&gt;&quot;&quot;;[Data_and_Calculation.N5];&quot;&quot;)" table:style-name="ce3">
            <text:p>14.89</text:p>
          </table:table-cell>
          <table:table-cell table:style-name="ce129"/>
          <table:table-cell office:value-type="float" office:value="4.1361111111111111" table:formula="of:=IF([Data_and_Calculation.O5]&lt;&gt;&quot;&quot;;[Data_and_Calculation.O5];&quot;&quot;)" table:style-name="ce67">
            <text:p>4</text:p>
          </table:table-cell>
          <table:table-cell office:value-type="float" office:value="4.6968023333333333" table:formula="of:=IF([Data_and_Calculation.P5]&lt;&gt;&quot;&quot;;[Data_and_Calculation.P5];&quot;&quot;)" table:style-name="ce3">
            <text:p>4.696802333</text:p>
          </table:table-cell>
          <table:table-cell office:value-type="float" office:value="0.60209718151699998" table:formula="of:=IF([Data_and_Calculation.AD5]&lt;&gt;&quot;&quot;;[Data_and_Calculation.AD5];&quot;&quot;)" table:style-name="ce66">
            <text:p>0.6</text:p>
          </table:table-cell>
          <table:table-cell table:number-columns-repeated="6" table:style-name="ce129"/>
          <table:table-cell office:value-type="string" office:string-value="" table:formula="of:=IF([Data_and_Calculation.AJ5]&lt;&gt;&quot;&quot;;[Data_and_Calculation.AJ5];&quot;&quot;)" table:style-name="ce3"/>
          <table:table-cell office:value-type="string" office:string-value="" table:formula="of:=IF([Data_and_Calculation.AK5]&lt;&gt;&quot;&quot;;[Data_and_Calculation.AK5];&quot;&quot;)" table:style-name="ce3"/>
          <table:table-cell office:value-type="string" office:string-value="" table:formula="of:=IF([Data_and_Calculation.AL5]&lt;&gt;&quot;&quot;;[Data_and_Calculation.AL5];&quot;&quot;)" table:style-name="ce3"/>
          <table:table-cell office:value-type="string" office:string-value="" table:formula="of:=IF([Data_and_Calculation.AN5]&lt;&gt;&quot;&quot;;[Data_and_Calculation.AN5];&quot;&quot;)" table:style-name="ce3"/>
          <table:table-cell table:number-columns-repeated="2" table:style-name="ce129"/>
          <table:table-cell office:value-type="string" office:string-value="" table:formula="of:=IF([Data_and_Calculation.AP5]&lt;&gt;&quot;&quot;;[Data_and_Calculation.AP5];&quot;&quot;)" table:style-name="ce3"/>
          <table:table-cell table:style-name="ce129"/>
          <table:table-cell office:value-type="float" office:value="9.8550558722874618E-2" table:formula="of:=IF([Data_and_Calculation.AU5]&lt;&gt;&quot;&quot;;[Data_and_Calculation.AU5];&quot;&quot;)" table:style-name="ce65">
            <text:p>0.099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string" office:string-value="" table:formula="of:=IF([Data_and_Calculation.AT5]&lt;&gt;&quot;&quot;;[Data_and_Calculation.AT5];&quot;&quot;)" table:style-name="ce3"/>
          <table:table-cell office:value-type="string" office:string-value="" table:formula="of:=IF([Data_and_Calculation.AS5]&lt;&gt;&quot;&quot;;[Data_and_Calculation.AS5];&quot;&quot;)" table:style-name="ce3"/>
          <table:table-cell office:value-type="string" office:string-value="" table:formula="of:=IF([Data_and_Calculation.AY5]&lt;&gt;&quot;&quot;;[Data_and_Calculation.AY5];&quot;&quot;)" table:style-name="ce3"/>
          <table:table-cell office:value-type="string" office:string-value="" table:formula="of:=IF([Data_and_Calculation.AZ5]&lt;&gt;&quot;&quot;;[Data_and_Calculation.AZ5];&quot;&quot;)" table:style-name="ce3"/>
          <table:table-cell office:value-type="string" office:string-value="" table:formula="of:=IF([Data_and_Calculation.BA5]&lt;&gt;&quot;&quot;;[Data_and_Calculation.BA5];&quot;&quot;)" table:style-name="ce3"/>
          <table:table-cell office:value-type="string" office:string-value="" table:formula="of:=IF([Data_and_Calculation.BB5]&lt;&gt;&quot;&quot;;[Data_and_Calculation.BB5];&quot;&quot;)" table:style-name="ce3"/>
          <table:table-cell table:number-columns-repeated="2" table:style-name="ce129"/>
          <table:table-cell office:value-type="float" office:value="4.3089112130183446E-2" table:formula="of:=IF([Data_and_Calculation.BD5]&lt;&gt;&quot;&quot;;[Data_and_Calculation.BD5];&quot;&quot;)" table:style-name="ce65">
            <text:p>0.043</text:p>
          </table:table-cell>
          <table:table-cell table:number-columns-repeated="4" table:style-name="ce131"/>
          <table:table-cell office:value-type="float" office:value="4.2509077992820004" table:formula="of:=IF([Data_and_Calculation.BG5]&lt;&gt;&quot;&quot;;[Data_and_Calculation.BG5];&quot;&quot;)" table:style-name="ce67">
            <text:p>4</text:p>
          </table:table-cell>
          <table:table-cell table:number-columns-repeated="2" table:style-name="ce67"/>
          <table:table-cell table:number-columns-repeated="2" table:style-name="ce133"/>
          <table:table-cell office:value-type="float" office:value="0.23669602179768412" table:formula="of:=IF([Data_and_Calculation.BM8]&lt;&gt;&quot;&quot;;[Data_and_Calculation.BM8];&quot;&quot;)" table:style-name="ce143">
            <text:p>0.24</text:p>
          </table:table-cell>
          <table:table-cell table:number-columns-repeated="4" table:style-name="ce133"/>
          <table:table-cell office:value-type="float" office:value="5.3459311074586848" table:formula="of:=IF([Data_and_Calculation.BO8]&lt;&gt;&quot;&quot;;[Data_and_Calculation.BO8];&quot;&quot;)" table:style-name="ce132">
            <text:p>5.3</text:p>
          </table:table-cell>
          <table:table-cell office:value-type="float" office:value="4.0836423456394595" table:formula="of:=IF([Data_and_Calculation.BR8]&lt;&gt;&quot;&quot;;[Data_and_Calculation.BR8];&quot;&quot;)" table:style-name="ce132">
            <text:p>4.1</text:p>
          </table:table-cell>
          <table:table-cell table:number-columns-repeated="2" table:style-name="ce133"/>
          <table:table-cell office:value-type="float" office:value="0.80537856515274975" table:formula="of:=IF([Data_and_Calculation.BP8]&lt;&gt;&quot;&quot;;[Data_and_Calculation.BP8];&quot;&quot;)" table:style-name="ce132">
            <text:p>0.8</text:p>
          </table:table-cell>
          <table:table-cell office:value-type="float" office:value="39" table:formula="of:=[.P18]-[.Q18]" table:style-name="ce118">
            <text:p>39</text:p>
          </table:table-cell>
          <table:table-cell table:number-columns-repeated="16314"/>
        </table:table-row>
        <table:table-row table:style-name="ro2" table:visibility="collapse">
          <table:table-cell office:value-type="string" office:string-value="Groß Schönebeck real" table:formula="of:=IF([Data_and_Calculation.A5]&lt;&gt;&quot;&quot;;[Data_and_Calculation.A5]&amp;&quot; &quot;&amp;[Data_and_Calculation.B5];&quot;&quot;)" table:style-name="ce43">
            <text:p>Groß Schönebeck real</text:p>
          </table:table-cell>
          <table:table-cell table:style-name="ce43"/>
          <table:table-cell office:value-type="string" office:string-value="NE Germany" table:formula="of:=IF([Data_and_Calculation.C5]&lt;&gt;&quot;&quot;;[Data_and_Calculation.C5];&quot;&quot;)" table:style-name="ce130">
            <text:p>NE Germany</text:p>
          </table:table-cell>
          <table:table-cell office:value-type="string" office:string-value="North-German Basin" table:formula="of:=IF([Data_and_Calculation.D5]&lt;&gt;&quot;&quot;;[Data_and_Calculation.D5];&quot;&quot;)" table:style-name="ce130">
            <text:p>North-German Basin</text:p>
          </table:table-cell>
          <table:table-cell table:number-columns-repeated="7" table:style-name="ce130"/>
          <table:table-cell office:value-type="string" office:string-value="" table:formula="of:=IF([Data_and_Calculation.R6]&lt;&gt;&quot;&quot;;[Data_and_Calculation.R6];&quot;&quot;)" table:style-name="ce3"/>
          <table:table-cell office:value-type="string" office:string-value="" table:formula="of:=IF([Data_and_Calculation.S6]&lt;&gt;&quot;&quot;;[Data_and_Calculation.S6];&quot;&quot;)" table:style-name="ce3"/>
          <table:table-cell office:value-type="string" office:string-value="" table:formula="of:=IF([Data_and_Calculation.T6]&lt;&gt;&quot;&quot;;[Data_and_Calculation.T6];&quot;&quot;)" table:style-name="ce3"/>
          <table:table-cell office:value-type="string" office:string-value="" table:formula="of:=IF([Data_and_Calculation.U6]&lt;&gt;&quot;&quot;;[Data_and_Calculation.U6];&quot;&quot;)" table:style-name="ce3"/>
          <table:table-cell office:value-type="float" office:value="140" table:formula="of:=IF([Data_and_Calculation.Y6]&lt;&gt;&quot;&quot;;[Data_and_Calculation.Y6];&quot;&quot;)" table:style-name="ce177">
            <text:p>140°</text:p>
          </table:table-cell>
          <table:table-cell office:value-type="float" office:value="60" table:formula="of:=IF([Data_and_Calculation.Z6]&lt;&gt;&quot;&quot;;[Data_and_Calculation.Z6];&quot;&quot;)" table:style-name="ce3">
            <text:p>60</text:p>
          </table:table-cell>
          <table:table-cell table:style-name="ce129"/>
          <table:table-cell office:value-type="float" office:value="3312.5" table:formula="of:=IF([Data_and_Calculation.AC6]&lt;&gt;&quot;&quot;;[Data_and_Calculation.AC6];&quot;&quot;)" table:style-name="ce67">
            <text:p>3313</text:p>
          </table:table-cell>
          <table:table-cell office:value-type="float" office:value="1111" table:formula="of:=IF([Data_and_Calculation.AB6]&lt;&gt;&quot;&quot;;[Data_and_Calculation.AB6];&quot;&quot;)" table:style-name="ce133">
            <text:p>1111</text:p>
          </table:table-cell>
          <table:table-cell office:value-type="float" office:value="14.89" table:formula="of:=IF([Data_and_Calculation.N6]&lt;&gt;&quot;&quot;;[Data_and_Calculation.N6];&quot;&quot;)" table:style-name="ce3">
            <text:p>14.89</text:p>
          </table:table-cell>
          <table:table-cell table:style-name="ce129"/>
          <table:table-cell office:value-type="float" office:value="4.1361111111111111" table:formula="of:=IF([Data_and_Calculation.O6]&lt;&gt;&quot;&quot;;[Data_and_Calculation.O6];&quot;&quot;)" table:style-name="ce67">
            <text:p>4</text:p>
          </table:table-cell>
          <table:table-cell office:value-type="float" office:value="4.595219444444445" table:formula="of:=IF([Data_and_Calculation.P6]&lt;&gt;&quot;&quot;;[Data_and_Calculation.P6];&quot;&quot;)" table:style-name="ce3">
            <text:p>4.595219444</text:p>
          </table:table-cell>
          <table:table-cell office:value-type="float" office:value="1.2177331527777779" table:formula="of:=IF([Data_and_Calculation.AD6]&lt;&gt;&quot;&quot;;[Data_and_Calculation.AD6];&quot;&quot;)" table:style-name="ce66">
            <text:p>1.2</text:p>
          </table:table-cell>
          <table:table-cell table:number-columns-repeated="6" table:style-name="ce129"/>
          <table:table-cell office:value-type="string" office:string-value="" table:formula="of:=IF([Data_and_Calculation.AJ6]&lt;&gt;&quot;&quot;;[Data_and_Calculation.AJ6];&quot;&quot;)" table:style-name="ce3"/>
          <table:table-cell office:value-type="string" office:string-value="" table:formula="of:=IF([Data_and_Calculation.AK6]&lt;&gt;&quot;&quot;;[Data_and_Calculation.AK6];&quot;&quot;)" table:style-name="ce3"/>
          <table:table-cell office:value-type="string" office:string-value="" table:formula="of:=IF([Data_and_Calculation.AL6]&lt;&gt;&quot;&quot;;[Data_and_Calculation.AL6];&quot;&quot;)" table:style-name="ce3"/>
          <table:table-cell office:value-type="string" office:string-value="" table:formula="of:=IF([Data_and_Calculation.AN6]&lt;&gt;&quot;&quot;;[Data_and_Calculation.AN6];&quot;&quot;)" table:style-name="ce3"/>
          <table:table-cell table:number-columns-repeated="2" table:style-name="ce129"/>
          <table:table-cell office:value-type="string" office:string-value="" table:formula="of:=IF([Data_and_Calculation.AP6]&lt;&gt;&quot;&quot;;[Data_and_Calculation.AP6];&quot;&quot;)" table:style-name="ce3"/>
          <table:table-cell table:style-name="ce129"/>
          <table:table-cell office:value-type="float" office:value="9.8550558722874618E-2" table:formula="of:=IF([Data_and_Calculation.AU6]&lt;&gt;&quot;&quot;;[Data_and_Calculation.AU6];&quot;&quot;)" table:style-name="ce65">
            <text:p>0.099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string" office:string-value="" table:formula="of:=IF([Data_and_Calculation.AT6]&lt;&gt;&quot;&quot;;[Data_and_Calculation.AT6];&quot;&quot;)" table:style-name="ce3"/>
          <table:table-cell office:value-type="string" office:string-value="" table:formula="of:=IF([Data_and_Calculation.AS6]&lt;&gt;&quot;&quot;;[Data_and_Calculation.AS6];&quot;&quot;)" table:style-name="ce3"/>
          <table:table-cell office:value-type="string" office:string-value="" table:formula="of:=IF([Data_and_Calculation.AY6]&lt;&gt;&quot;&quot;;[Data_and_Calculation.AY6];&quot;&quot;)" table:style-name="ce3"/>
          <table:table-cell office:value-type="string" office:string-value="" table:formula="of:=IF([Data_and_Calculation.AZ6]&lt;&gt;&quot;&quot;;[Data_and_Calculation.AZ6];&quot;&quot;)" table:style-name="ce3"/>
          <table:table-cell office:value-type="string" office:string-value="" table:formula="of:=IF([Data_and_Calculation.BA6]&lt;&gt;&quot;&quot;;[Data_and_Calculation.BA6];&quot;&quot;)" table:style-name="ce3"/>
          <table:table-cell office:value-type="string" office:string-value="" table:formula="of:=IF([Data_and_Calculation.BB6]&lt;&gt;&quot;&quot;;[Data_and_Calculation.BB6];&quot;&quot;)" table:style-name="ce3"/>
          <table:table-cell table:number-columns-repeated="2" table:style-name="ce129"/>
          <table:table-cell office:value-type="float" office:value="4.3089112130183446E-2" table:formula="of:=IF([Data_and_Calculation.BD6]&lt;&gt;&quot;&quot;;[Data_and_Calculation.BD6];&quot;&quot;)" table:style-name="ce65">
            <text:p>0.043</text:p>
          </table:table-cell>
          <table:table-cell table:number-columns-repeated="4" table:style-name="ce131"/>
          <table:table-cell office:value-type="float" office:value="8.5974017409366681" table:formula="of:=IF([Data_and_Calculation.BG6]&lt;&gt;&quot;&quot;;[Data_and_Calculation.BG6];&quot;&quot;)" table:style-name="ce67">
            <text:p>9</text:p>
          </table:table-cell>
          <table:table-cell table:number-columns-repeated="2" table:style-name="ce67"/>
          <table:table-cell table:number-columns-repeated="2" table:style-name="ce133"/>
          <table:table-cell office:value-type="float" office:value="0.22464509618839512" table:formula="of:=IF([Data_and_Calculation.BM5]&lt;&gt;&quot;&quot;;[Data_and_Calculation.BM5];&quot;&quot;)" table:style-name="ce143">
            <text:p>0.22</text:p>
          </table:table-cell>
          <table:table-cell table:number-columns-repeated="4" table:style-name="ce133"/>
          <table:table-cell office:value-type="float" office:value="0.95494559145770419" table:formula="of:=IF([Data_and_Calculation.BO5]&lt;&gt;&quot;&quot;;[Data_and_Calculation.BO5];&quot;&quot;)" table:style-name="ce132">
            <text:p>1.0</text:p>
          </table:table-cell>
          <table:table-cell office:value-type="float" office:value="0.71361575745995209" table:formula="of:=IF([Data_and_Calculation.BR5]&lt;&gt;&quot;&quot;;[Data_and_Calculation.BR5];&quot;&quot;)" table:style-name="ce132">
            <text:p>0.7</text:p>
          </table:table-cell>
          <table:table-cell table:number-columns-repeated="2" table:style-name="ce133"/>
          <table:table-cell office:value-type="float" office:value="0.84446133885364894" table:formula="of:=IF([Data_and_Calculation.BP5]&lt;&gt;&quot;&quot;;[Data_and_Calculation.BP5];&quot;&quot;)" table:style-name="ce132">
            <text:p>0.8</text:p>
          </table:table-cell>
          <table:table-cell office:value-type="float" office:value="80" table:formula="of:=[.P19]-[.Q19]" table:style-name="ce118">
            <text:p>80</text:p>
          </table:table-cell>
          <table:table-cell table:number-columns-repeated="16314"/>
        </table:table-row>
        <table:table-row table:style-name="ro2" table:visibility="collapse">
          <table:table-cell office:value-type="string" office:string-value="Groß Schönebeck expected" table:formula="of:=IF([Data_and_Calculation.A6]&lt;&gt;&quot;&quot;;[Data_and_Calculation.A6]&amp;&quot; &quot;&amp;[Data_and_Calculation.B6];&quot;&quot;)" table:style-name="ce43">
            <text:p>Groß Schönebeck expected</text:p>
          </table:table-cell>
          <table:table-cell table:style-name="ce43"/>
          <table:table-cell office:value-type="string" office:string-value="NE Germany" table:formula="of:=IF([Data_and_Calculation.C6]&lt;&gt;&quot;&quot;;[Data_and_Calculation.C6];&quot;&quot;)" table:style-name="ce130">
            <text:p>NE Germany</text:p>
          </table:table-cell>
          <table:table-cell office:value-type="string" office:string-value="North-German Basin" table:formula="of:=IF([Data_and_Calculation.D6]&lt;&gt;&quot;&quot;;[Data_and_Calculation.D6];&quot;&quot;)" table:style-name="ce130">
            <text:p>North-German Basin</text:p>
          </table:table-cell>
          <table:table-cell table:number-columns-repeated="7" table:style-name="ce130"/>
          <table:table-cell office:value-type="float" office:value="38" table:formula="of:=IF([Data_and_Calculation.R9]&lt;&gt;&quot;&quot;;[Data_and_Calculation.R9];&quot;&quot;)" table:style-name="ce3">
            <text:p>38</text:p>
          </table:table-cell>
          <table:table-cell office:value-type="float" office:value="3.36" table:formula="of:=IF([Data_and_Calculation.S9]&lt;&gt;&quot;&quot;;[Data_and_Calculation.S9];&quot;&quot;)" table:style-name="ce43">
            <text:p>3.36</text:p>
          </table:table-cell>
          <table:table-cell office:value-type="float" office:value="0.13186" table:formula="of:=IF([Data_and_Calculation.T9]&lt;&gt;&quot;&quot;;[Data_and_Calculation.T9];&quot;&quot;)" table:style-name="ce3">
            <text:p>0.13186</text:p>
          </table:table-cell>
          <table:table-cell office:value-type="float" office:value="25.481571363567419" table:formula="of:=IF([Data_and_Calculation.U9]&lt;&gt;&quot;&quot;;[Data_and_Calculation.U9];&quot;&quot;)" table:style-name="ce3">
            <text:p>25.48157136</text:p>
          </table:table-cell>
          <table:table-cell office:value-type="float" office:value="123" table:formula="of:=IF([Data_and_Calculation.Y9]&lt;&gt;&quot;&quot;;[Data_and_Calculation.Y9];&quot;&quot;)" table:style-name="ce177">
            <text:p>123°</text:p>
          </table:table-cell>
          <table:table-cell office:value-type="string" office:string-value="" table:formula="of:=IF([Data_and_Calculation.Z9]&lt;&gt;&quot;&quot;;[Data_and_Calculation.Z9];&quot;&quot;)" table:style-name="ce3"/>
          <table:table-cell table:style-name="ce129"/>
          <table:table-cell office:value-type="string" office:string-value="" table:formula="of:=IF([Data_and_Calculation.AC9]&lt;&gt;&quot;&quot;;[Data_and_Calculation.AC9];&quot;&quot;)" table:style-name="ce67"/>
          <table:table-cell office:value-type="string" office:string-value="" table:formula="of:=IF([Data_and_Calculation.AB9]&lt;&gt;&quot;&quot;;[Data_and_Calculation.AB9];&quot;&quot;)" table:style-name="ce133"/>
          <table:table-cell office:value-type="float" office:value="540" table:formula="of:=IF([Data_and_Calculation.N9]&lt;&gt;&quot;&quot;;[Data_and_Calculation.N9];&quot;&quot;)" table:style-name="ce3">
            <text:p>540</text:p>
          </table:table-cell>
          <table:table-cell table:style-name="ce129"/>
          <table:table-cell office:value-type="float" office:value="150" table:formula="of:=IF([Data_and_Calculation.O9]&lt;&gt;&quot;&quot;;[Data_and_Calculation.O9];&quot;&quot;)" table:style-name="ce67">
            <text:p>150</text:p>
          </table:table-cell>
          <table:table-cell office:value-type="string" office:string-value="" table:formula="of:=IF([Data_and_Calculation.P9]&lt;&gt;&quot;&quot;;[Data_and_Calculation.P9];&quot;&quot;)" table:style-name="ce3"/>
          <table:table-cell office:value-type="float" office:value="63.481571363567419" table:formula="of:=IF([Data_and_Calculation.AD9]&lt;&gt;&quot;&quot;;[Data_and_Calculation.AD9];&quot;&quot;)" table:style-name="ce66">
            <text:p>63.5</text:p>
          </table:table-cell>
          <table:table-cell table:number-columns-repeated="6" table:style-name="ce129"/>
          <table:table-cell office:value-type="string" office:string-value="" table:formula="of:=IF([Data_and_Calculation.AJ9]&lt;&gt;&quot;&quot;;[Data_and_Calculation.AJ9];&quot;&quot;)" table:style-name="ce3"/>
          <table:table-cell office:value-type="string" office:string-value="" table:formula="of:=IF([Data_and_Calculation.AK9]&lt;&gt;&quot;&quot;;[Data_and_Calculation.AK9];&quot;&quot;)" table:style-name="ce3"/>
          <table:table-cell office:value-type="string" office:string-value="" table:formula="of:=IF([Data_and_Calculation.AL9]&lt;&gt;&quot;&quot;;[Data_and_Calculation.AL9];&quot;&quot;)" table:style-name="ce3"/>
          <table:table-cell office:value-type="string" office:string-value="" table:formula="of:=IF([Data_and_Calculation.AN9]&lt;&gt;&quot;&quot;;[Data_and_Calculation.AN9];&quot;&quot;)" table:style-name="ce3"/>
          <table:table-cell table:number-columns-repeated="2" table:style-name="ce129"/>
          <table:table-cell office:value-type="string" office:string-value="" table:formula="of:=IF([Data_and_Calculation.AP9]&lt;&gt;&quot;&quot;;[Data_and_Calculation.AP9];&quot;&quot;)" table:style-name="ce3"/>
          <table:table-cell table:style-name="ce129"/>
          <table:table-cell office:value-type="float" office:value="1.4710000000000001" table:formula="of:=IF([Data_and_Calculation.AU9]&lt;&gt;&quot;&quot;;[Data_and_Calculation.AU9];&quot;&quot;)" table:style-name="ce65">
            <text:p>1.471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string" office:string-value="" table:formula="of:=IF([Data_and_Calculation.AT9]&lt;&gt;&quot;&quot;;[Data_and_Calculation.AT9];&quot;&quot;)" table:style-name="ce3"/>
          <table:table-cell office:value-type="string" office:string-value="" table:formula="of:=IF([Data_and_Calculation.AS9]&lt;&gt;&quot;&quot;;[Data_and_Calculation.AS9];&quot;&quot;)" table:style-name="ce3"/>
          <table:table-cell office:value-type="string" office:string-value="" table:formula="of:=IF([Data_and_Calculation.AY9]&lt;&gt;&quot;&quot;;[Data_and_Calculation.AY9];&quot;&quot;)" table:style-name="ce3"/>
          <table:table-cell office:value-type="string" office:string-value="" table:formula="of:=IF([Data_and_Calculation.AZ9]&lt;&gt;&quot;&quot;;[Data_and_Calculation.AZ9];&quot;&quot;)" table:style-name="ce3"/>
          <table:table-cell office:value-type="string" office:string-value="" table:formula="of:=IF([Data_and_Calculation.BA9]&lt;&gt;&quot;&quot;;[Data_and_Calculation.BA9];&quot;&quot;)" table:style-name="ce3"/>
          <table:table-cell office:value-type="float" office:value="0" table:formula="of:=IF([Data_and_Calculation.BB9]&lt;&gt;&quot;&quot;;[Data_and_Calculation.BB9];&quot;&quot;)" table:style-name="ce3">
            <text:p>0</text:p>
          </table:table-cell>
          <table:table-cell table:number-columns-repeated="2" table:style-name="ce129"/>
          <table:table-cell office:value-type="float" office:value="0" table:formula="of:=IF([Data_and_Calculation.BD9]&lt;&gt;&quot;&quot;;[Data_and_Calculation.BD9];&quot;&quot;)" table:style-name="ce65">
            <text:p>0.000</text:p>
          </table:table-cell>
          <table:table-cell table:number-columns-repeated="4" table:style-name="ce131"/>
          <table:table-cell office:value-type="float" office:value="43.155385019420407" table:formula="of:=IF([Data_and_Calculation.BG9]&lt;&gt;&quot;&quot;;[Data_and_Calculation.BG9];&quot;&quot;)" table:style-name="ce67">
            <text:p>43</text:p>
          </table:table-cell>
          <table:table-cell table:number-columns-repeated="2" table:style-name="ce67"/>
          <table:table-cell table:number-columns-repeated="2" table:style-name="ce133"/>
          <table:table-cell office:value-type="float" office:value="0.26516543684410632" table:formula="of:=IF([Data_and_Calculation.BM6]&lt;&gt;&quot;&quot;;[Data_and_Calculation.BM6];&quot;&quot;)" table:style-name="ce143">
            <text:p>0.27</text:p>
          </table:table-cell>
          <table:table-cell table:number-columns-repeated="4" table:style-name="ce133"/>
          <table:table-cell office:value-type="float" office:value="2.2797337883597515" table:formula="of:=IF([Data_and_Calculation.BO6]&lt;&gt;&quot;&quot;;[Data_and_Calculation.BO6];&quot;&quot;)" table:style-name="ce132">
            <text:p>2.3</text:p>
          </table:table-cell>
          <table:table-cell office:value-type="float" office:value="1.8171551354161737" table:formula="of:=IF([Data_and_Calculation.BR6]&lt;&gt;&quot;&quot;;[Data_and_Calculation.BR6];&quot;&quot;)" table:style-name="ce132">
            <text:p>1.8</text:p>
          </table:table-cell>
          <table:table-cell table:number-columns-repeated="2" table:style-name="ce133"/>
          <table:table-cell office:value-type="float" office:value="0.78252214451530355" table:formula="of:=IF([Data_and_Calculation.BP6]&lt;&gt;&quot;&quot;;[Data_and_Calculation.BP6];&quot;&quot;)" table:style-name="ce132">
            <text:p>0.8</text:p>
          </table:table-cell>
          <table:table-cell office:value-type="float" office:value="0" table:formula="of:=[.P20]-[.Q20]" table:style-name="ce118">
            <text:p>#WERT!</text:p>
          </table:table-cell>
          <table:table-cell table:number-columns-repeated="16314"/>
        </table:table-row>
        <table:table-row table:style-name="ro2" table:visibility="collapse">
          <table:table-cell office:value-type="string" office:string-value="Unterhaching " table:formula="of:=IF([Data_and_Calculation.A9]&lt;&gt;&quot;&quot;;[Data_and_Calculation.A9]&amp;&quot; &quot;&amp;[Data_and_Calculation.B9];&quot;&quot;)" table:style-name="ce43">
            <text:p>Unterhaching<text:s/></text:p>
          </table:table-cell>
          <table:table-cell table:style-name="ce43"/>
          <table:table-cell office:value-type="string" office:string-value="Bavaria" table:formula="of:=IF([Data_and_Calculation.C9]&lt;&gt;&quot;&quot;;[Data_and_Calculation.C9];&quot;&quot;)" table:style-name="ce130">
            <text:p>Bavaria</text:p>
          </table:table-cell>
          <table:table-cell office:value-type="string" office:string-value="South-German Basin" table:formula="of:=IF([Data_and_Calculation.D9]&lt;&gt;&quot;&quot;;[Data_and_Calculation.D9];&quot;&quot;)" table:style-name="ce130">
            <text:p>South-German Basin</text:p>
          </table:table-cell>
          <table:table-cell table:number-columns-repeated="7" table:style-name="ce130"/>
          <table:table-cell office:value-type="string" office:string-value="" table:formula="of:=IF([Data_and_Calculation.R10]&lt;&gt;&quot;&quot;;[Data_and_Calculation.R10];&quot;&quot;)" table:style-name="ce43"/>
          <table:table-cell office:value-type="float" office:value="3.36" table:formula="of:=IF([Data_and_Calculation.S10]&lt;&gt;&quot;&quot;;[Data_and_Calculation.S10];&quot;&quot;)" table:style-name="ce43">
            <text:p>3.36</text:p>
          </table:table-cell>
          <table:table-cell office:value-type="string" office:string-value="" table:formula="of:=IF([Data_and_Calculation.T10]&lt;&gt;&quot;&quot;;[Data_and_Calculation.T10];&quot;&quot;)" table:style-name="ce43"/>
          <table:table-cell office:value-type="string" office:string-value="" table:formula="of:=IF([Data_and_Calculation.U10]&lt;&gt;&quot;&quot;;[Data_and_Calculation.U10];&quot;&quot;)" table:style-name="ce43"/>
          <table:table-cell office:value-type="float" office:value="123.3" table:formula="of:=IF([Data_and_Calculation.Y10]&lt;&gt;&quot;&quot;;[Data_and_Calculation.Y10];&quot;&quot;)" table:style-name="ce177">
            <text:p>123°</text:p>
          </table:table-cell>
          <table:table-cell office:value-type="float" office:value="59.28131794224943" table:formula="of:=IF([Data_and_Calculation.Z10]&lt;&gt;&quot;&quot;;[Data_and_Calculation.Z10];&quot;&quot;)" table:style-name="ce43">
            <text:p>59.28131794</text:p>
          </table:table-cell>
          <table:table-cell table:style-name="ce130"/>
          <table:table-cell office:value-type="float" office:value="4206.1085023788346" table:formula="of:=IF([Data_and_Calculation.AC10]&lt;&gt;&quot;&quot;;[Data_and_Calculation.AC10];&quot;&quot;)" table:style-name="ce90">
            <text:p>4206</text:p>
          </table:table-cell>
          <table:table-cell office:value-type="float" office:value="940.8169576401076" table:formula="of:=IF([Data_and_Calculation.AB10]&lt;&gt;&quot;&quot;;[Data_and_Calculation.AB10];&quot;&quot;)" table:style-name="ce90">
            <text:p>941</text:p>
          </table:table-cell>
          <table:table-cell office:value-type="string" office:string-value="" table:formula="of:=IF([Data_and_Calculation.N10]&lt;&gt;&quot;&quot;;[Data_and_Calculation.N10];&quot;&quot;)" table:style-name="ce43"/>
          <table:table-cell table:style-name="ce130"/>
          <table:table-cell office:value-type="float" office:value="140" table:formula="of:=IF([Data_and_Calculation.O10]&lt;&gt;&quot;&quot;;[Data_and_Calculation.O10];&quot;&quot;)" table:style-name="ce67">
            <text:p>140</text:p>
          </table:table-cell>
          <table:table-cell office:value-type="float" office:value="131.71437406961508" table:formula="of:=IF([Data_and_Calculation.P10]&lt;&gt;&quot;&quot;;[Data_and_Calculation.P10];&quot;&quot;)" table:style-name="ce43">
            <text:p>131.7143741</text:p>
          </table:table-cell>
          <table:table-cell office:value-type="float" office:value="35.466666666666669" table:formula="of:=IF([Data_and_Calculation.AD10]&lt;&gt;&quot;&quot;;[Data_and_Calculation.AD10];&quot;&quot;)" table:style-name="ce66">
            <text:p>35.5</text:p>
          </table:table-cell>
          <table:table-cell table:number-columns-repeated="6" table:style-name="ce130"/>
          <table:table-cell office:value-type="string" office:string-value="" table:formula="of:=IF([Data_and_Calculation.AJ10]&lt;&gt;&quot;&quot;;[Data_and_Calculation.AJ10];&quot;&quot;)" table:style-name="ce43"/>
          <table:table-cell office:value-type="string" office:string-value="" table:formula="of:=IF([Data_and_Calculation.AK10]&lt;&gt;&quot;&quot;;[Data_and_Calculation.AK10];&quot;&quot;)" table:style-name="ce43"/>
          <table:table-cell office:value-type="string" office:string-value="" table:formula="of:=IF([Data_and_Calculation.AL10]&lt;&gt;&quot;&quot;;[Data_and_Calculation.AL10];&quot;&quot;)" table:style-name="ce43"/>
          <table:table-cell office:value-type="string" office:string-value="" table:formula="of:=IF([Data_and_Calculation.AN10]&lt;&gt;&quot;&quot;;[Data_and_Calculation.AN10];&quot;&quot;)" table:style-name="ce43"/>
          <table:table-cell table:number-columns-repeated="2" table:style-name="ce130"/>
          <table:table-cell office:value-type="string" office:string-value="" table:formula="of:=IF([Data_and_Calculation.AP10]&lt;&gt;&quot;&quot;;[Data_and_Calculation.AP10];&quot;&quot;)" table:style-name="ce43"/>
          <table:table-cell table:style-name="ce130"/>
          <table:table-cell office:value-type="float" office:value="1.65" table:formula="of:=IF([Data_and_Calculation.AU10]&lt;&gt;&quot;&quot;;[Data_and_Calculation.AU10];&quot;&quot;)" table:style-name="ce65">
            <text:p>1.650</text:p>
          </table:table-cell>
          <table:table-cell office:value-type="float" office:value="0" table:formula="of:=IF([Data_and_Calculation.#REF!]&lt;&gt;&quot;&quot;;[Data_and_Calculation.#REF!];&quot;&quot;)" table:style-name="ce43">
            <text:p>#BEZUG!</text:p>
          </table:table-cell>
          <table:table-cell office:value-type="string" office:string-value="" table:formula="of:=IF([Data_and_Calculation.AT10]&lt;&gt;&quot;&quot;;[Data_and_Calculation.AT10];&quot;&quot;)" table:style-name="ce43"/>
          <table:table-cell office:value-type="string" office:string-value="" table:formula="of:=IF([Data_and_Calculation.AS10]&lt;&gt;&quot;&quot;;[Data_and_Calculation.AS10];&quot;&quot;)" table:style-name="ce43"/>
          <table:table-cell office:value-type="string" office:string-value="" table:formula="of:=IF([Data_and_Calculation.AY10]&lt;&gt;&quot;&quot;;[Data_and_Calculation.AY10];&quot;&quot;)" table:style-name="ce43"/>
          <table:table-cell office:value-type="string" office:string-value="" table:formula="of:=IF([Data_and_Calculation.AZ10]&lt;&gt;&quot;&quot;;[Data_and_Calculation.AZ10];&quot;&quot;)" table:style-name="ce43"/>
          <table:table-cell office:value-type="string" office:string-value="" table:formula="of:=IF([Data_and_Calculation.BA10]&lt;&gt;&quot;&quot;;[Data_and_Calculation.BA10];&quot;&quot;)" table:style-name="ce43"/>
          <table:table-cell office:value-type="float" office:value="0" table:formula="of:=IF([Data_and_Calculation.BB10]&lt;&gt;&quot;&quot;;[Data_and_Calculation.BB10];&quot;&quot;)" table:style-name="ce43">
            <text:p>0</text:p>
          </table:table-cell>
          <table:table-cell table:number-columns-repeated="2" table:style-name="ce130"/>
          <table:table-cell office:value-type="float" office:value="0" table:formula="of:=IF([Data_and_Calculation.BD10]&lt;&gt;&quot;&quot;;[Data_and_Calculation.BD10];&quot;&quot;)" table:style-name="ce123">
            <text:p>0.000</text:p>
          </table:table-cell>
          <table:table-cell table:number-columns-repeated="4" table:style-name="ce123"/>
          <table:table-cell office:value-type="float" office:value="21.494949494949498" table:formula="of:=IF([Data_and_Calculation.BG10]&lt;&gt;&quot;&quot;;[Data_and_Calculation.BG10];&quot;&quot;)" table:style-name="ce67">
            <text:p>21</text:p>
          </table:table-cell>
          <table:table-cell table:number-columns-repeated="2" table:style-name="ce67"/>
          <table:table-cell table:number-columns-repeated="2" table:style-name="ce133"/>
          <table:table-cell office:value-type="string" office:string-value="-" table:formula="of:=IF([Data_and_Calculation.BM9]&lt;&gt;&quot;&quot;;[Data_and_Calculation.BM9];&quot;&quot;)" table:style-name="ce143">
            <text:p>-</text:p>
          </table:table-cell>
          <table:table-cell table:number-columns-repeated="4" table:style-name="ce133"/>
          <table:table-cell office:value-type="string" office:string-value="-" table:formula="of:=IF([Data_and_Calculation.BO9]&lt;&gt;&quot;&quot;;[Data_and_Calculation.BO9];&quot;&quot;)" table:style-name="ce132">
            <text:p>-</text:p>
          </table:table-cell>
          <table:table-cell office:value-type="string" office:string-value="-" table:formula="of:=IF([Data_and_Calculation.BR9]&lt;&gt;&quot;&quot;;[Data_and_Calculation.BR9];&quot;&quot;)" table:style-name="ce132">
            <text:p>-</text:p>
          </table:table-cell>
          <table:table-cell table:number-columns-repeated="2" table:style-name="ce133"/>
          <table:table-cell office:value-type="string" office:string-value="-" table:formula="of:=IF([Data_and_Calculation.BP9]&lt;&gt;&quot;&quot;;[Data_and_Calculation.BP9];&quot;&quot;)" table:style-name="ce132">
            <text:p>-</text:p>
          </table:table-cell>
          <table:table-cell office:value-type="float" office:value="64.018682057750567" table:formula="of:=[.P21]-[.Q21]" table:style-name="ce118">
            <text:p>64</text:p>
          </table:table-cell>
          <table:table-cell table:number-columns-repeated="16314"/>
        </table:table-row>
        <table:table-row table:style-name="ro2">
          <table:table-cell office:value-type="string" office:string-value="Laufzorn/Oberhaching" table:formula="of:=IF([Data_and_Calculation.A14]&lt;&gt;&quot;&quot;;[Data_and_Calculation.A14];&quot;&quot;)" table:style-name="ce43">
            <text:p>Laufzorn/Oberhaching</text:p>
          </table:table-cell>
          <table:table-cell table:style-name="ce43"/>
          <table:table-cell office:value-type="string" office:string-value="Bavaria" table:formula="of:=IF([Data_and_Calculation.C14]&lt;&gt;&quot;&quot;;[Data_and_Calculation.C14];&quot;&quot;)" table:style-name="ce130">
            <text:p>Bavaria</text:p>
          </table:table-cell>
          <table:table-cell office:value-type="string" office:string-value="South-German Basin" table:formula="of:=IF([Data_and_Calculation.D14]&lt;&gt;&quot;&quot;;[Data_and_Calculation.D14];&quot;&quot;)" table:style-name="ce130">
            <text:p>South-German Basin</text:p>
          </table:table-cell>
          <table:table-cell table:number-columns-repeated="7" table:style-name="ce130"/>
          <table:table-cell office:value-type="float" office:value="40" table:formula="of:=IF([Data_and_Calculation.R14]&lt;&gt;&quot;&quot;;[Data_and_Calculation.R14];&quot;&quot;)" table:style-name="ce129">
            <text:p>40</text:p>
          </table:table-cell>
          <table:table-cell office:value-type="float" office:value="4.3" table:formula="of:=IF([Data_and_Calculation.S14]&lt;&gt;&quot;&quot;;[Data_and_Calculation.S14];&quot;&quot;)" table:style-name="ce129">
            <text:p>4.3</text:p>
          </table:table-cell>
          <table:table-cell office:value-type="string" office:string-value="" table:formula="of:=IF([Data_and_Calculation.T14]&lt;&gt;&quot;&quot;;[Data_and_Calculation.T14];&quot;&quot;)" table:style-name="ce129"/>
          <table:table-cell office:value-type="string" office:string-value="" table:formula="of:=IF([Data_and_Calculation.U14]&lt;&gt;&quot;&quot;;[Data_and_Calculation.U14];&quot;&quot;)" table:style-name="ce129"/>
          <table:table-cell office:value-type="float" office:value="128" table:formula="of:=IF([Data_and_Calculation.Y14]&lt;&gt;&quot;&quot;;[Data_and_Calculation.Y14];&quot;&quot;)" table:style-name="ce177">
            <text:p>128°</text:p>
          </table:table-cell>
          <table:table-cell office:value-type="float" office:value="50" table:formula="of:=IF([Data_and_Calculation.Z14]&lt;&gt;&quot;&quot;;[Data_and_Calculation.Z14];&quot;&quot;)" table:style-name="ce129">
            <text:p>50</text:p>
          </table:table-cell>
          <table:table-cell table:style-name="ce129"/>
          <table:table-cell office:value-type="float" office:value="4208.6703568563225" table:formula="of:=IF([Data_and_Calculation.AC14]&lt;&gt;&quot;&quot;;[Data_and_Calculation.AC14];&quot;&quot;)" table:style-name="ce133">
            <text:p>4209</text:p>
          </table:table-cell>
          <table:table-cell office:value-type="float" office:value="935.21076582828016" table:formula="of:=IF([Data_and_Calculation.AB14]&lt;&gt;&quot;&quot;;[Data_and_Calculation.AB14];&quot;&quot;)" table:style-name="ce133">
            <text:p>935</text:p>
          </table:table-cell>
          <table:table-cell office:value-type="float" office:value="504" table:formula="of:=IF([Data_and_Calculation.N14]&lt;&gt;&quot;&quot;;[Data_and_Calculation.N14];&quot;&quot;)" table:style-name="ce129">
            <text:p>504</text:p>
          </table:table-cell>
          <table:table-cell table:style-name="ce129"/>
          <table:table-cell office:value-type="float" office:value="140" table:formula="of:=IF([Data_and_Calculation.O14]&lt;&gt;&quot;&quot;;[Data_and_Calculation.O14];&quot;&quot;)" table:style-name="ce133">
            <text:p>140</text:p>
          </table:table-cell>
          <table:table-cell office:value-type="float" office:value="130.92950721595923" table:formula="of:=IF([Data_and_Calculation.P14]&lt;&gt;&quot;&quot;;[Data_and_Calculation.P14];&quot;&quot;)" table:style-name="ce129">
            <text:p>130.9295072</text:p>
          </table:table-cell>
          <table:table-cell office:value-type="float" office:value="40" table:formula="of:=IF([Data_and_Calculation.AD14]&lt;&gt;&quot;&quot;;[Data_and_Calculation.AD14];&quot;&quot;)" table:style-name="ce66">
            <text:p>40.0</text:p>
          </table:table-cell>
          <table:table-cell table:number-columns-repeated="6" table:style-name="ce129"/>
          <table:table-cell office:value-type="string" office:string-value="" table:formula="of:=IF([Data_and_Calculation.AJ14]&lt;&gt;&quot;&quot;;[Data_and_Calculation.AJ14];&quot;&quot;)" table:style-name="ce129"/>
          <table:table-cell office:value-type="string" office:string-value="" table:formula="of:=IF([Data_and_Calculation.AK14]&lt;&gt;&quot;&quot;;[Data_and_Calculation.AK14];&quot;&quot;)" table:style-name="ce129"/>
          <table:table-cell office:value-type="string" office:string-value="" table:formula="of:=IF([Data_and_Calculation.AL14]&lt;&gt;&quot;&quot;;[Data_and_Calculation.AL14];&quot;&quot;)" table:style-name="ce129"/>
          <table:table-cell office:value-type="string" office:string-value="" table:formula="of:=IF([Data_and_Calculation.AN14]&lt;&gt;&quot;&quot;;[Data_and_Calculation.AN14];&quot;&quot;)" table:style-name="ce129"/>
          <table:table-cell table:number-columns-repeated="2" table:style-name="ce129"/>
          <table:table-cell office:value-type="string" office:string-value="" table:formula="of:=IF([Data_and_Calculation.AP14]&lt;&gt;&quot;&quot;;[Data_and_Calculation.AP14];&quot;&quot;)" table:style-name="ce129"/>
          <table:table-cell table:style-name="ce129"/>
          <table:table-cell office:value-type="float" office:value="1.3" table:formula="of:=IF([Data_and_Calculation.AU14]&lt;&gt;&quot;&quot;;[Data_and_Calculation.AU14];&quot;&quot;)" table:style-name="ce65">
            <text:p>1.300</text:p>
          </table:table-cell>
          <table:table-cell office:value-type="float" office:value="0" table:formula="of:=IF([Data_and_Calculation.#REF!]&lt;&gt;&quot;&quot;;[Data_and_Calculation.#REF!];&quot;&quot;)" table:style-name="ce129">
            <text:p>#BEZUG!</text:p>
          </table:table-cell>
          <table:table-cell office:value-type="string" office:string-value="" table:formula="of:=IF([Data_and_Calculation.AT14]&lt;&gt;&quot;&quot;;[Data_and_Calculation.AT14];&quot;&quot;)" table:style-name="ce129"/>
          <table:table-cell office:value-type="string" office:string-value="" table:formula="of:=IF([Data_and_Calculation.AS14]&lt;&gt;&quot;&quot;;[Data_and_Calculation.AS14];&quot;&quot;)" table:style-name="ce129"/>
          <table:table-cell office:value-type="string" office:string-value="" table:formula="of:=IF([Data_and_Calculation.AY14]&lt;&gt;&quot;&quot;;[Data_and_Calculation.AY14];&quot;&quot;)" table:style-name="ce129"/>
          <table:table-cell office:value-type="string" office:string-value="" table:formula="of:=IF([Data_and_Calculation.AZ14]&lt;&gt;&quot;&quot;;[Data_and_Calculation.AZ14];&quot;&quot;)" table:style-name="ce129"/>
          <table:table-cell office:value-type="string" office:string-value="" table:formula="of:=IF([Data_and_Calculation.BA14]&lt;&gt;&quot;&quot;;[Data_and_Calculation.BA14];&quot;&quot;)" table:style-name="ce129"/>
          <table:table-cell office:value-type="string" office:string-value="" table:formula="of:=IF([Data_and_Calculation.BB14]&lt;&gt;&quot;&quot;;[Data_and_Calculation.BB14];&quot;&quot;)" table:style-name="ce129"/>
          <table:table-cell table:number-columns-repeated="2" table:style-name="ce129"/>
          <table:table-cell office:value-type="float" office:value="0" table:formula="of:=IF([Data_and_Calculation.BD14]&lt;&gt;&quot;&quot;;[Data_and_Calculation.BD14];&quot;&quot;)" table:style-name="ce65">
            <text:p>0.000</text:p>
          </table:table-cell>
          <table:table-cell table:number-columns-repeated="4" table:style-name="ce131"/>
          <table:table-cell office:value-type="float" office:value="30.769230769230766" table:formula="of:=IF([Data_and_Calculation.BG14]&lt;&gt;&quot;&quot;;[Data_and_Calculation.BG14];&quot;&quot;)" table:style-name="ce67">
            <text:p>31</text:p>
          </table:table-cell>
          <table:table-cell table:style-name="ce133"/>
          <table:table-cell table:style-name="ce67"/>
          <table:table-cell table:number-columns-repeated="2" table:style-name="ce133"/>
          <table:table-cell office:value-type="float" office:value="0.24281835787754835" table:formula="of:=IF([Data_and_Calculation.BM14]&lt;&gt;&quot;&quot;;[Data_and_Calculation.BM14];&quot;&quot;)" table:style-name="ce143">
            <text:p>0.24</text:p>
          </table:table-cell>
          <table:table-cell table:number-columns-repeated="4" table:style-name="ce133"/>
          <table:table-cell office:value-type="float" office:value="7.4713340885399484" table:formula="of:=IF([Data_and_Calculation.BO14]&lt;&gt;&quot;&quot;;[Data_and_Calculation.BO14];&quot;&quot;)" table:style-name="ce132">
            <text:p>7.5</text:p>
          </table:table-cell>
          <table:table-cell office:value-type="float" office:value="5.7654657611966735" table:formula="of:=IF([Data_and_Calculation.BR14]&lt;&gt;&quot;&quot;;[Data_and_Calculation.BR14];&quot;&quot;)" table:style-name="ce132">
            <text:p>5.8</text:p>
          </table:table-cell>
          <table:table-cell table:number-columns-repeated="2" table:style-name="ce133"/>
          <table:table-cell office:value-type="float" office:value="0.7969225855696197" table:formula="of:=IF([Data_and_Calculation.BP13]&lt;&gt;&quot;&quot;;[Data_and_Calculation.BP13];&quot;&quot;)" table:style-name="ce132">
            <text:p>0.8</text:p>
          </table:table-cell>
          <table:table-cell office:value-type="float" office:value="78" table:formula="of:=[.P22]-[.Q22]" table:style-name="ce118">
            <text:p>78</text:p>
          </table:table-cell>
          <table:table-cell table:number-columns-repeated="16314"/>
        </table:table-row>
        <table:table-row table:style-name="ro2" table:visibility="collapse">
          <table:table-cell office:value-type="string" office:string-value="Unterhaching " table:formula="of:=IF([Data_and_Calculation.A11]&lt;&gt;&quot;&quot;;[Data_and_Calculation.A11]&amp;&quot; &quot;&amp;[Data_and_Calculation.B11];&quot;&quot;)" table:style-name="ce43">
            <text:p>Unterhaching<text:s/></text:p>
          </table:table-cell>
          <table:table-cell table:style-name="ce43"/>
          <table:table-cell office:value-type="string" office:string-value="Bavaria" table:formula="of:=IF([Data_and_Calculation.C11]&lt;&gt;&quot;&quot;;[Data_and_Calculation.C11];&quot;&quot;)" table:style-name="ce130">
            <text:p>Bavaria</text:p>
          </table:table-cell>
          <table:table-cell office:value-type="string" office:string-value="South-German Basin" table:formula="of:=IF([Data_and_Calculation.D11]&lt;&gt;&quot;&quot;;[Data_and_Calculation.D11];&quot;&quot;)" table:style-name="ce130">
            <text:p>South-German Basin</text:p>
          </table:table-cell>
          <table:table-cell table:number-columns-repeated="7" table:style-name="ce130"/>
          <table:table-cell office:value-type="string" office:string-value="" table:formula="of:=IF([Data_and_Calculation.R12]&lt;&gt;&quot;&quot;;[Data_and_Calculation.R12];&quot;&quot;)" table:style-name="ce3"/>
          <table:table-cell office:value-type="float" office:value="3.5" table:formula="of:=IF([Data_and_Calculation.S12]&lt;&gt;&quot;&quot;;[Data_and_Calculation.S12];&quot;&quot;)" table:style-name="ce3">
            <text:p>3.5</text:p>
          </table:table-cell>
          <table:table-cell office:value-type="string" office:string-value="" table:formula="of:=IF([Data_and_Calculation.T12]&lt;&gt;&quot;&quot;;[Data_and_Calculation.T12];&quot;&quot;)" table:style-name="ce3"/>
          <table:table-cell office:value-type="string" office:string-value="" table:formula="of:=IF([Data_and_Calculation.U12]&lt;&gt;&quot;&quot;;[Data_and_Calculation.U12];&quot;&quot;)" table:style-name="ce3"/>
          <table:table-cell office:value-type="float" office:value="125" table:formula="of:=IF([Data_and_Calculation.Y12]&lt;&gt;&quot;&quot;;[Data_and_Calculation.Y12];&quot;&quot;)" table:style-name="ce177">
            <text:p>125°</text:p>
          </table:table-cell>
          <table:table-cell office:value-type="string" office:string-value="" table:formula="of:=IF([Data_and_Calculation.Z12]&lt;&gt;&quot;&quot;;[Data_and_Calculation.Z12];&quot;&quot;)" table:style-name="ce3"/>
          <table:table-cell table:style-name="ce129"/>
          <table:table-cell office:value-type="string" office:string-value="" table:formula="of:=IF([Data_and_Calculation.AC12]&lt;&gt;&quot;&quot;;[Data_and_Calculation.AC12];&quot;&quot;)" table:style-name="ce67"/>
          <table:table-cell office:value-type="string" office:string-value="" table:formula="of:=IF([Data_and_Calculation.AB12]&lt;&gt;&quot;&quot;;[Data_and_Calculation.AB12];&quot;&quot;)" table:style-name="ce133"/>
          <table:table-cell office:value-type="float" office:value="576" table:formula="of:=IF([Data_and_Calculation.N12]&lt;&gt;&quot;&quot;;[Data_and_Calculation.N12];&quot;&quot;)" table:style-name="ce3">
            <text:p>576</text:p>
          </table:table-cell>
          <table:table-cell table:style-name="ce129"/>
          <table:table-cell office:value-type="float" office:value="160" table:formula="of:=IF([Data_and_Calculation.O12]&lt;&gt;&quot;&quot;;[Data_and_Calculation.O12];&quot;&quot;)" table:style-name="ce67">
            <text:p>160</text:p>
          </table:table-cell>
          <table:table-cell office:value-type="string" office:string-value="" table:formula="of:=IF([Data_and_Calculation.P12]&lt;&gt;&quot;&quot;;[Data_and_Calculation.P12];&quot;&quot;)" table:style-name="ce3"/>
          <table:table-cell office:value-type="float" office:value="40" table:formula="of:=IF([Data_and_Calculation.AD12]&lt;&gt;&quot;&quot;;[Data_and_Calculation.AD12];&quot;&quot;)" table:style-name="ce66">
            <text:p>40.0</text:p>
          </table:table-cell>
          <table:table-cell table:number-columns-repeated="6" table:style-name="ce129"/>
          <table:table-cell office:value-type="string" office:string-value="" table:formula="of:=IF([Data_and_Calculation.AJ12]&lt;&gt;&quot;&quot;;[Data_and_Calculation.AJ12];&quot;&quot;)" table:style-name="ce3"/>
          <table:table-cell office:value-type="string" office:string-value="" table:formula="of:=IF([Data_and_Calculation.AK12]&lt;&gt;&quot;&quot;;[Data_and_Calculation.AK12];&quot;&quot;)" table:style-name="ce3"/>
          <table:table-cell office:value-type="string" office:string-value="" table:formula="of:=IF([Data_and_Calculation.AL12]&lt;&gt;&quot;&quot;;[Data_and_Calculation.AL12];&quot;&quot;)" table:style-name="ce3"/>
          <table:table-cell office:value-type="string" office:string-value="" table:formula="of:=IF([Data_and_Calculation.AN12]&lt;&gt;&quot;&quot;;[Data_and_Calculation.AN12];&quot;&quot;)" table:style-name="ce3"/>
          <table:table-cell table:number-columns-repeated="2" table:style-name="ce129"/>
          <table:table-cell office:value-type="string" office:string-value="" table:formula="of:=IF([Data_and_Calculation.AP12]&lt;&gt;&quot;&quot;;[Data_and_Calculation.AP12];&quot;&quot;)" table:style-name="ce3"/>
          <table:table-cell table:style-name="ce129"/>
          <table:table-cell office:value-type="float" office:value="1.35" table:formula="of:=IF([Data_and_Calculation.AU12]&lt;&gt;&quot;&quot;;[Data_and_Calculation.AU12];&quot;&quot;)" table:style-name="ce65">
            <text:p>1.350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string" office:string-value="" table:formula="of:=IF([Data_and_Calculation.AT12]&lt;&gt;&quot;&quot;;[Data_and_Calculation.AT12];&quot;&quot;)" table:style-name="ce3"/>
          <table:table-cell office:value-type="string" office:string-value="" table:formula="of:=IF([Data_and_Calculation.AS12]&lt;&gt;&quot;&quot;;[Data_and_Calculation.AS12];&quot;&quot;)" table:style-name="ce3"/>
          <table:table-cell office:value-type="string" office:string-value="" table:formula="of:=IF([Data_and_Calculation.AY12]&lt;&gt;&quot;&quot;;[Data_and_Calculation.AY12];&quot;&quot;)" table:style-name="ce3"/>
          <table:table-cell office:value-type="string" office:string-value="" table:formula="of:=IF([Data_and_Calculation.AZ12]&lt;&gt;&quot;&quot;;[Data_and_Calculation.AZ12];&quot;&quot;)" table:style-name="ce3"/>
          <table:table-cell office:value-type="string" office:string-value="" table:formula="of:=IF([Data_and_Calculation.BA12]&lt;&gt;&quot;&quot;;[Data_and_Calculation.BA12];&quot;&quot;)" table:style-name="ce3"/>
          <table:table-cell office:value-type="string" office:string-value="" table:formula="of:=IF([Data_and_Calculation.BB12]&lt;&gt;&quot;&quot;;[Data_and_Calculation.BB12];&quot;&quot;)" table:style-name="ce3"/>
          <table:table-cell table:number-columns-repeated="2" table:style-name="ce129"/>
          <table:table-cell office:value-type="string" office:string-value="" table:formula="of:=IF([Data_and_Calculation.BD12]&lt;&gt;&quot;&quot;;[Data_and_Calculation.BD12];&quot;&quot;)" table:style-name="ce65"/>
          <table:table-cell table:number-columns-repeated="4" table:style-name="ce131"/>
          <table:table-cell office:value-type="float" office:value="29.629629629629626" table:formula="of:=IF([Data_and_Calculation.BG12]&lt;&gt;&quot;&quot;;[Data_and_Calculation.BG12];&quot;&quot;)" table:style-name="ce67">
            <text:p>30</text:p>
          </table:table-cell>
          <table:table-cell table:number-columns-repeated="2" table:style-name="ce67"/>
          <table:table-cell table:number-columns-repeated="2" table:style-name="ce133"/>
          <table:table-cell office:value-type="float" office:value="0.24807708281480678" table:formula="of:=IF([Data_and_Calculation.BM11]&lt;&gt;&quot;&quot;;[Data_and_Calculation.BM11];&quot;&quot;)" table:style-name="ce143">
            <text:p>0.25</text:p>
          </table:table-cell>
          <table:table-cell table:number-columns-repeated="4" table:style-name="ce133"/>
          <table:table-cell office:value-type="float" office:value="7.1416129901232255" table:formula="of:=IF([Data_and_Calculation.BO11]&lt;&gt;&quot;&quot;;[Data_and_Calculation.BO11];&quot;&quot;)" table:style-name="ce132">
            <text:p>7.1</text:p>
          </table:table-cell>
          <table:table-cell office:value-type="float" office:value="5.5566768160243383" table:formula="of:=IF([Data_and_Calculation.BR11]&lt;&gt;&quot;&quot;;[Data_and_Calculation.BR11];&quot;&quot;)" table:style-name="ce132">
            <text:p>5.6</text:p>
          </table:table-cell>
          <table:table-cell table:number-columns-repeated="2" table:style-name="ce133"/>
          <table:table-cell office:value-type="float" office:value="0.80350540388746639" table:formula="of:=IF([Data_and_Calculation.BP11]&lt;&gt;&quot;&quot;;[Data_and_Calculation.BP11];&quot;&quot;)" table:style-name="ce132">
            <text:p>0.8</text:p>
          </table:table-cell>
          <table:table-cell office:value-type="float" office:value="0" table:formula="of:=[.P23]-[.Q23]" table:style-name="ce118">
            <text:p>#WERT!</text:p>
          </table:table-cell>
          <table:table-cell table:number-columns-repeated="16314"/>
        </table:table-row>
        <table:table-row table:style-name="ro2">
          <table:table-cell office:value-type="string" office:string-value="Kirchstockach" table:formula="of:=IF([Data_and_Calculation.A21]&lt;&gt;&quot;&quot;;[Data_and_Calculation.A21];&quot;&quot;)" table:style-name="ce130">
            <text:p>Kirchstockach</text:p>
          </table:table-cell>
          <table:table-cell table:style-name="ce130"/>
          <table:table-cell office:value-type="string" office:string-value="Bavaria" table:formula="of:=IF([Data_and_Calculation.C21]&lt;&gt;&quot;&quot;;[Data_and_Calculation.C21];&quot;&quot;)" table:style-name="ce130">
            <text:p>Bavaria</text:p>
          </table:table-cell>
          <table:table-cell office:value-type="string" office:string-value="South-German Basin" table:formula="of:=IF([Data_and_Calculation.D21]&lt;&gt;&quot;&quot;;[Data_and_Calculation.D21];&quot;&quot;)" table:style-name="ce130">
            <text:p>South-German Basin</text:p>
          </table:table-cell>
          <table:table-cell table:number-columns-repeated="7" table:style-name="ce129"/>
          <table:table-cell office:value-type="string" office:string-value="" table:formula="of:=IF([Data_and_Calculation.R21]&lt;&gt;&quot;&quot;;AVERAGE([Data_and_Calculation.R21]:[Data_and_Calculation.R22]);&quot;&quot;)" table:style-name="ce129"/>
          <table:table-cell office:value-type="float" office:value="6" table:formula="of:=IF([Data_and_Calculation.S21]&lt;&gt;&quot;&quot;;AVERAGE([Data_and_Calculation.S21]:[Data_and_Calculation.S22]);&quot;&quot;)" table:style-name="ce129">
            <text:p>6</text:p>
          </table:table-cell>
          <table:table-cell office:value-type="string" office:string-value="" table:formula="of:=IF([Data_and_Calculation.T21]&lt;&gt;&quot;&quot;;AVERAGE([Data_and_Calculation.T21]:[Data_and_Calculation.T22]);&quot;&quot;)" table:style-name="ce129"/>
          <table:table-cell office:value-type="string" office:string-value="" table:formula="of:=IF([Data_and_Calculation.U21]&lt;&gt;&quot;&quot;;AVERAGE([Data_and_Calculation.U21]:[Data_and_Calculation.U22]);&quot;&quot;)" table:style-name="ce129"/>
          <table:table-cell office:value-type="float" office:value="130" table:formula="of:=IF([Data_and_Calculation.Y21]&lt;&gt;&quot;&quot;;AVERAGE([Data_and_Calculation.Y21]:[Data_and_Calculation.Y22]);&quot;&quot;)" table:style-name="ce176">
            <text:p>130°</text:p>
          </table:table-cell>
          <table:table-cell office:value-type="float" office:value="45" table:formula="of:=IF([Data_and_Calculation.Z21]&lt;&gt;&quot;&quot;;AVERAGE([Data_and_Calculation.Z21]:[Data_and_Calculation.Z22]);&quot;&quot;)" table:style-name="ce129">
            <text:p>45</text:p>
          </table:table-cell>
          <table:table-cell office:value-type="string" office:string-value="" table:formula="of:=IF([Data_and_Calculation.AA21]&lt;&gt;&quot;&quot;;AVERAGE([Data_and_Calculation.AA21]:[Data_and_Calculation.AA22]);&quot;&quot;)" table:style-name="ce129"/>
          <table:table-cell office:value-type="float" office:value="4206.8956543527966" table:formula="of:=IF([Data_and_Calculation.AC21]&lt;&gt;&quot;&quot;;AVERAGE([Data_and_Calculation.AC21]:[Data_and_Calculation.AC22]);&quot;&quot;)" table:style-name="ce133">
            <text:p>4207</text:p>
          </table:table-cell>
          <table:table-cell office:value-type="float" office:value="935.21076582828016" table:formula="of:=IF([Data_and_Calculation.AB21]&lt;&gt;&quot;&quot;;AVERAGE([Data_and_Calculation.AB21]:[Data_and_Calculation.AB22]);&quot;&quot;)" table:style-name="ce133">
            <text:p>935</text:p>
          </table:table-cell>
          <table:table-cell office:value-type="float" office:value="486" table:formula="of:=IF([Data_and_Calculation.N21]&lt;&gt;&quot;&quot;;AVERAGE([Data_and_Calculation.N21]:[Data_and_Calculation.N21]);&quot;&quot;)" table:style-name="ce129">
            <text:p>486</text:p>
          </table:table-cell>
          <table:table-cell office:value-type="float" office:value="486" table:formula="of:=IF([Data_and_Calculation.N21]&lt;&gt;&quot;&quot;;AVERAGE([Data_and_Calculation.N21]:[Data_and_Calculation.N22]);&quot;&quot;)" table:style-name="ce129">
            <text:p>486</text:p>
          </table:table-cell>
          <table:table-cell office:value-type="float" office:value="135" table:formula="of:=IF([Data_and_Calculation.O21]&lt;&gt;&quot;&quot;;AVERAGE([Data_and_Calculation.O21]:[Data_and_Calculation.O22]);&quot;&quot;)" table:style-name="ce129">
            <text:p>135</text:p>
          </table:table-cell>
          <table:table-cell office:value-type="float" office:value="126.25345338681782" table:formula="of:=IF([Data_and_Calculation.P21]&lt;&gt;&quot;&quot;;AVERAGE([Data_and_Calculation.P21]:[Data_and_Calculation.P22]);&quot;&quot;)" table:style-name="ce129">
            <text:p>126.2534534</text:p>
          </table:table-cell>
          <table:table-cell office:value-type="float" office:value="45.145363562404142" table:formula="of:=IF([Data_and_Calculation.AD21]&lt;&gt;&quot;&quot;;AVERAGE([Data_and_Calculation.AD21]:[Data_and_Calculation.AD22]);&quot;&quot;)" table:style-name="ce133">
            <text:p>45</text:p>
          </table:table-cell>
          <table:table-cell office:value-type="string" office:string-value="" table:formula="of:=IF([Data_and_Calculation.AK21]&lt;&gt;&quot;&quot;;AVERAGE([Data_and_Calculation.AK21]:[Data_and_Calculation.AK22]);&quot;&quot;)" table:style-name="ce129"/>
          <table:table-cell office:value-type="string" office:string-value="" table:formula="of:=IF([Data_and_Calculation.AL21]&lt;&gt;&quot;&quot;;AVERAGE([Data_and_Calculation.AL21]:[Data_and_Calculation.AL22]);&quot;&quot;)" table:style-name="ce129"/>
          <table:table-cell office:value-type="string" office:string-value="" table:formula="of:=IF([Data_and_Calculation.AN21]&lt;&gt;&quot;&quot;;AVERAGE([Data_and_Calculation.AN21]:[Data_and_Calculation.AN22]);&quot;&quot;)" table:style-name="ce129"/>
          <table:table-cell office:value-type="string" office:string-value="" table:formula="of:=IF([Data_and_Calculation.AS21]&lt;&gt;&quot;&quot;;AVERAGE([Data_and_Calculation.AS21]:[Data_and_Calculation.AS22]);&quot;&quot;)" table:style-name="ce129"/>
          <table:table-cell office:value-type="string" office:string-value="" table:formula="of:=IF([Data_and_Calculation.AT21]&lt;&gt;&quot;&quot;;AVERAGE([Data_and_Calculation.AT21]:[Data_and_Calculation.AT22]);&quot;&quot;)" table:style-name="ce129"/>
          <table:table-cell office:value-type="string" office:string-value="" table:formula="of:=IF([Data_and_Calculation.AP21]&lt;&gt;&quot;&quot;;AVERAGE([Data_and_Calculation.AP21]:[Data_and_Calculation.AP22]);&quot;&quot;)" table:style-name="ce129"/>
          <table:table-cell office:value-type="float" office:value="357577.25710747007" table:formula="of:=IF([Data_and_Calculation.AE21]&lt;&gt;&quot;&quot;;AVERAGE([Data_and_Calculation.AE21]:[Data_and_Calculation.AE22]);&quot;&quot;)" table:style-name="ce129">
            <text:p>357577.2571</text:p>
          </table:table-cell>
          <table:table-cell office:value-type="float" office:value="45.145363562404142" table:formula="of:=IF([Data_and_Calculation.AF21]&lt;&gt;&quot;&quot;;AVERAGE([Data_and_Calculation.AF21]:[Data_and_Calculation.AF22]);&quot;&quot;)" table:style-name="ce129">
            <text:p>45.14536356</text:p>
          </table:table-cell>
          <table:table-cell office:value-type="string" office:string-value="" table:formula="of:=IF([Data_and_Calculation.AG21]&lt;&gt;&quot;&quot;;AVERAGE([Data_and_Calculation.AG21]:[Data_and_Calculation.AG22]);&quot;&quot;)" table:style-name="ce129"/>
          <table:table-cell office:value-type="string" office:string-value="" table:formula="of:=IF([Data_and_Calculation.AH21]&lt;&gt;&quot;&quot;;AVERAGE([Data_and_Calculation.AH21]:[Data_and_Calculation.AH22]);&quot;&quot;)" table:style-name="ce129"/>
          <table:table-cell office:value-type="string" office:string-value="" table:formula="of:=IF([Data_and_Calculation.BE21]&lt;&gt;&quot;&quot;;AVERAGE([Data_and_Calculation.BE21]:[Data_and_Calculation.BE22]);&quot;&quot;)" table:style-name="ce129"/>
          <table:table-cell table:style-name="ce129"/>
          <table:table-cell office:value-type="string" office:string-value="" table:formula="of:=IF([Data_and_Calculation.AI21]&lt;&gt;&quot;&quot;;AVERAGE([Data_and_Calculation.AI21]:[Data_and_Calculation.AI22]);&quot;&quot;)" table:style-name="ce129"/>
          <table:table-cell office:value-type="string" office:string-value="" table:formula="of:=IF([Data_and_Calculation.AJ21]&lt;&gt;&quot;&quot;;AVERAGE([Data_and_Calculation.AJ21]:[Data_and_Calculation.AJ22]);&quot;&quot;)" table:style-name="ce129"/>
          <table:table-cell office:value-type="float" office:value="1" table:formula="of:=IF([Data_and_Calculation.AU21]&lt;&gt;&quot;&quot;;AVERAGE([Data_and_Calculation.AU21]:[Data_and_Calculation.AU22]);&quot;&quot;)" table:style-name="ce129">
            <text:p>1</text:p>
          </table:table-cell>
          <table:table-cell office:value-type="float" office:value="0" table:formula="of:=IF([Data_and_Calculation.#REF!]&lt;&gt;&quot;&quot;;AVERAGE([Data_and_Calculation.#REF!]:[Data_and_Calculation.#REF!]);&quot;&quot;)" table:style-name="ce129">
            <text:p>#BEZUG!</text:p>
          </table:table-cell>
          <table:table-cell office:value-type="string" office:string-value="" table:formula="of:=IF([Data_and_Calculation.AV21]&lt;&gt;&quot;&quot;;AVERAGE([Data_and_Calculation.AV21]:[Data_and_Calculation.AV22]);&quot;&quot;)" table:style-name="ce129"/>
          <table:table-cell office:value-type="string" office:string-value="" table:formula="of:=IF([Data_and_Calculation.AW21]&lt;&gt;&quot;&quot;;AVERAGE([Data_and_Calculation.AW21]:[Data_and_Calculation.AW22]);&quot;&quot;)" table:style-name="ce129"/>
          <table:table-cell office:value-type="string" office:string-value="" table:formula="of:=IF([Data_and_Calculation.AX21]&lt;&gt;&quot;&quot;;AVERAGE([Data_and_Calculation.AX21]:[Data_and_Calculation.AX22]);&quot;&quot;)" table:style-name="ce129"/>
          <table:table-cell office:value-type="string" office:string-value="" table:formula="of:=IF([Data_and_Calculation.AY21]&lt;&gt;&quot;&quot;;AVERAGE([Data_and_Calculation.AY21]:[Data_and_Calculation.AY22]);&quot;&quot;)" table:style-name="ce129"/>
          <table:table-cell office:value-type="string" office:string-value="" table:formula="of:=IF([Data_and_Calculation.AZ21]&lt;&gt;&quot;&quot;;AVERAGE([Data_and_Calculation.AZ21]:[Data_and_Calculation.AZ22]);&quot;&quot;)" table:style-name="ce129"/>
          <table:table-cell office:value-type="string" office:string-value="" table:formula="of:=IF([Data_and_Calculation.BA21]&lt;&gt;&quot;&quot;;AVERAGE([Data_and_Calculation.BA21]:[Data_and_Calculation.BA22]);&quot;&quot;)" table:style-name="ce129"/>
          <table:table-cell office:value-type="string" office:string-value="" table:formula="of:=IF([Data_and_Calculation.BB21]&lt;&gt;&quot;&quot;;AVERAGE([Data_and_Calculation.BB21]:[Data_and_Calculation.BB22]);&quot;&quot;)" table:style-name="ce129"/>
          <table:table-cell office:value-type="string" office:string-value="" table:formula="of:=IF([Data_and_Calculation.BC21]&lt;&gt;&quot;&quot;;AVERAGE([Data_and_Calculation.BC21]:[Data_and_Calculation.BC22]);&quot;&quot;)" table:style-name="ce129"/>
          <table:table-cell office:value-type="float" office:value="0" table:formula="of:=IF([Data_and_Calculation.BD21]&lt;&gt;&quot;&quot;;AVERAGE([Data_and_Calculation.BD21]:[Data_and_Calculation.BD22]);&quot;&quot;)" table:style-name="ce129">
            <text:p>0</text:p>
          </table:table-cell>
          <table:table-cell office:value-type="float" office:value="1" table:formula="of:=IF([Data_and_Calculation.BF21]&lt;&gt;&quot;&quot;;AVERAGE([Data_and_Calculation.BF21]:[Data_and_Calculation.BF22]);&quot;&quot;)" table:style-name="ce129">
            <text:p>1</text:p>
          </table:table-cell>
          <table:table-cell office:value-type="string" office:string-value="" table:formula="of:=IF([Data_and_Calculation.V21]&lt;&gt;&quot;&quot;;AVERAGE([Data_and_Calculation.V21]:[Data_and_Calculation.V22]);&quot;&quot;)" table:style-name="ce129"/>
          <table:table-cell office:value-type="string" office:string-value="" table:formula="of:=IF([Data_and_Calculation.W21]&lt;&gt;&quot;&quot;;AVERAGE([Data_and_Calculation.W21]:[Data_and_Calculation.W22]);&quot;&quot;)" table:style-name="ce129"/>
          <table:table-cell office:value-type="string" office:string-value="" table:formula="of:=IF([Data_and_Calculation.X21]&lt;&gt;&quot;&quot;;AVERAGE([Data_and_Calculation.X21]:[Data_and_Calculation.X22]);&quot;&quot;)" table:style-name="ce129"/>
          <table:table-cell office:value-type="float" office:value="45.145363562404142" table:formula="of:=IF([Data_and_Calculation.BG21]&lt;&gt;&quot;&quot;;AVERAGE([Data_and_Calculation.BG21]:[Data_and_Calculation.BG22]);&quot;&quot;)" table:style-name="ce133">
            <text:p>45</text:p>
          </table:table-cell>
          <table:table-cell office:value-type="float" office:value="2.6366302248168054" table:formula="of:=(MAX([Data_and_Calculation.BG21]:[Data_and_Calculation.BG22])-[.BC24])" table:style-name="ce132">
            <text:p>2.6</text:p>
          </table:table-cell>
          <table:table-cell office:value-type="float" office:value="2.6366302248168054" table:formula="of:=-(MIN([Data_and_Calculation.BG21]:[Data_and_Calculation.BG22])-[.BC24])" table:style-name="ce132">
            <text:p>2.6</text:p>
          </table:table-cell>
          <table:table-cell table:number-columns-repeated="2" table:style-name="ce132"/>
          <table:table-cell office:value-type="float" office:value="0.23327889979558603" table:formula="of:=IF([Data_and_Calculation.BM21]&lt;&gt;&quot;&quot;;[Data_and_Calculation.BM21];&quot;&quot;)" table:style-name="ce143">
            <text:p>0.23</text:p>
          </table:table-cell>
          <table:table-cell table:number-columns-repeated="4" table:style-name="ce132"/>
          <table:table-cell office:value-type="float" office:value="10.775638556101459" table:formula="of:=IF([Data_and_Calculation.BO21]&lt;&gt;&quot;&quot;;AVERAGE([Data_and_Calculation.BO21]:[Data_and_Calculation.BO22]);&quot;&quot;)" table:style-name="ce132">
            <text:p>10.8</text:p>
          </table:table-cell>
          <table:table-cell office:value-type="float" office:value="8.2590927017135645" table:formula="of:=IF([Data_and_Calculation.BR21]&lt;&gt;&quot;&quot;;AVERAGE([Data_and_Calculation.BR21]:[Data_and_Calculation.BR22]);&quot;&quot;)" table:style-name="ce132">
            <text:p>8.3</text:p>
          </table:table-cell>
          <table:table-cell office:value-type="float" office:value="0.37089238462097107" table:formula="of:=(MAX([Data_and_Calculation.BO21]:[Data_and_Calculation.BO22])-[.BM24])" table:style-name="ce132">
            <text:p>0.4</text:p>
          </table:table-cell>
          <table:table-cell office:value-type="float" office:value="0.3708923846209693" table:formula="of:=-(MIN([Data_and_Calculation.BO21]:[Data_and_Calculation.BO22])-[.BM24])" table:style-name="ce132">
            <text:p>0.4</text:p>
          </table:table-cell>
          <table:table-cell office:value-type="float" office:value="0.72343375732761939" table:formula="of:=IF([Data_and_Calculation.BP21]&lt;&gt;&quot;&quot;;[Data_and_Calculation.BP21];&quot;&quot;)" table:style-name="ce132">
            <text:p>0.7</text:p>
          </table:table-cell>
          <table:table-cell office:value-type="float" office:value="85" table:formula="of:=[.P24]-[.Q24]" table:style-name="ce118">
            <text:p>85</text:p>
          </table:table-cell>
          <table:table-cell table:number-columns-repeated="16314" table:style-name="ce128"/>
        </table:table-row>
        <table:table-row table:style-name="ro2">
          <table:table-cell office:value-type="string" office:string-value="Dürrnhaar" table:formula="of:=IF([Data_and_Calculation.A19]&lt;&gt;&quot;&quot;;[Data_and_Calculation.A19];&quot;&quot;)" table:style-name="ce130">
            <text:p>Dürrnhaar</text:p>
          </table:table-cell>
          <table:table-cell table:style-name="ce130"/>
          <table:table-cell office:value-type="string" office:string-value="Bavaria" table:formula="of:=IF([Data_and_Calculation.C19]&lt;&gt;&quot;&quot;;[Data_and_Calculation.C19];&quot;&quot;)" table:style-name="ce130">
            <text:p>Bavaria</text:p>
          </table:table-cell>
          <table:table-cell office:value-type="string" office:string-value="South-German Basin" table:formula="of:=IF([Data_and_Calculation.D19]&lt;&gt;&quot;&quot;;[Data_and_Calculation.D19];&quot;&quot;)" table:style-name="ce130">
            <text:p>South-German Basin</text:p>
          </table:table-cell>
          <table:table-cell table:number-columns-repeated="7" table:style-name="ce129"/>
          <table:table-cell office:value-type="string" office:string-value="" table:formula="of:=IF([Data_and_Calculation.R19]&lt;&gt;&quot;&quot;;AVERAGE([Data_and_Calculation.R19]:[Data_and_Calculation.R20]);&quot;&quot;)" table:style-name="ce129"/>
          <table:table-cell office:value-type="float" office:value="6" table:formula="of:=IF([Data_and_Calculation.S19]&lt;&gt;&quot;&quot;;AVERAGE([Data_and_Calculation.S19]:[Data_and_Calculation.S20]);&quot;&quot;)" table:style-name="ce129">
            <text:p>6</text:p>
          </table:table-cell>
          <table:table-cell office:value-type="string" office:string-value="" table:formula="of:=IF([Data_and_Calculation.T19]&lt;&gt;&quot;&quot;;AVERAGE([Data_and_Calculation.T19]:[Data_and_Calculation.T20]);&quot;&quot;)" table:style-name="ce129"/>
          <table:table-cell office:value-type="string" office:string-value="" table:formula="of:=IF([Data_and_Calculation.U19]&lt;&gt;&quot;&quot;;AVERAGE([Data_and_Calculation.U19]:[Data_and_Calculation.U20]);&quot;&quot;)" table:style-name="ce129"/>
          <table:table-cell office:value-type="float" office:value="138" table:formula="of:=IF([Data_and_Calculation.Y19]&lt;&gt;&quot;&quot;;AVERAGE([Data_and_Calculation.Y19]:[Data_and_Calculation.Y20]);&quot;&quot;)" table:style-name="ce176">
            <text:p>138°</text:p>
          </table:table-cell>
          <table:table-cell office:value-type="float" office:value="45" table:formula="of:=IF([Data_and_Calculation.Z19]&lt;&gt;&quot;&quot;;AVERAGE([Data_and_Calculation.Z19]:[Data_and_Calculation.Z20]);&quot;&quot;)" table:style-name="ce129">
            <text:p>45</text:p>
          </table:table-cell>
          <table:table-cell office:value-type="string" office:string-value="" table:formula="of:=IF([Data_and_Calculation.AA19]&lt;&gt;&quot;&quot;;AVERAGE([Data_and_Calculation.AA19]:[Data_and_Calculation.AA20]);&quot;&quot;)" table:style-name="ce129"/>
          <table:table-cell office:value-type="float" office:value="4212.4261256436112" table:formula="of:=IF([Data_and_Calculation.AC19]&lt;&gt;&quot;&quot;;AVERAGE([Data_and_Calculation.AC19]:[Data_and_Calculation.AC20]);&quot;&quot;)" table:style-name="ce133">
            <text:p>4212</text:p>
          </table:table-cell>
          <table:table-cell office:value-type="float" office:value="928.25984367535136" table:formula="of:=IF([Data_and_Calculation.AB19]&lt;&gt;&quot;&quot;;AVERAGE([Data_and_Calculation.AB19]:[Data_and_Calculation.AB20]);&quot;&quot;)" table:style-name="ce133">
            <text:p>928</text:p>
          </table:table-cell>
          <table:table-cell office:value-type="float" office:value="486" table:formula="of:=IF([Data_and_Calculation.N19]&lt;&gt;&quot;&quot;;AVERAGE([Data_and_Calculation.N19]:[Data_and_Calculation.N19]);&quot;&quot;)" table:style-name="ce129">
            <text:p>486</text:p>
          </table:table-cell>
          <table:table-cell office:value-type="float" office:value="486" table:formula="of:=IF([Data_and_Calculation.N19]&lt;&gt;&quot;&quot;;AVERAGE([Data_and_Calculation.N19]:[Data_and_Calculation.N20]);&quot;&quot;)" table:style-name="ce129">
            <text:p>486</text:p>
          </table:table-cell>
          <table:table-cell office:value-type="float" office:value="135" table:formula="of:=IF([Data_and_Calculation.O19]&lt;&gt;&quot;&quot;;AVERAGE([Data_and_Calculation.O19]:[Data_and_Calculation.O20]);&quot;&quot;)" table:style-name="ce129">
            <text:p>135</text:p>
          </table:table-cell>
          <table:table-cell office:value-type="float" office:value="125.31507889617244" table:formula="of:=IF([Data_and_Calculation.P19]&lt;&gt;&quot;&quot;;AVERAGE([Data_and_Calculation.P19]:[Data_and_Calculation.P20]);&quot;&quot;)" table:style-name="ce129">
            <text:p>125.3150789</text:p>
          </table:table-cell>
          <table:table-cell office:value-type="float" office:value="49.091685007520894" table:formula="of:=IF([Data_and_Calculation.AD19]&lt;&gt;&quot;&quot;;AVERAGE([Data_and_Calculation.AD19]:[Data_and_Calculation.AD20]);&quot;&quot;)" table:style-name="ce133">
            <text:p>49</text:p>
          </table:table-cell>
          <table:table-cell office:value-type="string" office:string-value="" table:formula="of:=IF([Data_and_Calculation.AK19]&lt;&gt;&quot;&quot;;AVERAGE([Data_and_Calculation.AK19]:[Data_and_Calculation.AK20]);&quot;&quot;)" table:style-name="ce129"/>
          <table:table-cell office:value-type="string" office:string-value="" table:formula="of:=IF([Data_and_Calculation.AL19]&lt;&gt;&quot;&quot;;AVERAGE([Data_and_Calculation.AL19]:[Data_and_Calculation.AL20]);&quot;&quot;)" table:style-name="ce129"/>
          <table:table-cell office:value-type="string" office:string-value="" table:formula="of:=IF([Data_and_Calculation.AN19]&lt;&gt;&quot;&quot;;AVERAGE([Data_and_Calculation.AN19]:[Data_and_Calculation.AN20]);&quot;&quot;)" table:style-name="ce129"/>
          <table:table-cell office:value-type="string" office:string-value="" table:formula="of:=IF([Data_and_Calculation.AS19]&lt;&gt;&quot;&quot;;AVERAGE([Data_and_Calculation.AS19]:[Data_and_Calculation.AS20]);&quot;&quot;)" table:style-name="ce129"/>
          <table:table-cell office:value-type="string" office:string-value="" table:formula="of:=IF([Data_and_Calculation.AT19]&lt;&gt;&quot;&quot;;AVERAGE([Data_and_Calculation.AT19]:[Data_and_Calculation.AT20]);&quot;&quot;)" table:style-name="ce129"/>
          <table:table-cell office:value-type="string" office:string-value="" table:formula="of:=IF([Data_and_Calculation.AP19]&lt;&gt;&quot;&quot;;AVERAGE([Data_and_Calculation.AP19]:[Data_and_Calculation.AP20]);&quot;&quot;)" table:style-name="ce129"/>
          <table:table-cell office:value-type="float" office:value="391746.03279941215" table:formula="of:=IF([Data_and_Calculation.AE19]&lt;&gt;&quot;&quot;;AVERAGE([Data_and_Calculation.AE19]:[Data_and_Calculation.AE20]);&quot;&quot;)" table:style-name="ce129">
            <text:p>391746.0328</text:p>
          </table:table-cell>
          <table:table-cell office:value-type="float" office:value="49.091685007520894" table:formula="of:=IF([Data_and_Calculation.AF19]&lt;&gt;&quot;&quot;;AVERAGE([Data_and_Calculation.AF19]:[Data_and_Calculation.AF20]);&quot;&quot;)" table:style-name="ce129">
            <text:p>49.09168501</text:p>
          </table:table-cell>
          <table:table-cell office:value-type="string" office:string-value="" table:formula="of:=IF([Data_and_Calculation.AG19]&lt;&gt;&quot;&quot;;AVERAGE([Data_and_Calculation.AG19]:[Data_and_Calculation.AG20]);&quot;&quot;)" table:style-name="ce129"/>
          <table:table-cell office:value-type="string" office:string-value="" table:formula="of:=IF([Data_and_Calculation.AH19]&lt;&gt;&quot;&quot;;AVERAGE([Data_and_Calculation.AH19]:[Data_and_Calculation.AH20]);&quot;&quot;)" table:style-name="ce129"/>
          <table:table-cell office:value-type="string" office:string-value="" table:formula="of:=IF([Data_and_Calculation.BE19]&lt;&gt;&quot;&quot;;AVERAGE([Data_and_Calculation.BE19]:[Data_and_Calculation.BE20]);&quot;&quot;)" table:style-name="ce129"/>
          <table:table-cell table:style-name="ce129"/>
          <table:table-cell office:value-type="string" office:string-value="" table:formula="of:=IF([Data_and_Calculation.AI19]&lt;&gt;&quot;&quot;;AVERAGE([Data_and_Calculation.AI19]:[Data_and_Calculation.AI20]);&quot;&quot;)" table:style-name="ce129"/>
          <table:table-cell office:value-type="string" office:string-value="" table:formula="of:=IF([Data_and_Calculation.AJ19]&lt;&gt;&quot;&quot;;AVERAGE([Data_and_Calculation.AJ19]:[Data_and_Calculation.AJ20]);&quot;&quot;)" table:style-name="ce129"/>
          <table:table-cell office:value-type="float" office:value="1.35" table:formula="of:=IF([Data_and_Calculation.AU19]&lt;&gt;&quot;&quot;;AVERAGE([Data_and_Calculation.AU19]:[Data_and_Calculation.AU20]);&quot;&quot;)" table:style-name="ce129">
            <text:p>1.35</text:p>
          </table:table-cell>
          <table:table-cell office:value-type="float" office:value="0" table:formula="of:=IF([Data_and_Calculation.#REF!]&lt;&gt;&quot;&quot;;AVERAGE([Data_and_Calculation.#REF!]:[Data_and_Calculation.#REF!]);&quot;&quot;)" table:style-name="ce129">
            <text:p>#BEZUG!</text:p>
          </table:table-cell>
          <table:table-cell office:value-type="string" office:string-value="" table:formula="of:=IF([Data_and_Calculation.AV19]&lt;&gt;&quot;&quot;;AVERAGE([Data_and_Calculation.AV19]:[Data_and_Calculation.AV20]);&quot;&quot;)" table:style-name="ce129"/>
          <table:table-cell office:value-type="string" office:string-value="" table:formula="of:=IF([Data_and_Calculation.AW19]&lt;&gt;&quot;&quot;;AVERAGE([Data_and_Calculation.AW19]:[Data_and_Calculation.AW20]);&quot;&quot;)" table:style-name="ce129"/>
          <table:table-cell office:value-type="string" office:string-value="" table:formula="of:=IF([Data_and_Calculation.AX19]&lt;&gt;&quot;&quot;;AVERAGE([Data_and_Calculation.AX19]:[Data_and_Calculation.AX20]);&quot;&quot;)" table:style-name="ce129"/>
          <table:table-cell office:value-type="string" office:string-value="" table:formula="of:=IF([Data_and_Calculation.AY19]&lt;&gt;&quot;&quot;;AVERAGE([Data_and_Calculation.AY19]:[Data_and_Calculation.AY20]);&quot;&quot;)" table:style-name="ce129"/>
          <table:table-cell office:value-type="string" office:string-value="" table:formula="of:=IF([Data_and_Calculation.AZ19]&lt;&gt;&quot;&quot;;AVERAGE([Data_and_Calculation.AZ19]:[Data_and_Calculation.AZ20]);&quot;&quot;)" table:style-name="ce129"/>
          <table:table-cell office:value-type="string" office:string-value="" table:formula="of:=IF([Data_and_Calculation.BA19]&lt;&gt;&quot;&quot;;AVERAGE([Data_and_Calculation.BA19]:[Data_and_Calculation.BA20]);&quot;&quot;)" table:style-name="ce129"/>
          <table:table-cell office:value-type="string" office:string-value="" table:formula="of:=IF([Data_and_Calculation.BB19]&lt;&gt;&quot;&quot;;AVERAGE([Data_and_Calculation.BB19]:[Data_and_Calculation.BB20]);&quot;&quot;)" table:style-name="ce129"/>
          <table:table-cell office:value-type="string" office:string-value="" table:formula="of:=IF([Data_and_Calculation.BC19]&lt;&gt;&quot;&quot;;AVERAGE([Data_and_Calculation.BC19]:[Data_and_Calculation.BC20]);&quot;&quot;)" table:style-name="ce129"/>
          <table:table-cell office:value-type="float" office:value="0" table:formula="of:=IF([Data_and_Calculation.BD19]&lt;&gt;&quot;&quot;;AVERAGE([Data_and_Calculation.BD19]:[Data_and_Calculation.BD20]);&quot;&quot;)" table:style-name="ce129">
            <text:p>0</text:p>
          </table:table-cell>
          <table:table-cell office:value-type="float" office:value="1.35" table:formula="of:=IF([Data_and_Calculation.BF19]&lt;&gt;&quot;&quot;;AVERAGE([Data_and_Calculation.BF19]:[Data_and_Calculation.BF20]);&quot;&quot;)" table:style-name="ce129">
            <text:p>1.35</text:p>
          </table:table-cell>
          <table:table-cell office:value-type="string" office:string-value="" table:formula="of:=IF([Data_and_Calculation.V19]&lt;&gt;&quot;&quot;;AVERAGE([Data_and_Calculation.V19]:[Data_and_Calculation.V20]);&quot;&quot;)" table:style-name="ce129"/>
          <table:table-cell office:value-type="string" office:string-value="" table:formula="of:=IF([Data_and_Calculation.W19]&lt;&gt;&quot;&quot;;AVERAGE([Data_and_Calculation.W19]:[Data_and_Calculation.W20]);&quot;&quot;)" table:style-name="ce129"/>
          <table:table-cell office:value-type="string" office:string-value="" table:formula="of:=IF([Data_and_Calculation.X19]&lt;&gt;&quot;&quot;;AVERAGE([Data_and_Calculation.X19]:[Data_and_Calculation.X20]);&quot;&quot;)" table:style-name="ce129"/>
          <table:table-cell office:value-type="float" office:value="36.364211116682142" table:formula="of:=IF([Data_and_Calculation.BG19]&lt;&gt;&quot;&quot;;AVERAGE([Data_and_Calculation.BG19]:[Data_and_Calculation.BG20]);&quot;&quot;)" table:style-name="ce133">
            <text:p>36</text:p>
          </table:table-cell>
          <table:table-cell office:value-type="float" office:value="1.9385433781518202" table:formula="of:=(MAX([Data_and_Calculation.BG19]:[Data_and_Calculation.BG20])-[.BC25])" table:style-name="ce132">
            <text:p>1.9</text:p>
          </table:table-cell>
          <table:table-cell office:value-type="float" office:value="1.9385433781518273" table:formula="of:=-(MIN([Data_and_Calculation.BG19]:[Data_and_Calculation.BG20])-[.BC25])" table:style-name="ce132">
            <text:p>1.9</text:p>
          </table:table-cell>
          <table:table-cell table:number-columns-repeated="2" table:style-name="ce132"/>
          <table:table-cell office:value-type="float" office:value="0.24110065879608611" table:formula="of:=IF([Data_and_Calculation.BM19]&lt;&gt;&quot;&quot;;[Data_and_Calculation.BM19];&quot;&quot;)" table:style-name="ce143">
            <text:p>0.24</text:p>
          </table:table-cell>
          <table:table-cell table:number-columns-repeated="4" table:style-name="ce132"/>
          <table:table-cell office:value-type="float" office:value="8.9625048567313641" table:formula="of:=IF([Data_and_Calculation.BO19]&lt;&gt;&quot;&quot;;AVERAGE([Data_and_Calculation.BO19]:[Data_and_Calculation.BO20]);&quot;&quot;)" table:style-name="ce132">
            <text:p>9.0</text:p>
          </table:table-cell>
          <table:table-cell office:value-type="float" office:value="6.9561562380272974" table:formula="of:=IF([Data_and_Calculation.BR19]&lt;&gt;&quot;&quot;;AVERAGE([Data_and_Calculation.BR19]:[Data_and_Calculation.BR20]);&quot;&quot;)" table:style-name="ce132">
            <text:p>7.0</text:p>
          </table:table-cell>
          <table:table-cell office:value-type="float" office:value="0.27231448567785321" table:formula="of:=(MAX([Data_and_Calculation.BO19]:[Data_and_Calculation.BO20])-[.BM25])" table:style-name="ce132">
            <text:p>0.3</text:p>
          </table:table-cell>
          <table:table-cell office:value-type="float" office:value="0.27231448567785144" table:formula="of:=-(MIN([Data_and_Calculation.BO19]:[Data_and_Calculation.BO20])-[.BM25])" table:style-name="ce132">
            <text:p>0.3</text:p>
          </table:table-cell>
          <table:table-cell office:value-type="float" office:value="0.71832272365225203" table:formula="of:=IF([Data_and_Calculation.BP19]&lt;&gt;&quot;&quot;;[Data_and_Calculation.BP19];&quot;&quot;)" table:style-name="ce132">
            <text:p>0.7</text:p>
          </table:table-cell>
          <table:table-cell office:value-type="float" office:value="93" table:formula="of:=[.P25]-[.Q25]" table:style-name="ce118">
            <text:p>93</text:p>
          </table:table-cell>
          <table:table-cell table:number-columns-repeated="16314"/>
        </table:table-row>
        <table:table-row table:style-name="ro2">
          <table:table-cell office:value-type="string" office:string-value="Sauerlach" table:formula="of:=IF([Data_and_Calculation.A17]&lt;&gt;&quot;&quot;;[Data_and_Calculation.A17];&quot;&quot;)" table:style-name="ce130">
            <text:p>Sauerlach</text:p>
          </table:table-cell>
          <table:table-cell table:style-name="ce130"/>
          <table:table-cell office:value-type="string" office:string-value="Bavaria" table:formula="of:=IF([Data_and_Calculation.C17]&lt;&gt;&quot;&quot;;[Data_and_Calculation.C17];&quot;&quot;)" table:style-name="ce130">
            <text:p>Bavaria</text:p>
          </table:table-cell>
          <table:table-cell office:value-type="string" office:string-value="South-German Basin" table:formula="of:=IF([Data_and_Calculation.D17]&lt;&gt;&quot;&quot;;[Data_and_Calculation.D17];&quot;&quot;)" table:style-name="ce130">
            <text:p>South-German Basin</text:p>
          </table:table-cell>
          <table:table-cell table:number-columns-repeated="7" table:style-name="ce129"/>
          <table:table-cell office:value-type="float" office:value="4" table:formula="of:=IF([Data_and_Calculation.R17]&lt;&gt;&quot;&quot;;AVERAGE([Data_and_Calculation.R17]:[Data_and_Calculation.R18]);&quot;&quot;)" table:style-name="ce129">
            <text:p>4</text:p>
          </table:table-cell>
          <table:table-cell office:value-type="float" office:value="5" table:formula="of:=IF([Data_and_Calculation.S17]&lt;&gt;&quot;&quot;;AVERAGE([Data_and_Calculation.S17]:[Data_and_Calculation.S18]);&quot;&quot;)" table:style-name="ce129">
            <text:p>5</text:p>
          </table:table-cell>
          <table:table-cell office:value-type="string" office:string-value="" table:formula="of:=IF([Data_and_Calculation.T17]&lt;&gt;&quot;&quot;;AVERAGE([Data_and_Calculation.T17]:[Data_and_Calculation.T18]);&quot;&quot;)" table:style-name="ce129"/>
          <table:table-cell office:value-type="string" office:string-value="" table:formula="of:=IF([Data_and_Calculation.U17]&lt;&gt;&quot;&quot;;AVERAGE([Data_and_Calculation.U17]:[Data_and_Calculation.U18]);&quot;&quot;)" table:style-name="ce129"/>
          <table:table-cell office:value-type="float" office:value="140" table:formula="of:=IF([Data_and_Calculation.Y17]&lt;&gt;&quot;&quot;;AVERAGE([Data_and_Calculation.Y17]:[Data_and_Calculation.Y18]);&quot;&quot;)" table:style-name="ce176">
            <text:p>140°</text:p>
          </table:table-cell>
          <table:table-cell office:value-type="float" office:value="43" table:formula="of:=IF([Data_and_Calculation.Z17]&lt;&gt;&quot;&quot;;AVERAGE([Data_and_Calculation.Z17]:[Data_and_Calculation.Z18]);&quot;&quot;)" table:style-name="ce129">
            <text:p>43</text:p>
          </table:table-cell>
          <table:table-cell office:value-type="string" office:string-value="" table:formula="of:=IF([Data_and_Calculation.AA17]&lt;&gt;&quot;&quot;;AVERAGE([Data_and_Calculation.AA17]:[Data_and_Calculation.AA18]);&quot;&quot;)" table:style-name="ce129"/>
          <table:table-cell office:value-type="float" office:value="4213.1223458701788" table:formula="of:=IF([Data_and_Calculation.AC17]&lt;&gt;&quot;&quot;;AVERAGE([Data_and_Calculation.AC17]:[Data_and_Calculation.AC18]);&quot;&quot;)" table:style-name="ce133">
            <text:p>4213</text:p>
          </table:table-cell>
          <table:table-cell office:value-type="float" office:value="926.47823737921249" table:formula="of:=IF([Data_and_Calculation.AB17]&lt;&gt;&quot;&quot;;AVERAGE([Data_and_Calculation.AB17]:[Data_and_Calculation.AB18]);&quot;&quot;)" table:style-name="ce133">
            <text:p>926</text:p>
          </table:table-cell>
          <table:table-cell office:value-type="float" office:value="396" table:formula="of:=IF([Data_and_Calculation.N17]&lt;&gt;&quot;&quot;;AVERAGE([Data_and_Calculation.N17]:[Data_and_Calculation.N17]);&quot;&quot;)" table:style-name="ce129">
            <text:p>396</text:p>
          </table:table-cell>
          <table:table-cell office:value-type="float" office:value="396" table:formula="of:=IF([Data_and_Calculation.N17]&lt;&gt;&quot;&quot;;AVERAGE([Data_and_Calculation.N17]:[Data_and_Calculation.N18]);&quot;&quot;)" table:style-name="ce129">
            <text:p>396</text:p>
          </table:table-cell>
          <table:table-cell office:value-type="float" office:value="110" table:formula="of:=IF([Data_and_Calculation.O17]&lt;&gt;&quot;&quot;;AVERAGE([Data_and_Calculation.O17]:[Data_and_Calculation.O18]);&quot;&quot;)" table:style-name="ce129">
            <text:p>110</text:p>
          </table:table-cell>
          <table:table-cell office:value-type="float" office:value="101.91260611171337" table:formula="of:=IF([Data_and_Calculation.P17]&lt;&gt;&quot;&quot;;AVERAGE([Data_and_Calculation.P17]:[Data_and_Calculation.P18]);&quot;&quot;)" table:style-name="ce129">
            <text:p>101.9126061</text:p>
          </table:table-cell>
          <table:table-cell office:value-type="float" office:value="41.647956184773435" table:formula="of:=IF([Data_and_Calculation.AD17]&lt;&gt;&quot;&quot;;AVERAGE([Data_and_Calculation.AD17]:[Data_and_Calculation.AD18]);&quot;&quot;)" table:style-name="ce133">
            <text:p>42</text:p>
          </table:table-cell>
          <table:table-cell office:value-type="string" office:string-value="" table:formula="of:=IF([Data_and_Calculation.AK17]&lt;&gt;&quot;&quot;;AVERAGE([Data_and_Calculation.AK17]:[Data_and_Calculation.AK18]);&quot;&quot;)" table:style-name="ce129"/>
          <table:table-cell office:value-type="string" office:string-value="" table:formula="of:=IF([Data_and_Calculation.AL17]&lt;&gt;&quot;&quot;;AVERAGE([Data_and_Calculation.AL17]:[Data_and_Calculation.AL18]);&quot;&quot;)" table:style-name="ce129"/>
          <table:table-cell office:value-type="string" office:string-value="" table:formula="of:=IF([Data_and_Calculation.AN17]&lt;&gt;&quot;&quot;;AVERAGE([Data_and_Calculation.AN17]:[Data_and_Calculation.AN18]);&quot;&quot;)" table:style-name="ce129"/>
          <table:table-cell office:value-type="string" office:string-value="" table:formula="of:=IF([Data_and_Calculation.AS17]&lt;&gt;&quot;&quot;;AVERAGE([Data_and_Calculation.AS17]:[Data_and_Calculation.AS18]);&quot;&quot;)" table:style-name="ce129"/>
          <table:table-cell office:value-type="string" office:string-value="" table:formula="of:=IF([Data_and_Calculation.AT17]&lt;&gt;&quot;&quot;;AVERAGE([Data_and_Calculation.AT17]:[Data_and_Calculation.AT18]);&quot;&quot;)" table:style-name="ce129"/>
          <table:table-cell office:value-type="string" office:string-value="" table:formula="of:=IF([Data_and_Calculation.AP17]&lt;&gt;&quot;&quot;;AVERAGE([Data_and_Calculation.AP17]:[Data_and_Calculation.AP18]);&quot;&quot;)" table:style-name="ce129"/>
          <table:table-cell office:value-type="float" office:value="408663.43991949596" table:formula="of:=IF([Data_and_Calculation.AE17]&lt;&gt;&quot;&quot;;AVERAGE([Data_and_Calculation.AE17]:[Data_and_Calculation.AE18]);&quot;&quot;)" table:style-name="ce129">
            <text:p>408663.4399</text:p>
          </table:table-cell>
          <table:table-cell office:value-type="float" office:value="41.647956184773435" table:formula="of:=IF([Data_and_Calculation.AF17]&lt;&gt;&quot;&quot;;AVERAGE([Data_and_Calculation.AF17]:[Data_and_Calculation.AF18]);&quot;&quot;)" table:style-name="ce129">
            <text:p>41.64795618</text:p>
          </table:table-cell>
          <table:table-cell office:value-type="string" office:string-value="" table:formula="of:=IF([Data_and_Calculation.AG17]&lt;&gt;&quot;&quot;;AVERAGE([Data_and_Calculation.AG17]:[Data_and_Calculation.AG18]);&quot;&quot;)" table:style-name="ce129"/>
          <table:table-cell office:value-type="string" office:string-value="" table:formula="of:=IF([Data_and_Calculation.AH17]&lt;&gt;&quot;&quot;;AVERAGE([Data_and_Calculation.AH17]:[Data_and_Calculation.AH18]);&quot;&quot;)" table:style-name="ce129"/>
          <table:table-cell office:value-type="string" office:string-value="" table:formula="of:=IF([Data_and_Calculation.BE17]&lt;&gt;&quot;&quot;;AVERAGE([Data_and_Calculation.BE17]:[Data_and_Calculation.BE18]);&quot;&quot;)" table:style-name="ce129"/>
          <table:table-cell table:style-name="ce129"/>
          <table:table-cell office:value-type="string" office:string-value="" table:formula="of:=IF([Data_and_Calculation.AI17]&lt;&gt;&quot;&quot;;AVERAGE([Data_and_Calculation.AI17]:[Data_and_Calculation.AI18]);&quot;&quot;)" table:style-name="ce129"/>
          <table:table-cell office:value-type="string" office:string-value="" table:formula="of:=IF([Data_and_Calculation.AJ17]&lt;&gt;&quot;&quot;;AVERAGE([Data_and_Calculation.AJ17]:[Data_and_Calculation.AJ18]);&quot;&quot;)" table:style-name="ce129"/>
          <table:table-cell office:value-type="float" office:value="1.2" table:formula="of:=IF([Data_and_Calculation.AU17]&lt;&gt;&quot;&quot;;AVERAGE([Data_and_Calculation.AU17]:[Data_and_Calculation.AU18]);&quot;&quot;)" table:style-name="ce129">
            <text:p>1.2</text:p>
          </table:table-cell>
          <table:table-cell office:value-type="float" office:value="0" table:formula="of:=IF([Data_and_Calculation.#REF!]&lt;&gt;&quot;&quot;;AVERAGE([Data_and_Calculation.#REF!]:[Data_and_Calculation.#REF!]);&quot;&quot;)" table:style-name="ce129">
            <text:p>#BEZUG!</text:p>
          </table:table-cell>
          <table:table-cell office:value-type="string" office:string-value="" table:formula="of:=IF([Data_and_Calculation.AV17]&lt;&gt;&quot;&quot;;AVERAGE([Data_and_Calculation.AV17]:[Data_and_Calculation.AV18]);&quot;&quot;)" table:style-name="ce129"/>
          <table:table-cell office:value-type="string" office:string-value="" table:formula="of:=IF([Data_and_Calculation.AW17]&lt;&gt;&quot;&quot;;AVERAGE([Data_and_Calculation.AW17]:[Data_and_Calculation.AW18]);&quot;&quot;)" table:style-name="ce129"/>
          <table:table-cell office:value-type="string" office:string-value="" table:formula="of:=IF([Data_and_Calculation.AX17]&lt;&gt;&quot;&quot;;AVERAGE([Data_and_Calculation.AX17]:[Data_and_Calculation.AX18]);&quot;&quot;)" table:style-name="ce129"/>
          <table:table-cell office:value-type="string" office:string-value="" table:formula="of:=IF([Data_and_Calculation.AY17]&lt;&gt;&quot;&quot;;AVERAGE([Data_and_Calculation.AY17]:[Data_and_Calculation.AY18]);&quot;&quot;)" table:style-name="ce129"/>
          <table:table-cell office:value-type="string" office:string-value="" table:formula="of:=IF([Data_and_Calculation.AZ17]&lt;&gt;&quot;&quot;;AVERAGE([Data_and_Calculation.AZ17]:[Data_and_Calculation.AZ18]);&quot;&quot;)" table:style-name="ce129"/>
          <table:table-cell office:value-type="string" office:string-value="" table:formula="of:=IF([Data_and_Calculation.BA17]&lt;&gt;&quot;&quot;;AVERAGE([Data_and_Calculation.BA17]:[Data_and_Calculation.BA18]);&quot;&quot;)" table:style-name="ce129"/>
          <table:table-cell office:value-type="string" office:string-value="" table:formula="of:=IF([Data_and_Calculation.BB17]&lt;&gt;&quot;&quot;;AVERAGE([Data_and_Calculation.BB17]:[Data_and_Calculation.BB18]);&quot;&quot;)" table:style-name="ce129"/>
          <table:table-cell office:value-type="string" office:string-value="" table:formula="of:=IF([Data_and_Calculation.BC17]&lt;&gt;&quot;&quot;;AVERAGE([Data_and_Calculation.BC17]:[Data_and_Calculation.BC18]);&quot;&quot;)" table:style-name="ce129"/>
          <table:table-cell office:value-type="float" office:value="0" table:formula="of:=IF([Data_and_Calculation.BD17]&lt;&gt;&quot;&quot;;AVERAGE([Data_and_Calculation.BD17]:[Data_and_Calculation.BD18]);&quot;&quot;)" table:style-name="ce129">
            <text:p>0</text:p>
          </table:table-cell>
          <table:table-cell office:value-type="float" office:value="1.2" table:formula="of:=IF([Data_and_Calculation.BF17]&lt;&gt;&quot;&quot;;AVERAGE([Data_and_Calculation.BF17]:[Data_and_Calculation.BF18]);&quot;&quot;)" table:style-name="ce129">
            <text:p>1.2</text:p>
          </table:table-cell>
          <table:table-cell office:value-type="string" office:string-value="" table:formula="of:=IF([Data_and_Calculation.V17]&lt;&gt;&quot;&quot;;AVERAGE([Data_and_Calculation.V17]:[Data_and_Calculation.V18]);&quot;&quot;)" table:style-name="ce129"/>
          <table:table-cell office:value-type="string" office:string-value="" table:formula="of:=IF([Data_and_Calculation.W17]&lt;&gt;&quot;&quot;;AVERAGE([Data_and_Calculation.W17]:[Data_and_Calculation.W18]);&quot;&quot;)" table:style-name="ce129"/>
          <table:table-cell office:value-type="string" office:string-value="" table:formula="of:=IF([Data_and_Calculation.X17]&lt;&gt;&quot;&quot;;AVERAGE([Data_and_Calculation.X17]:[Data_and_Calculation.X18]);&quot;&quot;)" table:style-name="ce129"/>
          <table:table-cell office:value-type="float" office:value="34.706630153977862" table:formula="of:=IF([Data_and_Calculation.BG17]&lt;&gt;&quot;&quot;;AVERAGE([Data_and_Calculation.BG17]:[Data_and_Calculation.BG18]);&quot;&quot;)" table:style-name="ce133">
            <text:p>35</text:p>
          </table:table-cell>
          <table:table-cell office:value-type="float" office:value="1.7735099838343231" table:formula="of:=(MAX([Data_and_Calculation.BG17]:[Data_and_Calculation.BG18])-[.BC26])" table:style-name="ce132">
            <text:p>1.8</text:p>
          </table:table-cell>
          <table:table-cell office:value-type="float" office:value="1.7735099838343231" table:formula="of:=-(MIN([Data_and_Calculation.BG17]:[Data_and_Calculation.BG18])-[.BC26])" table:style-name="ce132">
            <text:p>1.8</text:p>
          </table:table-cell>
          <table:table-cell table:number-columns-repeated="2" table:style-name="ce132"/>
          <table:table-cell office:value-type="float" office:value="0.24070830927601317" table:formula="of:=IF([Data_and_Calculation.BM17]&lt;&gt;&quot;&quot;;[Data_and_Calculation.BM17];&quot;&quot;)" table:style-name="ce143">
            <text:p>0.24</text:p>
          </table:table-cell>
          <table:table-cell table:number-columns-repeated="4" table:style-name="ce132"/>
          <table:table-cell office:value-type="float" office:value="8.5416943193200154" table:formula="of:=IF([Data_and_Calculation.BO17]&lt;&gt;&quot;&quot;;AVERAGE([Data_and_Calculation.BO17]:[Data_and_Calculation.BO18]);&quot;&quot;)" table:style-name="ce132">
            <text:p>8.5</text:p>
          </table:table-cell>
          <table:table-cell office:value-type="float" office:value="6.6259018364602076" table:formula="of:=IF([Data_and_Calculation.BR17]&lt;&gt;&quot;&quot;;AVERAGE([Data_and_Calculation.BR17]:[Data_and_Calculation.BR18]);&quot;&quot;)" table:style-name="ce132">
            <text:p>6.6</text:p>
          </table:table-cell>
          <table:table-cell office:value-type="float" office:value="0.23937853540478216" table:formula="of:=(MAX([Data_and_Calculation.BO17]:[Data_and_Calculation.BO18])-[.BM26])" table:style-name="ce132">
            <text:p>0.2</text:p>
          </table:table-cell>
          <table:table-cell office:value-type="float" office:value="0.23937853540478038" table:formula="of:=-(MIN([Data_and_Calculation.BO17]:[Data_and_Calculation.BO18])-[.BM26])" table:style-name="ce132">
            <text:p>0.2</text:p>
          </table:table-cell>
          <table:table-cell office:value-type="float" office:value="0.71034741412417723" table:formula="of:=IF([Data_and_Calculation.BP17]&lt;&gt;&quot;&quot;;[Data_and_Calculation.BP17];&quot;&quot;)" table:style-name="ce132">
            <text:p>0.7</text:p>
          </table:table-cell>
          <table:table-cell office:value-type="float" office:value="97" table:formula="of:=[.P26]-[.Q26]" table:style-name="ce118">
            <text:p>97</text:p>
          </table:table-cell>
          <table:table-cell table:number-columns-repeated="16314"/>
        </table:table-row>
        <table:table-row table:style-name="ro2" table:visibility="collapse">
          <table:table-cell table:number-columns-repeated="2" table:style-name="ce130"/>
          <table:table-cell office:value-type="string" office:string-value="Pfalz" table:formula="of:=IF([Data_and_Calculation.C28]&lt;&gt;&quot;&quot;;[Data_and_Calculation.C28];&quot;&quot;)" table:style-name="ce130">
            <text:p>Pfalz</text:p>
          </table:table-cell>
          <table:table-cell office:value-type="string" office:string-value="Rhinegraben" table:formula="of:=IF([Data_and_Calculation.D28]&lt;&gt;&quot;&quot;;[Data_and_Calculation.D28];&quot;&quot;)" table:style-name="ce130">
            <text:p>Rhinegraben</text:p>
          </table:table-cell>
          <table:table-cell table:number-columns-repeated="7" table:style-name="ce130"/>
          <table:table-cell table:number-columns-repeated="4" table:style-name="ce129"/>
          <table:table-cell table:style-name="ce178"/>
          <table:table-cell table:number-columns-repeated="3" table:style-name="ce129"/>
          <table:table-cell table:style-name="ce133"/>
          <table:table-cell table:number-columns-repeated="2" table:style-name="ce129"/>
          <table:table-cell table:style-name="ce133"/>
          <table:table-cell table:style-name="ce129"/>
          <table:table-cell table:style-name="ce132"/>
          <table:table-cell table:number-columns-repeated="14" table:style-name="ce129"/>
          <table:table-cell table:style-name="ce131"/>
          <table:table-cell table:number-columns-repeated="9" table:style-name="ce129"/>
          <table:table-cell table:number-columns-repeated="5" table:style-name="ce131"/>
          <table:table-cell table:number-columns-repeated="5" table:style-name="ce133"/>
          <table:table-cell office:value-type="float" office:value="0.29730394745882049" table:formula="of:=IF([Data_and_Calculation.BM28]&lt;&gt;&quot;&quot;;[Data_and_Calculation.BM28];&quot;&quot;)" table:style-name="ce143">
            <text:p>0.30</text:p>
          </table:table-cell>
          <table:table-cell table:number-columns-repeated="4" table:style-name="ce133"/>
          <table:table-cell office:value-type="string" office:string-value="-" table:formula="of:=IF([Data_and_Calculation.BO29]&lt;&gt;&quot;&quot;;[Data_and_Calculation.BO29];&quot;&quot;)" table:style-name="ce132">
            <text:p>-</text:p>
          </table:table-cell>
          <table:table-cell office:value-type="string" office:string-value="-" table:formula="of:=IF([Data_and_Calculation.BR29]&lt;&gt;&quot;&quot;;[Data_and_Calculation.BR29];&quot;&quot;)" table:style-name="ce132">
            <text:p>-</text:p>
          </table:table-cell>
          <table:table-cell table:number-columns-repeated="2" table:style-name="ce133"/>
          <table:table-cell office:value-type="float" office:value="0.78947711866110415" table:formula="of:=IF([Data_and_Calculation.BP28]&lt;&gt;&quot;&quot;;[Data_and_Calculation.BP28];&quot;&quot;)" table:style-name="ce132">
            <text:p>0.8</text:p>
          </table:table-cell>
          <table:table-cell office:value-type="float" office:value="0" table:formula="of:=[.P27]-[.Q27]" table:style-name="ce118">
            <text:p>0</text:p>
          </table:table-cell>
          <table:table-cell table:number-columns-repeated="16314" table:style-name="ce128"/>
        </table:table-row>
        <table:table-row table:style-name="ro2">
          <table:table-cell office:value-type="string" office:string-value="Soultz-sous-Forêts" table:formula="of:=IF([Data_and_Calculation.A30]&lt;&gt;&quot;&quot;;[Data_and_Calculation.A30];&quot;&quot;)" table:style-name="ce43">
            <text:p>Soultz-sous-Forêts</text:p>
          </table:table-cell>
          <table:table-cell table:style-name="ce43"/>
          <table:table-cell office:value-type="string" office:string-value="Pfalz" table:formula="of:=IF([Data_and_Calculation.C29]&lt;&gt;&quot;&quot;;[Data_and_Calculation.C29];&quot;&quot;)" table:style-name="ce130">
            <text:p>Pfalz</text:p>
          </table:table-cell>
          <table:table-cell office:value-type="string" office:string-value="Rhinegraben" table:formula="of:=IF([Data_and_Calculation.D29]&lt;&gt;&quot;&quot;;[Data_and_Calculation.D29];&quot;&quot;)" table:style-name="ce130">
            <text:p>Rhinegraben</text:p>
          </table:table-cell>
          <table:table-cell table:number-columns-repeated="7" table:style-name="ce130"/>
          <table:table-cell office:value-type="string" office:string-value="" table:formula="of:=IF([Data_and_Calculation.R30]&lt;&gt;&quot;&quot;;[Data_and_Calculation.R30];&quot;&quot;)" table:style-name="ce129"/>
          <table:table-cell office:value-type="float" office:value="1.7" table:formula="of:=IF([Data_and_Calculation.S30]&lt;&gt;&quot;&quot;;[Data_and_Calculation.S30];&quot;&quot;)" table:style-name="ce129">
            <text:p>1.7</text:p>
          </table:table-cell>
          <table:table-cell office:value-type="string" office:string-value="" table:formula="of:=IF([Data_and_Calculation.T30]&lt;&gt;&quot;&quot;;[Data_and_Calculation.T30];&quot;&quot;)" table:style-name="ce129"/>
          <table:table-cell office:value-type="string" office:string-value="" table:formula="of:=IF([Data_and_Calculation.U30]&lt;&gt;&quot;&quot;;[Data_and_Calculation.U30];&quot;&quot;)" table:style-name="ce129"/>
          <table:table-cell office:value-type="float" office:value="150" table:formula="of:=IF([Data_and_Calculation.Y30]&lt;&gt;&quot;&quot;;[Data_and_Calculation.Y30];&quot;&quot;)" table:style-name="ce176">
            <text:p>150°</text:p>
          </table:table-cell>
          <table:table-cell office:value-type="float" office:value="70" table:formula="of:=IF([Data_and_Calculation.Z30]&lt;&gt;&quot;&quot;;[Data_and_Calculation.Z30];&quot;&quot;)" table:style-name="ce129">
            <text:p>70</text:p>
          </table:table-cell>
          <table:table-cell table:style-name="ce129"/>
          <table:table-cell office:value-type="float" office:value="3907.1204774732241" table:formula="of:=IF([Data_and_Calculation.AC30]&lt;&gt;&quot;&quot;;[Data_and_Calculation.AC30];&quot;&quot;)" table:style-name="ce133">
            <text:p>3907</text:p>
          </table:table-cell>
          <table:table-cell office:value-type="float" office:value="982.8845142512655" table:formula="of:=IF([Data_and_Calculation.AB30]&lt;&gt;&quot;&quot;;[Data_and_Calculation.AB30];&quot;&quot;)" table:style-name="ce133">
            <text:p>983</text:p>
          </table:table-cell>
          <table:table-cell office:value-type="float" office:value="109.88066088544639" table:formula="of:=IF([Data_and_Calculation.N30]&lt;&gt;&quot;&quot;;[Data_and_Calculation.N30];&quot;&quot;)" table:style-name="ce129">
            <text:p>109.8806609</text:p>
          </table:table-cell>
          <table:table-cell table:style-name="ce129"/>
          <table:table-cell office:value-type="float" office:value="30.522405801512885" table:formula="of:=IF([Data_and_Calculation.O30]&lt;&gt;&quot;&quot;;[Data_and_Calculation.O30];&quot;&quot;)" table:style-name="ce133">
            <text:p>31</text:p>
          </table:table-cell>
          <table:table-cell office:value-type="float" office:value="30" table:formula="of:=IF([Data_and_Calculation.P30]&lt;&gt;&quot;&quot;;[Data_and_Calculation.P30];&quot;&quot;)" table:style-name="ce129">
            <text:p>30</text:p>
          </table:table-cell>
          <table:table-cell office:value-type="float" office:value="9.3770891459357379" table:formula="of:=IF([Data_and_Calculation.AD30]&lt;&gt;&quot;&quot;;[Data_and_Calculation.AD30];&quot;&quot;)" table:style-name="ce132">
            <text:p>9.4</text:p>
          </table:table-cell>
          <table:table-cell table:number-columns-repeated="6" table:style-name="ce131"/>
          <table:table-cell office:value-type="float" office:value="1" table:formula="of:=IF([Data_and_Calculation.AJ30]&lt;&gt;&quot;&quot;;[Data_and_Calculation.AJ30];&quot;&quot;)" table:style-name="ce131">
            <text:p>1.000</text:p>
          </table:table-cell>
          <table:table-cell office:value-type="float" office:value="39.153007251891104" table:formula="of:=IF([Data_and_Calculation.AK30]&lt;&gt;&quot;&quot;;[Data_and_Calculation.AK30];&quot;&quot;)" table:style-name="ce131">
            <text:p>39.153</text:p>
          </table:table-cell>
          <table:table-cell office:value-type="float" office:value="0.11645215698902843" table:formula="of:=IF([Data_and_Calculation.AL30]&lt;&gt;&quot;&quot;;[Data_and_Calculation.AL30];&quot;&quot;)" table:style-name="ce131">
            <text:p>0.116</text:p>
          </table:table-cell>
          <table:table-cell office:value-type="string" office:string-value="" table:formula="of:=IF([Data_and_Calculation.AN30]&lt;&gt;&quot;&quot;;[Data_and_Calculation.AN30];&quot;&quot;)" table:style-name="ce131"/>
          <table:table-cell table:number-columns-repeated="2" table:style-name="ce131"/>
          <table:table-cell office:value-type="string" office:string-value="" table:formula="of:=IF([Data_and_Calculation.AP30]&lt;&gt;&quot;&quot;;[Data_and_Calculation.AP30];&quot;&quot;)" table:style-name="ce131"/>
          <table:table-cell table:style-name="ce131"/>
          <table:table-cell office:value-type="float" office:value="0.16636022427004063" table:formula="of:=IF([Data_and_Calculation.AU30]&lt;&gt;&quot;&quot;;[Data_and_Calculation.AU30];&quot;&quot;)" table:style-name="ce131">
            <text:p>0.166</text:p>
          </table:table-cell>
          <table:table-cell office:value-type="float" office:value="0" table:formula="of:=IF([Data_and_Calculation.#REF!]&lt;&gt;&quot;&quot;;[Data_and_Calculation.#REF!];&quot;&quot;)" table:style-name="ce131">
            <text:p>#BEZUG!</text:p>
          </table:table-cell>
          <table:table-cell office:value-type="float" office:value="0.7" table:formula="of:=IF([Data_and_Calculation.AT30]&lt;&gt;&quot;&quot;;[Data_and_Calculation.AT30];&quot;&quot;)" table:style-name="ce131">
            <text:p>0.700</text:p>
          </table:table-cell>
          <table:table-cell office:value-type="string" office:string-value="" table:formula="of:=IF([Data_and_Calculation.AS30]&lt;&gt;&quot;&quot;;[Data_and_Calculation.AS30];&quot;&quot;)" table:style-name="ce131"/>
          <table:table-cell office:value-type="float" office:value="1" table:formula="of:=IF([Data_and_Calculation.AY30]&lt;&gt;&quot;&quot;;[Data_and_Calculation.AY30];&quot;&quot;)" table:style-name="ce131">
            <text:p>1.000</text:p>
          </table:table-cell>
          <table:table-cell office:value-type="float" office:value="39.153007251891104" table:formula="of:=IF([Data_and_Calculation.AZ30]&lt;&gt;&quot;&quot;;[Data_and_Calculation.AZ30];&quot;&quot;)" table:style-name="ce131">
            <text:p>39.153</text:p>
          </table:table-cell>
          <table:table-cell office:value-type="float" office:value="0.11445902175567331" table:formula="of:=IF([Data_and_Calculation.BA30]&lt;&gt;&quot;&quot;;[Data_and_Calculation.BA30];&quot;&quot;)" table:style-name="ce131">
            <text:p>0.114</text:p>
          </table:table-cell>
          <table:table-cell office:value-type="string" office:string-value="" table:formula="of:=IF([Data_and_Calculation.BB30]&lt;&gt;&quot;&quot;;[Data_and_Calculation.BB30];&quot;&quot;)" table:style-name="ce131"/>
          <table:table-cell table:number-columns-repeated="2" table:style-name="ce131"/>
          <table:table-cell office:value-type="float" office:value="0" table:formula="of:=IF([Data_and_Calculation.BD30]&lt;&gt;&quot;&quot;;[Data_and_Calculation.BD30];&quot;&quot;)" table:style-name="ce131">
            <text:p>0.000</text:p>
          </table:table-cell>
          <table:table-cell table:number-columns-repeated="4" table:style-name="ce131"/>
          <table:table-cell office:value-type="float" office:value="56.366172786077648" table:formula="of:=IF([Data_and_Calculation.BG30]&lt;&gt;&quot;&quot;;[Data_and_Calculation.BG30];&quot;&quot;)" table:style-name="ce133">
            <text:p>56</text:p>
          </table:table-cell>
          <table:table-cell table:number-columns-repeated="4" table:style-name="ce133"/>
          <table:table-cell office:value-type="string" office:string-value="-" table:formula="of:=IF([Data_and_Calculation.BM29]&lt;&gt;&quot;&quot;;[Data_and_Calculation.BM29];&quot;&quot;)" table:style-name="ce143">
            <text:p>-</text:p>
          </table:table-cell>
          <table:table-cell table:number-columns-repeated="4" table:style-name="ce133"/>
          <table:table-cell office:value-type="float" office:value="16.035431874459061" table:formula="of:=IF([Data_and_Calculation.BO30]&lt;&gt;&quot;&quot;;[Data_and_Calculation.BO30];&quot;&quot;)" table:style-name="ce132">
            <text:p>16.0</text:p>
          </table:table-cell>
          <table:table-cell office:value-type="float" office:value="13.082421373882919" table:formula="of:=IF([Data_and_Calculation.BR30]&lt;&gt;&quot;&quot;;[Data_and_Calculation.BR30];&quot;&quot;)" table:style-name="ce132">
            <text:p>13.1</text:p>
          </table:table-cell>
          <table:table-cell table:number-columns-repeated="2" table:style-name="ce133"/>
          <table:table-cell office:value-type="string" office:string-value="-" table:formula="of:=IF([Data_and_Calculation.BP29]&lt;&gt;&quot;&quot;;[Data_and_Calculation.BP29];&quot;&quot;)" table:style-name="ce132">
            <text:p>-</text:p>
          </table:table-cell>
          <table:table-cell office:value-type="float" office:value="80" table:formula="of:=[.P28]-[.Q28]" table:style-name="ce118">
            <text:p>80</text:p>
          </table:table-cell>
          <table:table-cell table:number-columns-repeated="16314"/>
        </table:table-row>
        <table:table-row-group table:display="false">
          <table:table-row table:style-name="ro2" table:visibility="collapse">
            <table:table-cell office:value-type="string" office:string-value="Rittershoffen" table:formula="of:=IF([Data_and_Calculation.A32]&lt;&gt;&quot;&quot;;[Data_and_Calculation.A32];&quot;&quot;)" table:style-name="ce130">
              <text:p>Rittershoffen</text:p>
            </table:table-cell>
            <table:table-cell table:style-name="ce130"/>
            <table:table-cell office:value-type="string" office:string-value="Alsace/France" table:formula="of:=IF([Data_and_Calculation.C31]&lt;&gt;&quot;&quot;;[Data_and_Calculation.C31];&quot;&quot;)" table:style-name="ce130">
              <text:p>Alsace/France</text:p>
            </table:table-cell>
            <table:table-cell office:value-type="string" office:string-value="Rhinegraben" table:formula="of:=IF([Data_and_Calculation.D31]&lt;&gt;&quot;&quot;;[Data_and_Calculation.D31];&quot;&quot;)" table:style-name="ce130">
              <text:p>Rhinegraben</text:p>
            </table:table-cell>
            <table:table-cell table:number-columns-repeated="7" table:style-name="ce130"/>
            <table:table-cell table:number-columns-repeated="4" table:style-name="ce129"/>
            <table:table-cell table:style-name="ce176"/>
            <table:table-cell table:number-columns-repeated="2" table:style-name="ce129"/>
            <table:table-cell table:number-columns-repeated="2" table:style-name="ce133"/>
            <table:table-cell table:number-columns-repeated="2" table:style-name="ce129"/>
            <table:table-cell table:style-name="ce133"/>
            <table:table-cell table:style-name="ce129"/>
            <table:table-cell table:style-name="ce132"/>
            <table:table-cell table:number-columns-repeated="29" table:style-name="ce131"/>
            <table:table-cell table:number-columns-repeated="5" table:style-name="ce133"/>
            <table:table-cell office:value-type="float" office:value="0.3110082084050414" table:formula="of:=IF([Data_and_Calculation.BM31]&lt;&gt;&quot;&quot;;[Data_and_Calculation.BM31];&quot;&quot;)" table:style-name="ce143">
              <text:p>0.31</text:p>
            </table:table-cell>
            <table:table-cell table:number-columns-repeated="4" table:style-name="ce133"/>
            <table:table-cell office:value-type="float" office:value="26.843743461018477" table:formula="of:=IF([Data_and_Calculation.BO32]&lt;&gt;&quot;&quot;;AVERAGE([Data_and_Calculation.BO32]:[Data_and_Calculation.BO33]);&quot;&quot;)" table:style-name="ce132">
              <text:p>26.8</text:p>
            </table:table-cell>
            <table:table-cell office:value-type="float" office:value="22.48948637797994" table:formula="of:=IF([Data_and_Calculation.BR32]&lt;&gt;&quot;&quot;;AVERAGE([Data_and_Calculation.BR32]:[Data_and_Calculation.BR33]);&quot;&quot;)" table:style-name="ce132">
              <text:p>22.5</text:p>
            </table:table-cell>
            <table:table-cell table:number-columns-repeated="2" table:style-name="ce133"/>
            <table:table-cell office:value-type="float" office:value="0.81072522090996535" table:formula="of:=IF([Data_and_Calculation.BP31]&lt;&gt;&quot;&quot;;[Data_and_Calculation.BP31];&quot;&quot;)" table:style-name="ce132">
              <text:p>0.8</text:p>
            </table:table-cell>
            <table:table-cell office:value-type="float" office:value="0" table:formula="of:=[.P29]-[.Q29]" table:style-name="ce118">
              <text:p>0</text:p>
            </table:table-cell>
            <table:table-cell table:number-columns-repeated="16314" table:style-name="ce128"/>
          </table:table-row>
        </table:table-row-group>
        <table:table-row table:style-name="ro2">
          <table:table-cell office:value-type="string" office:string-value="Landau" table:formula="of:=IF([Data_and_Calculation.A26]&lt;&gt;&quot;&quot;;[Data_and_Calculation.A26];&quot;&quot;)" table:style-name="ce43">
            <text:p>Landau</text:p>
          </table:table-cell>
          <table:table-cell table:style-name="ce43"/>
          <table:table-cell office:value-type="string" office:string-value="Pfalz" table:formula="of:=IF([Data_and_Calculation.C26]&lt;&gt;&quot;&quot;;[Data_and_Calculation.C26];&quot;&quot;)" table:style-name="ce130">
            <text:p>Pfalz</text:p>
          </table:table-cell>
          <table:table-cell office:value-type="string" office:string-value="Rhinegraben" table:formula="of:=IF([Data_and_Calculation.D26]&lt;&gt;&quot;&quot;;[Data_and_Calculation.D26];&quot;&quot;)" table:style-name="ce130">
            <text:p>Rhinegraben</text:p>
          </table:table-cell>
          <table:table-cell table:number-columns-repeated="7" table:style-name="ce130"/>
          <table:table-cell office:value-type="float" office:value="5" table:formula="of:=IF([Data_and_Calculation.R26]&lt;&gt;&quot;&quot;;[Data_and_Calculation.R26];&quot;&quot;)" table:style-name="ce3">
            <text:p>5</text:p>
          </table:table-cell>
          <table:table-cell office:value-type="float" office:value="3" table:formula="of:=IF([Data_and_Calculation.S26]&lt;&gt;&quot;&quot;;[Data_and_Calculation.S26];&quot;&quot;)" table:style-name="ce3">
            <text:p>3</text:p>
          </table:table-cell>
          <table:table-cell office:value-type="string" office:string-value="" table:formula="of:=IF([Data_and_Calculation.T26]&lt;&gt;&quot;&quot;;[Data_and_Calculation.T26];&quot;&quot;)" table:style-name="ce3"/>
          <table:table-cell office:value-type="string" office:string-value="" table:formula="of:=IF([Data_and_Calculation.U26]&lt;&gt;&quot;&quot;;[Data_and_Calculation.U26];&quot;&quot;)" table:style-name="ce3"/>
          <table:table-cell office:value-type="float" office:value="160" table:formula="of:=IF([Data_and_Calculation.Y26]&lt;&gt;&quot;&quot;;[Data_and_Calculation.Y26];&quot;&quot;)" table:style-name="ce177">
            <text:p>160°</text:p>
          </table:table-cell>
          <table:table-cell office:value-type="float" office:value="50" table:formula="of:=IF([Data_and_Calculation.Z26]&lt;&gt;&quot;&quot;;[Data_and_Calculation.Z26];&quot;&quot;)" table:style-name="ce3">
            <text:p>50</text:p>
          </table:table-cell>
          <table:table-cell table:style-name="ce129"/>
          <table:table-cell office:value-type="float" office:value="3836.6475682963705" table:formula="of:=IF([Data_and_Calculation.AC26]&lt;&gt;&quot;&quot;;[Data_and_Calculation.AC26];&quot;&quot;)" table:style-name="ce129">
            <text:p>3836.647568</text:p>
          </table:table-cell>
          <table:table-cell office:value-type="float" office:value="981.85597368347874" table:formula="of:=IF([Data_and_Calculation.AB26]&lt;&gt;&quot;&quot;;[Data_and_Calculation.AB26];&quot;&quot;)" table:style-name="ce133">
            <text:p>982</text:p>
          </table:table-cell>
          <table:table-cell office:value-type="float" office:value="252" table:formula="of:=IF([Data_and_Calculation.N26]&lt;&gt;&quot;&quot;;[Data_and_Calculation.N26];&quot;&quot;)" table:style-name="ce3">
            <text:p>252</text:p>
          </table:table-cell>
          <table:table-cell table:style-name="ce129"/>
          <table:table-cell office:value-type="float" office:value="70" table:formula="of:=IF([Data_and_Calculation.O26]&lt;&gt;&quot;&quot;;[Data_and_Calculation.O26];&quot;&quot;)" table:style-name="ce67">
            <text:p>70</text:p>
          </table:table-cell>
          <table:table-cell office:value-type="float" office:value="68.729918157843514" table:formula="of:=IF([Data_and_Calculation.P26]&lt;&gt;&quot;&quot;;[Data_and_Calculation.P26];&quot;&quot;)" table:style-name="ce3">
            <text:p>68.72991816</text:p>
          </table:table-cell>
          <table:table-cell office:value-type="float" office:value="29.006172070644872" table:formula="of:=IF([Data_and_Calculation.AD26]&lt;&gt;&quot;&quot;;[Data_and_Calculation.AD26];&quot;&quot;)" table:style-name="ce66">
            <text:p>29.0</text:p>
          </table:table-cell>
          <table:table-cell table:number-columns-repeated="6" table:style-name="ce129"/>
          <table:table-cell office:value-type="string" office:string-value="" table:formula="of:=IF([Data_and_Calculation.AJ26]&lt;&gt;&quot;&quot;;[Data_and_Calculation.AJ26];&quot;&quot;)" table:style-name="ce129"/>
          <table:table-cell office:value-type="string" office:string-value="" table:formula="of:=IF([Data_and_Calculation.AK26]&lt;&gt;&quot;&quot;;[Data_and_Calculation.AK26];&quot;&quot;)" table:style-name="ce129"/>
          <table:table-cell office:value-type="string" office:string-value="" table:formula="of:=IF([Data_and_Calculation.AL26]&lt;&gt;&quot;&quot;;[Data_and_Calculation.AL26];&quot;&quot;)" table:style-name="ce129"/>
          <table:table-cell office:value-type="string" office:string-value="" table:formula="of:=IF([Data_and_Calculation.AN26]&lt;&gt;&quot;&quot;;[Data_and_Calculation.AN26];&quot;&quot;)" table:style-name="ce129"/>
          <table:table-cell table:number-columns-repeated="2" table:style-name="ce129"/>
          <table:table-cell office:value-type="string" office:string-value="" table:formula="of:=IF([Data_and_Calculation.AP26]&lt;&gt;&quot;&quot;;[Data_and_Calculation.AP26];&quot;&quot;)" table:style-name="ce129"/>
          <table:table-cell table:style-name="ce129"/>
          <table:table-cell office:value-type="float" office:value="0.6" table:formula="of:=IF([Data_and_Calculation.AU26]&lt;&gt;&quot;&quot;;[Data_and_Calculation.AU26];&quot;&quot;)" table:style-name="ce65">
            <text:p>0.600</text:p>
          </table:table-cell>
          <table:table-cell office:value-type="float" office:value="0" table:formula="of:=IF([Data_and_Calculation.#REF!]&lt;&gt;&quot;&quot;;[Data_and_Calculation.#REF!];&quot;&quot;)" table:style-name="ce129">
            <text:p>#BEZUG!</text:p>
          </table:table-cell>
          <table:table-cell office:value-type="string" office:string-value="" table:formula="of:=IF([Data_and_Calculation.AT26]&lt;&gt;&quot;&quot;;[Data_and_Calculation.AT26];&quot;&quot;)" table:style-name="ce129"/>
          <table:table-cell office:value-type="string" office:string-value="" table:formula="of:=IF([Data_and_Calculation.AS26]&lt;&gt;&quot;&quot;;[Data_and_Calculation.AS26];&quot;&quot;)" table:style-name="ce129"/>
          <table:table-cell office:value-type="string" office:string-value="" table:formula="of:=IF([Data_and_Calculation.AY26]&lt;&gt;&quot;&quot;;[Data_and_Calculation.AY26];&quot;&quot;)" table:style-name="ce129"/>
          <table:table-cell office:value-type="string" office:string-value="" table:formula="of:=IF([Data_and_Calculation.AZ26]&lt;&gt;&quot;&quot;;[Data_and_Calculation.AZ26];&quot;&quot;)" table:style-name="ce129"/>
          <table:table-cell office:value-type="string" office:string-value="" table:formula="of:=IF([Data_and_Calculation.BA26]&lt;&gt;&quot;&quot;;[Data_and_Calculation.BA26];&quot;&quot;)" table:style-name="ce129"/>
          <table:table-cell office:value-type="string" office:string-value="" table:formula="of:=IF([Data_and_Calculation.BB26]&lt;&gt;&quot;&quot;;[Data_and_Calculation.BB26];&quot;&quot;)" table:style-name="ce129"/>
          <table:table-cell table:number-columns-repeated="2" table:style-name="ce129"/>
          <table:table-cell office:value-type="float" office:value="0" table:formula="of:=IF([Data_and_Calculation.BD26]&lt;&gt;&quot;&quot;;[Data_and_Calculation.BD26];&quot;&quot;)" table:style-name="ce131">
            <text:p>0.000</text:p>
          </table:table-cell>
          <table:table-cell table:number-columns-repeated="4" table:style-name="ce131"/>
          <table:table-cell office:value-type="float" office:value="48.343620117741459" table:formula="of:=IF([Data_and_Calculation.BG26]&lt;&gt;&quot;&quot;;[Data_and_Calculation.BG26];&quot;&quot;)" table:style-name="ce67">
            <text:p>48</text:p>
          </table:table-cell>
          <table:table-cell table:number-columns-repeated="2" table:style-name="ce67"/>
          <table:table-cell table:number-columns-repeated="2" table:style-name="ce133"/>
          <table:table-cell office:value-type="float" office:value="0.27250848872061861" table:formula="of:=IF([Data_and_Calculation.BM26]&lt;&gt;&quot;&quot;;[Data_and_Calculation.BM26];&quot;&quot;)" table:style-name="ce143">
            <text:p>0.27</text:p>
          </table:table-cell>
          <table:table-cell table:number-columns-repeated="4" table:style-name="ce133"/>
          <table:table-cell office:value-type="float" office:value="13.174046857569419" table:formula="of:=IF([Data_and_Calculation.BO26]&lt;&gt;&quot;&quot;;[Data_and_Calculation.BO26];&quot;&quot;)" table:style-name="ce132">
            <text:p>13.2</text:p>
          </table:table-cell>
          <table:table-cell office:value-type="float" office:value="10.598936239947452" table:formula="of:=IF([Data_and_Calculation.BR26]&lt;&gt;&quot;&quot;;[Data_and_Calculation.BR26];&quot;&quot;)" table:style-name="ce132">
            <text:p>10.6</text:p>
          </table:table-cell>
          <table:table-cell table:number-columns-repeated="2" table:style-name="ce133"/>
          <table:table-cell office:value-type="string" office:string-value="" table:formula="of:=IF([Data_and_Calculation.BP26]&lt;&gt;&quot;&quot;;[Data_and_Calculation.BP26];&quot;&quot;)" table:style-name="ce132"/>
          <table:table-cell office:value-type="float" office:value="110" table:formula="of:=[.P30]-[.Q30]" table:style-name="ce118">
            <text:p>110</text:p>
          </table:table-cell>
          <table:table-cell table:number-columns-repeated="16314"/>
        </table:table-row>
        <table:table-row table:style-name="ro2">
          <table:table-cell office:value-type="string" office:string-value="Insheim" table:formula="of:=IF([Data_and_Calculation.A28]&lt;&gt;&quot;&quot;;[Data_and_Calculation.A28];&quot;&quot;)" table:style-name="ce130">
            <text:p>Insheim</text:p>
          </table:table-cell>
          <table:table-cell table:style-name="ce130"/>
          <table:table-cell office:value-type="string" office:string-value="Pfalz" table:formula="of:=IF([Data_and_Calculation.C28]&lt;&gt;&quot;&quot;;[Data_and_Calculation.C28];&quot;&quot;)" table:style-name="ce130">
            <text:p>Pfalz</text:p>
          </table:table-cell>
          <table:table-cell office:value-type="string" office:string-value="Rhinegraben" table:formula="of:=IF([Data_and_Calculation.D28]&lt;&gt;&quot;&quot;;[Data_and_Calculation.D28];&quot;&quot;)" table:style-name="ce130">
            <text:p>Rhinegraben</text:p>
          </table:table-cell>
          <table:table-cell table:number-columns-repeated="7" table:style-name="ce130"/>
          <table:table-cell office:value-type="string" office:string-value="" table:formula="of:=IF([Data_and_Calculation.R28]&lt;&gt;&quot;&quot;;[Data_and_Calculation.R28];&quot;&quot;)" table:style-name="ce129"/>
          <table:table-cell office:value-type="float" office:value="4.8" table:formula="of:=IF([Data_and_Calculation.S28]&lt;&gt;&quot;&quot;;[Data_and_Calculation.S28];&quot;&quot;)" table:style-name="ce129">
            <text:p>4.8</text:p>
          </table:table-cell>
          <table:table-cell office:value-type="string" office:string-value="" table:formula="of:=IF([Data_and_Calculation.T28]&lt;&gt;&quot;&quot;;[Data_and_Calculation.T28];&quot;&quot;)" table:style-name="ce129"/>
          <table:table-cell office:value-type="string" office:string-value="" table:formula="of:=IF([Data_and_Calculation.U28]&lt;&gt;&quot;&quot;;[Data_and_Calculation.U28];&quot;&quot;)" table:style-name="ce129"/>
          <table:table-cell office:value-type="float" office:value="165" table:formula="of:=IF([Data_and_Calculation.Y28]&lt;&gt;&quot;&quot;;[Data_and_Calculation.Y28];&quot;&quot;)" table:style-name="ce177">
            <text:p>165°</text:p>
          </table:table-cell>
          <table:table-cell office:value-type="float" office:value="70" table:formula="of:=IF([Data_and_Calculation.Z28]&lt;&gt;&quot;&quot;;[Data_and_Calculation.Z28];&quot;&quot;)" table:style-name="ce129">
            <text:p>70</text:p>
          </table:table-cell>
          <table:table-cell table:style-name="ce129"/>
          <table:table-cell office:value-type="float" office:value="3836.6475682963705" table:formula="of:=IF([Data_and_Calculation.AC28]&lt;&gt;&quot;&quot;;[Data_and_Calculation.AC28];&quot;&quot;)" table:style-name="ce129">
            <text:p>3836.647568</text:p>
          </table:table-cell>
          <table:table-cell office:value-type="float" office:value="981.85597368347874" table:formula="of:=IF([Data_and_Calculation.AB28]&lt;&gt;&quot;&quot;;[Data_and_Calculation.AB28];&quot;&quot;)" table:style-name="ce133">
            <text:p>982</text:p>
          </table:table-cell>
          <table:table-cell office:value-type="float" office:value="288" table:formula="of:=IF([Data_and_Calculation.N28]&lt;&gt;&quot;&quot;;[Data_and_Calculation.N28];&quot;&quot;)" table:style-name="ce129">
            <text:p>288</text:p>
          </table:table-cell>
          <table:table-cell table:style-name="ce129"/>
          <table:table-cell office:value-type="float" office:value="80" table:formula="of:=IF([Data_and_Calculation.O28]&lt;&gt;&quot;&quot;;[Data_and_Calculation.O28];&quot;&quot;)" table:style-name="ce133">
            <text:p>80</text:p>
          </table:table-cell>
          <table:table-cell office:value-type="float" office:value="78.5484778946783" table:formula="of:=IF([Data_and_Calculation.P28]&lt;&gt;&quot;&quot;;[Data_and_Calculation.P28];&quot;&quot;)" table:style-name="ce129">
            <text:p>78.54847789</text:p>
          </table:table-cell>
          <table:table-cell office:value-type="float" office:value="28.629468537259879" table:formula="of:=IF([Data_and_Calculation.AD28]&lt;&gt;&quot;&quot;;[Data_and_Calculation.AD28];&quot;&quot;)" table:style-name="ce132">
            <text:p>28.6</text:p>
          </table:table-cell>
          <table:table-cell table:number-columns-repeated="6" table:style-name="ce129"/>
          <table:table-cell office:value-type="string" office:string-value="" table:formula="of:=IF([Data_and_Calculation.AJ28]&lt;&gt;&quot;&quot;;[Data_and_Calculation.AJ28];&quot;&quot;)" table:style-name="ce129"/>
          <table:table-cell office:value-type="string" office:string-value="" table:formula="of:=IF([Data_and_Calculation.AK28]&lt;&gt;&quot;&quot;;[Data_and_Calculation.AK28];&quot;&quot;)" table:style-name="ce129"/>
          <table:table-cell office:value-type="string" office:string-value="" table:formula="of:=IF([Data_and_Calculation.AL28]&lt;&gt;&quot;&quot;;[Data_and_Calculation.AL28];&quot;&quot;)" table:style-name="ce129"/>
          <table:table-cell office:value-type="string" office:string-value="" table:formula="of:=IF([Data_and_Calculation.AN28]&lt;&gt;&quot;&quot;;[Data_and_Calculation.AN28];&quot;&quot;)" table:style-name="ce129"/>
          <table:table-cell table:number-columns-repeated="2" table:style-name="ce129"/>
          <table:table-cell office:value-type="string" office:string-value="" table:formula="of:=IF([Data_and_Calculation.AP28]&lt;&gt;&quot;&quot;;[Data_and_Calculation.AP28];&quot;&quot;)" table:style-name="ce129"/>
          <table:table-cell table:style-name="ce129"/>
          <table:table-cell office:value-type="float" office:value="0.8" table:formula="of:=IF([Data_and_Calculation.AU28]&lt;&gt;&quot;&quot;;[Data_and_Calculation.AU28];&quot;&quot;)" table:style-name="ce131">
            <text:p>0.800</text:p>
          </table:table-cell>
          <table:table-cell office:value-type="float" office:value="0" table:formula="of:=IF([Data_and_Calculation.#REF!]&lt;&gt;&quot;&quot;;[Data_and_Calculation.#REF!];&quot;&quot;)" table:style-name="ce129">
            <text:p>#BEZUG!</text:p>
          </table:table-cell>
          <table:table-cell office:value-type="string" office:string-value="" table:formula="of:=IF([Data_and_Calculation.AT28]&lt;&gt;&quot;&quot;;[Data_and_Calculation.AT28];&quot;&quot;)" table:style-name="ce129"/>
          <table:table-cell office:value-type="string" office:string-value="" table:formula="of:=IF([Data_and_Calculation.AS28]&lt;&gt;&quot;&quot;;[Data_and_Calculation.AS28];&quot;&quot;)" table:style-name="ce129"/>
          <table:table-cell office:value-type="string" office:string-value="" table:formula="of:=IF([Data_and_Calculation.AY28]&lt;&gt;&quot;&quot;;[Data_and_Calculation.AY28];&quot;&quot;)" table:style-name="ce129"/>
          <table:table-cell office:value-type="string" office:string-value="" table:formula="of:=IF([Data_and_Calculation.AZ28]&lt;&gt;&quot;&quot;;[Data_and_Calculation.AZ28];&quot;&quot;)" table:style-name="ce129"/>
          <table:table-cell office:value-type="string" office:string-value="" table:formula="of:=IF([Data_and_Calculation.BA28]&lt;&gt;&quot;&quot;;[Data_and_Calculation.BA28];&quot;&quot;)" table:style-name="ce129"/>
          <table:table-cell office:value-type="string" office:string-value="" table:formula="of:=IF([Data_and_Calculation.BB28]&lt;&gt;&quot;&quot;;[Data_and_Calculation.BB28];&quot;&quot;)" table:style-name="ce129"/>
          <table:table-cell table:number-columns-repeated="2" table:style-name="ce129"/>
          <table:table-cell office:value-type="float" office:value="0" table:formula="of:=IF([Data_and_Calculation.BD28]&lt;&gt;&quot;&quot;;[Data_and_Calculation.BD28];&quot;&quot;)" table:style-name="ce131">
            <text:p>0.000</text:p>
          </table:table-cell>
          <table:table-cell table:number-columns-repeated="4" table:style-name="ce131"/>
          <table:table-cell office:value-type="float" office:value="35.786835671574849" table:formula="of:=IF([Data_and_Calculation.BG28]&lt;&gt;&quot;&quot;;[Data_and_Calculation.BG28];&quot;&quot;)" table:style-name="ce133">
            <text:p>36</text:p>
          </table:table-cell>
          <table:table-cell table:number-columns-repeated="4" table:style-name="ce133"/>
          <table:table-cell office:value-type="float" office:value="0.29730394745882049" table:formula="of:=IF([Data_and_Calculation.BM28]&lt;&gt;&quot;&quot;;[Data_and_Calculation.BM28];&quot;&quot;)" table:style-name="ce143">
            <text:p>0.30</text:p>
          </table:table-cell>
          <table:table-cell table:number-columns-repeated="4" table:style-name="ce133"/>
          <table:table-cell office:value-type="float" office:value="10.639567512219331" table:formula="of:=IF([Data_and_Calculation.BO28]&lt;&gt;&quot;&quot;;[Data_and_Calculation.BO28];&quot;&quot;)" table:style-name="ce132">
            <text:p>10.6</text:p>
          </table:table-cell>
          <table:table-cell office:value-type="float" office:value="8.7982884963412058" table:formula="of:=IF([Data_and_Calculation.BR28]&lt;&gt;&quot;&quot;;[Data_and_Calculation.BR28];&quot;&quot;)" table:style-name="ce132">
            <text:p>8.8</text:p>
          </table:table-cell>
          <table:table-cell table:number-columns-repeated="2" table:style-name="ce133"/>
          <table:table-cell office:value-type="float" office:value="0.78947711866110415" table:formula="of:=IF([Data_and_Calculation.BP28]&lt;&gt;&quot;&quot;;[Data_and_Calculation.BP28];&quot;&quot;)" table:style-name="ce132">
            <text:p>0.8</text:p>
          </table:table-cell>
          <table:table-cell office:value-type="float" office:value="95" table:formula="of:=[.P31]-[.Q31]" table:style-name="ce118">
            <text:p>95</text:p>
          </table:table-cell>
          <table:table-cell table:number-columns-repeated="16314"/>
        </table:table-row>
        <table:table-row-group table:display="false">
          <table:table-row table:style-name="ro2" table:visibility="collapse">
            <table:table-cell office:value-type="string" office:string-value="Klaipeda" table:formula="of:=IF([Data_and_Calculation.A35]&lt;&gt;&quot;&quot;;[Data_and_Calculation.A35];&quot;&quot;)" table:style-name="ce43">
              <text:p>Klaipeda</text:p>
            </table:table-cell>
            <table:table-cell table:style-name="ce43"/>
            <table:table-cell office:value-type="string" office:string-value="Lithuania" table:formula="of:=IF([Data_and_Calculation.C33]&lt;&gt;&quot;&quot;;[Data_and_Calculation.C33];&quot;&quot;)" table:style-name="ce130">
              <text:p>Lithuania</text:p>
            </table:table-cell>
            <table:table-cell office:value-type="string" office:string-value="Baltic Basin" table:formula="of:=IF([Data_and_Calculation.D33]&lt;&gt;&quot;&quot;;[Data_and_Calculation.D33];&quot;&quot;)" table:style-name="ce130">
              <text:p>Baltic Basin</text:p>
            </table:table-cell>
            <table:table-cell table:number-columns-repeated="7" table:style-name="ce130"/>
            <table:table-cell office:value-type="string" office:string-value="" table:formula="of:=IF([Data_and_Calculation.R35]&lt;&gt;&quot;&quot;;[Data_and_Calculation.R35];&quot;&quot;)" table:style-name="ce3"/>
            <table:table-cell office:value-type="string" office:string-value="" table:formula="of:=IF([Data_and_Calculation.S35]&lt;&gt;&quot;&quot;;[Data_and_Calculation.S35];&quot;&quot;)" table:style-name="ce3"/>
            <table:table-cell office:value-type="string" office:string-value="" table:formula="of:=IF([Data_and_Calculation.T35]&lt;&gt;&quot;&quot;;[Data_and_Calculation.T35];&quot;&quot;)" table:style-name="ce3"/>
            <table:table-cell office:value-type="string" office:string-value="" table:formula="of:=IF([Data_and_Calculation.U35]&lt;&gt;&quot;&quot;;[Data_and_Calculation.U35];&quot;&quot;)" table:style-name="ce3"/>
            <table:table-cell office:value-type="float" office:value="38" table:formula="of:=IF([Data_and_Calculation.Y35]&lt;&gt;&quot;&quot;;[Data_and_Calculation.Y35];&quot;&quot;)" table:style-name="ce176">
              <text:p>38°</text:p>
            </table:table-cell>
            <table:table-cell office:value-type="float" office:value="16" table:formula="of:=IF([Data_and_Calculation.Z35]&lt;&gt;&quot;&quot;;[Data_and_Calculation.Z35];&quot;&quot;)" table:style-name="ce3">
              <text:p>16</text:p>
            </table:table-cell>
            <table:table-cell table:style-name="ce129"/>
            <table:table-cell office:value-type="float" office:value="3843.5604418524968" table:formula="of:=IF([Data_and_Calculation.AC35]&lt;&gt;&quot;&quot;;[Data_and_Calculation.AC35];&quot;&quot;)" table:style-name="ce67">
              <office:annotation draw:style-name="a387" svg:x="14.9833333333333in" svg:y="6.54166666666667in" svg:width="4.35in" svg:height="0.875in">
                <dc:creator>Henning Francke</dc:creator>
                <text:p><text:span text:style-name="T2">Calculated with BrineProp for 38° and Composition from p:\1_EU\DESTRESS\3_Arbeitsebene\Sites\Klaipeda\1_provided original data\from GTN\Klaipeda_2010_reportMWb_08022011.pdf: 3852</text:span></text:p>
              </office:annotation>
              <text:p>3844</text:p>
            </table:table-cell>
            <table:table-cell office:value-type="float" office:value="1053.4866947560713" table:formula="of:=IF([Data_and_Calculation.AB35]&lt;&gt;&quot;&quot;;[Data_and_Calculation.AB35];&quot;&quot;)" table:style-name="ce133">
              <office:annotation draw:style-name="a388" svg:x="16.1in" svg:y="6.54166666666667in" svg:width="5.21666666666667in" svg:height="1.275in">
                <dc:creator>Henning Francke</dc:creator>
                <text:p><text:span text:style-name="T2">Calculated with BrineProp for 38° and Composition from p:\1_EU\DESTRESS\3_Arbeitsebene\Sites\Klaipeda\1_provided original data\from GTN\Klaipeda_2010_reportMWb_08022011.pdf: 1052</text:span></text:p>
              </office:annotation>
              <text:p>1053</text:p>
            </table:table-cell>
            <table:table-cell office:value-type="float" office:value="201" table:formula="of:=IF([Data_and_Calculation.N35]&lt;&gt;&quot;&quot;;[Data_and_Calculation.N35];&quot;&quot;)" table:style-name="ce3">
              <office:annotation draw:style-name="a389" svg:x="16.3333333333333in" svg:y="6.54166666666667in" svg:width="5.225in" svg:height="1.075in">
                <dc:creator>Henning Francke</dc:creator>
                <text:p><text:span text:style-name="T2">p:\1_EU\DESTRESS\3_Arbeitsebene\Sites\Klaipeda\1_provided original data\from Geoterma\20160922 Pumps\Production pump 16-675HC35000\Production pump 16-675HC35000.pdf &gt; Pump selection</text:span></text:p>
              </office:annotation>
              <text:p>201</text:p>
            </table:table-cell>
            <table:table-cell table:style-name="ce129"/>
            <table:table-cell office:value-type="float" office:value="55.833333333333329" table:formula="of:=IF([Data_and_Calculation.O35]&lt;&gt;&quot;&quot;;[Data_and_Calculation.O35];&quot;&quot;)" table:style-name="ce67">
              <text:p>56</text:p>
            </table:table-cell>
            <table:table-cell office:value-type="float" office:value="58.819673790547313" table:formula="of:=IF([Data_and_Calculation.P35]&lt;&gt;&quot;&quot;;[Data_and_Calculation.P35];&quot;&quot;)" table:style-name="ce3">
              <text:p>58.81967379</text:p>
            </table:table-cell>
            <table:table-cell office:value-type="float" office:value="4.9736933704483466" table:formula="of:=IF([Data_and_Calculation.AD35]&lt;&gt;&quot;&quot;;[Data_and_Calculation.AD35];&quot;&quot;)" table:style-name="ce66">
              <text:p>5.0</text:p>
            </table:table-cell>
            <table:table-cell table:number-columns-repeated="6" table:style-name="ce129"/>
            <table:table-cell office:value-type="float" office:value="17.25" table:formula="of:=IF([Data_and_Calculation.AJ35]&lt;&gt;&quot;&quot;;[Data_and_Calculation.AJ35];&quot;&quot;)" table:style-name="ce3">
              <office:annotation draw:style-name="a390" svg:x="23.2083333333333in" svg:y="6.54166666666667in" svg:width="4.13333333333333in" svg:height="0.833333333333333in">
                <dc:creator>Henning Francke</dc:creator>
                <text:p><text:span text:style-name="T2">p:\1_EU\DESTRESS\3_Arbeitsebene\Sites\Klaipeda\1_provided original data\from Geoterma\20160922 Pumps\Production pump 16-675HC35000\Production pump 16-675HC35000.pdf &gt; Pump selection</text:span></text:p>
                <text:p><text:span text:style-name="T2"/></text:p>
                <text:p><text:span text:style-name="T2">p:\1_EU\DESTRESS\3_Arbeitsebene\Sites\Klaipeda\1_provided original data\from Geoterma\20170220 Production history\2P static_dinamic levels.pdf : Drawdown 1 bar</text:span></text:p>
              </office:annotation>
              <text:p>17.25</text:p>
            </table:table-cell>
            <table:table-cell office:value-type="float" office:value="45.96" table:formula="of:=IF([Data_and_Calculation.AK35]&lt;&gt;&quot;&quot;;[Data_and_Calculation.AK35];&quot;&quot;)" table:style-name="ce3">
              <office:annotation draw:style-name="a391" svg:x="23.2083333333333in" svg:y="6.54166666666667in" svg:width="3.46666666666667in" svg:height="0.875in">
                <dc:creator>Henning Francke</dc:creator>
                <text:p><text:span text:style-name="T2">p:\1_EU\DESTRESS\3_Arbeitsebene\Sites\Klaipeda\1_provided original data\from Geoterma\20160922 Pumps\Production pump 16-675HC35000\Production pump 16-675HC35000.pdf &gt; Pump selection</text:span></text:p>
              </office:annotation>
              <text:p>45.96</text:p>
            </table:table-cell>
            <table:table-cell office:value-type="float" office:value="0.16029750000000001" table:formula="of:=IF([Data_and_Calculation.AL35]&lt;&gt;&quot;&quot;;[Data_and_Calculation.AL35];&quot;&quot;)" table:style-name="ce3">
              <text:p>0.1602975</text:p>
            </table:table-cell>
            <table:table-cell office:value-type="string" office:string-value="" table:formula="of:=IF([Data_and_Calculation.AN35]&lt;&gt;&quot;&quot;;[Data_and_Calculation.AN35];&quot;&quot;)" table:style-name="ce3"/>
            <table:table-cell table:number-columns-repeated="2" table:style-name="ce129"/>
            <table:table-cell office:value-type="float" office:value="0.18814879999999998" table:formula="of:=IF([Data_and_Calculation.AP35]&lt;&gt;&quot;&quot;;[Data_and_Calculation.AP35];&quot;&quot;)" table:style-name="ce3">
              <office:annotation draw:style-name="a392" svg:x="32.9916666666667in" svg:y="6.54166666666667in" svg:width="1.40833333333333in" svg:height="0.875in">
                <dc:creator>Henning Francke</dc:creator>
                <text:p><text:span text:style-name="T3">Henning Francke:</text:span><text:span text:style-name="T2"/></text:p>
                <text:p><text:span text:style-name="T2">p:\1_EU\DESTRESS\3_Arbeitsebene\Sites\Klaipeda\1_provided original data\from Geoterma\20160922 Pumps\Production pump 16-675HC35000\Production pump 16-675HC35000.pdf &gt; Motor Selection &gt; Voltage · Current</text:span></text:p>
              </office:annotation>
              <text:p>0.1881488</text:p>
            </table:table-cell>
            <table:table-cell table:style-name="ce129"/>
            <table:table-cell office:value-type="float" office:value="0.2762" table:formula="of:=IF([Data_and_Calculation.AU35]&lt;&gt;&quot;&quot;;[Data_and_Calculation.AU35];&quot;&quot;)" table:style-name="ce65">
              <office:annotation draw:style-name="a393" svg:x="34.725in" svg:y="6.54166666666667in" svg:width="1.40833333333333in" svg:height="1.11666666666667in">
                <dc:creator>Henning Francke</dc:creator>
                <text:p><text:span text:style-name="T2">p:\1_EU\DESTRESS\3_Arbeitsebene\Sites\Klaipeda\1_provided original data\from Geoterma\20160922 Pumps\Production pump 16-675HC35000\Production pump 16-675HC35000.pdf &gt;Controller &gt; System kW</text:span></text:p>
              </office:annotation>
              <text:p>0.276</text:p>
            </table:table-cell>
            <table:table-cell office:value-type="float" office:value="0" table:formula="of:=IF([Data_and_Calculation.#REF!]&lt;&gt;&quot;&quot;;[Data_and_Calculation.#REF!];&quot;&quot;)" table:style-name="ce65">
              <text:p>#BEZUG!</text:p>
            </table:table-cell>
            <table:table-cell office:value-type="float" office:value="0.58036748732802323" table:formula="of:=IF([Data_and_Calculation.AT35]&lt;&gt;&quot;&quot;;[Data_and_Calculation.AT35];&quot;&quot;)" table:style-name="ce65">
              <text:p>0.580</text:p>
            </table:table-cell>
            <table:table-cell office:value-type="string" office:string-value="" table:formula="of:=IF([Data_and_Calculation.AS35]&lt;&gt;&quot;&quot;;[Data_and_Calculation.AS35];&quot;&quot;)" table:style-name="ce65"/>
            <table:table-cell office:value-type="string" office:string-value="" table:formula="of:=IF([Data_and_Calculation.AY35]&lt;&gt;&quot;&quot;;[Data_and_Calculation.AY35];&quot;&quot;)" table:style-name="ce65"/>
            <table:table-cell office:value-type="string" office:string-value="" table:formula="of:=IF([Data_and_Calculation.AZ35]&lt;&gt;&quot;&quot;;[Data_and_Calculation.AZ35];&quot;&quot;)" table:style-name="ce65"/>
            <table:table-cell office:value-type="float" office:value="0.153" table:formula="of:=IF([Data_and_Calculation.BA35]&lt;&gt;&quot;&quot;;[Data_and_Calculation.BA35];&quot;&quot;)" table:style-name="ce65">
              <office:annotation draw:style-name="a394" svg:x="39.925in" svg:y="6.54166666666667in" svg:width="1.40833333333333in" svg:height="0.833333333333333in">
                <dc:creator>Henning Francke</dc:creator>
                <text:p><text:span text:style-name="T2">P:\1_EU\DESTRESS\3_Arbeitsebene\Sites\Klaipeda\1_provided original data\from Geoterma\20160922 Pumps\Injection pump 4HPX 15A\Injection pump 4HPX 15A.pdf</text:span></text:p>
              </office:annotation>
              <text:p>0.153</text:p>
            </table:table-cell>
            <table:table-cell office:value-type="string" office:string-value="" table:formula="of:=IF([Data_and_Calculation.BB35]&lt;&gt;&quot;&quot;;[Data_and_Calculation.BB35];&quot;&quot;)" table:style-name="ce65"/>
            <table:table-cell table:number-columns-repeated="2" table:style-name="ce131"/>
            <table:table-cell office:value-type="float" office:value="0.22141823444283648" table:formula="of:=IF([Data_and_Calculation.BD35]&lt;&gt;&quot;&quot;;[Data_and_Calculation.BD35];&quot;&quot;)" table:style-name="ce65">
              <office:annotation draw:style-name="a395" svg:x="43.3916666666667in" svg:y="6.54166666666667in" svg:width="1.40833333333333in" svg:height="0.875in">
                <dc:creator>Henning Francke</dc:creator>
                <text:p><text:span text:style-name="T2">P:\1_EU\DESTRESS\3_Arbeitsebene\Sites\Klaipeda\1_provided original data\from Geoterma\20160922 Pumps\Injection pump 4HPX 15A\Injection pump 4HPX 15A.pdf</text:span></text:p>
              </office:annotation>
              <text:p>0.221</text:p>
            </table:table-cell>
            <table:table-cell table:number-columns-repeated="4" table:style-name="ce131"/>
            <table:table-cell office:value-type="float" office:value="9.9949982259335712" table:formula="of:=IF([Data_and_Calculation.BG35]&lt;&gt;&quot;&quot;;[Data_and_Calculation.BG35];&quot;&quot;)" table:style-name="ce67">
              <text:p>10</text:p>
            </table:table-cell>
            <table:table-cell table:number-columns-repeated="2" table:style-name="ce67"/>
            <table:table-cell table:number-columns-repeated="2" table:style-name="ce133"/>
            <table:table-cell office:value-type="string" office:string-value="0.09…0.09" table:formula="of:=IF([Data_and_Calculation.BM33]&lt;&gt;&quot;&quot;;[Data_and_Calculation.BM33];&quot;&quot;)" table:style-name="ce143">
              <text:p>0.09…0.09</text:p>
            </table:table-cell>
            <table:table-cell table:number-columns-repeated="4" table:style-name="ce133"/>
            <table:table-cell office:value-type="float" office:value="0.89502476882130655" table:formula="of:=IF([Data_and_Calculation.BO35]&lt;&gt;&quot;&quot;;[Data_and_Calculation.BO35];&quot;&quot;)" table:style-name="ce132">
              <text:p>0.9</text:p>
            </table:table-cell>
            <table:table-cell office:value-type="float" office:value="0.22872614483358877" table:formula="of:=IF([Data_and_Calculation.BR35]&lt;&gt;&quot;&quot;;[Data_and_Calculation.BR35];&quot;&quot;)" table:style-name="ce132">
              <text:p>0.2</text:p>
            </table:table-cell>
            <table:table-cell table:number-columns-repeated="2" table:style-name="ce133"/>
            <table:table-cell office:value-type="string" office:string-value="0.73…0.73" table:formula="of:=IF([Data_and_Calculation.BP33]&lt;&gt;&quot;&quot;;[Data_and_Calculation.BP33];&quot;&quot;)" table:style-name="ce132">
              <text:p>0.73…0.73</text:p>
            </table:table-cell>
            <table:table-cell office:value-type="float" office:value="22" table:formula="of:=[.P32]-[.Q32]" table:style-name="ce118">
              <text:p>22</text:p>
            </table:table-cell>
            <table:table-cell table:number-columns-repeated="16314"/>
          </table:table-row>
          <table:table-row table:style-name="ro2" table:visibility="collapse">
            <table:table-cell office:value-type="string" office:string-value="Klaipeda" table:formula="of:=IF([Data_and_Calculation.A36]&lt;&gt;&quot;&quot;;[Data_and_Calculation.A36];&quot;&quot;)" table:style-name="ce43">
              <text:p>Klaipeda</text:p>
            </table:table-cell>
            <table:table-cell table:style-name="ce43"/>
            <table:table-cell office:value-type="string" office:string-value="Lithuania" table:formula="of:=IF([Data_and_Calculation.C35]&lt;&gt;&quot;&quot;;[Data_and_Calculation.C35];&quot;&quot;)" table:style-name="ce130">
              <text:p>Lithuania</text:p>
            </table:table-cell>
            <table:table-cell office:value-type="string" office:string-value="Baltic Basin" table:formula="of:=IF([Data_and_Calculation.D35]&lt;&gt;&quot;&quot;;[Data_and_Calculation.D35];&quot;&quot;)" table:style-name="ce130">
              <text:p>Baltic Basin</text:p>
            </table:table-cell>
            <table:table-cell table:number-columns-repeated="7" table:style-name="ce130"/>
            <table:table-cell office:value-type="string" office:string-value="" table:formula="of:=IF([Data_and_Calculation.R36]&lt;&gt;&quot;&quot;;[Data_and_Calculation.R36];&quot;&quot;)" table:style-name="ce3"/>
            <table:table-cell office:value-type="string" office:string-value="" table:formula="of:=IF([Data_and_Calculation.S36]&lt;&gt;&quot;&quot;;[Data_and_Calculation.S36];&quot;&quot;)" table:style-name="ce3"/>
            <table:table-cell office:value-type="string" office:string-value="" table:formula="of:=IF([Data_and_Calculation.T36]&lt;&gt;&quot;&quot;;[Data_and_Calculation.T36];&quot;&quot;)" table:style-name="ce3"/>
            <table:table-cell office:value-type="string" office:string-value="" table:formula="of:=IF([Data_and_Calculation.U36]&lt;&gt;&quot;&quot;;[Data_and_Calculation.U36];&quot;&quot;)" table:style-name="ce3"/>
            <table:table-cell office:value-type="string" office:string-value="" table:formula="of:=IF([Data_and_Calculation.Y36]&lt;&gt;&quot;&quot;;[Data_and_Calculation.Y36];&quot;&quot;)" table:style-name="ce176"/>
            <table:table-cell office:value-type="string" office:string-value="" table:formula="of:=IF([Data_and_Calculation.Z36]&lt;&gt;&quot;&quot;;[Data_and_Calculation.Z36];&quot;&quot;)" table:style-name="ce3"/>
            <table:table-cell table:style-name="ce129"/>
            <table:table-cell office:value-type="string" office:string-value="" table:formula="of:=IF([Data_and_Calculation.AC36]&lt;&gt;&quot;&quot;;[Data_and_Calculation.AC36];&quot;&quot;)" table:style-name="ce67"/>
            <table:table-cell office:value-type="string" office:string-value="" table:formula="of:=IF([Data_and_Calculation.AB36]&lt;&gt;&quot;&quot;;[Data_and_Calculation.AB36];&quot;&quot;)" table:style-name="ce133"/>
            <table:table-cell office:value-type="string" office:string-value="200…350" table:formula="of:=IF([Data_and_Calculation.N36]&lt;&gt;&quot;&quot;;[Data_and_Calculation.N36];&quot;&quot;)" table:style-name="ce3">
              <office:annotation draw:style-name="a396" svg:x="16.3333333333333in" svg:y="6.74166666666667in" svg:width="4.65in" svg:height="1.23333333333333in">
                <dc:creator>Henning Francke</dc:creator>
                <text:p><text:span text:style-name="T3">Henning Francke:</text:span><text:span text:style-name="T2"/></text:p>
                <text:p><text:span text:style-name="T2">p:\1_EU\DESTRESS\3_Arbeitsebene\Sites\Klaipeda\1_provided original data\from GTC-Saulius\Klaipeda_reservoir_description.pdf Fig 1.1 p. 2</text:span></text:p>
              </office:annotation>
              <text:p>200…350</text:p>
            </table:table-cell>
            <table:table-cell table:style-name="ce129"/>
            <table:table-cell office:value-type="string" office:string-value="" table:formula="of:=IF([Data_and_Calculation.O36]&lt;&gt;&quot;&quot;;[Data_and_Calculation.O36];&quot;&quot;)" table:style-name="ce67"/>
            <table:table-cell office:value-type="string" office:string-value="" table:formula="of:=IF([Data_and_Calculation.P36]&lt;&gt;&quot;&quot;;[Data_and_Calculation.P36];&quot;&quot;)" table:style-name="ce3"/>
            <table:table-cell office:value-type="string" office:string-value="" table:formula="of:=IF([Data_and_Calculation.AD36]&lt;&gt;&quot;&quot;;[Data_and_Calculation.AD36];&quot;&quot;)" table:style-name="ce66"/>
            <table:table-cell table:number-columns-repeated="6" table:style-name="ce129"/>
            <table:table-cell office:value-type="string" office:string-value="" table:formula="of:=IF([Data_and_Calculation.AJ36]&lt;&gt;&quot;&quot;;[Data_and_Calculation.AJ36];&quot;&quot;)" table:style-name="ce3"/>
            <table:table-cell office:value-type="string" office:string-value="" table:formula="of:=IF([Data_and_Calculation.AK36]&lt;&gt;&quot;&quot;;[Data_and_Calculation.AK36];&quot;&quot;)" table:style-name="ce3"/>
            <table:table-cell office:value-type="float" office:value="0.16029750000000001" table:formula="of:=IF([Data_and_Calculation.AL36]&lt;&gt;&quot;&quot;;[Data_and_Calculation.AL36];&quot;&quot;)" table:style-name="ce3">
              <text:p>0.1602975</text:p>
            </table:table-cell>
            <table:table-cell office:value-type="string" office:string-value="" table:formula="of:=IF([Data_and_Calculation.AN36]&lt;&gt;&quot;&quot;;[Data_and_Calculation.AN36];&quot;&quot;)" table:style-name="ce3"/>
            <table:table-cell table:number-columns-repeated="2" table:style-name="ce129"/>
            <table:table-cell office:value-type="string" office:string-value="" table:formula="of:=IF([Data_and_Calculation.AP36]&lt;&gt;&quot;&quot;;[Data_and_Calculation.AP36];&quot;&quot;)" table:style-name="ce3"/>
            <table:table-cell table:style-name="ce129"/>
            <table:table-cell office:value-type="string" office:string-value="" table:formula="of:=IF([Data_and_Calculation.AU36]&lt;&gt;&quot;&quot;;[Data_and_Calculation.AU36];&quot;&quot;)" table:style-name="ce65"/>
            <table:table-cell office:value-type="float" office:value="0" table:formula="of:=IF([Data_and_Calculation.#REF!]&lt;&gt;&quot;&quot;;[Data_and_Calculation.#REF!];&quot;&quot;)" table:style-name="ce65">
              <text:p>#BEZUG!</text:p>
            </table:table-cell>
            <table:table-cell office:value-type="string" office:string-value="" table:formula="of:=IF([Data_and_Calculation.AT36]&lt;&gt;&quot;&quot;;[Data_and_Calculation.AT36];&quot;&quot;)" table:style-name="ce65"/>
            <table:table-cell office:value-type="string" office:string-value="" table:formula="of:=IF([Data_and_Calculation.AS36]&lt;&gt;&quot;&quot;;[Data_and_Calculation.AS36];&quot;&quot;)" table:style-name="ce65"/>
            <table:table-cell office:value-type="string" office:string-value="" table:formula="of:=IF([Data_and_Calculation.AY36]&lt;&gt;&quot;&quot;;[Data_and_Calculation.AY36];&quot;&quot;)" table:style-name="ce65"/>
            <table:table-cell office:value-type="string" office:string-value="" table:formula="of:=IF([Data_and_Calculation.AZ36]&lt;&gt;&quot;&quot;;[Data_and_Calculation.AZ36];&quot;&quot;)" table:style-name="ce65"/>
            <table:table-cell office:value-type="float" office:value="4.9099999999999998E-2" table:formula="of:=IF([Data_and_Calculation.BA36]&lt;&gt;&quot;&quot;;[Data_and_Calculation.BA36];&quot;&quot;)" table:style-name="ce65">
              <office:annotation draw:style-name="a397" svg:x="39.925in" svg:y="6.74166666666667in" svg:width="1.40833333333333in" svg:height="0.833333333333333in">
                <dc:creator>Henning Francke</dc:creator>
                <text:p><text:span text:style-name="T2">P:\1_EU\DESTRESS\3_Arbeitsebene\Sites\Klaipeda\1_provided original data\from Geoterma\20160922 Pumps\Injection pump 4WDXR 3C\Injection pump 4WDXR 3C.pdf</text:span></text:p>
              </office:annotation>
              <text:p>0.049</text:p>
            </table:table-cell>
            <table:table-cell office:value-type="string" office:string-value="" table:formula="of:=IF([Data_and_Calculation.BB36]&lt;&gt;&quot;&quot;;[Data_and_Calculation.BB36];&quot;&quot;)" table:style-name="ce65"/>
            <table:table-cell table:number-columns-repeated="2" table:style-name="ce131"/>
            <table:table-cell table:style-name="ce65"/>
            <table:table-cell table:number-columns-repeated="4" table:style-name="ce131"/>
            <table:table-cell office:value-type="string" office:string-value="" table:formula="of:=IF([Data_and_Calculation.BG36]&lt;&gt;&quot;&quot;;[Data_and_Calculation.BG36];&quot;&quot;)" table:style-name="ce67"/>
            <table:table-cell table:number-columns-repeated="2" table:style-name="ce67"/>
            <table:table-cell table:number-columns-repeated="2" table:style-name="ce133"/>
            <table:table-cell office:value-type="float" office:value="8.954726640161137E-2" table:formula="of:=IF([Data_and_Calculation.BM35]&lt;&gt;&quot;&quot;;[Data_and_Calculation.BM35];&quot;&quot;)" table:style-name="ce143">
              <text:p>0.09</text:p>
            </table:table-cell>
            <table:table-cell table:number-columns-repeated="4" table:style-name="ce133"/>
            <table:table-cell office:value-type="string" office:string-value="" table:formula="of:=IF([Data_and_Calculation.BO36]&lt;&gt;&quot;&quot;;[Data_and_Calculation.BO36];&quot;&quot;)" table:style-name="ce132"/>
            <table:table-cell office:value-type="string" office:string-value="-" table:formula="of:=IF([Data_and_Calculation.BR36]&lt;&gt;&quot;&quot;;[Data_and_Calculation.BR36];&quot;&quot;)" table:style-name="ce132">
              <text:p>-</text:p>
            </table:table-cell>
            <table:table-cell table:number-columns-repeated="2" table:style-name="ce133"/>
            <table:table-cell office:value-type="float" office:value="0.73322715633845736" table:formula="of:=IF([Data_and_Calculation.BP35]&lt;&gt;&quot;&quot;;[Data_and_Calculation.BP35];&quot;&quot;)" table:style-name="ce132">
              <text:p>0.7</text:p>
            </table:table-cell>
            <table:table-cell office:value-type="float" office:value="0" table:formula="of:=[.P33]-[.Q33]" table:style-name="ce118">
              <text:p>#WERT!</text:p>
            </table:table-cell>
            <table:table-cell table:number-columns-repeated="16314"/>
          </table:table-row>
          <table:table-row table:style-name="ro2" table:visibility="collapse">
            <table:table-cell office:value-type="string" office:string-value="Klaipeda" table:formula="of:=IF([Data_and_Calculation.A37]&lt;&gt;&quot;&quot;;[Data_and_Calculation.A37];&quot;&quot;)" table:style-name="ce43">
              <text:p>Klaipeda</text:p>
            </table:table-cell>
            <table:table-cell table:style-name="ce43"/>
            <table:table-cell office:value-type="string" office:string-value="Lithuania" table:formula="of:=IF([Data_and_Calculation.C36]&lt;&gt;&quot;&quot;;[Data_and_Calculation.C36];&quot;&quot;)" table:style-name="ce130">
              <text:p>Lithuania</text:p>
            </table:table-cell>
            <table:table-cell office:value-type="string" office:string-value="Baltic Basin" table:formula="of:=IF([Data_and_Calculation.D36]&lt;&gt;&quot;&quot;;[Data_and_Calculation.D36];&quot;&quot;)" table:style-name="ce130">
              <text:p>Baltic Basin</text:p>
            </table:table-cell>
            <table:table-cell table:number-columns-repeated="7" table:style-name="ce130"/>
            <table:table-cell table:number-columns-repeated="4" table:style-name="ce3"/>
            <table:table-cell table:style-name="ce176"/>
            <table:table-cell table:style-name="ce3"/>
            <table:table-cell table:style-name="ce129"/>
            <table:table-cell table:style-name="ce67"/>
            <table:table-cell table:style-name="ce133"/>
            <table:table-cell table:style-name="ce3"/>
            <table:table-cell table:style-name="ce129"/>
            <table:table-cell table:style-name="ce67"/>
            <table:table-cell table:style-name="ce3"/>
            <table:table-cell table:style-name="ce66"/>
            <table:table-cell table:number-columns-repeated="6" table:style-name="ce129"/>
            <table:table-cell table:number-columns-repeated="4" table:style-name="ce3"/>
            <table:table-cell table:number-columns-repeated="2" table:style-name="ce129"/>
            <table:table-cell table:style-name="ce3"/>
            <table:table-cell table:style-name="ce129"/>
            <table:table-cell table:number-columns-repeated="8" table:style-name="ce65"/>
            <table:table-cell table:number-columns-repeated="2" table:style-name="ce131"/>
            <table:table-cell table:style-name="ce65"/>
            <table:table-cell table:number-columns-repeated="4" table:style-name="ce131"/>
            <table:table-cell table:number-columns-repeated="3" table:style-name="ce67"/>
            <table:table-cell table:number-columns-repeated="2" table:style-name="ce133"/>
            <table:table-cell office:value-type="string" office:string-value="" table:formula="of:=IF([Data_and_Calculation.BM36]&lt;&gt;&quot;&quot;;[Data_and_Calculation.BM36];&quot;&quot;)" table:style-name="ce143"/>
            <table:table-cell table:number-columns-repeated="4" table:style-name="ce133"/>
            <table:table-cell table:number-columns-repeated="2" table:style-name="ce143"/>
            <table:table-cell table:number-columns-repeated="2" table:style-name="ce133"/>
            <table:table-cell office:value-type="string" office:string-value="-" table:formula="of:=IF([Data_and_Calculation.BP36]&lt;&gt;&quot;&quot;;[Data_and_Calculation.BP36];&quot;&quot;)" table:style-name="ce132">
              <text:p>-</text:p>
            </table:table-cell>
            <table:table-cell office:value-type="float" office:value="0" table:formula="of:=[.P34]-[.Q34]" table:style-name="ce118">
              <text:p>0</text:p>
            </table:table-cell>
            <table:table-cell table:number-columns-repeated="16314"/>
          </table:table-row>
          <table:table-row table:style-name="ro2" table:visibility="collapse">
            <table:table-cell office:value-type="string" office:string-value="Klaipeda" table:formula="of:=IF([Data_and_Calculation.A38]&lt;&gt;&quot;&quot;;[Data_and_Calculation.A38];&quot;&quot;)" table:style-name="ce43">
              <text:p>Klaipeda</text:p>
            </table:table-cell>
            <table:table-cell table:style-name="ce43"/>
            <table:table-cell office:value-type="string" office:string-value="Lithuania" table:formula="of:=IF([Data_and_Calculation.C37]&lt;&gt;&quot;&quot;;[Data_and_Calculation.C37];&quot;&quot;)" table:style-name="ce130">
              <text:p>Lithuania</text:p>
            </table:table-cell>
            <table:table-cell office:value-type="string" office:string-value="Baltic Basin" table:formula="of:=IF([Data_and_Calculation.D37]&lt;&gt;&quot;&quot;;[Data_and_Calculation.D37];&quot;&quot;)" table:style-name="ce130">
              <text:p>Baltic Basin</text:p>
            </table:table-cell>
            <table:table-cell table:number-columns-repeated="7" table:style-name="ce130"/>
            <table:table-cell table:number-columns-repeated="4" table:style-name="ce3"/>
            <table:table-cell table:style-name="ce176"/>
            <table:table-cell table:style-name="ce3"/>
            <table:table-cell table:style-name="ce129"/>
            <table:table-cell table:style-name="ce67"/>
            <table:table-cell table:style-name="ce133"/>
            <table:table-cell table:style-name="ce3"/>
            <table:table-cell table:style-name="ce129"/>
            <table:table-cell table:style-name="ce67"/>
            <table:table-cell table:style-name="ce3"/>
            <table:table-cell table:style-name="ce66"/>
            <table:table-cell table:number-columns-repeated="6" table:style-name="ce129"/>
            <table:table-cell table:number-columns-repeated="4" table:style-name="ce3"/>
            <table:table-cell table:number-columns-repeated="2" table:style-name="ce129"/>
            <table:table-cell table:style-name="ce3"/>
            <table:table-cell table:style-name="ce129"/>
            <table:table-cell table:number-columns-repeated="8" table:style-name="ce65"/>
            <table:table-cell table:number-columns-repeated="2" table:style-name="ce131"/>
            <table:table-cell table:style-name="ce65"/>
            <table:table-cell table:number-columns-repeated="4" table:style-name="ce131"/>
            <table:table-cell table:number-columns-repeated="3" table:style-name="ce67"/>
            <table:table-cell table:number-columns-repeated="2" table:style-name="ce133"/>
            <table:table-cell office:value-type="float" office:value="8.954726640161137E-2" table:formula="of:=IF([Data_and_Calculation.BM37]&lt;&gt;&quot;&quot;;[Data_and_Calculation.BM37];&quot;&quot;)" table:style-name="ce143">
              <text:p>0.09</text:p>
            </table:table-cell>
            <table:table-cell table:number-columns-repeated="4" table:style-name="ce133"/>
            <table:table-cell table:number-columns-repeated="2" table:style-name="ce143"/>
            <table:table-cell table:number-columns-repeated="2" table:style-name="ce133"/>
            <table:table-cell office:value-type="float" office:value="0.73322715633845736" table:formula="of:=IF([Data_and_Calculation.BP37]&lt;&gt;&quot;&quot;;[Data_and_Calculation.BP37];&quot;&quot;)" table:style-name="ce132">
              <text:p>0.7</text:p>
            </table:table-cell>
            <table:table-cell office:value-type="float" office:value="0" table:formula="of:=[.P35]-[.Q35]" table:style-name="ce118">
              <text:p>0</text:p>
            </table:table-cell>
            <table:table-cell table:number-columns-repeated="16314"/>
          </table:table-row>
          <table:table-row table:style-name="ro2" table:visibility="collapse">
            <table:table-cell office:value-type="string" office:string-value="Klaipeda" table:formula="of:=IF([Data_and_Calculation.A39]&lt;&gt;&quot;&quot;;[Data_and_Calculation.A39];&quot;&quot;)" table:style-name="ce43">
              <text:p>Klaipeda</text:p>
            </table:table-cell>
            <table:table-cell table:style-name="ce43"/>
            <table:table-cell office:value-type="string" office:string-value="Lithuania" table:formula="of:=IF([Data_and_Calculation.C38]&lt;&gt;&quot;&quot;;[Data_and_Calculation.C38];&quot;&quot;)" table:style-name="ce130">
              <text:p>Lithuania</text:p>
            </table:table-cell>
            <table:table-cell office:value-type="string" office:string-value="Baltic Basin" table:formula="of:=IF([Data_and_Calculation.D38]&lt;&gt;&quot;&quot;;[Data_and_Calculation.D38];&quot;&quot;)" table:style-name="ce130">
              <text:p>Baltic Basin</text:p>
            </table:table-cell>
            <table:table-cell table:number-columns-repeated="7" table:style-name="ce130"/>
            <table:table-cell table:number-columns-repeated="4" table:style-name="ce3"/>
            <table:table-cell table:style-name="ce176"/>
            <table:table-cell table:style-name="ce3"/>
            <table:table-cell table:style-name="ce129"/>
            <table:table-cell table:style-name="ce67"/>
            <table:table-cell table:style-name="ce133"/>
            <table:table-cell table:style-name="ce3"/>
            <table:table-cell table:style-name="ce129"/>
            <table:table-cell table:style-name="ce67"/>
            <table:table-cell table:style-name="ce3"/>
            <table:table-cell table:style-name="ce66"/>
            <table:table-cell table:number-columns-repeated="6" table:style-name="ce129"/>
            <table:table-cell table:number-columns-repeated="4" table:style-name="ce3"/>
            <table:table-cell table:number-columns-repeated="2" table:style-name="ce129"/>
            <table:table-cell table:style-name="ce3"/>
            <table:table-cell table:style-name="ce129"/>
            <table:table-cell table:number-columns-repeated="8" table:style-name="ce65"/>
            <table:table-cell table:number-columns-repeated="2" table:style-name="ce131"/>
            <table:table-cell table:style-name="ce65"/>
            <table:table-cell table:number-columns-repeated="4" table:style-name="ce131"/>
            <table:table-cell table:number-columns-repeated="3" table:style-name="ce67"/>
            <table:table-cell table:number-columns-repeated="2" table:style-name="ce133"/>
            <table:table-cell office:value-type="float" office:value="8.954726640161137E-2" table:formula="of:=IF([Data_and_Calculation.BM38]&lt;&gt;&quot;&quot;;[Data_and_Calculation.BM38];&quot;&quot;)" table:style-name="ce143">
              <text:p>0.09</text:p>
            </table:table-cell>
            <table:table-cell table:number-columns-repeated="4" table:style-name="ce133"/>
            <table:table-cell table:number-columns-repeated="2" table:style-name="ce143"/>
            <table:table-cell table:number-columns-repeated="2" table:style-name="ce133"/>
            <table:table-cell office:value-type="float" office:value="0.73322715633845736" table:formula="of:=IF([Data_and_Calculation.BP38]&lt;&gt;&quot;&quot;;[Data_and_Calculation.BP38];&quot;&quot;)" table:style-name="ce132">
              <text:p>0.7</text:p>
            </table:table-cell>
            <table:table-cell office:value-type="float" office:value="0" table:formula="of:=[.P36]-[.Q36]" table:style-name="ce118">
              <text:p>0</text:p>
            </table:table-cell>
            <table:table-cell table:number-columns-repeated="16314"/>
          </table:table-row>
          <table:table-row table:style-name="ro2" table:visibility="collapse">
            <table:table-cell office:value-type="string" office:string-value="Klaipeda" table:formula="of:=IF([Data_and_Calculation.A40]&lt;&gt;&quot;&quot;;[Data_and_Calculation.A40];&quot;&quot;)" table:style-name="ce43">
              <text:p>Klaipeda</text:p>
            </table:table-cell>
            <table:table-cell table:style-name="ce43"/>
            <table:table-cell office:value-type="string" office:string-value="Lithuania" table:formula="of:=IF([Data_and_Calculation.C39]&lt;&gt;&quot;&quot;;[Data_and_Calculation.C39];&quot;&quot;)" table:style-name="ce130">
              <text:p>Lithuania</text:p>
            </table:table-cell>
            <table:table-cell office:value-type="string" office:string-value="Baltic Basin" table:formula="of:=IF([Data_and_Calculation.D39]&lt;&gt;&quot;&quot;;[Data_and_Calculation.D39];&quot;&quot;)" table:style-name="ce130">
              <text:p>Baltic Basin</text:p>
            </table:table-cell>
            <table:table-cell table:number-columns-repeated="7" table:style-name="ce130"/>
            <table:table-cell table:number-columns-repeated="4" table:style-name="ce3"/>
            <table:table-cell table:style-name="ce176"/>
            <table:table-cell table:style-name="ce3"/>
            <table:table-cell table:style-name="ce129"/>
            <table:table-cell table:style-name="ce67"/>
            <table:table-cell table:style-name="ce133"/>
            <table:table-cell table:style-name="ce3"/>
            <table:table-cell table:style-name="ce129"/>
            <table:table-cell table:style-name="ce67"/>
            <table:table-cell table:style-name="ce3"/>
            <table:table-cell table:style-name="ce66"/>
            <table:table-cell table:number-columns-repeated="6" table:style-name="ce129"/>
            <table:table-cell table:number-columns-repeated="4" table:style-name="ce3"/>
            <table:table-cell table:number-columns-repeated="2" table:style-name="ce129"/>
            <table:table-cell table:style-name="ce3"/>
            <table:table-cell table:style-name="ce129"/>
            <table:table-cell table:number-columns-repeated="8" table:style-name="ce65"/>
            <table:table-cell table:number-columns-repeated="2" table:style-name="ce131"/>
            <table:table-cell table:style-name="ce65"/>
            <table:table-cell table:number-columns-repeated="4" table:style-name="ce131"/>
            <table:table-cell table:number-columns-repeated="3" table:style-name="ce67"/>
            <table:table-cell table:number-columns-repeated="2" table:style-name="ce133"/>
            <table:table-cell office:value-type="float" office:value="8.954726640161137E-2" table:formula="of:=IF([Data_and_Calculation.BM39]&lt;&gt;&quot;&quot;;[Data_and_Calculation.BM39];&quot;&quot;)" table:style-name="ce143">
              <text:p>0.09</text:p>
            </table:table-cell>
            <table:table-cell table:number-columns-repeated="4" table:style-name="ce133"/>
            <table:table-cell table:number-columns-repeated="2" table:style-name="ce143"/>
            <table:table-cell table:number-columns-repeated="2" table:style-name="ce133"/>
            <table:table-cell office:value-type="float" office:value="0.73322715633845736" table:formula="of:=IF([Data_and_Calculation.BP39]&lt;&gt;&quot;&quot;;[Data_and_Calculation.BP39];&quot;&quot;)" table:style-name="ce132">
              <text:p>0.7</text:p>
            </table:table-cell>
            <table:table-cell office:value-type="float" office:value="0" table:formula="of:=[.P37]-[.Q37]" table:style-name="ce118">
              <text:p>0</text:p>
            </table:table-cell>
            <table:table-cell table:number-columns-repeated="16314"/>
          </table:table-row>
          <table:table-row table:style-name="ro2" table:visibility="collapse">
            <table:table-cell office:value-type="string" office:string-value="Klaipeda" table:formula="of:=IF([Data_and_Calculation.A41]&lt;&gt;&quot;&quot;;[Data_and_Calculation.A41];&quot;&quot;)" table:style-name="ce43">
              <text:p>Klaipeda</text:p>
            </table:table-cell>
            <table:table-cell table:style-name="ce43"/>
            <table:table-cell office:value-type="string" office:string-value="Lithuania" table:formula="of:=IF([Data_and_Calculation.C40]&lt;&gt;&quot;&quot;;[Data_and_Calculation.C40];&quot;&quot;)" table:style-name="ce130">
              <text:p>Lithuania</text:p>
            </table:table-cell>
            <table:table-cell office:value-type="string" office:string-value="Baltic Basin" table:formula="of:=IF([Data_and_Calculation.D40]&lt;&gt;&quot;&quot;;[Data_and_Calculation.D40];&quot;&quot;)" table:style-name="ce130">
              <text:p>Baltic Basin</text:p>
            </table:table-cell>
            <table:table-cell table:number-columns-repeated="7" table:style-name="ce130"/>
            <table:table-cell office:value-type="string" office:string-value="" table:formula="of:=IF([Data_and_Calculation.R41]&lt;&gt;&quot;&quot;;[Data_and_Calculation.R41];&quot;&quot;)" table:style-name="ce3"/>
            <table:table-cell office:value-type="string" office:string-value="" table:formula="of:=IF([Data_and_Calculation.S41]&lt;&gt;&quot;&quot;;[Data_and_Calculation.S41];&quot;&quot;)" table:style-name="ce3"/>
            <table:table-cell office:value-type="string" office:string-value="" table:formula="of:=IF([Data_and_Calculation.T41]&lt;&gt;&quot;&quot;;[Data_and_Calculation.T41];&quot;&quot;)" table:style-name="ce3"/>
            <table:table-cell office:value-type="string" office:string-value="" table:formula="of:=IF([Data_and_Calculation.U41]&lt;&gt;&quot;&quot;;[Data_and_Calculation.U41];&quot;&quot;)" table:style-name="ce3"/>
            <table:table-cell office:value-type="string" office:string-value="" table:formula="of:=IF([Data_and_Calculation.Y41]&lt;&gt;&quot;&quot;;[Data_and_Calculation.Y41];&quot;&quot;)" table:style-name="ce176"/>
            <table:table-cell office:value-type="string" office:string-value="" table:formula="of:=IF([Data_and_Calculation.Z41]&lt;&gt;&quot;&quot;;[Data_and_Calculation.Z41];&quot;&quot;)" table:style-name="ce3"/>
            <table:table-cell table:style-name="ce129"/>
            <table:table-cell office:value-type="string" office:string-value="" table:formula="of:=IF([Data_and_Calculation.AC41]&lt;&gt;&quot;&quot;;[Data_and_Calculation.AC41];&quot;&quot;)" table:style-name="ce67"/>
            <table:table-cell office:value-type="string" office:string-value="" table:formula="of:=IF([Data_and_Calculation.AB41]&lt;&gt;&quot;&quot;;[Data_and_Calculation.AB41];&quot;&quot;)" table:style-name="ce133"/>
            <table:table-cell office:value-type="string" office:string-value="210…280" table:formula="of:=IF([Data_and_Calculation.N41]&lt;&gt;&quot;&quot;;[Data_and_Calculation.N41];&quot;&quot;)" table:style-name="ce3">
              <office:annotation draw:style-name="a398" svg:x="16.3333333333333in" svg:y="7.74166666666667in" svg:width="4.35833333333333in" svg:height="1.075in">
                <dc:creator>Henning Francke</dc:creator>
                <text:p><text:span text:style-name="T2">p:\1_EU\DESTRESS\3_Arbeitsebene\Sites\Klaipeda\1_provided original data\from Geoterma\20170220 Production history\Wells productivity 2001-2011.xls</text:span></text:p>
              </office:annotation>
              <text:p>210…280</text:p>
            </table:table-cell>
            <table:table-cell table:style-name="ce129"/>
            <table:table-cell office:value-type="string" office:string-value="" table:formula="of:=IF([Data_and_Calculation.O41]&lt;&gt;&quot;&quot;;[Data_and_Calculation.O41];&quot;&quot;)" table:style-name="ce67"/>
            <table:table-cell office:value-type="string" office:string-value="" table:formula="of:=IF([Data_and_Calculation.P41]&lt;&gt;&quot;&quot;;[Data_and_Calculation.P41];&quot;&quot;)" table:style-name="ce3"/>
            <table:table-cell office:value-type="string" office:string-value="" table:formula="of:=IF([Data_and_Calculation.AD41]&lt;&gt;&quot;&quot;;[Data_and_Calculation.AD41];&quot;&quot;)" table:style-name="ce66"/>
            <table:table-cell table:number-columns-repeated="6" table:style-name="ce129"/>
            <table:table-cell office:value-type="string" office:string-value="" table:formula="of:=IF([Data_and_Calculation.AJ41]&lt;&gt;&quot;&quot;;[Data_and_Calculation.AJ41];&quot;&quot;)" table:style-name="ce3"/>
            <table:table-cell office:value-type="string" office:string-value="" table:formula="of:=IF([Data_and_Calculation.AK41]&lt;&gt;&quot;&quot;;[Data_and_Calculation.AK41];&quot;&quot;)" table:style-name="ce3"/>
            <table:table-cell office:value-type="string" office:string-value="" table:formula="of:=IF([Data_and_Calculation.AL41]&lt;&gt;&quot;&quot;;[Data_and_Calculation.AL41];&quot;&quot;)" table:style-name="ce3"/>
            <table:table-cell office:value-type="string" office:string-value="" table:formula="of:=IF([Data_and_Calculation.AN41]&lt;&gt;&quot;&quot;;[Data_and_Calculation.AN41];&quot;&quot;)" table:style-name="ce3"/>
            <table:table-cell table:number-columns-repeated="2" table:style-name="ce129"/>
            <table:table-cell office:value-type="string" office:string-value="" table:formula="of:=IF([Data_and_Calculation.AP41]&lt;&gt;&quot;&quot;;[Data_and_Calculation.AP41];&quot;&quot;)" table:style-name="ce3"/>
            <table:table-cell table:style-name="ce129"/>
            <table:table-cell office:value-type="string" office:string-value="" table:formula="of:=IF([Data_and_Calculation.AU41]&lt;&gt;&quot;&quot;;[Data_and_Calculation.AU41];&quot;&quot;)" table:style-name="ce65"/>
            <table:table-cell office:value-type="float" office:value="0" table:formula="of:=IF([Data_and_Calculation.#REF!]&lt;&gt;&quot;&quot;;[Data_and_Calculation.#REF!];&quot;&quot;)" table:style-name="ce65">
              <text:p>#BEZUG!</text:p>
            </table:table-cell>
            <table:table-cell office:value-type="string" office:string-value="" table:formula="of:=IF([Data_and_Calculation.AT41]&lt;&gt;&quot;&quot;;[Data_and_Calculation.AT41];&quot;&quot;)" table:style-name="ce65"/>
            <table:table-cell office:value-type="string" office:string-value="" table:formula="of:=IF([Data_and_Calculation.AS41]&lt;&gt;&quot;&quot;;[Data_and_Calculation.AS41];&quot;&quot;)" table:style-name="ce65"/>
            <table:table-cell office:value-type="string" office:string-value="" table:formula="of:=IF([Data_and_Calculation.AY41]&lt;&gt;&quot;&quot;;[Data_and_Calculation.AY41];&quot;&quot;)" table:style-name="ce65"/>
            <table:table-cell office:value-type="string" office:string-value="" table:formula="of:=IF([Data_and_Calculation.AZ41]&lt;&gt;&quot;&quot;;[Data_and_Calculation.AZ41];&quot;&quot;)" table:style-name="ce65"/>
            <table:table-cell office:value-type="string" office:string-value="" table:formula="of:=IF([Data_and_Calculation.BA41]&lt;&gt;&quot;&quot;;[Data_and_Calculation.BA41];&quot;&quot;)" table:style-name="ce65"/>
            <table:table-cell office:value-type="string" office:string-value="" table:formula="of:=IF([Data_and_Calculation.BB41]&lt;&gt;&quot;&quot;;[Data_and_Calculation.BB41];&quot;&quot;)" table:style-name="ce65"/>
            <table:table-cell table:number-columns-repeated="2" table:style-name="ce131"/>
            <table:table-cell office:value-type="string" office:string-value="" table:formula="of:=IF([Data_and_Calculation.BD41]&lt;&gt;&quot;&quot;;[Data_and_Calculation.BD41];&quot;&quot;)" table:style-name="ce65"/>
            <table:table-cell table:number-columns-repeated="4" table:style-name="ce131"/>
            <table:table-cell office:value-type="string" office:string-value="" table:formula="of:=IF([Data_and_Calculation.BG41]&lt;&gt;&quot;&quot;;[Data_and_Calculation.BG41];&quot;&quot;)" table:style-name="ce67"/>
            <table:table-cell table:number-columns-repeated="2" table:style-name="ce67"/>
            <table:table-cell table:number-columns-repeated="2" table:style-name="ce133"/>
            <table:table-cell office:value-type="float" office:value="8.954726640161137E-2" table:formula="of:=IF([Data_and_Calculation.BM40]&lt;&gt;&quot;&quot;;[Data_and_Calculation.BM40];&quot;&quot;)" table:style-name="ce143">
              <text:p>0.09</text:p>
            </table:table-cell>
            <table:table-cell table:number-columns-repeated="4" table:style-name="ce133"/>
            <table:table-cell office:value-type="string" office:string-value="" table:formula="of:=IF([Data_and_Calculation.BO41]&lt;&gt;&quot;&quot;;[Data_and_Calculation.BO41];&quot;&quot;)" table:style-name="ce132"/>
            <table:table-cell office:value-type="string" office:string-value="-" table:formula="of:=IF([Data_and_Calculation.BR41]&lt;&gt;&quot;&quot;;[Data_and_Calculation.BR41];&quot;&quot;)" table:style-name="ce132">
              <text:p>-</text:p>
            </table:table-cell>
            <table:table-cell table:number-columns-repeated="2" table:style-name="ce133"/>
            <table:table-cell office:value-type="float" office:value="0.73322715633845736" table:formula="of:=IF([Data_and_Calculation.BP40]&lt;&gt;&quot;&quot;;[Data_and_Calculation.BP40];&quot;&quot;)" table:style-name="ce132">
              <text:p>0.7</text:p>
            </table:table-cell>
            <table:table-cell office:value-type="float" office:value="0" table:formula="of:=[.P38]-[.Q38]" table:style-name="ce118">
              <text:p>#WERT!</text:p>
            </table:table-cell>
            <table:table-cell table:number-columns-repeated="16314"/>
          </table:table-row>
        </table:table-row-group>
        <table:table-row table:style-name="ro2">
          <table:table-cell office:value-type="string" office:string-value="Rittershoffen" table:formula="of:=IF([Data_and_Calculation.A31]&lt;&gt;&quot;&quot;;[Data_and_Calculation.A31];&quot;&quot;)" table:style-name="ce43">
            <text:p>Rittershoffen</text:p>
          </table:table-cell>
          <table:table-cell table:style-name="ce43"/>
          <table:table-cell office:value-type="string" office:string-value="Alsace/France" table:formula="of:=IF([Data_and_Calculation.C30]&lt;&gt;&quot;&quot;;[Data_and_Calculation.C30];&quot;&quot;)" table:style-name="ce130">
            <text:p>Alsace/France</text:p>
          </table:table-cell>
          <table:table-cell office:value-type="string" office:string-value="Rhinegraben" table:formula="of:=IF([Data_and_Calculation.D30]&lt;&gt;&quot;&quot;;[Data_and_Calculation.D30];&quot;&quot;)" table:style-name="ce130">
            <text:p>Rhinegraben</text:p>
          </table:table-cell>
          <table:table-cell table:number-columns-repeated="7" table:style-name="ce129"/>
          <table:table-cell office:value-type="float" office:value="24" table:formula="of:=IF([Data_and_Calculation.R31]&lt;&gt;&quot;&quot;;AVERAGE([Data_and_Calculation.R31]:[Data_and_Calculation.R32]);&quot;&quot;)" table:style-name="ce129">
            <text:p>24</text:p>
          </table:table-cell>
          <table:table-cell office:value-type="float" office:value="0" table:formula="of:=IF([Data_and_Calculation.S31]&lt;&gt;&quot;&quot;;AVERAGE([Data_and_Calculation.S31]:[Data_and_Calculation.S32]);&quot;&quot;)" table:style-name="ce129">
            <text:p>0</text:p>
          </table:table-cell>
          <table:table-cell office:value-type="string" office:string-value="" table:formula="of:=IF([Data_and_Calculation.T31]&lt;&gt;&quot;&quot;;AVERAGE([Data_and_Calculation.T31]:[Data_and_Calculation.T32]);&quot;&quot;)" table:style-name="ce129"/>
          <table:table-cell office:value-type="string" office:string-value="" table:formula="of:=IF([Data_and_Calculation.U31]&lt;&gt;&quot;&quot;;AVERAGE([Data_and_Calculation.U31]:[Data_and_Calculation.U32]);&quot;&quot;)" table:style-name="ce129"/>
          <table:table-cell office:value-type="float" office:value="170" table:formula="of:=IF([Data_and_Calculation.Y31]&lt;&gt;&quot;&quot;;AVERAGE([Data_and_Calculation.Y31]:[Data_and_Calculation.Y32]);&quot;&quot;)" table:style-name="ce176">
            <text:p>170°</text:p>
          </table:table-cell>
          <table:table-cell office:value-type="float" office:value="80" table:formula="of:=IF([Data_and_Calculation.Z31]&lt;&gt;&quot;&quot;;AVERAGE([Data_and_Calculation.Z31]:[Data_and_Calculation.Z32]);&quot;&quot;)" table:style-name="ce129">
            <text:p>80</text:p>
          </table:table-cell>
          <table:table-cell office:value-type="float" office:value="25" table:formula="of:=IF([Data_and_Calculation.AA31]&lt;&gt;&quot;&quot;;AVERAGE([Data_and_Calculation.AA31]:[Data_and_Calculation.AA32]);&quot;&quot;)" table:style-name="ce129">
            <text:p>25</text:p>
          </table:table-cell>
          <table:table-cell office:value-type="float" office:value="3915.4560474601699" table:formula="of:=IF([Data_and_Calculation.AC31]&lt;&gt;&quot;&quot;;AVERAGE([Data_and_Calculation.AC31]:[Data_and_Calculation.AC32]);&quot;&quot;)" table:style-name="ce133">
            <text:p>3915</text:p>
          </table:table-cell>
          <table:table-cell office:value-type="float" office:value="968.11239115950343" table:formula="of:=IF([Data_and_Calculation.AB31]&lt;&gt;&quot;&quot;;AVERAGE([Data_and_Calculation.AB31]:[Data_and_Calculation.AB32]);&quot;&quot;)" table:style-name="ce133">
            <text:p>968</text:p>
          </table:table-cell>
          <table:table-cell office:value-type="float" office:value="260.30035593096875" table:formula="of:=IF([Data_and_Calculation.N31]&lt;&gt;&quot;&quot;;AVERAGE([Data_and_Calculation.N31]:[Data_and_Calculation.N31]);&quot;&quot;)" table:style-name="ce129">
            <text:p>260.3003559</text:p>
          </table:table-cell>
          <table:table-cell office:value-type="float" office:value="269.59679721421764" table:formula="of:=IF([Data_and_Calculation.N31]&lt;&gt;&quot;&quot;;AVERAGE([Data_and_Calculation.N31]:[Data_and_Calculation.N32]);&quot;&quot;)" table:style-name="ce129">
            <text:p>269.5967972</text:p>
          </table:table-cell>
          <table:table-cell office:value-type="float" office:value="74.887999226171559" table:formula="of:=IF([Data_and_Calculation.O31]&lt;&gt;&quot;&quot;;AVERAGE([Data_and_Calculation.O31]:[Data_and_Calculation.O32]);&quot;&quot;)" table:style-name="ce133">
            <text:p>75</text:p>
          </table:table-cell>
          <table:table-cell office:value-type="float" office:value="72.5" table:formula="of:=IF([Data_and_Calculation.P31]&lt;&gt;&quot;&quot;;AVERAGE([Data_and_Calculation.P31]:[Data_and_Calculation.P32]);&quot;&quot;)" table:style-name="ce129">
            <text:p>72.5</text:p>
          </table:table-cell>
          <table:table-cell office:value-type="float" office:value="25.548350709677607" table:formula="of:=IF([Data_and_Calculation.AD31]&lt;&gt;&quot;&quot;;AVERAGE([Data_and_Calculation.AD31]:[Data_and_Calculation.AD32]);&quot;&quot;)" table:style-name="ce133">
            <text:p>26</text:p>
          </table:table-cell>
          <table:table-cell office:value-type="float" office:value="25.163369208444522" table:formula="of:=IF([Data_and_Calculation.AK31]&lt;&gt;&quot;&quot;;AVERAGE([Data_and_Calculation.AK31]:[Data_and_Calculation.AK32]);&quot;&quot;)" table:style-name="ce129">
            <text:p>25.16336921</text:p>
          </table:table-cell>
          <table:table-cell office:value-type="float" office:value="0.18185964880654207" table:formula="of:=IF([Data_and_Calculation.AL31]&lt;&gt;&quot;&quot;;AVERAGE([Data_and_Calculation.AL31]:[Data_and_Calculation.AL32]);&quot;&quot;)" table:style-name="ce129">
            <text:p>0.181859649</text:p>
          </table:table-cell>
          <table:table-cell office:value-type="string" office:string-value="" table:formula="of:=IF([Data_and_Calculation.AN31]&lt;&gt;&quot;&quot;;AVERAGE([Data_and_Calculation.AN31]:[Data_and_Calculation.AN32]);&quot;&quot;)" table:style-name="ce129"/>
          <table:table-cell office:value-type="string" office:string-value="" table:formula="of:=IF([Data_and_Calculation.AS31]&lt;&gt;&quot;&quot;;AVERAGE([Data_and_Calculation.AS31]:[Data_and_Calculation.AS32]);&quot;&quot;)" table:style-name="ce129"/>
          <table:table-cell office:value-type="string" office:string-value="" table:formula="of:=IF([Data_and_Calculation.AT31]&lt;&gt;&quot;&quot;;AVERAGE([Data_and_Calculation.AT31]:[Data_and_Calculation.AT32]);&quot;&quot;)" table:style-name="ce129"/>
          <table:table-cell office:value-type="string" office:string-value="" table:formula="of:=IF([Data_and_Calculation.AP31]&lt;&gt;&quot;&quot;;AVERAGE([Data_and_Calculation.AP31]:[Data_and_Calculation.AP32]);&quot;&quot;)" table:style-name="ce129"/>
          <table:table-cell office:value-type="string" office:string-value="" table:formula="of:=IF([Data_and_Calculation.AE31]&lt;&gt;&quot;&quot;;AVERAGE([Data_and_Calculation.AE31]:[Data_and_Calculation.AE32]);&quot;&quot;)" table:style-name="ce129"/>
          <table:table-cell office:value-type="string" office:string-value="" table:formula="of:=IF([Data_and_Calculation.AF31]&lt;&gt;&quot;&quot;;AVERAGE([Data_and_Calculation.AF31]:[Data_and_Calculation.AF32]);&quot;&quot;)" table:style-name="ce129"/>
          <table:table-cell office:value-type="float" office:value="3.15" table:formula="of:=IF([Data_and_Calculation.AG31]&lt;&gt;&quot;&quot;;AVERAGE([Data_and_Calculation.AG31]:[Data_and_Calculation.AG32]);&quot;&quot;)" table:style-name="ce129">
            <text:p>3.15</text:p>
          </table:table-cell>
          <table:table-cell office:value-type="string" office:string-value="" table:formula="of:=IF([Data_and_Calculation.AH31]&lt;&gt;&quot;&quot;;AVERAGE([Data_and_Calculation.AH31]:[Data_and_Calculation.AH32]);&quot;&quot;)" table:style-name="ce129"/>
          <table:table-cell office:value-type="string" office:string-value="" table:formula="of:=IF([Data_and_Calculation.BE31]&lt;&gt;&quot;&quot;;AVERAGE([Data_and_Calculation.BE31]:[Data_and_Calculation.BE32]);&quot;&quot;)" table:style-name="ce129"/>
          <table:table-cell table:style-name="ce129"/>
          <table:table-cell office:value-type="string" office:string-value="" table:formula="of:=IF([Data_and_Calculation.AI31]&lt;&gt;&quot;&quot;;AVERAGE([Data_and_Calculation.AI31]:[Data_and_Calculation.AI32]);&quot;&quot;)" table:style-name="ce129"/>
          <table:table-cell office:value-type="float" office:value="1" table:formula="of:=IF([Data_and_Calculation.AJ31]&lt;&gt;&quot;&quot;;AVERAGE([Data_and_Calculation.AJ31]:[Data_and_Calculation.AJ32]);&quot;&quot;)" table:style-name="ce129">
            <text:p>1</text:p>
          </table:table-cell>
          <table:table-cell office:value-type="float" office:value="0.25979949829506011" table:formula="of:=IF([Data_and_Calculation.AU31]&lt;&gt;&quot;&quot;;AVERAGE([Data_and_Calculation.AU31]:[Data_and_Calculation.AU32]);&quot;&quot;)" table:style-name="ce131">
            <text:p>0.260</text:p>
          </table:table-cell>
          <table:table-cell office:value-type="float" office:value="0" table:formula="of:=IF([Data_and_Calculation.#REF!]&lt;&gt;&quot;&quot;;AVERAGE([Data_and_Calculation.#REF!]:[Data_and_Calculation.#REF!]);&quot;&quot;)" table:style-name="ce129">
            <text:p>#BEZUG!</text:p>
          </table:table-cell>
          <table:table-cell office:value-type="float" office:value="2.5" table:formula="of:=IF([Data_and_Calculation.AV31]&lt;&gt;&quot;&quot;;AVERAGE([Data_and_Calculation.AV31]:[Data_and_Calculation.AV32]);&quot;&quot;)" table:style-name="ce129">
            <text:p>2.5</text:p>
          </table:table-cell>
          <table:table-cell office:value-type="string" office:string-value="" table:formula="of:=IF([Data_and_Calculation.AW31]&lt;&gt;&quot;&quot;;AVERAGE([Data_and_Calculation.AW31]:[Data_and_Calculation.AW32]);&quot;&quot;)" table:style-name="ce129"/>
          <table:table-cell office:value-type="string" office:string-value="" table:formula="of:=IF([Data_and_Calculation.AX31]&lt;&gt;&quot;&quot;;AVERAGE([Data_and_Calculation.AX31]:[Data_and_Calculation.AX32]);&quot;&quot;)" table:style-name="ce129"/>
          <table:table-cell office:value-type="string" office:string-value="" table:formula="of:=IF([Data_and_Calculation.AY31]&lt;&gt;&quot;&quot;;AVERAGE([Data_and_Calculation.AY31]:[Data_and_Calculation.AY32]);&quot;&quot;)" table:style-name="ce129"/>
          <table:table-cell office:value-type="string" office:string-value="" table:formula="of:=IF([Data_and_Calculation.AZ31]&lt;&gt;&quot;&quot;;AVERAGE([Data_and_Calculation.AZ31]:[Data_and_Calculation.AZ32]);&quot;&quot;)" table:style-name="ce129"/>
          <table:table-cell office:value-type="string" office:string-value="" table:formula="of:=IF([Data_and_Calculation.BA31]&lt;&gt;&quot;&quot;;AVERAGE([Data_and_Calculation.BA31]:[Data_and_Calculation.BA32]);&quot;&quot;)" table:style-name="ce129"/>
          <table:table-cell office:value-type="string" office:string-value="" table:formula="of:=IF([Data_and_Calculation.BB31]&lt;&gt;&quot;&quot;;AVERAGE([Data_and_Calculation.BB31]:[Data_and_Calculation.BB32]);&quot;&quot;)" table:style-name="ce129"/>
          <table:table-cell office:value-type="string" office:string-value="" table:formula="of:=IF([Data_and_Calculation.BC31]&lt;&gt;&quot;&quot;;AVERAGE([Data_and_Calculation.BC31]:[Data_and_Calculation.BC32]);&quot;&quot;)" table:style-name="ce129"/>
          <table:table-cell office:value-type="float" office:value="0" table:formula="of:=IF([Data_and_Calculation.BD31]&lt;&gt;&quot;&quot;;AVERAGE([Data_and_Calculation.BD31]:[Data_and_Calculation.BD32]);&quot;&quot;)" table:style-name="ce129">
            <text:p>0</text:p>
          </table:table-cell>
          <table:table-cell office:value-type="float" office:value="0.25979949829506011" table:formula="of:=IF([Data_and_Calculation.BF31]&lt;&gt;&quot;&quot;;AVERAGE([Data_and_Calculation.BF31]:[Data_and_Calculation.BF32]);&quot;&quot;)" table:style-name="ce129">
            <text:p>0.259799498</text:p>
          </table:table-cell>
          <table:table-cell office:value-type="string" office:string-value="" table:formula="of:=IF([Data_and_Calculation.V31]&lt;&gt;&quot;&quot;;AVERAGE([Data_and_Calculation.V31]:[Data_and_Calculation.V32]);&quot;&quot;)" table:style-name="ce129"/>
          <table:table-cell office:value-type="string" office:string-value="" table:formula="of:=IF([Data_and_Calculation.W31]&lt;&gt;&quot;&quot;;AVERAGE([Data_and_Calculation.W31]:[Data_and_Calculation.W32]);&quot;&quot;)" table:style-name="ce129"/>
          <table:table-cell office:value-type="string" office:string-value="" table:formula="of:=IF([Data_and_Calculation.X31]&lt;&gt;&quot;&quot;;AVERAGE([Data_and_Calculation.X31]:[Data_and_Calculation.X32]);&quot;&quot;)" table:style-name="ce129"/>
          <table:table-cell office:value-type="float" office:value="100.9542254822577" table:formula="of:=IF([Data_and_Calculation.BG31]&lt;&gt;&quot;&quot;;AVERAGE([Data_and_Calculation.BG31]:[Data_and_Calculation.BG32]);&quot;&quot;)" table:style-name="ce133">
            <text:p>101</text:p>
          </table:table-cell>
          <table:table-cell office:value-type="float" office:value="14.642215909640441" table:formula="of:=(MAX([Data_and_Calculation.BG31]:[Data_and_Calculation.BG32])-[.BC39])" table:style-name="ce132">
            <text:p>14.6</text:p>
          </table:table-cell>
          <table:table-cell office:value-type="float" office:value="14.642215909640441" table:formula="of:=-(MIN([Data_and_Calculation.BG31]:[Data_and_Calculation.BG32])-[.BC39])" table:style-name="ce132">
            <text:p>14.6</text:p>
          </table:table-cell>
          <table:table-cell table:number-columns-repeated="2" table:style-name="ce132"/>
          <table:table-cell office:value-type="float" office:value="0.2844867955700513" table:formula="of:=IF([Data_and_Calculation.BM30]&lt;&gt;&quot;&quot;;[Data_and_Calculation.BM30];&quot;&quot;)" table:style-name="ce143">
            <text:p>0.28</text:p>
          </table:table-cell>
          <table:table-cell table:number-columns-repeated="4" table:style-name="ce132"/>
          <table:table-cell office:value-type="float" office:value="31.397592798155543" table:formula="of:=IF([Data_and_Calculation.BO31]&lt;&gt;&quot;&quot;;AVERAGE([Data_and_Calculation.BO31]:[Data_and_Calculation.BO32]);&quot;&quot;)" table:style-name="ce132">
            <text:p>31.4</text:p>
          </table:table-cell>
          <table:table-cell office:value-type="float" office:value="26.304667102815827" table:formula="of:=IF([Data_and_Calculation.BR31]&lt;&gt;&quot;&quot;;AVERAGE([Data_and_Calculation.BR31]:[Data_and_Calculation.BR32]);&quot;&quot;)" table:style-name="ce132">
            <text:p>26.3</text:p>
          </table:table-cell>
          <table:table-cell office:value-type="float" office:value="4.5538493371370663" table:formula="of:=(MAX([Data_and_Calculation.BO31]:[Data_and_Calculation.BO32])-[.BM39])" table:style-name="ce132">
            <text:p>4.6</text:p>
          </table:table-cell>
          <table:table-cell office:value-type="float" office:value="4.5538493371370663" table:formula="of:=-(MIN([Data_and_Calculation.BO31]:[Data_and_Calculation.BO32])-[.BM39])" table:style-name="ce132">
            <text:p>4.6</text:p>
          </table:table-cell>
          <table:table-cell office:value-type="float" office:value="0.80253725030311462" table:formula="of:=IF([Data_and_Calculation.BP30]&lt;&gt;&quot;&quot;;[Data_and_Calculation.BP30];&quot;&quot;)" table:style-name="ce132">
            <text:p>0.8</text:p>
          </table:table-cell>
          <table:table-cell office:value-type="float" office:value="90" table:formula="of:=[.P39]-[.Q39]" table:style-name="ce118">
            <text:p>90</text:p>
          </table:table-cell>
          <table:table-cell table:number-columns-repeated="16314"/>
        </table:table-row>
        <table:table-row-group table:display="false">
          <table:table-row table:style-name="ro2" table:visibility="collapse">
            <table:table-cell office:value-type="string" office:string-value="Mezőberény summer" table:formula="of:=IF([Data_and_Calculation.A43]&lt;&gt;&quot;&quot;;[Data_and_Calculation.A43]&amp;&quot; &quot;&amp;[Data_and_Calculation.B43];&quot;&quot;)" table:style-name="ce43">
              <text:p>Mezőberény summer</text:p>
            </table:table-cell>
            <table:table-cell table:style-name="ce43"/>
            <table:table-cell office:value-type="string" office:string-value="Hungary" table:formula="of:=IF([Data_and_Calculation.C42]&lt;&gt;&quot;&quot;;[Data_and_Calculation.C42];&quot;&quot;)" table:style-name="ce130">
              <text:p>Hungary</text:p>
            </table:table-cell>
            <table:table-cell office:value-type="string" office:string-value="Pannonian Basin" table:formula="of:=IF([Data_and_Calculation.D42]&lt;&gt;&quot;&quot;;[Data_and_Calculation.D42];&quot;&quot;)" table:style-name="ce130">
              <text:p>Pannonian Basin</text:p>
            </table:table-cell>
            <table:table-cell table:number-columns-repeated="7" table:style-name="ce130"/>
            <table:table-cell office:value-type="string" office:string-value="" table:formula="of:=IF([Data_and_Calculation.R43]&lt;&gt;&quot;&quot;;[Data_and_Calculation.R43];&quot;&quot;)" table:style-name="ce3"/>
            <table:table-cell office:value-type="string" office:string-value="" table:formula="of:=IF([Data_and_Calculation.S43]&lt;&gt;&quot;&quot;;[Data_and_Calculation.S43];&quot;&quot;)" table:style-name="ce3"/>
            <table:table-cell office:value-type="string" office:string-value="" table:formula="of:=IF([Data_and_Calculation.T43]&lt;&gt;&quot;&quot;;[Data_and_Calculation.T43];&quot;&quot;)" table:style-name="ce3"/>
            <table:table-cell office:value-type="string" office:string-value="" table:formula="of:=IF([Data_and_Calculation.U43]&lt;&gt;&quot;&quot;;[Data_and_Calculation.U43];&quot;&quot;)" table:style-name="ce3"/>
            <table:table-cell office:value-type="float" office:value="80" table:formula="of:=IF([Data_and_Calculation.Y43]&lt;&gt;&quot;&quot;;[Data_and_Calculation.Y43];&quot;&quot;)" table:style-name="ce3">
              <text:p>80</text:p>
            </table:table-cell>
            <table:table-cell office:value-type="float" office:value="50" table:formula="of:=IF([Data_and_Calculation.Z43]&lt;&gt;&quot;&quot;;[Data_and_Calculation.Z43];&quot;&quot;)" table:style-name="ce3">
              <text:p>50</text:p>
            </table:table-cell>
            <table:table-cell table:style-name="ce129"/>
            <table:table-cell office:value-type="float" office:value="4177.3" table:formula="of:=IF([Data_and_Calculation.AC43]&lt;&gt;&quot;&quot;;[Data_and_Calculation.AC43];&quot;&quot;)" table:style-name="ce67">
              <text:p>4177</text:p>
            </table:table-cell>
            <table:table-cell office:value-type="float" office:value="975" table:formula="of:=IF([Data_and_Calculation.AB43]&lt;&gt;&quot;&quot;;[Data_and_Calculation.AB43];&quot;&quot;)" table:style-name="ce3">
              <text:p>975</text:p>
            </table:table-cell>
            <table:table-cell office:value-type="float" office:value="30" table:formula="of:=IF([Data_and_Calculation.N43]&lt;&gt;&quot;&quot;;[Data_and_Calculation.N43];&quot;&quot;)" table:style-name="ce3">
              <text:p>30</text:p>
            </table:table-cell>
            <table:table-cell table:style-name="ce129"/>
            <table:table-cell office:value-type="float" office:value="8.3333333333333339" table:formula="of:=IF([Data_and_Calculation.O43]&lt;&gt;&quot;&quot;;[Data_and_Calculation.O43];&quot;&quot;)" table:style-name="ce67">
              <text:p>8</text:p>
            </table:table-cell>
            <table:table-cell office:value-type="float" office:value="8.125" table:formula="of:=IF([Data_and_Calculation.P43]&lt;&gt;&quot;&quot;;[Data_and_Calculation.P43];&quot;&quot;)" table:style-name="ce3">
              <text:p>8.125</text:p>
            </table:table-cell>
            <table:table-cell office:value-type="float" office:value="1.018216875" table:formula="of:=IF([Data_and_Calculation.AD43]&lt;&gt;&quot;&quot;;[Data_and_Calculation.AD43];&quot;&quot;)" table:style-name="ce66">
              <text:p>1.0</text:p>
            </table:table-cell>
            <table:table-cell table:number-columns-repeated="6" table:style-name="ce129"/>
            <table:table-cell office:value-type="string" office:string-value="" table:formula="of:=IF([Data_and_Calculation.AJ43]&lt;&gt;&quot;&quot;;[Data_and_Calculation.AJ43];&quot;&quot;)" table:style-name="ce3"/>
            <table:table-cell office:value-type="string" office:string-value="" table:formula="of:=IF([Data_and_Calculation.AK43]&lt;&gt;&quot;&quot;;[Data_and_Calculation.AK43];&quot;&quot;)" table:style-name="ce3"/>
            <table:table-cell office:value-type="string" office:string-value="" table:formula="of:=IF([Data_and_Calculation.AL43]&lt;&gt;&quot;&quot;;[Data_and_Calculation.AL43];&quot;&quot;)" table:style-name="ce3"/>
            <table:table-cell office:value-type="string" office:string-value="" table:formula="of:=IF([Data_and_Calculation.AN43]&lt;&gt;&quot;&quot;;[Data_and_Calculation.AN43];&quot;&quot;)" table:style-name="ce3"/>
            <table:table-cell table:number-columns-repeated="2" table:style-name="ce129"/>
            <table:table-cell office:value-type="string" office:string-value="" table:formula="of:=IF([Data_and_Calculation.AP43]&lt;&gt;&quot;&quot;;[Data_and_Calculation.AP43];&quot;&quot;)" table:style-name="ce3"/>
            <table:table-cell table:style-name="ce129"/>
            <table:table-cell office:value-type="float" office:value="1.3326086956521738E-2" table:formula="of:=IF([Data_and_Calculation.AU43]&lt;&gt;&quot;&quot;;[Data_and_Calculation.AU43];&quot;&quot;)" table:style-name="ce65">
              <text:p>0.013</text:p>
            </table:table-cell>
            <table:table-cell office:value-type="float" office:value="0" table:formula="of:=IF([Data_and_Calculation.#REF!]&lt;&gt;&quot;&quot;;[Data_and_Calculation.#REF!];&quot;&quot;)" table:style-name="ce3">
              <text:p>#BEZUG!</text:p>
            </table:table-cell>
            <table:table-cell office:value-type="string" office:string-value="" table:formula="of:=IF([Data_and_Calculation.AT43]&lt;&gt;&quot;&quot;;[Data_and_Calculation.AT43];&quot;&quot;)" table:style-name="ce3"/>
            <table:table-cell office:value-type="string" office:string-value="" table:formula="of:=IF([Data_and_Calculation.AS43]&lt;&gt;&quot;&quot;;[Data_and_Calculation.AS43];&quot;&quot;)" table:style-name="ce3"/>
            <table:table-cell office:value-type="string" office:string-value="" table:formula="of:=IF([Data_and_Calculation.AY43]&lt;&gt;&quot;&quot;;[Data_and_Calculation.AY43];&quot;&quot;)" table:style-name="ce3"/>
            <table:table-cell office:value-type="string" office:string-value="" table:formula="of:=IF([Data_and_Calculation.AZ43]&lt;&gt;&quot;&quot;;[Data_and_Calculation.AZ43];&quot;&quot;)" table:style-name="ce3"/>
            <table:table-cell office:value-type="string" office:string-value="" table:formula="of:=IF([Data_and_Calculation.BA43]&lt;&gt;&quot;&quot;;[Data_and_Calculation.BA43];&quot;&quot;)" table:style-name="ce3"/>
            <table:table-cell office:value-type="string" office:string-value="" table:formula="of:=IF([Data_and_Calculation.BB43]&lt;&gt;&quot;&quot;;[Data_and_Calculation.BB43];&quot;&quot;)" table:style-name="ce3"/>
            <table:table-cell table:number-columns-repeated="2" table:style-name="ce129"/>
            <table:table-cell office:value-type="float" office:value="1.3326086956521738E-2" table:formula="of:=IF([Data_and_Calculation.BD43]&lt;&gt;&quot;&quot;;[Data_and_Calculation.BD43];&quot;&quot;)" table:style-name="ce65">
              <text:p>0.013</text:p>
            </table:table-cell>
            <table:table-cell table:number-columns-repeated="4" table:style-name="ce131"/>
            <table:table-cell office:value-type="float" office:value="38.203895799347478" table:formula="of:=IF([Data_and_Calculation.BG43]&lt;&gt;&quot;&quot;;[Data_and_Calculation.BG43];&quot;&quot;)" table:style-name="ce67">
              <text:p>38</text:p>
            </table:table-cell>
            <table:table-cell table:number-columns-repeated="2" table:style-name="ce67"/>
            <table:table-cell table:number-columns-repeated="7" table:style-name="ce133"/>
            <table:table-cell office:value-type="float" office:value="7.3233786281931827" table:formula="of:=IF([Data_and_Calculation.BO43]&lt;&gt;&quot;&quot;;[Data_and_Calculation.BO43];&quot;&quot;)" table:style-name="ce132">
              <text:p>7.3</text:p>
            </table:table-cell>
            <table:table-cell table:style-name="ce132"/>
            <table:table-cell table:number-columns-repeated="2" table:style-name="ce133"/>
            <table:table-cell office:value-type="string" office:string-value="0.8…0.8" table:formula="of:=IF([Data_and_Calculation.BP42]&lt;&gt;&quot;&quot;;[Data_and_Calculation.BP42];&quot;&quot;)" table:style-name="ce132">
              <text:p>0.8…0.8</text:p>
            </table:table-cell>
            <table:table-cell table:number-columns-repeated="16315" table:style-name="ce1"/>
          </table:table-row>
          <table:table-row table:style-name="ro2" table:visibility="collapse">
            <table:table-cell office:value-type="string" office:string-value="Mezőberény winter" table:formula="of:=IF([Data_and_Calculation.A44]&lt;&gt;&quot;&quot;;[Data_and_Calculation.A44]&amp;&quot; &quot;&amp;[Data_and_Calculation.B44];&quot;&quot;)" table:style-name="ce43">
              <text:p>Mezőberény winter</text:p>
            </table:table-cell>
            <table:table-cell table:style-name="ce43"/>
            <table:table-cell office:value-type="string" office:string-value="Hungary" table:formula="of:=IF([Data_and_Calculation.C43]&lt;&gt;&quot;&quot;;[Data_and_Calculation.C43];&quot;&quot;)" table:style-name="ce130">
              <text:p>Hungary</text:p>
            </table:table-cell>
            <table:table-cell office:value-type="string" office:string-value="Pannonian Basin" table:formula="of:=IF([Data_and_Calculation.D43]&lt;&gt;&quot;&quot;;[Data_and_Calculation.D43];&quot;&quot;)" table:style-name="ce130">
              <text:p>Pannonian Basin</text:p>
            </table:table-cell>
            <table:table-cell table:number-columns-repeated="7" table:style-name="ce130"/>
            <table:table-cell office:value-type="string" office:string-value="" table:formula="of:=IF([Data_and_Calculation.R44]&lt;&gt;&quot;&quot;;[Data_and_Calculation.R44];&quot;&quot;)" table:style-name="ce3"/>
            <table:table-cell office:value-type="string" office:string-value="" table:formula="of:=IF([Data_and_Calculation.S44]&lt;&gt;&quot;&quot;;[Data_and_Calculation.S44];&quot;&quot;)" table:style-name="ce3"/>
            <table:table-cell office:value-type="string" office:string-value="" table:formula="of:=IF([Data_and_Calculation.T44]&lt;&gt;&quot;&quot;;[Data_and_Calculation.T44];&quot;&quot;)" table:style-name="ce3"/>
            <table:table-cell office:value-type="string" office:string-value="" table:formula="of:=IF([Data_and_Calculation.U44]&lt;&gt;&quot;&quot;;[Data_and_Calculation.U44];&quot;&quot;)" table:style-name="ce3"/>
            <table:table-cell office:value-type="float" office:value="80" table:formula="of:=IF([Data_and_Calculation.Y44]&lt;&gt;&quot;&quot;;[Data_and_Calculation.Y44];&quot;&quot;)" table:style-name="ce3">
              <text:p>80</text:p>
            </table:table-cell>
            <table:table-cell office:value-type="float" office:value="50" table:formula="of:=IF([Data_and_Calculation.Z44]&lt;&gt;&quot;&quot;;[Data_and_Calculation.Z44];&quot;&quot;)" table:style-name="ce3">
              <text:p>50</text:p>
            </table:table-cell>
            <table:table-cell table:style-name="ce129"/>
            <table:table-cell office:value-type="float" office:value="4177.3" table:formula="of:=IF([Data_and_Calculation.AC44]&lt;&gt;&quot;&quot;;[Data_and_Calculation.AC44];&quot;&quot;)" table:style-name="ce67">
              <text:p>4177</text:p>
            </table:table-cell>
            <table:table-cell office:value-type="float" office:value="975" table:formula="of:=IF([Data_and_Calculation.AB44]&lt;&gt;&quot;&quot;;[Data_and_Calculation.AB44];&quot;&quot;)" table:style-name="ce3">
              <text:p>975</text:p>
            </table:table-cell>
            <table:table-cell office:value-type="float" office:value="46" table:formula="of:=IF([Data_and_Calculation.N44]&lt;&gt;&quot;&quot;;[Data_and_Calculation.N44];&quot;&quot;)" table:style-name="ce3">
              <text:p>46</text:p>
            </table:table-cell>
            <table:table-cell table:style-name="ce129"/>
            <table:table-cell office:value-type="float" office:value="12.777777777777777" table:formula="of:=IF([Data_and_Calculation.O44]&lt;&gt;&quot;&quot;;[Data_and_Calculation.O44];&quot;&quot;)" table:style-name="ce67">
              <text:p>13</text:p>
            </table:table-cell>
            <table:table-cell office:value-type="float" office:value="12.458333333333332" table:formula="of:=IF([Data_and_Calculation.P44]&lt;&gt;&quot;&quot;;[Data_and_Calculation.P44];&quot;&quot;)" table:style-name="ce3">
              <text:p>12.45833333</text:p>
            </table:table-cell>
            <table:table-cell office:value-type="float" office:value="1.5612658749999999" table:formula="of:=IF([Data_and_Calculation.AD44]&lt;&gt;&quot;&quot;;[Data_and_Calculation.AD44];&quot;&quot;)" table:style-name="ce66">
              <text:p>1.6</text:p>
            </table:table-cell>
            <table:table-cell table:number-columns-repeated="6" table:style-name="ce129"/>
            <table:table-cell office:value-type="string" office:string-value="" table:formula="of:=IF([Data_and_Calculation.AJ44]&lt;&gt;&quot;&quot;;[Data_and_Calculation.AJ44];&quot;&quot;)" table:style-name="ce3"/>
            <table:table-cell office:value-type="string" office:string-value="" table:formula="of:=IF([Data_and_Calculation.AK44]&lt;&gt;&quot;&quot;;[Data_and_Calculation.AK44];&quot;&quot;)" table:style-name="ce3"/>
            <table:table-cell office:value-type="string" office:string-value="" table:formula="of:=IF([Data_and_Calculation.AL44]&lt;&gt;&quot;&quot;;[Data_and_Calculation.AL44];&quot;&quot;)" table:style-name="ce3"/>
            <table:table-cell office:value-type="string" office:string-value="" table:formula="of:=IF([Data_and_Calculation.AN44]&lt;&gt;&quot;&quot;;[Data_and_Calculation.AN44];&quot;&quot;)" table:style-name="ce3"/>
            <table:table-cell table:number-columns-repeated="2" table:style-name="ce129"/>
            <table:table-cell office:value-type="string" office:string-value="" table:formula="of:=IF([Data_and_Calculation.AP44]&lt;&gt;&quot;&quot;;[Data_and_Calculation.AP44];&quot;&quot;)" table:style-name="ce3"/>
            <table:table-cell table:style-name="ce129"/>
            <table:table-cell office:value-type="float" office:value="2.3E-2" table:formula="of:=IF([Data_and_Calculation.AU44]&lt;&gt;&quot;&quot;;[Data_and_Calculation.AU44];&quot;&quot;)" table:style-name="ce65">
              <text:p>0.023</text:p>
            </table:table-cell>
            <table:table-cell office:value-type="float" office:value="0" table:formula="of:=IF([Data_and_Calculation.#REF!]&lt;&gt;&quot;&quot;;[Data_and_Calculation.#REF!];&quot;&quot;)" table:style-name="ce3">
              <text:p>#BEZUG!</text:p>
            </table:table-cell>
            <table:table-cell office:value-type="string" office:string-value="" table:formula="of:=IF([Data_and_Calculation.AT44]&lt;&gt;&quot;&quot;;[Data_and_Calculation.AT44];&quot;&quot;)" table:style-name="ce3"/>
            <table:table-cell office:value-type="string" office:string-value="" table:formula="of:=IF([Data_and_Calculation.AS44]&lt;&gt;&quot;&quot;;[Data_and_Calculation.AS44];&quot;&quot;)" table:style-name="ce3"/>
            <table:table-cell office:value-type="string" office:string-value="" table:formula="of:=IF([Data_and_Calculation.AY44]&lt;&gt;&quot;&quot;;[Data_and_Calculation.AY44];&quot;&quot;)" table:style-name="ce3"/>
            <table:table-cell office:value-type="string" office:string-value="" table:formula="of:=IF([Data_and_Calculation.AZ44]&lt;&gt;&quot;&quot;;[Data_and_Calculation.AZ44];&quot;&quot;)" table:style-name="ce3"/>
            <table:table-cell office:value-type="string" office:string-value="" table:formula="of:=IF([Data_and_Calculation.BA44]&lt;&gt;&quot;&quot;;[Data_and_Calculation.BA44];&quot;&quot;)" table:style-name="ce3"/>
            <table:table-cell office:value-type="string" office:string-value="" table:formula="of:=IF([Data_and_Calculation.BB44]&lt;&gt;&quot;&quot;;[Data_and_Calculation.BB44];&quot;&quot;)" table:style-name="ce3"/>
            <table:table-cell table:number-columns-repeated="2" table:style-name="ce129"/>
            <table:table-cell office:value-type="float" office:value="1.7500000000000002E-2" table:formula="of:=IF([Data_and_Calculation.BD44]&lt;&gt;&quot;&quot;;[Data_and_Calculation.BD44];&quot;&quot;)" table:style-name="ce65">
              <text:p>0.018</text:p>
            </table:table-cell>
            <table:table-cell table:number-columns-repeated="4" table:style-name="ce131"/>
            <table:table-cell office:value-type="float" office:value="38.549774691358024" table:formula="of:=IF([Data_and_Calculation.BG44]&lt;&gt;&quot;&quot;;[Data_and_Calculation.BG44];&quot;&quot;)" table:style-name="ce67">
              <text:p>39</text:p>
            </table:table-cell>
            <table:table-cell table:number-columns-repeated="2" table:style-name="ce67"/>
            <table:table-cell table:number-columns-repeated="7" table:style-name="ce133"/>
            <table:table-cell office:value-type="float" office:value="7.3896808215348475" table:formula="of:=IF([Data_and_Calculation.BO44]&lt;&gt;&quot;&quot;;[Data_and_Calculation.BO44];&quot;&quot;)" table:style-name="ce132">
              <text:p>7.4</text:p>
            </table:table-cell>
            <table:table-cell table:style-name="ce132"/>
            <table:table-cell table:number-columns-repeated="2" table:style-name="ce133"/>
            <table:table-cell office:value-type="float" office:value="0.84620007607659842" table:formula="of:=IF([Data_and_Calculation.BP43]&lt;&gt;&quot;&quot;;[Data_and_Calculation.BP43];&quot;&quot;)" table:style-name="ce132">
              <text:p>0.8</text:p>
            </table:table-cell>
            <table:table-cell table:number-columns-repeated="16315" table:style-name="ce1"/>
          </table:table-row>
          <table:table-row table:style-name="ro2" table:visibility="collapse">
            <table:table-cell office:value-type="string" office:string-value="Mezőberény summer" table:formula="of:=IF([Data_and_Calculation.A45]&lt;&gt;&quot;&quot;;[Data_and_Calculation.A45]&amp;&quot; &quot;&amp;[Data_and_Calculation.B45];&quot;&quot;)" table:style-name="ce43">
              <text:p>Mezőberény summer</text:p>
            </table:table-cell>
            <table:table-cell table:style-name="ce43"/>
            <table:table-cell office:value-type="string" office:string-value="Hungary" table:formula="of:=IF([Data_and_Calculation.C44]&lt;&gt;&quot;&quot;;[Data_and_Calculation.C44];&quot;&quot;)" table:style-name="ce130">
              <text:p>Hungary</text:p>
            </table:table-cell>
            <table:table-cell office:value-type="string" office:string-value="Pannonian Basin" table:formula="of:=IF([Data_and_Calculation.D44]&lt;&gt;&quot;&quot;;[Data_and_Calculation.D44];&quot;&quot;)" table:style-name="ce130">
              <text:p>Pannonian Basin</text:p>
            </table:table-cell>
            <table:table-cell table:number-columns-repeated="7" table:style-name="ce130"/>
            <table:table-cell office:value-type="string" office:string-value="" table:formula="of:=IF([Data_and_Calculation.R45]&lt;&gt;&quot;&quot;;[Data_and_Calculation.R45];&quot;&quot;)" table:style-name="ce3"/>
            <table:table-cell office:value-type="string" office:string-value="" table:formula="of:=IF([Data_and_Calculation.S45]&lt;&gt;&quot;&quot;;[Data_and_Calculation.S45];&quot;&quot;)" table:style-name="ce3"/>
            <table:table-cell office:value-type="string" office:string-value="" table:formula="of:=IF([Data_and_Calculation.T45]&lt;&gt;&quot;&quot;;[Data_and_Calculation.T45];&quot;&quot;)" table:style-name="ce3"/>
            <table:table-cell office:value-type="string" office:string-value="" table:formula="of:=IF([Data_and_Calculation.U45]&lt;&gt;&quot;&quot;;[Data_and_Calculation.U45];&quot;&quot;)" table:style-name="ce3"/>
            <table:table-cell office:value-type="float" office:value="80" table:formula="of:=IF([Data_and_Calculation.Y45]&lt;&gt;&quot;&quot;;[Data_and_Calculation.Y45];&quot;&quot;)" table:style-name="ce3">
              <text:p>80</text:p>
            </table:table-cell>
            <table:table-cell office:value-type="float" office:value="50" table:formula="of:=IF([Data_and_Calculation.Z45]&lt;&gt;&quot;&quot;;[Data_and_Calculation.Z45];&quot;&quot;)" table:style-name="ce3">
              <text:p>50</text:p>
            </table:table-cell>
            <table:table-cell table:style-name="ce129"/>
            <table:table-cell office:value-type="float" office:value="4177.3" table:formula="of:=IF([Data_and_Calculation.AC45]&lt;&gt;&quot;&quot;;[Data_and_Calculation.AC45];&quot;&quot;)" table:style-name="ce67">
              <text:p>4177</text:p>
            </table:table-cell>
            <table:table-cell office:value-type="float" office:value="975" table:formula="of:=IF([Data_and_Calculation.AB45]&lt;&gt;&quot;&quot;;[Data_and_Calculation.AB45];&quot;&quot;)" table:style-name="ce3">
              <text:p>975</text:p>
            </table:table-cell>
            <table:table-cell office:value-type="float" office:value="30" table:formula="of:=IF([Data_and_Calculation.N45]&lt;&gt;&quot;&quot;;[Data_and_Calculation.N45];&quot;&quot;)" table:style-name="ce3">
              <text:p>30</text:p>
            </table:table-cell>
            <table:table-cell table:style-name="ce129"/>
            <table:table-cell office:value-type="float" office:value="8.3333333333333339" table:formula="of:=IF([Data_and_Calculation.O45]&lt;&gt;&quot;&quot;;[Data_and_Calculation.O45];&quot;&quot;)" table:style-name="ce67">
              <text:p>8</text:p>
            </table:table-cell>
            <table:table-cell office:value-type="float" office:value="8.125" table:formula="of:=IF([Data_and_Calculation.P45]&lt;&gt;&quot;&quot;;[Data_and_Calculation.P45];&quot;&quot;)" table:style-name="ce3">
              <text:p>8.125</text:p>
            </table:table-cell>
            <table:table-cell office:value-type="float" office:value="1.018216875" table:formula="of:=IF([Data_and_Calculation.AD45]&lt;&gt;&quot;&quot;;[Data_and_Calculation.AD45];&quot;&quot;)" table:style-name="ce66">
              <text:p>1.0</text:p>
            </table:table-cell>
            <table:table-cell table:number-columns-repeated="6" table:style-name="ce129"/>
            <table:table-cell office:value-type="string" office:string-value="" table:formula="of:=IF([Data_and_Calculation.AJ45]&lt;&gt;&quot;&quot;;[Data_and_Calculation.AJ45];&quot;&quot;)" table:style-name="ce3"/>
            <table:table-cell office:value-type="string" office:string-value="" table:formula="of:=IF([Data_and_Calculation.AK45]&lt;&gt;&quot;&quot;;[Data_and_Calculation.AK45];&quot;&quot;)" table:style-name="ce3"/>
            <table:table-cell office:value-type="string" office:string-value="" table:formula="of:=IF([Data_and_Calculation.AL45]&lt;&gt;&quot;&quot;;[Data_and_Calculation.AL45];&quot;&quot;)" table:style-name="ce3"/>
            <table:table-cell office:value-type="string" office:string-value="" table:formula="of:=IF([Data_and_Calculation.AN45]&lt;&gt;&quot;&quot;;[Data_and_Calculation.AN45];&quot;&quot;)" table:style-name="ce3"/>
            <table:table-cell table:number-columns-repeated="2" table:style-name="ce129"/>
            <table:table-cell office:value-type="float" office:value="5.4999999999999997E-3" table:formula="of:=IF([Data_and_Calculation.AP45]&lt;&gt;&quot;&quot;;[Data_and_Calculation.AP45];&quot;&quot;)" table:style-name="ce3">
              <text:p>0.0055</text:p>
            </table:table-cell>
            <table:table-cell table:style-name="ce129"/>
            <table:table-cell office:value-type="float" office:value="1.3326086956521738E-2" table:formula="of:=IF([Data_and_Calculation.AU45]&lt;&gt;&quot;&quot;;[Data_and_Calculation.AU45];&quot;&quot;)" table:style-name="ce65">
              <text:p>0.013</text:p>
            </table:table-cell>
            <table:table-cell office:value-type="float" office:value="0" table:formula="of:=IF([Data_and_Calculation.#REF!]&lt;&gt;&quot;&quot;;[Data_and_Calculation.#REF!];&quot;&quot;)" table:style-name="ce3">
              <text:p>#BEZUG!</text:p>
            </table:table-cell>
            <table:table-cell office:value-type="string" office:string-value="" table:formula="of:=IF([Data_and_Calculation.AT45]&lt;&gt;&quot;&quot;;[Data_and_Calculation.AT45];&quot;&quot;)" table:style-name="ce3"/>
            <table:table-cell office:value-type="string" office:string-value="" table:formula="of:=IF([Data_and_Calculation.AS45]&lt;&gt;&quot;&quot;;[Data_and_Calculation.AS45];&quot;&quot;)" table:style-name="ce3"/>
            <table:table-cell office:value-type="string" office:string-value="" table:formula="of:=IF([Data_and_Calculation.AY45]&lt;&gt;&quot;&quot;;[Data_and_Calculation.AY45];&quot;&quot;)" table:style-name="ce3"/>
            <table:table-cell office:value-type="string" office:string-value="" table:formula="of:=IF([Data_and_Calculation.AZ45]&lt;&gt;&quot;&quot;;[Data_and_Calculation.AZ45];&quot;&quot;)" table:style-name="ce3"/>
            <table:table-cell office:value-type="string" office:string-value="" table:formula="of:=IF([Data_and_Calculation.BA45]&lt;&gt;&quot;&quot;;[Data_and_Calculation.BA45];&quot;&quot;)" table:style-name="ce3"/>
            <table:table-cell office:value-type="string" office:string-value="" table:formula="of:=IF([Data_and_Calculation.BB45]&lt;&gt;&quot;&quot;;[Data_and_Calculation.BB45];&quot;&quot;)" table:style-name="ce3"/>
            <table:table-cell table:number-columns-repeated="2" table:style-name="ce129"/>
            <table:table-cell office:value-type="float" office:value="7.826086956521738E-3" table:formula="of:=IF([Data_and_Calculation.BD45]&lt;&gt;&quot;&quot;;[Data_and_Calculation.BD45];&quot;&quot;)" table:style-name="ce65">
              <text:p>0.008</text:p>
            </table:table-cell>
            <table:table-cell table:number-columns-repeated="4" table:style-name="ce131"/>
            <table:table-cell office:value-type="float" office:value="48.137693987667014" table:formula="of:=IF([Data_and_Calculation.BG45]&lt;&gt;&quot;&quot;;[Data_and_Calculation.BG45];&quot;&quot;)" table:style-name="ce67">
              <text:p>48</text:p>
            </table:table-cell>
            <table:table-cell table:number-columns-repeated="2" table:style-name="ce67"/>
            <table:table-cell table:number-columns-repeated="7" table:style-name="ce133"/>
            <table:table-cell office:value-type="float" office:value="9.227607603458214" table:formula="of:=IF([Data_and_Calculation.BO45]&lt;&gt;&quot;&quot;;[Data_and_Calculation.BO45];&quot;&quot;)" table:style-name="ce132">
              <text:p>9.2</text:p>
            </table:table-cell>
            <table:table-cell table:style-name="ce132"/>
            <table:table-cell table:number-columns-repeated="2" table:style-name="ce133"/>
            <table:table-cell office:value-type="float" office:value="0.84620007607659842" table:formula="of:=IF([Data_and_Calculation.BP44]&lt;&gt;&quot;&quot;;[Data_and_Calculation.BP44];&quot;&quot;)" table:style-name="ce132">
              <text:p>0.8</text:p>
            </table:table-cell>
            <table:table-cell table:number-columns-repeated="16315" table:style-name="ce1"/>
          </table:table-row>
          <table:table-row table:style-name="ro2" table:visibility="collapse">
            <table:table-cell office:value-type="string" office:string-value="Mezőberény winter" table:formula="of:=IF([Data_and_Calculation.A46]&lt;&gt;&quot;&quot;;[Data_and_Calculation.A46]&amp;&quot; &quot;&amp;[Data_and_Calculation.B46];&quot;&quot;)" table:style-name="ce43">
              <text:p>Mezőberény winter</text:p>
            </table:table-cell>
            <table:table-cell table:style-name="ce43"/>
            <table:table-cell office:value-type="string" office:string-value="Hungary" table:formula="of:=IF([Data_and_Calculation.C45]&lt;&gt;&quot;&quot;;[Data_and_Calculation.C45];&quot;&quot;)" table:style-name="ce130">
              <text:p>Hungary</text:p>
            </table:table-cell>
            <table:table-cell office:value-type="string" office:string-value="Pannonian Basin" table:formula="of:=IF([Data_and_Calculation.D45]&lt;&gt;&quot;&quot;;[Data_and_Calculation.D45];&quot;&quot;)" table:style-name="ce130">
              <text:p>Pannonian Basin</text:p>
            </table:table-cell>
            <table:table-cell table:number-columns-repeated="7" table:style-name="ce130"/>
            <table:table-cell office:value-type="string" office:string-value="" table:formula="of:=IF([Data_and_Calculation.R46]&lt;&gt;&quot;&quot;;[Data_and_Calculation.R46];&quot;&quot;)" table:style-name="ce3"/>
            <table:table-cell office:value-type="string" office:string-value="" table:formula="of:=IF([Data_and_Calculation.S46]&lt;&gt;&quot;&quot;;[Data_and_Calculation.S46];&quot;&quot;)" table:style-name="ce3"/>
            <table:table-cell office:value-type="string" office:string-value="" table:formula="of:=IF([Data_and_Calculation.T46]&lt;&gt;&quot;&quot;;[Data_and_Calculation.T46];&quot;&quot;)" table:style-name="ce3"/>
            <table:table-cell office:value-type="string" office:string-value="" table:formula="of:=IF([Data_and_Calculation.U46]&lt;&gt;&quot;&quot;;[Data_and_Calculation.U46];&quot;&quot;)" table:style-name="ce3"/>
            <table:table-cell office:value-type="float" office:value="80" table:formula="of:=IF([Data_and_Calculation.Y46]&lt;&gt;&quot;&quot;;[Data_and_Calculation.Y46];&quot;&quot;)" table:style-name="ce3">
              <text:p>80</text:p>
            </table:table-cell>
            <table:table-cell office:value-type="float" office:value="50" table:formula="of:=IF([Data_and_Calculation.Z46]&lt;&gt;&quot;&quot;;[Data_and_Calculation.Z46];&quot;&quot;)" table:style-name="ce3">
              <text:p>50</text:p>
            </table:table-cell>
            <table:table-cell table:style-name="ce129"/>
            <table:table-cell office:value-type="float" office:value="4177.3" table:formula="of:=IF([Data_and_Calculation.AC46]&lt;&gt;&quot;&quot;;[Data_and_Calculation.AC46];&quot;&quot;)" table:style-name="ce67">
              <text:p>4177</text:p>
            </table:table-cell>
            <table:table-cell office:value-type="float" office:value="975" table:formula="of:=IF([Data_and_Calculation.AB46]&lt;&gt;&quot;&quot;;[Data_and_Calculation.AB46];&quot;&quot;)" table:style-name="ce3">
              <text:p>975</text:p>
            </table:table-cell>
            <table:table-cell office:value-type="float" office:value="46" table:formula="of:=IF([Data_and_Calculation.N46]&lt;&gt;&quot;&quot;;[Data_and_Calculation.N46];&quot;&quot;)" table:style-name="ce3">
              <text:p>46</text:p>
            </table:table-cell>
            <table:table-cell table:style-name="ce129"/>
            <table:table-cell office:value-type="float" office:value="12.777777777777777" table:formula="of:=IF([Data_and_Calculation.O46]&lt;&gt;&quot;&quot;;[Data_and_Calculation.O46];&quot;&quot;)" table:style-name="ce67">
              <text:p>13</text:p>
            </table:table-cell>
            <table:table-cell office:value-type="float" office:value="12.458333333333332" table:formula="of:=IF([Data_and_Calculation.P46]&lt;&gt;&quot;&quot;;[Data_and_Calculation.P46];&quot;&quot;)" table:style-name="ce3">
              <text:p>12.45833333</text:p>
            </table:table-cell>
            <table:table-cell office:value-type="float" office:value="1.5612658749999999" table:formula="of:=IF([Data_and_Calculation.AD46]&lt;&gt;&quot;&quot;;[Data_and_Calculation.AD46];&quot;&quot;)" table:style-name="ce66">
              <text:p>1.6</text:p>
            </table:table-cell>
            <table:table-cell table:number-columns-repeated="6" table:style-name="ce129"/>
            <table:table-cell office:value-type="string" office:string-value="" table:formula="of:=IF([Data_and_Calculation.AJ46]&lt;&gt;&quot;&quot;;[Data_and_Calculation.AJ46];&quot;&quot;)" table:style-name="ce3"/>
            <table:table-cell office:value-type="string" office:string-value="" table:formula="of:=IF([Data_and_Calculation.AK46]&lt;&gt;&quot;&quot;;[Data_and_Calculation.AK46];&quot;&quot;)" table:style-name="ce3"/>
            <table:table-cell office:value-type="string" office:string-value="" table:formula="of:=IF([Data_and_Calculation.AL46]&lt;&gt;&quot;&quot;;[Data_and_Calculation.AL46];&quot;&quot;)" table:style-name="ce3"/>
            <table:table-cell office:value-type="string" office:string-value="" table:formula="of:=IF([Data_and_Calculation.AN46]&lt;&gt;&quot;&quot;;[Data_and_Calculation.AN46];&quot;&quot;)" table:style-name="ce3"/>
            <table:table-cell table:number-columns-repeated="2" table:style-name="ce129"/>
            <table:table-cell office:value-type="float" office:value="1.0999999999999999E-2" table:formula="of:=IF([Data_and_Calculation.AP46]&lt;&gt;&quot;&quot;;[Data_and_Calculation.AP46];&quot;&quot;)" table:style-name="ce3">
              <text:p>0.011</text:p>
            </table:table-cell>
            <table:table-cell table:style-name="ce129"/>
            <table:table-cell office:value-type="float" office:value="2.3E-2" table:formula="of:=IF([Data_and_Calculation.AU46]&lt;&gt;&quot;&quot;;[Data_and_Calculation.AU46];&quot;&quot;)" table:style-name="ce65">
              <text:p>0.023</text:p>
            </table:table-cell>
            <table:table-cell office:value-type="float" office:value="0" table:formula="of:=IF([Data_and_Calculation.#REF!]&lt;&gt;&quot;&quot;;[Data_and_Calculation.#REF!];&quot;&quot;)" table:style-name="ce3">
              <text:p>#BEZUG!</text:p>
            </table:table-cell>
            <table:table-cell office:value-type="string" office:string-value="" table:formula="of:=IF([Data_and_Calculation.AT46]&lt;&gt;&quot;&quot;;[Data_and_Calculation.AT46];&quot;&quot;)" table:style-name="ce3"/>
            <table:table-cell office:value-type="string" office:string-value="" table:formula="of:=IF([Data_and_Calculation.AS46]&lt;&gt;&quot;&quot;;[Data_and_Calculation.AS46];&quot;&quot;)" table:style-name="ce3"/>
            <table:table-cell office:value-type="string" office:string-value="" table:formula="of:=IF([Data_and_Calculation.AY46]&lt;&gt;&quot;&quot;;[Data_and_Calculation.AY46];&quot;&quot;)" table:style-name="ce3"/>
            <table:table-cell office:value-type="string" office:string-value="" table:formula="of:=IF([Data_and_Calculation.AZ46]&lt;&gt;&quot;&quot;;[Data_and_Calculation.AZ46];&quot;&quot;)" table:style-name="ce3"/>
            <table:table-cell office:value-type="string" office:string-value="" table:formula="of:=IF([Data_and_Calculation.BA46]&lt;&gt;&quot;&quot;;[Data_and_Calculation.BA46];&quot;&quot;)" table:style-name="ce3"/>
            <table:table-cell office:value-type="string" office:string-value="" table:formula="of:=IF([Data_and_Calculation.BB46]&lt;&gt;&quot;&quot;;[Data_and_Calculation.BB46];&quot;&quot;)" table:style-name="ce3"/>
            <table:table-cell table:number-columns-repeated="2" table:style-name="ce129"/>
            <table:table-cell office:value-type="float" office:value="1.2E-2" table:formula="of:=IF([Data_and_Calculation.BD46]&lt;&gt;&quot;&quot;;[Data_and_Calculation.BD46];&quot;&quot;)" table:style-name="ce65">
              <text:p>0.012</text:p>
            </table:table-cell>
            <table:table-cell table:number-columns-repeated="4" table:style-name="ce131"/>
            <table:table-cell office:value-type="float" office:value="44.607596428571419" table:formula="of:=IF([Data_and_Calculation.BG46]&lt;&gt;&quot;&quot;;[Data_and_Calculation.BG46];&quot;&quot;)" table:style-name="ce67">
              <text:p>45</text:p>
            </table:table-cell>
            <table:table-cell table:number-columns-repeated="2" table:style-name="ce67"/>
            <table:table-cell table:number-columns-repeated="7" table:style-name="ce133"/>
            <table:table-cell office:value-type="float" office:value="8.5509163792046081" table:formula="of:=IF([Data_and_Calculation.BO46]&lt;&gt;&quot;&quot;;[Data_and_Calculation.BO46];&quot;&quot;)" table:style-name="ce132">
              <text:p>8.6</text:p>
            </table:table-cell>
            <table:table-cell table:style-name="ce132"/>
            <table:table-cell table:number-columns-repeated="2" table:style-name="ce133"/>
            <table:table-cell office:value-type="float" office:value="0.84620007607659842" table:formula="of:=IF([Data_and_Calculation.BP45]&lt;&gt;&quot;&quot;;[Data_and_Calculation.BP45];&quot;&quot;)" table:style-name="ce132">
              <text:p>0.8</text:p>
            </table:table-cell>
            <table:table-cell table:number-columns-repeated="16315" table:style-name="ce1"/>
          </table:table-row>
          <table:table-row table:style-name="ro2" table:visibility="collapse">
            <table:table-cell office:value-type="string" office:string-value="Mezőberény summer" table:formula="of:=IF([Data_and_Calculation.A47]&lt;&gt;&quot;&quot;;[Data_and_Calculation.A47]&amp;&quot; &quot;&amp;[Data_and_Calculation.B47];&quot;&quot;)" table:style-name="ce43">
              <text:p>Mezőberény summer</text:p>
            </table:table-cell>
            <table:table-cell table:style-name="ce43"/>
            <table:table-cell office:value-type="string" office:string-value="Hungary" table:formula="of:=IF([Data_and_Calculation.C46]&lt;&gt;&quot;&quot;;[Data_and_Calculation.C46];&quot;&quot;)" table:style-name="ce130">
              <text:p>Hungary</text:p>
            </table:table-cell>
            <table:table-cell office:value-type="string" office:string-value="Pannonian Basin" table:formula="of:=IF([Data_and_Calculation.D46]&lt;&gt;&quot;&quot;;[Data_and_Calculation.D46];&quot;&quot;)" table:style-name="ce130">
              <text:p>Pannonian Basin</text:p>
            </table:table-cell>
            <table:table-cell table:number-columns-repeated="7" table:style-name="ce130"/>
            <table:table-cell office:value-type="string" office:string-value="" table:formula="of:=IF([Data_and_Calculation.R47]&lt;&gt;&quot;&quot;;[Data_and_Calculation.R47];&quot;&quot;)" table:style-name="ce3"/>
            <table:table-cell office:value-type="string" office:string-value="" table:formula="of:=IF([Data_and_Calculation.S47]&lt;&gt;&quot;&quot;;[Data_and_Calculation.S47];&quot;&quot;)" table:style-name="ce3"/>
            <table:table-cell office:value-type="string" office:string-value="" table:formula="of:=IF([Data_and_Calculation.T47]&lt;&gt;&quot;&quot;;[Data_and_Calculation.T47];&quot;&quot;)" table:style-name="ce3"/>
            <table:table-cell office:value-type="string" office:string-value="" table:formula="of:=IF([Data_and_Calculation.U47]&lt;&gt;&quot;&quot;;[Data_and_Calculation.U47];&quot;&quot;)" table:style-name="ce3"/>
            <table:table-cell office:value-type="float" office:value="80" table:formula="of:=IF([Data_and_Calculation.Y47]&lt;&gt;&quot;&quot;;[Data_and_Calculation.Y47];&quot;&quot;)" table:style-name="ce3">
              <text:p>80</text:p>
            </table:table-cell>
            <table:table-cell office:value-type="float" office:value="50" table:formula="of:=IF([Data_and_Calculation.Z47]&lt;&gt;&quot;&quot;;[Data_and_Calculation.Z47];&quot;&quot;)" table:style-name="ce3">
              <text:p>50</text:p>
            </table:table-cell>
            <table:table-cell table:style-name="ce129"/>
            <table:table-cell office:value-type="float" office:value="4177.3" table:formula="of:=IF([Data_and_Calculation.AC47]&lt;&gt;&quot;&quot;;[Data_and_Calculation.AC47];&quot;&quot;)" table:style-name="ce67">
              <text:p>4177</text:p>
            </table:table-cell>
            <table:table-cell office:value-type="float" office:value="975" table:formula="of:=IF([Data_and_Calculation.AB47]&lt;&gt;&quot;&quot;;[Data_and_Calculation.AB47];&quot;&quot;)" table:style-name="ce3">
              <text:p>975</text:p>
            </table:table-cell>
            <table:table-cell office:value-type="float" office:value="30" table:formula="of:=IF([Data_and_Calculation.N47]&lt;&gt;&quot;&quot;;[Data_and_Calculation.N47];&quot;&quot;)" table:style-name="ce3">
              <text:p>30</text:p>
            </table:table-cell>
            <table:table-cell table:style-name="ce129"/>
            <table:table-cell office:value-type="float" office:value="8.3333333333333339" table:formula="of:=IF([Data_and_Calculation.O47]&lt;&gt;&quot;&quot;;[Data_and_Calculation.O47];&quot;&quot;)" table:style-name="ce67">
              <text:p>8</text:p>
            </table:table-cell>
            <table:table-cell office:value-type="float" office:value="8.125" table:formula="of:=IF([Data_and_Calculation.P47]&lt;&gt;&quot;&quot;;[Data_and_Calculation.P47];&quot;&quot;)" table:style-name="ce3">
              <text:p>8.125</text:p>
            </table:table-cell>
            <table:table-cell office:value-type="float" office:value="1.018216875" table:formula="of:=IF([Data_and_Calculation.AD47]&lt;&gt;&quot;&quot;;[Data_and_Calculation.AD47];&quot;&quot;)" table:style-name="ce65">
              <text:p>1.018</text:p>
            </table:table-cell>
            <table:table-cell table:number-columns-repeated="6" table:style-name="ce131"/>
            <table:table-cell office:value-type="float" office:value="0" table:formula="of:=IF([Data_and_Calculation.AJ47]&lt;&gt;&quot;&quot;;[Data_and_Calculation.AJ47];&quot;&quot;)" table:style-name="ce65">
              <text:p>0.000</text:p>
            </table:table-cell>
            <table:table-cell office:value-type="float" office:value="6.9705841349505091" table:formula="of:=IF([Data_and_Calculation.AK47]&lt;&gt;&quot;&quot;;[Data_and_Calculation.AK47];&quot;&quot;)" table:style-name="ce65">
              <text:p>6.971</text:p>
            </table:table-cell>
            <table:table-cell office:value-type="float" office:value="5.8088201124587568E-3" table:formula="of:=IF([Data_and_Calculation.AL47]&lt;&gt;&quot;&quot;;[Data_and_Calculation.AL47];&quot;&quot;)" table:style-name="ce65">
              <text:p>0.006</text:p>
            </table:table-cell>
            <table:table-cell office:value-type="string" office:string-value="" table:formula="of:=IF([Data_and_Calculation.AN47]&lt;&gt;&quot;&quot;;[Data_and_Calculation.AN47];&quot;&quot;)" table:style-name="ce65"/>
            <table:table-cell table:number-columns-repeated="2" table:style-name="ce131"/>
            <table:table-cell office:value-type="float" office:value="8.2983144463696524E-3" table:formula="of:=IF([Data_and_Calculation.AP47]&lt;&gt;&quot;&quot;;[Data_and_Calculation.AP47];&quot;&quot;)" table:style-name="ce65">
              <text:p>0.008</text:p>
            </table:table-cell>
            <table:table-cell table:style-name="ce131"/>
            <table:table-cell office:value-type="float" office:value="2.0298314446369654E-2" table:formula="of:=IF([Data_and_Calculation.AU47]&lt;&gt;&quot;&quot;;[Data_and_Calculation.AU47];&quot;&quot;)" table:style-name="ce65">
              <text:p>0.020</text:p>
            </table:table-cell>
            <table:table-cell office:value-type="float" office:value="0" table:formula="of:=IF([Data_and_Calculation.#REF!]&lt;&gt;&quot;&quot;;[Data_and_Calculation.#REF!];&quot;&quot;)" table:style-name="ce65">
              <text:p>#BEZUG!</text:p>
            </table:table-cell>
            <table:table-cell office:value-type="float" office:value="0.7" table:formula="of:=IF([Data_and_Calculation.AT47]&lt;&gt;&quot;&quot;;[Data_and_Calculation.AT47];&quot;&quot;)" table:style-name="ce65">
              <text:p>0.700</text:p>
            </table:table-cell>
            <table:table-cell office:value-type="string" office:string-value="" table:formula="of:=IF([Data_and_Calculation.AS47]&lt;&gt;&quot;&quot;;[Data_and_Calculation.AS47];&quot;&quot;)" table:style-name="ce65"/>
            <table:table-cell office:value-type="float" office:value="7.5" table:formula="of:=IF([Data_and_Calculation.AY47]&lt;&gt;&quot;&quot;;[Data_and_Calculation.AY47];&quot;&quot;)" table:style-name="ce65">
              <text:p>7.500</text:p>
            </table:table-cell>
            <table:table-cell office:value-type="float" office:value="11.719409282700422" table:formula="of:=IF([Data_and_Calculation.AZ47]&lt;&gt;&quot;&quot;;[Data_and_Calculation.AZ47];&quot;&quot;)" table:style-name="ce65">
              <text:p>11.719</text:p>
            </table:table-cell>
            <table:table-cell office:value-type="float" office:value="3.5161744022503519E-3" table:formula="of:=IF([Data_and_Calculation.BA47]&lt;&gt;&quot;&quot;;[Data_and_Calculation.BA47];&quot;&quot;)" table:style-name="ce65">
              <text:p>0.004</text:p>
            </table:table-cell>
            <table:table-cell office:value-type="string" office:string-value="" table:formula="of:=IF([Data_and_Calculation.BB47]&lt;&gt;&quot;&quot;;[Data_and_Calculation.BB47];&quot;&quot;)" table:style-name="ce65"/>
            <table:table-cell table:number-columns-repeated="2" table:style-name="ce131"/>
            <table:table-cell office:value-type="float" office:value="5.0231062889290745E-3" table:formula="of:=IF([Data_and_Calculation.BD47]&lt;&gt;&quot;&quot;;[Data_and_Calculation.BD47];&quot;&quot;)" table:style-name="ce65">
              <text:p>0.005</text:p>
            </table:table-cell>
            <table:table-cell table:number-columns-repeated="4" table:style-name="ce131"/>
            <table:table-cell office:value-type="float" office:value="40.211680286192582" table:formula="of:=IF([Data_and_Calculation.BG47]&lt;&gt;&quot;&quot;;[Data_and_Calculation.BG47];&quot;&quot;)" table:style-name="ce67">
              <text:p>40</text:p>
            </table:table-cell>
            <table:table-cell table:number-columns-repeated="2" table:style-name="ce67"/>
            <table:table-cell table:number-columns-repeated="7" table:style-name="ce133"/>
            <table:table-cell office:value-type="float" office:value="7.708254717223622" table:formula="of:=IF([Data_and_Calculation.BO47]&lt;&gt;&quot;&quot;;[Data_and_Calculation.BO47];&quot;&quot;)" table:style-name="ce132">
              <text:p>7.7</text:p>
            </table:table-cell>
            <table:table-cell table:style-name="ce132"/>
            <table:table-cell table:number-columns-repeated="2" table:style-name="ce133"/>
            <table:table-cell office:value-type="float" office:value="0.84620007607659842" table:formula="of:=IF([Data_and_Calculation.BP46]&lt;&gt;&quot;&quot;;[Data_and_Calculation.BP46];&quot;&quot;)" table:style-name="ce132">
              <text:p>0.8</text:p>
            </table:table-cell>
            <table:table-cell table:number-columns-repeated="16315" table:style-name="ce1"/>
          </table:table-row>
          <table:table-row table:style-name="ro2" table:visibility="collapse">
            <table:table-cell office:value-type="string" office:string-value="Mezőberény winter" table:formula="of:=IF([Data_and_Calculation.A48]&lt;&gt;&quot;&quot;;[Data_and_Calculation.A48]&amp;&quot; &quot;&amp;[Data_and_Calculation.B48];&quot;&quot;)" table:style-name="ce43">
              <text:p>Mezőberény winter</text:p>
            </table:table-cell>
            <table:table-cell table:style-name="ce43"/>
            <table:table-cell office:value-type="string" office:string-value="Hungary" table:formula="of:=IF([Data_and_Calculation.C47]&lt;&gt;&quot;&quot;;[Data_and_Calculation.C47];&quot;&quot;)" table:style-name="ce130">
              <text:p>Hungary</text:p>
            </table:table-cell>
            <table:table-cell office:value-type="string" office:string-value="Pannonian Basin" table:formula="of:=IF([Data_and_Calculation.D47]&lt;&gt;&quot;&quot;;[Data_and_Calculation.D47];&quot;&quot;)" table:style-name="ce130">
              <text:p>Pannonian Basin</text:p>
            </table:table-cell>
            <table:table-cell table:number-columns-repeated="7" table:style-name="ce130"/>
            <table:table-cell office:value-type="string" office:string-value="" table:formula="of:=IF([Data_and_Calculation.R48]&lt;&gt;&quot;&quot;;[Data_and_Calculation.R48];&quot;&quot;)" table:style-name="ce3"/>
            <table:table-cell office:value-type="string" office:string-value="" table:formula="of:=IF([Data_and_Calculation.S48]&lt;&gt;&quot;&quot;;[Data_and_Calculation.S48];&quot;&quot;)" table:style-name="ce3"/>
            <table:table-cell office:value-type="string" office:string-value="" table:formula="of:=IF([Data_and_Calculation.T48]&lt;&gt;&quot;&quot;;[Data_and_Calculation.T48];&quot;&quot;)" table:style-name="ce3"/>
            <table:table-cell office:value-type="string" office:string-value="" table:formula="of:=IF([Data_and_Calculation.U48]&lt;&gt;&quot;&quot;;[Data_and_Calculation.U48];&quot;&quot;)" table:style-name="ce3"/>
            <table:table-cell office:value-type="float" office:value="80" table:formula="of:=IF([Data_and_Calculation.Y48]&lt;&gt;&quot;&quot;;[Data_and_Calculation.Y48];&quot;&quot;)" table:style-name="ce3">
              <text:p>80</text:p>
            </table:table-cell>
            <table:table-cell office:value-type="float" office:value="50" table:formula="of:=IF([Data_and_Calculation.Z48]&lt;&gt;&quot;&quot;;[Data_and_Calculation.Z48];&quot;&quot;)" table:style-name="ce3">
              <text:p>50</text:p>
            </table:table-cell>
            <table:table-cell table:style-name="ce129"/>
            <table:table-cell office:value-type="float" office:value="4177.3" table:formula="of:=IF([Data_and_Calculation.AC48]&lt;&gt;&quot;&quot;;[Data_and_Calculation.AC48];&quot;&quot;)" table:style-name="ce67">
              <text:p>4177</text:p>
            </table:table-cell>
            <table:table-cell office:value-type="float" office:value="975" table:formula="of:=IF([Data_and_Calculation.AB48]&lt;&gt;&quot;&quot;;[Data_and_Calculation.AB48];&quot;&quot;)" table:style-name="ce3">
              <text:p>975</text:p>
            </table:table-cell>
            <table:table-cell office:value-type="float" office:value="46" table:formula="of:=IF([Data_and_Calculation.N48]&lt;&gt;&quot;&quot;;[Data_and_Calculation.N48];&quot;&quot;)" table:style-name="ce3">
              <text:p>46</text:p>
            </table:table-cell>
            <table:table-cell table:style-name="ce129"/>
            <table:table-cell office:value-type="float" office:value="12.777777777777777" table:formula="of:=IF([Data_and_Calculation.O48]&lt;&gt;&quot;&quot;;[Data_and_Calculation.O48];&quot;&quot;)" table:style-name="ce67">
              <text:p>13</text:p>
            </table:table-cell>
            <table:table-cell office:value-type="float" office:value="12.458333333333332" table:formula="of:=IF([Data_and_Calculation.P48]&lt;&gt;&quot;&quot;;[Data_and_Calculation.P48];&quot;&quot;)" table:style-name="ce3">
              <text:p>12.45833333</text:p>
            </table:table-cell>
            <table:table-cell office:value-type="float" office:value="1.5612658749999999" table:formula="of:=IF([Data_and_Calculation.AD48]&lt;&gt;&quot;&quot;;[Data_and_Calculation.AD48];&quot;&quot;)" table:style-name="ce65">
              <text:p>1.561</text:p>
            </table:table-cell>
            <table:table-cell table:number-columns-repeated="6" table:style-name="ce131"/>
            <table:table-cell office:value-type="float" office:value="0" table:formula="of:=IF([Data_and_Calculation.AJ48]&lt;&gt;&quot;&quot;;[Data_and_Calculation.AJ48];&quot;&quot;)" table:style-name="ce65">
              <text:p>0.000</text:p>
            </table:table-cell>
            <table:table-cell office:value-type="float" office:value="10.688229006924113" table:formula="of:=IF([Data_and_Calculation.AK48]&lt;&gt;&quot;&quot;;[Data_and_Calculation.AK48];&quot;&quot;)" table:style-name="ce65">
              <text:p>10.688</text:p>
            </table:table-cell>
            <table:table-cell office:value-type="float" office:value="1.3657181508847475E-2" table:formula="of:=IF([Data_and_Calculation.AL48]&lt;&gt;&quot;&quot;;[Data_and_Calculation.AL48];&quot;&quot;)" table:style-name="ce65">
              <text:p>0.014</text:p>
            </table:table-cell>
            <table:table-cell office:value-type="string" office:string-value="" table:formula="of:=IF([Data_and_Calculation.AN48]&lt;&gt;&quot;&quot;;[Data_and_Calculation.AN48];&quot;&quot;)" table:style-name="ce65"/>
            <table:table-cell table:number-columns-repeated="2" table:style-name="ce131"/>
            <table:table-cell office:value-type="float" office:value="1.9510259298353538E-2" table:formula="of:=IF([Data_and_Calculation.AP48]&lt;&gt;&quot;&quot;;[Data_and_Calculation.AP48];&quot;&quot;)" table:style-name="ce65">
              <text:p>0.020</text:p>
            </table:table-cell>
            <table:table-cell table:style-name="ce131"/>
            <table:table-cell office:value-type="float" office:value="3.1510259298353535E-2" table:formula="of:=IF([Data_and_Calculation.AU48]&lt;&gt;&quot;&quot;;[Data_and_Calculation.AU48];&quot;&quot;)" table:style-name="ce65">
              <text:p>0.032</text:p>
            </table:table-cell>
            <table:table-cell office:value-type="float" office:value="0" table:formula="of:=IF([Data_and_Calculation.#REF!]&lt;&gt;&quot;&quot;;[Data_and_Calculation.#REF!];&quot;&quot;)" table:style-name="ce65">
              <text:p>#BEZUG!</text:p>
            </table:table-cell>
            <table:table-cell office:value-type="float" office:value="0.7" table:formula="of:=IF([Data_and_Calculation.AT48]&lt;&gt;&quot;&quot;;[Data_and_Calculation.AT48];&quot;&quot;)" table:style-name="ce65">
              <text:p>0.700</text:p>
            </table:table-cell>
            <table:table-cell office:value-type="string" office:string-value="" table:formula="of:=IF([Data_and_Calculation.AS48]&lt;&gt;&quot;&quot;;[Data_and_Calculation.AS48];&quot;&quot;)" table:style-name="ce65"/>
            <table:table-cell office:value-type="float" office:value="8.5" table:formula="of:=IF([Data_and_Calculation.AY48]&lt;&gt;&quot;&quot;;[Data_and_Calculation.AY48];&quot;&quot;)" table:style-name="ce65">
              <text:p>8.500</text:p>
            </table:table-cell>
            <table:table-cell office:value-type="float" office:value="14.969760900140646" table:formula="of:=IF([Data_and_Calculation.AZ48]&lt;&gt;&quot;&quot;;[Data_and_Calculation.AZ48];&quot;&quot;)" table:style-name="ce65">
              <text:p>14.970</text:p>
            </table:table-cell>
            <table:table-cell office:value-type="float" office:value="8.2669167057352697E-3" table:formula="of:=IF([Data_and_Calculation.BA48]&lt;&gt;&quot;&quot;;[Data_and_Calculation.BA48];&quot;&quot;)" table:style-name="ce65">
              <text:p>0.008</text:p>
            </table:table-cell>
            <table:table-cell office:value-type="string" office:string-value="" table:formula="of:=IF([Data_and_Calculation.BB48]&lt;&gt;&quot;&quot;;[Data_and_Calculation.BB48];&quot;&quot;)" table:style-name="ce65"/>
            <table:table-cell table:number-columns-repeated="2" table:style-name="ce131"/>
            <table:table-cell office:value-type="float" office:value="1.1809881008193242E-2" table:formula="of:=IF([Data_and_Calculation.BD48]&lt;&gt;&quot;&quot;;[Data_and_Calculation.BD48];&quot;&quot;)" table:style-name="ce65">
              <text:p>0.012</text:p>
            </table:table-cell>
            <table:table-cell table:number-columns-repeated="4" table:style-name="ce131"/>
            <table:table-cell office:value-type="float" office:value="36.040185095246628" table:formula="of:=IF([Data_and_Calculation.BG48]&lt;&gt;&quot;&quot;;[Data_and_Calculation.BG48];&quot;&quot;)" table:style-name="ce67">
              <text:p>36</text:p>
            </table:table-cell>
            <table:table-cell table:number-columns-repeated="2" table:style-name="ce67"/>
            <table:table-cell table:number-columns-repeated="7" table:style-name="ce133"/>
            <table:table-cell office:value-type="float" office:value="6.9086127411949345" table:formula="of:=IF([Data_and_Calculation.BO48]&lt;&gt;&quot;&quot;;[Data_and_Calculation.BO48];&quot;&quot;)" table:style-name="ce132">
              <text:p>6.9</text:p>
            </table:table-cell>
            <table:table-cell table:style-name="ce132"/>
            <table:table-cell table:number-columns-repeated="2" table:style-name="ce133"/>
            <table:table-cell office:value-type="float" office:value="0.84620007607659842" table:formula="of:=IF([Data_and_Calculation.BP47]&lt;&gt;&quot;&quot;;[Data_and_Calculation.BP47];&quot;&quot;)" table:style-name="ce132">
              <text:p>0.8</text:p>
            </table:table-cell>
            <table:table-cell table:number-columns-repeated="16315" table:style-name="ce1"/>
          </table:table-row>
        </table:table-row-group>
        <table:table-row table:style-name="ro2" table:visibility="collapse">
          <table:table-cell office:value-type="float" office:value="0" table:formula="of:=IF([Data_and_Calculation.#REF!]&lt;&gt;&quot;&quot;;[Data_and_Calculation.#REF!];&quot;&quot;)" table:style-name="ce45">
            <text:p>#BEZUG!</text:p>
          </table:table-cell>
          <table:table-cell table:style-name="ce45"/>
          <table:table-cell office:value-type="string" office:string-value="Hungary" table:formula="of:=IF([Data_and_Calculation.C48]&lt;&gt;&quot;&quot;;[Data_and_Calculation.C48];&quot;&quot;)" table:style-name="ce130">
            <text:p>Hungary</text:p>
          </table:table-cell>
          <table:table-cell office:value-type="string" office:string-value="Pannonian Basin" table:formula="of:=IF([Data_and_Calculation.D48]&lt;&gt;&quot;&quot;;[Data_and_Calculation.D48];&quot;&quot;)" table:style-name="ce130">
            <text:p>Pannonian Basin</text:p>
          </table:table-cell>
          <table:table-cell table:number-columns-repeated="7" table:style-name="ce130"/>
          <table:table-cell office:value-type="float" office:value="0" table:formula="of:=IF([Data_and_Calculation.#REF!]&lt;&gt;&quot;&quot;;[Data_and_Calculation.#REF!];&quot;&quot;)" table:style-name="ce64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table:style-name="ce129"/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table:style-name="ce129"/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table:number-columns-repeated="6" table:style-name="ce129"/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table:number-columns-repeated="2" table:style-name="ce129"/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table:style-name="ce129"/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table:number-columns-repeated="2" table:style-name="ce129"/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table:number-columns-repeated="4" table:style-name="ce129"/>
          <table:table-cell office:value-type="float" office:value="0" table:formula="of:=IF([Data_and_Calculation.#REF!]&lt;&gt;&quot;&quot;;[Data_and_Calculation.#REF!];&quot;&quot;)" table:style-name="ce67">
            <text:p>#BEZUG!</text:p>
          </table:table-cell>
          <table:table-cell table:number-columns-repeated="2" table:style-name="ce67"/>
          <table:table-cell table:number-columns-repeated="7" table:style-name="ce133"/>
          <table:table-cell office:value-type="float" office:value="0" table:formula="of:=IF([Data_and_Calculation.#REF!]&lt;&gt;&quot;&quot;;[Data_and_Calculation.#REF!];&quot;&quot;)" table:style-name="ce132">
            <text:p>#BEZUG!</text:p>
          </table:table-cell>
          <table:table-cell table:style-name="ce132"/>
          <table:table-cell table:number-columns-repeated="2" table:style-name="ce133"/>
          <table:table-cell office:value-type="float" office:value="0.84620007607659842" table:formula="of:=IF([Data_and_Calculation.BP48]&lt;&gt;&quot;&quot;;[Data_and_Calculation.BP48];&quot;&quot;)" table:style-name="ce132">
            <text:p>0.8</text:p>
          </table:table-cell>
          <table:table-cell table:number-columns-repeated="16315" table:style-name="ce1"/>
        </table:table-row>
        <table:table-row table:style-name="ro2" table:visibility="collapse">
          <table:table-cell office:value-type="string" office:string-value="Generic best case" table:formula="of:=IF([Data_and_Calculation.A49]&lt;&gt;&quot;&quot;;[Data_and_Calculation.A49];&quot;&quot;)" table:style-name="ce45">
            <text:p>Generic best case</text:p>
          </table:table-cell>
          <table:table-cell table:style-name="ce45"/>
          <table:table-cell office:value-type="float" office:value="0" table:formula="of:=IF([Data_and_Calculation.#REF!]&lt;&gt;&quot;&quot;;[Data_and_Calculation.#REF!];&quot;&quot;)" table:style-name="ce130">
            <text:p>#BEZUG!</text:p>
          </table:table-cell>
          <table:table-cell office:value-type="float" office:value="0" table:formula="of:=IF([Data_and_Calculation.#REF!]&lt;&gt;&quot;&quot;;[Data_and_Calculation.#REF!];&quot;&quot;)" table:style-name="ce130">
            <text:p>#BEZUG!</text:p>
          </table:table-cell>
          <table:table-cell table:number-columns-repeated="7" table:style-name="ce130"/>
          <table:table-cell office:value-type="string" office:string-value="" table:formula="of:=IF([Data_and_Calculation.R49]&lt;&gt;&quot;&quot;;[Data_and_Calculation.R49];&quot;&quot;)" table:style-name="ce64"/>
          <table:table-cell office:value-type="string" office:string-value="" table:formula="of:=IF([Data_and_Calculation.S49]&lt;&gt;&quot;&quot;;[Data_and_Calculation.S49];&quot;&quot;)" table:style-name="ce3"/>
          <table:table-cell office:value-type="string" office:string-value="" table:formula="of:=IF([Data_and_Calculation.T49]&lt;&gt;&quot;&quot;;[Data_and_Calculation.T49];&quot;&quot;)" table:style-name="ce3"/>
          <table:table-cell office:value-type="string" office:string-value="" table:formula="of:=IF([Data_and_Calculation.U49]&lt;&gt;&quot;&quot;;[Data_and_Calculation.U49];&quot;&quot;)" table:style-name="ce3"/>
          <table:table-cell office:value-type="float" office:value="150" table:formula="of:=IF([Data_and_Calculation.Y49]&lt;&gt;&quot;&quot;;[Data_and_Calculation.Y49];&quot;&quot;)" table:style-name="ce3">
            <text:p>150</text:p>
          </table:table-cell>
          <table:table-cell office:value-type="float" office:value="45" table:formula="of:=IF([Data_and_Calculation.Z49]&lt;&gt;&quot;&quot;;[Data_and_Calculation.Z49];&quot;&quot;)" table:style-name="ce3">
            <text:p>45</text:p>
          </table:table-cell>
          <table:table-cell table:style-name="ce129"/>
          <table:table-cell office:value-type="float" office:value="4000" table:formula="of:=IF([Data_and_Calculation.AC49]&lt;&gt;&quot;&quot;;[Data_and_Calculation.AC49];&quot;&quot;)" table:style-name="ce3">
            <text:p>4000</text:p>
          </table:table-cell>
          <table:table-cell office:value-type="float" office:value="1000" table:formula="of:=IF([Data_and_Calculation.AB49]&lt;&gt;&quot;&quot;;[Data_and_Calculation.AB49];&quot;&quot;)" table:style-name="ce3">
            <text:p>1000</text:p>
          </table:table-cell>
          <table:table-cell office:value-type="float" office:value="184.32635000000002" table:formula="of:=IF([Data_and_Calculation.N49]&lt;&gt;&quot;&quot;;[Data_and_Calculation.N49];&quot;&quot;)" table:style-name="ce3">
            <text:p>184.32635</text:p>
          </table:table-cell>
          <table:table-cell table:style-name="ce129"/>
          <table:table-cell office:value-type="float" office:value="51.201763888888891" table:formula="of:=IF([Data_and_Calculation.O49]&lt;&gt;&quot;&quot;;[Data_and_Calculation.O49];&quot;&quot;)" table:style-name="ce3">
            <text:p>51.20176389</text:p>
          </table:table-cell>
          <table:table-cell office:value-type="float" office:value="51.201763888888891" table:formula="of:=IF([Data_and_Calculation.P49]&lt;&gt;&quot;&quot;;[Data_and_Calculation.P49];&quot;&quot;)" table:style-name="ce3">
            <text:p>51.20176389</text:p>
          </table:table-cell>
          <table:table-cell office:value-type="float" office:value="21.504740833333337" table:formula="of:=IF([Data_and_Calculation.AD49]&lt;&gt;&quot;&quot;;[Data_and_Calculation.AD49];&quot;&quot;)" table:style-name="ce3">
            <text:p>21.50474083</text:p>
          </table:table-cell>
          <table:table-cell table:number-columns-repeated="6" table:style-name="ce129"/>
          <table:table-cell office:value-type="float" office:value="2" table:formula="of:=IF([Data_and_Calculation.AJ49]&lt;&gt;&quot;&quot;;[Data_and_Calculation.AJ49];&quot;&quot;)" table:style-name="ce3">
            <text:p>2</text:p>
          </table:table-cell>
          <table:table-cell office:value-type="float" office:value="206.29810000000001" table:formula="of:=IF([Data_and_Calculation.AK49]&lt;&gt;&quot;&quot;;[Data_and_Calculation.AK49];&quot;&quot;)" table:style-name="ce3">
            <text:p>206.2981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table:number-columns-repeated="2" table:style-name="ce129"/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table:style-name="ce129"/>
          <table:table-cell office:value-type="float" office:value="1.4943461541640877" table:formula="of:=IF([Data_and_Calculation.AU49]&lt;&gt;&quot;&quot;;[Data_and_Calculation.AU49];&quot;&quot;)" table:style-name="ce3">
            <text:p>1.494346154</text:p>
          </table:table-cell>
          <table:table-cell office:value-type="float" office:value="0" table:formula="of:=IF([Data_and_Calculation.#REF!]&lt;&gt;&quot;&quot;;[Data_and_Calculation.#REF!];&quot;&quot;)" table:style-name="ce3">
            <text:p>#BEZUG!</text:p>
          </table:table-cell>
          <table:table-cell office:value-type="float" office:value="0.7" table:formula="of:=IF([Data_and_Calculation.AT49]&lt;&gt;&quot;&quot;;[Data_and_Calculation.AT49];&quot;&quot;)" table:style-name="ce3">
            <text:p>0.7</text:p>
          </table:table-cell>
          <table:table-cell office:value-type="string" office:string-value="" table:formula="of:=IF([Data_and_Calculation.AS49]&lt;&gt;&quot;&quot;;[Data_and_Calculation.AS49];&quot;&quot;)" table:style-name="ce3"/>
          <table:table-cell office:value-type="float" office:value="10" table:formula="of:=IF([Data_and_Calculation.AY49]&lt;&gt;&quot;&quot;;[Data_and_Calculation.AY49];&quot;&quot;)" table:style-name="ce3">
            <text:p>10</text:p>
          </table:table-cell>
          <table:table-cell office:value-type="float" office:value="175.5197" table:formula="of:=IF([Data_and_Calculation.AZ49]&lt;&gt;&quot;&quot;;[Data_and_Calculation.AZ49];&quot;&quot;)" table:style-name="ce3">
            <text:p>175.5197</text:p>
          </table:table-cell>
          <table:table-cell office:value-type="float" office:value="0.84749005983597225" table:formula="of:=IF([Data_and_Calculation.BA49]&lt;&gt;&quot;&quot;;[Data_and_Calculation.BA49];&quot;&quot;)" table:style-name="ce3">
            <text:p>0.84749006</text:p>
          </table:table-cell>
          <table:table-cell office:value-type="string" office:string-value="" table:formula="of:=IF([Data_and_Calculation.BB49]&lt;&gt;&quot;&quot;;[Data_and_Calculation.BB49];&quot;&quot;)" table:style-name="ce3"/>
          <table:table-cell table:number-columns-repeated="2" table:style-name="ce129"/>
          <table:table-cell office:value-type="float" office:value="1.2107000854799603" table:formula="of:=IF([Data_and_Calculation.BD49]&lt;&gt;&quot;&quot;;[Data_and_Calculation.BD49];&quot;&quot;)" table:style-name="ce3">
            <text:p>1.210700085</text:p>
          </table:table-cell>
          <table:table-cell table:number-columns-repeated="4" table:style-name="ce129"/>
          <table:table-cell office:value-type="float" office:value="7.9498607151954284" table:formula="of:=IF([Data_and_Calculation.BG49]&lt;&gt;&quot;&quot;;[Data_and_Calculation.BG49];&quot;&quot;)" table:style-name="ce67">
            <text:p>8</text:p>
          </table:table-cell>
          <table:table-cell table:number-columns-repeated="2" table:style-name="ce67"/>
          <table:table-cell table:number-columns-repeated="7" table:style-name="ce133"/>
          <table:table-cell office:value-type="float" office:value="2.0515633104088997" table:formula="of:=IF([Data_and_Calculation.BO49]&lt;&gt;&quot;&quot;;[Data_and_Calculation.BO49];&quot;&quot;)" table:style-name="ce132">
            <text:p>2.1</text:p>
          </table:table-cell>
          <table:table-cell table:style-name="ce132"/>
          <table:table-cell table:number-columns-repeated="2" table:style-name="ce133"/>
          <table:table-cell office:value-type="float" office:value="0" table:formula="of:=IF([Data_and_Calculation.#REF!]&lt;&gt;&quot;&quot;;[Data_and_Calculation.#REF!];&quot;&quot;)" table:style-name="ce132">
            <text:p>#BEZUG!</text:p>
          </table:table-cell>
          <table:table-cell table:number-columns-repeated="16315" table:style-name="ce1"/>
        </table:table-row>
        <table:table-row table:style-name="ro2">
          <table:table-cell table:number-columns-repeated="2" table:style-name="ce92"/>
          <table:table-cell table:style-name="ce43"/>
          <table:table-cell table:number-columns-repeated="8" table:style-name="ce130"/>
          <table:table-cell table:number-columns-repeated="6" table:style-name="ce1"/>
          <table:table-cell table:style-name="ce128"/>
          <table:table-cell table:number-columns-repeated="2" table:style-name="ce1"/>
          <table:table-cell table:style-name="ce1">
            <draw:frame draw:z-index="11" draw:id="id12" draw:style-name="a352" draw:name="Diagramm 18" svg:x="0.09804in" svg:y="0.15151in" svg:width="7.1625in" svg:height="3.3117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128"/>
          <table:table-cell table:number-columns-repeated="3" table:style-name="ce1"/>
          <table:table-cell table:number-columns-repeated="6" table:style-name="ce128"/>
          <table:table-cell table:number-columns-repeated="4" table:style-name="ce1"/>
          <table:table-cell table:number-columns-repeated="2" table:style-name="ce128"/>
          <table:table-cell table:style-name="ce1"/>
          <table:table-cell table:style-name="ce128"/>
          <table:table-cell table:number-columns-repeated="8" table:style-name="ce1"/>
          <table:table-cell table:number-columns-repeated="2" table:style-name="ce128"/>
          <table:table-cell table:style-name="ce1"/>
          <table:table-cell table:number-columns-repeated="4" table:style-name="ce128"/>
          <table:table-cell table:number-columns-repeated="3" table:style-name="ce1"/>
          <table:table-cell table:number-columns-repeated="7" table:style-name="ce128"/>
          <table:table-cell table:style-name="ce1"/>
          <table:table-cell table:number-columns-repeated="4" table:style-name="ce128"/>
          <table:table-cell table:number-columns-repeated="16315" table:style-name="ce1"/>
        </table:table-row>
        <table:table-row table:style-name="ro2">
          <table:table-cell table:style-name="ce92">
            <draw:frame draw:z-index="8" draw:id="id9" draw:style-name="a349" draw:name="Diagramm 14" svg:x="0.24621in" svg:y="0.10606in" svg:width="5.53788in" svg:height="3.040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92"/>
          <table:table-cell table:number-columns-repeated="9" table:style-name="ce130"/>
          <table:table-cell table:number-columns-repeated="16373" table:style-name="ce128"/>
        </table:table-row>
        <table:table-row table:number-rows-repeated="15" table:style-name="ro2">
          <table:table-cell table:number-columns-repeated="2" table:style-name="ce92"/>
          <table:table-cell table:number-columns-repeated="9" table:style-name="ce130"/>
          <table:table-cell table:number-columns-repeated="16373" table:style-name="ce128"/>
        </table:table-row>
        <table:table-row table:style-name="ro2">
          <table:table-cell table:style-name="ce43">
            <draw:frame draw:z-index="1" draw:id="id2" draw:style-name="a342" draw:name="Diagramm 1" svg:x="0.23958in" svg:y="0.13542in" svg:width="5.13037in" svg:height="2.8737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1">
            <draw:frame draw:z-index="7" draw:id="id8" draw:style-name="a348" draw:name="Diagramm 2" svg:x="0.77969in" svg:y="0.16667in" svg:width="5.2in" svg:height="3.0650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34"/>
          <table:table-cell table:style-name="ce1">
            <draw:frame draw:z-index="9" draw:id="id10" draw:style-name="a350" draw:name="Diagramm 15" svg:x="0.18182in" svg:y="0.13636in" svg:width="6.16288in" svg:height="3.1195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4"/>
          <table:table-cell table:style-name="ce1">
            <draw:frame draw:z-index="2" draw:id="id3" draw:style-name="a343" draw:name="Diagramm 7" svg:x="0.5967in" svg:y="0.15352in" svg:width="4.81542in" svg:height="3.091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14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43">
            <draw:frame draw:z-index="3" draw:id="id4" draw:style-name="a344" draw:name="Diagramm 10" svg:x="0.23958in" svg:y="0.11458in" svg:width="5.13037in" svg:height="2.9736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1">
            <draw:frame draw:z-index="5" draw:id="id6" draw:style-name="a346" draw:name="Diagramm 9" svg:x="0.81506in" svg:y="0.15458in" svg:width="5.2in" svg:height="2.8741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65"/>
          <table:table-cell table:style-name="ce128">
            <draw:frame draw:z-index="6" draw:id="id7" draw:style-name="a347" draw:name="Diagramm 12" svg:x="0.06016in" svg:y="0.10695in" svg:width="5.29666in" svg:height="3.0930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18"/>
        </table:table-row>
        <table:table-row table:style-name="ro2">
          <table:table-cell table:style-name="ce43">
            <draw:frame draw:z-index="4" draw:id="id5" draw:style-name="a345" draw:name="Diagramm 11" svg:x="0.45258in" svg:y="0.01437in" svg:width="6.05379in" svg:height="2.8698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128">
            <draw:frame draw:z-index="10" draw:id="id11" draw:style-name="a351" draw:name="Diagramm 17" svg:x="0.13538in" svg:y="0.01386in" svg:width="7.19189in" svg:height="2.96796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048479" table:style-name="ro2">
          <table:table-cell table:number-columns-repeated="16384"/>
        </table:table-row>
      </table:table>
      <table:table table:name="Reference_efficiencies" table:style-name="ta1">
        <table:table-column table:style-name="co16" table:number-columns-repeated="16384" table:default-cell-style-name="ce128"/>
        <table:table-row table:style-name="ro1">
          <table:table-cell office:value-type="string" table:style-name="ce275">
            <text:p>Conversion efficiency of …</text:p>
          </table:table-cell>
          <table:table-cell table:number-columns-repeated="16383" table:style-name="ce12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28">
            <text:p>T<text:span text:style-name="T12">out</text:span></text:p>
          </table:table-cell>
          <table:table-cell office:value-type="float" office:value="100" table:style-name="ce128">
            <text:p>100</text:p>
          </table:table-cell>
          <table:table-cell office:value-type="string" table:style-name="ce128">
            <text:p>°C</text:p>
          </table:table-cell>
          <table:table-cell office:value-type="string" table:style-name="ce128">
            <text:p>temperature of heat provision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T<text:span text:style-name="T12">amb</text:span></text:p>
          </table:table-cell>
          <table:table-cell office:value-type="float" office:value="0" table:style-name="ce128">
            <text:p>0</text:p>
          </table:table-cell>
          <table:table-cell office:value-type="string" table:style-name="ce128">
            <text:p>°C</text:p>
          </table:table-cell>
          <table:table-cell office:value-type="string" table:style-name="ce128">
            <text:p>Ambient temperature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T<text:span text:style-name="T12">m</text:span></text:p>
          </table:table-cell>
          <table:table-cell office:value-type="float" office:value="47.404545273623" table:formula="of:=($$T_prod-$$T_amb)/LN(($$T_prod+273.15)/($$T_amb+273.15))-273.15" table:style-name="ce98">
            <text:p>47.4</text:p>
          </table:table-cell>
          <table:table-cell office:value-type="string" table:style-name="ce128">
            <text:p>°C</text:p>
          </table:table-cell>
          <table:table-cell office:value-type="string" table:style-name="ce128">
            <text:p>Logarithmic mean temperature of heat transfer</text:p>
          </table:table-cell>
          <table:table-cell table:number-columns-repeated="16380"/>
        </table:table-row>
        <table:table-row table:style-name="ro2">
          <table:table-cell office:value-type="string" table:style-name="ce278">
            <text:p>… an electric heater</text:p>
          </table:table-cell>
          <table:table-cell table:number-columns-repeated="16383" table:style-name="ce128"/>
        </table:table-row>
        <table:table-row table:style-name="ro2">
          <table:table-cell office:value-type="string" table:style-name="ce128">
            <text:p>ε</text:p>
          </table:table-cell>
          <table:table-cell office:value-type="float" office:value="1" table:style-name="ce128">
            <text:p>1</text:p>
          </table:table-cell>
          <table:table-cell table:style-name="ce128"/>
          <table:table-cell office:value-type="string" table:style-name="ce128">
            <text:p>energy conversion efficiency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ζ</text:p>
          </table:table-cell>
          <table:table-cell office:value-type="float" office:value="0.26798874447273213" table:formula="of:=1-($$T_amb+273.15)/($$T_prod+273.15)" table:style-name="ce279">
            <text:p>0.27</text:p>
          </table:table-cell>
          <table:table-cell table:style-name="ce128"/>
          <table:table-cell office:value-type="string" table:style-name="ce128">
            <text:p>exergy conversion efficiency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8">
            <text:p>… an ideal heat pump:</text:p>
          </table:table-cell>
          <table:table-cell table:number-columns-repeated="16383" table:style-name="ce128"/>
        </table:table-row>
        <table:table-row table:style-name="ro7">
          <table:table-cell office:value-type="string" table:style-name="ce128">
            <text:p>ε<text:span text:style-name="T12">Carnot</text:span>, COP<text:span text:style-name="T12">ideal</text:span></text:p>
          </table:table-cell>
          <table:table-cell office:value-type="float" office:value="3.7315" table:formula="of:=1/(1-($$T_amb+273.15)/($$T_prod+273.15))" table:style-name="ce124">
            <text:p>3.73</text:p>
          </table:table-cell>
          <table:table-cell table:style-name="ce128"/>
          <table:table-cell office:value-type="string" table:style-name="ce128">
            <text:p>energy conversion efficiency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ζ<text:span text:style-name="T8">Carnot</text:span></text:p>
          </table:table-cell>
          <table:table-cell office:value-type="percentage" office:value="1" table:formula="of:=(1-($$T_amb+273.15)/($$T_prod+273.15))*[.B11]" table:style-name="ce160">
            <text:p>100%</text:p>
          </table:table-cell>
          <table:table-cell table:style-name="ce128"/>
          <table:table-cell office:value-type="string" table:style-name="ce128">
            <text:p>exergy conversion efficiency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T_amb" table:cell-range-address="Reference_efficiencies.$B$4" table:base-cell-address="Reference_efficiencies.$A$1"/>
          <table:named-range table:name="T_m" table:cell-range-address="Reference_efficiencies.$B$5" table:base-cell-address="Reference_efficiencies.$A$1"/>
          <table:named-range table:name="T_prod" table:cell-range-address="Reference_efficiencies.$B$3" table:base-cell-address="Reference_efficiencies.$A$1"/>
        </table:named-expressions>
      </table:table>
      <table:table table:name="References" table:style-name="ta1">
        <table:table-column table:style-name="co49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">
            <text:p>GAB2017</text:p>
          </table:table-cell>
          <table:table-cell office:value-type="string" table:style-name="ce2">
            <text:p><text:a xlink:href="https://www.es.mw.tum.de/fileadmin/w00bhq/www/pdf/Potential_der_hydrothermalen_Geothermie_zur_Stromerzeugung_in_Deutschland.pdf">https://www.es.mw.tum.de/fileadmin/w00bhq/www/pdf/Potential_der_hydrothermalen_Geothermie_zur_Stromerzeugung_in_Deutschland.pdf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uer2014</text:p>
          </table:table-cell>
          <table:table-cell office:value-type="string" table:style-name="ce2">
            <text:p><text:a xlink:href="">https://books.google.de/books?id=Vd8oBAAAQBAJ&amp;pg=PA737&amp;lpg=PA737&amp;dq=gr%C3%BCnwald+laufzorn+injektion+temperatur&amp;source=bl&amp;ots=5aFV3UFoi0&amp;sig=-9LM__EHhEBZ05vD-cw09sBhMFM&amp;hl=de&amp;sa=X&amp;ved=0ahUKEwjsrJXwrJfcAhVPbVAKHajUBMsQ6AEINjAB#v=onepage&amp;q=gr%C3%BCnwald%20laufzorn%20injektion%20temperatur&amp;f=false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hlagermann2014</text:p>
          </table:table-cell>
          <table:table-cell office:value-type="string" table:style-name="ce1">
            <text:p>http://www.researchgate.net/publication/264905299_Exergokonomische_Analyse_geothermischer_Strombereitstellung_am_Beispiel_des_Oberrheingrabens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ChangeLog" table:style-name="ta3">
        <table:table-source xlink:href="file:///D:/francke/Eigene%20Dateien/GFZ/Publikationen/2021/Energy%20conversion%20efficiency%20of%20Geothermal%20plants/BrineProp_0.58_COP%20Geothermal.xlsm" table:table-name="Change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LiquidComposition_Klaipeda" table:style-name="ta3">
        <table:table-source xlink:href="file:///D:/francke/Eigene%20Dateien/GFZ/Publikationen/2021/Energy%20conversion%20efficiency%20of%20Geothermal%20plants/BrineProp_0.58_COP%20Geothermal.xlsm" table:table-name="LiquidComposition_Klaipe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1phase_Liq_Klaipeda" table:style-name="ta3">
        <table:table-source xlink:href="file:///D:/francke/Eigene%20Dateien/GFZ/Publikationen/2021/Energy%20conversion%20efficiency%20of%20Geothermal%20plants/BrineProp_0.58_COP%20Geothermal.xlsm" table:table-name="1phase_Liq_Klaipe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1phase_Gas" table:style-name="ta3">
        <table:table-source xlink:href="file:///D:/francke/Eigene%20Dateien/GFZ/Publikationen/2021/Energy%20conversion%20efficiency%20of%20Geothermal%20plants/BrineProp_0.58_COP%20Geothermal.xlsm" table:table-name="1phase_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2Phase" table:style-name="ta3">
        <table:table-source xlink:href="file:///D:/francke/Eigene%20Dateien/GFZ/Publikationen/2021/Energy%20conversion%20efficiency%20of%20Geothermal%20plants/BrineProp_0.58_COP%20Geothermal.xlsm" table:table-name="2Ph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UnitTests" table:style-name="ta3">
        <table:table-source xlink:href="file:///D:/francke/Eigene%20Dateien/GFZ/Publikationen/2021/Energy%20conversion%20efficiency%20of%20Geothermal%20plants/BrineProp_0.58_COP%20Geothermal.xlsm" table:table-name="Unit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1phase_Liq_Neustadt-Glewe" table:style-name="ta3">
        <table:table-source xlink:href="file:///D:/francke/Eigene%20Dateien/GFZ/Publikationen/2021/Energy%20conversion%20efficiency%20of%20Geothermal%20plants/BrineProp_0.58_COP%20Geothermal.xlsm" table:table-name="1phase_Liq_Neustadt-Glew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21.9365963816379"/>
          <table:table-cell table:number-columns-repeated="16377"/>
        </table:table-row>
        <table:table-row>
          <table:table-cell table:number-columns-repeated="6"/>
          <table:table-cell office:value-type="float" office:value="3360.9220936078987"/>
          <table:table-cell table:number-columns-repeated="16377"/>
        </table:table-row>
        <table:table-row table:number-rows-repeated="1048571">
          <table:table-cell table:number-columns-repeated="16377"/>
        </table:table-row>
      </table:table>
      <table:table table:name="'file:///D:/francke/Eigene%20Dateien/GFZ/Publikationen/2021/Energy%20conversion%20efficiency%20of%20Geothermal%20plants/BrineProp_0.58_COP%20Geothermal.xlsm'#LiquidComposition_Mezőberény" table:style-name="ta3">
        <table:table-source xlink:href="file:///D:/francke/Eigene%20Dateien/GFZ/Publikationen/2021/Energy%20conversion%20efficiency%20of%20Geothermal%20plants/BrineProp_0.58_COP%20Geothermal.xlsm" table:table-name="LiquidComposition_Mezőberén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Mezőberény" table:style-name="ta3">
        <table:table-source xlink:href="file:///D:/francke/Eigene%20Dateien/GFZ/Publikationen/2021/Energy%20conversion%20efficiency%20of%20Geothermal%20plants/BrineProp_0.58_COP%20Geothermal.xlsm" table:table-name="Mezőberén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Soultz" table:style-name="ta3">
        <table:table-source xlink:href="file:///D:/francke/Eigene%20Dateien/GFZ/Publikationen/2021/Energy%20conversion%20efficiency%20of%20Geothermal%20plants/BrineProp_0.58_COP%20Geothermal.xlsm" table:table-name="Soult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LiquidComposition_Landau" table:style-name="ta3">
        <table:table-source xlink:href="file:///D:/francke/Eigene%20Dateien/GFZ/Publikationen/2021/Energy%20conversion%20efficiency%20of%20Geothermal%20plants/BrineProp_0.58_COP%20Geothermal.xlsm" table:table-name="LiquidComposition_Lan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Landau" table:style-name="ta3">
        <table:table-source xlink:href="file:///D:/francke/Eigene%20Dateien/GFZ/Publikationen/2021/Energy%20conversion%20efficiency%20of%20Geothermal%20plants/BrineProp_0.58_COP%20Geothermal.xlsm" table:table-name="Lan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Rittershoffen" table:style-name="ta3">
        <table:table-source xlink:href="file:///D:/francke/Eigene%20Dateien/GFZ/Publikationen/2021/Energy%20conversion%20efficiency%20of%20Geothermal%20plants/BrineProp_0.58_COP%20Geothermal.xlsm" table:table-name="Rittershoff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BrineProp_0.58_COP%20Geothermal.xlsm'#Pure_water_sites" table:style-name="ta3">
        <table:table-source xlink:href="file:///D:/francke/Eigene%20Dateien/GFZ/Publikationen/2021/Energy%20conversion%20efficiency%20of%20Geothermal%20plants/BrineProp_0.58_COP%20Geothermal.xlsm" table:table-name="Pure_water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romotion/Material/Loggingdaten/2012-03%201%20Woche%20Dauerbetrieb/1204170800-1204241530-10minAvg-ALL.xlsb'#1204170800-1204241530-10minAvg-" table:style-name="ta3">
        <table:table-source xlink:href="file:///D:/francke/Eigene%20Dateien/GFZ/Promotion/Material/Loggingdaten/2012-03%201%20Woche%20Dauerbetrieb/1204170800-1204241530-10minAvg-ALL.xlsb" table:table-name="1204170800-1204241530-10minAvg-" table:mode="copy-results-only"/>
        <table:table-column/>
        <table:table-row table:number-rows-repeated="1059">
          <table:table-cell table:number-columns-repeated="16384"/>
        </table:table-row>
        <table:table-row>
          <table:table-cell table:number-columns-repeated="39"/>
          <table:table-cell office:value-type="float" office:value="43089.112130183443"/>
          <table:table-cell table:number-columns-repeated="16344"/>
        </table:table-row>
        <table:table-row table:number-rows-repeated="1047516">
          <table:table-cell table:number-columns-repeated="16344"/>
        </table:table-row>
      </table:table>
      <table:table table:name="'file:///D:/francke/Eigene%20Dateien/GFZ/Promotion/Material/Loggingdaten/2012-03%201%20Woche%20Dauerbetrieb/1204170800-1204241530-10minAvg-ALL.xlsb'#Diagramm1" table:style-name="ta3">
        <table:table-source xlink:href="file:///D:/francke/Eigene%20Dateien/GFZ/Promotion/Material/Loggingdaten/2012-03%201%20Woche%20Dauerbetrieb/1204170800-1204241530-10minAvg-ALL.xlsb" table:table-name="Diagram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Klaipeda/BrineProp_0.55_Klaipeda.xlsm'#ChangeLog" table:style-name="ta3">
        <table:table-source xlink:href="file:///D:/francke/Eigene%20Dateien/GFZ/Publikationen/2021/Energy%20conversion%20efficiency%20of%20Geothermal%20plants/Klaipeda/BrineProp_0.55_Klaipeda.xlsm" table:table-name="Change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Klaipeda/BrineProp_0.55_Klaipeda.xlsm'#LiquidComposition" table:style-name="ta3">
        <table:table-source xlink:href="file:///D:/francke/Eigene%20Dateien/GFZ/Publikationen/2021/Energy%20conversion%20efficiency%20of%20Geothermal%20plants/Klaipeda/BrineProp_0.55_Klaipeda.xlsm" table:table-name="LiquidCom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Klaipeda/BrineProp_0.55_Klaipeda.xlsm'#1phase_Liquid" table:style-name="ta3">
        <table:table-source xlink:href="file:///D:/francke/Eigene%20Dateien/GFZ/Publikationen/2021/Energy%20conversion%20efficiency%20of%20Geothermal%20plants/Klaipeda/BrineProp_0.55_Klaipeda.xlsm" table:table-name="1phase_Liquid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843.5604418524968"/>
          <table:table-cell table:number-columns-repeated="16377"/>
        </table:table-row>
        <table:table-row table:number-rows-repeated="1048571">
          <table:table-cell table:number-columns-repeated="16377"/>
        </table:table-row>
      </table:table>
      <table:table table:name="'file:///D:/francke/Eigene%20Dateien/GFZ/Publikationen/2021/Energy%20conversion%20efficiency%20of%20Geothermal%20plants/Klaipeda/BrineProp_0.55_Klaipeda.xlsm'#1phase_Gas" table:style-name="ta3">
        <table:table-source xlink:href="file:///D:/francke/Eigene%20Dateien/GFZ/Publikationen/2021/Energy%20conversion%20efficiency%20of%20Geothermal%20plants/Klaipeda/BrineProp_0.55_Klaipeda.xlsm" table:table-name="1phase_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ancke/Eigene%20Dateien/GFZ/Publikationen/2021/Energy%20conversion%20efficiency%20of%20Geothermal%20plants/Klaipeda/BrineProp_0.55_Klaipeda.xlsm'#2Phase" table:style-name="ta3">
        <table:table-source xlink:href="file:///D:/francke/Eigene%20Dateien/GFZ/Publikationen/2021/Energy%20conversion%20efficiency%20of%20Geothermal%20plants/Klaipeda/BrineProp_0.55_Klaipeda.xlsm" table:table-name="2Phas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uer2014" table:cell-range-address="References.$B$2" table:base-cell-address="References.$A$1"/>
        <table:named-expression table:name="g" table:expression="of:=9.80665" table:base-cell-address="Data_from_SWM.$A$1"/>
        <table:named-range table:name="GAB2017_" table:cell-range-address="References.$B$1" table:base-cell-address="References.$A$1"/>
      </table:named-expressions>
      <table:database-ranges>
        <table:database-range table:target-range-address="Data_and_Calculation.A2:Data_and_Calculation.A49" table:display-filter-buttons="true"/>
        <table:database-range table:target-range-address="Plots.A5:Plots.BQ39" table:contains-header="false">
          <table:sort>
            <table:sort-by table:field-number="1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text> °C</number:text>
      <number:number number:min-integer-digits="1"/>
    </number:number-style>
    <number:number-style style:name="N39">
      <number:number number:decimal-places="0" number:min-integer-digits="1">
        <number:embedded-text number:position="0">°</number:embedded-text>
      </number:number>
    </number:number-style>
    <number:percentage-style style:name="N40">
      <number:number number:decimal-places="5" number:min-integer-digits="1"/>
      <number:text>%</number:text>
    </number:percentage-style>
    <number:number-style style:name="N41">
      <number:scientific-number number:decimal-places="1" number:min-integer-digits="1" number:min-exponent-digits="2"/>
    </number:number-style>
    <number:number-style style:name="N42">
      <number:scientific-number number:decimal-places="0" number:min-integer-digits="1" number:min-exponent-digits="2"/>
    </number:number-style>
    <number:number-style style:name="N43">
      <number:text>for  °C</number:text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A9D08E"/>
    </style:style>
    <style:style style:name="cf2" style:family="table-cell">
      <style:table-cell-properties fo:border="thin solid 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Henning Francke</meta:initial-creator>
    <dc:creator>Henning Francke</dc:creator>
    <meta:creation-date>2018-01-22T17:41:00Z</meta:creation-date>
    <dc:date>2021-02-14T17:14:30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8">
      <number:number number:decimal-places="1"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one" chart:connect-bars="false" chart:solid-type="cuboid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3">
      <style:chart-properties chart:symbol-type="none" chart:connect-bars="false" chart:solid-type="cuboid"/>
      <style:graphic-properties draw:fill="none" draw:stroke="solid" svg:stroke-width="0.02083in" svg:stroke-color="#97b9e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x" chart:symbol-width="0.09722in" chart:symbol-height="0.09722in" chart:connect-bars="false" chart:solid-type="cuboid"/>
      <style:graphic-properties draw:fill="none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38">
      <style:chart-properties chart:link-data-style-to-source="true" chart:visible="true" chart:logarithmic="false" chart:maximum="4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Axs2" style:data-style-name="N1">
      <style:chart-properties chart:gap-width="150" chart:overlap="0" chart:link-data-style-to-source="false" chart:visible="true" chart:logarithmic="false" chart:maximum="8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Axs3" style:data-style-name="N1">
      <style:chart-properties chart:link-data-style-to-source="true" chart:visible="true" chart:logarithmic="false" chart:maximum="121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54.85pt" svg:width="435.6pt" chart:style-name="Crt0">
        <chart:legend svg:x="248.9750393700787pt" svg:y="53.20811023622047pt" chart:style-name="Lgnd"/>
        <chart:plot-area svg:x="26.20503937007874pt" svg:y="26.20503937007874pt" svg:width="383.1899212598425pt" svg:height="202.4399212598425pt" chart:style-name="Plt0">
          <chart:axis chart:dimension="x" chart:name="primary-x" chart:style-name="Axs0">
            <chart:title chart:style-name="AT00">
              <text:p text:style-name="a0" text:class-names="" text:cond-style-name="">𝑄̇out<text:s text:c="1"/>/ [MW] (thermal output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conversion factor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2" text:class-names="" text:cond-style-name="">E*out<text:s text:c="1"/>, Pel,in,<text:s text:c="1"/><text:s text:c="1"/>/ [MW]</text:p>
            </chart:title>
          </chart:axis>
          <chart:axis chart:dimension="x" chart:name="secondary-X" chart:style-name="Axs3">
            <chart:title table:cell-range="Variation.$B$14" chart:style-name="AT03"/>
          </chart:axis>
          <chart:series chart:label-cell-address="Variation.$L$14" chart:values-cell-range-address="Variation.$L$16:.$L$34" chart:class="chart:scatter" chart:attached-axis="primary-y" chart:style-name="G0S0">
            <chart:domain table:cell-range-address="Variation.$C$16:.$C$34"/>
            <chart:data-point chart:repeated="19"/>
          </chart:series>
          <chart:series chart:label-cell-address="Variation.$M$14" chart:values-cell-range-address="Variation.$M$16:.$M$34" chart:class="chart:scatter" chart:attached-axis="primary-y" chart:style-name="G0S1">
            <chart:domain table:cell-range-address="Variation.$C$16:.$C$34"/>
            <chart:data-point chart:repeated="19"/>
          </chart:series>
          <chart:series chart:values-cell-range-address="Variation.$H$16:.$H$34" chart:class="chart:scatter" chart:attached-axis="secondary-y" chart:style-name="G1S2">
            <chart:domain table:cell-range-address="Variation.$B$16:.$B$34"/>
            <chart:data-point chart:repeated="19"/>
          </chart:series>
          <chart:series chart:label-cell-address="Variation.$K$14" chart:values-cell-range-address="Variation.$K$16:.$K$34" chart:class="chart:scatter" chart:attached-axis="secondary-y" chart:style-name="G1S3">
            <chart:domain table:cell-range-address="Variation.$B$16:.$B$34"/>
            <chart:data-point chart:repeated="19"/>
          </chart:series>
          <chart:series chart:label-cell-address="Variation.$H$4" chart:values-cell-range-address="Variation.$J$4" chart:class="chart:scatter" chart:attached-axis="secondary-y" chart:style-name="G1S4">
            <chart:domain table:cell-range-address="Variation.$J$6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20">
      <style:graphic-properties draw:fill="none" draw:stroke="dash" draw:stroke-dash="a3" svg:stroke-width="0.02083in" svg:stroke-color="#a5a5a5" svg:stroke-opacity="100%" svg:stroke-linecap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1">
      <style:chart-properties chart:link-data-style-to-source="false" chart:visible="true" chart:logarithmic="false" chart:minimum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regression-type="linear"/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</office:automatic-styles>
  <office:body>
    <office:chart>
      <chart:chart chart:class="chart:scatter" svg:height="218.8875590551181pt" svg:width="398.7271653543307pt" chart:style-name="Crt0">
        <chart:title chart:style-name="CT00">
          <text:p text:style-name="a0" text:class-names="" text:cond-style-name="">P vs. T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production temperature Tprod<text:s text:c="1"/>/ [°C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Pth<text:s text:c="1"/>/ [MW]</text:p>
            </chart:title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series chart:label-cell-address="local-table.$E$1" chart:values-cell-range-address="local-table.$E$2" chart:class="chart:scatter" chart:attached-axis="primary-y" chart:style-name="G0S1">
            <chart:domain table:cell-range-address="local-table.$D$2"/>
            <chart:data-point/>
          </chart:series>
          <chart:series chart:label-cell-address="local-table.$G$1" chart:values-cell-range-address="local-table.$G$2:.$G$9" chart:class="chart:scatter" chart:attached-axis="primary-y" chart:style-name="G0S2">
            <chart:domain table:cell-range-address="local-table.$F$2:.$F$9"/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8"/>
          </chart:series>
          <chart:series chart:label-cell-address="local-table.$I$1" chart:values-cell-range-address="local-table.$I$2" chart:class="chart:scatter" chart:attached-axis="primary-y" chart:style-name="G0S3">
            <chart:domain table:cell-range-address="local-table.$H$2"/>
            <chart:data-point/>
          </chart:series>
          <chart:series chart:label-cell-address="local-table.$K$1" chart:values-cell-range-address="local-table.$K$2:.$K$6" chart:class="chart:scatter" chart:attached-axis="primary-y" chart:style-name="G0S4">
            <chart:domain table:cell-range-address="local-table.$J$2:.$J$6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/>
              <table:table-cell office:value-type="string">
                <text:p>Baltic Basin</text:p>
              </table:table-cell>
              <table:table-cell/>
              <table:table-cell office:value-type="string">
                <text:p>Pannonian Basin</text:p>
              </table:table-cell>
              <table:table-cell/>
              <table:table-cell office:value-type="string">
                <text:p>South-German Basin</text:p>
              </table:table-cell>
              <table:table-cell/>
              <table:table-cell office:value-type="string">
                <text:p>North-German Basin</text:p>
              </table:table-cell>
              <table:table-cell/>
              <table:table-cell office:value-type="string">
                <text:p>Rhinegraben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9"/>
            <table:table-cell office:value-type="float" office:value="17"/>
            <table:table-cell office:value-type="float" office:value="80"/>
            <table:table-cell office:value-type="float" office:value="1.289741375"/>
            <table:table-cell office:value-type="float" office:value="89"/>
            <table:table-cell office:value-type="float" office:value="12.916766745021432"/>
            <table:table-cell office:value-type="float" office:value="97"/>
            <table:table-cell office:value-type="float" office:value="4"/>
            <table:table-cell office:value-type="float" office:value="125.9"/>
            <table:table-cell office:value-type="float" office:value="5.4459999999999997"/>
          </table:table-row>
          <table:table-row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 office:value-type="float" office:value="95"/>
            <table:table-cell office:value-type="float" office:value="13.712183595866955"/>
            <table:table-cell/>
            <table:table-cell/>
            <table:table-cell office:value-type="float" office:value="150"/>
            <table:table-cell office:value-type="float" office:value="9.3770891459357379"/>
          </table:table-row>
          <table:table-row>
            <table:table-cell office:value-type="string">
              <text:p>3</text:p>
            </table:table-cell>
            <table:table-cell/>
            <table:table-cell/>
            <table:table-cell/>
            <table:table-cell/>
            <table:table-cell office:value-type="float" office:value="113.69"/>
            <table:table-cell office:value-type="float" office:value="32.746241681223559"/>
            <table:table-cell/>
            <table:table-cell/>
            <table:table-cell office:value-type="float" office:value="160"/>
            <table:table-cell office:value-type="float" office:value="29.006172070644872"/>
          </table:table-row>
          <table:table-row>
            <table:table-cell office:value-type="string">
              <text:p>4</text:p>
            </table:table-cell>
            <table:table-cell/>
            <table:table-cell/>
            <table:table-cell/>
            <table:table-cell/>
            <table:table-cell office:value-type="float" office:value="123.3"/>
            <table:table-cell office:value-type="float" office:value="35.466666666666669"/>
            <table:table-cell/>
            <table:table-cell/>
            <table:table-cell office:value-type="float" office:value="165"/>
            <table:table-cell office:value-type="float" office:value="28.629468537259879"/>
          </table:table-row>
          <table:table-row>
            <table:table-cell office:value-type="string">
              <text:p>5</text:p>
            </table:table-cell>
            <table:table-cell/>
            <table:table-cell/>
            <table:table-cell/>
            <table:table-cell/>
            <table:table-cell office:value-type="float" office:value="128"/>
            <table:table-cell office:value-type="float" office:value="40"/>
            <table:table-cell/>
            <table:table-cell/>
            <table:table-cell office:value-type="float" office:value="170"/>
            <table:table-cell office:value-type="float" office:value="25.548350709677607"/>
          </table:table-row>
          <table:table-row>
            <table:table-cell office:value-type="string">
              <text:p>6</text:p>
            </table:table-cell>
            <table:table-cell/>
            <table:table-cell/>
            <table:table-cell/>
            <table:table-cell/>
            <table:table-cell office:value-type="float" office:value="130"/>
            <table:table-cell office:value-type="float" office:value="45.145363562404142"/>
            <table:table-cell/>
            <table:table-cell/>
            <table:table-cell/>
            <table:table-cell/>
          </table:table-row>
          <table:table-row>
            <table:table-cell office:value-type="string">
              <text:p>7</text:p>
            </table:table-cell>
            <table:table-cell/>
            <table:table-cell/>
            <table:table-cell/>
            <table:table-cell/>
            <table:table-cell office:value-type="float" office:value="138"/>
            <table:table-cell office:value-type="float" office:value="49.091685007520894"/>
            <table:table-cell/>
            <table:table-cell/>
            <table:table-cell/>
            <table:table-cell/>
          </table:table-row>
          <table:table-row>
            <table:table-cell office:value-type="string">
              <text:p>8</text:p>
            </table:table-cell>
            <table:table-cell/>
            <table:table-cell/>
            <table:table-cell/>
            <table:table-cell/>
            <table:table-cell office:value-type="float" office:value="140"/>
            <table:table-cell office:value-type="float" office:value="41.647956184773435"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2083in" draw:dots2="0" draw:dots2-length="0in" draw:distance="0.02083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24.6086614173228pt" svg:width="443.7271653543307pt" chart:style-name="Crt0">
        <chart:title chart:style-name="CT00">
          <text:p text:style-name="a0" text:class-names="" text:cond-style-name="">𝜀<text:s text:c="1"/>vs. T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production temperature Tprod<text:s text:c="1"/>/ [°C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energy conversion efficiency<text:s text:c="1"/><text:line-break/>𝜀= Q̇out/Ẇel,in</text:p>
            </chart:title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series chart:label-cell-address="local-table.$E$1" chart:values-cell-range-address="local-table.$E$2" chart:class="chart:scatter" chart:attached-axis="primary-y" chart:style-name="G0S1">
            <chart:domain table:cell-range-address="local-table.$D$2"/>
            <chart:data-point/>
          </chart:series>
          <chart:series chart:label-cell-address="local-table.$G$1" chart:values-cell-range-address="local-table.$G$2:.$G$9" chart:class="chart:scatter" chart:attached-axis="primary-y" chart:style-name="G0S2">
            <chart:domain table:cell-range-address="local-table.$F$2:.$F$9"/>
            <chart:data-point chart:repeated="8"/>
          </chart:series>
          <chart:series chart:label-cell-address="local-table.$I$1" chart:values-cell-range-address="local-table.$I$2" chart:class="chart:scatter" chart:attached-axis="primary-y" chart:style-name="G0S3">
            <chart:domain table:cell-range-address="local-table.$H$2"/>
            <chart:data-point/>
          </chart:series>
          <chart:series chart:label-cell-address="local-table.$K$1" chart:values-cell-range-address="local-table.$K$2:.$K$6" chart:class="chart:scatter" chart:attached-axis="primary-y" chart:style-name="G0S4">
            <chart:domain table:cell-range-address="local-table.$J$2:.$J$6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/>
              <table:table-cell office:value-type="string">
                <text:p>Baltic Basin</text:p>
              </table:table-cell>
              <table:table-cell/>
              <table:table-cell office:value-type="string">
                <text:p>Pannonian Basin</text:p>
              </table:table-cell>
              <table:table-cell/>
              <table:table-cell office:value-type="string">
                <text:p>South-German Basin</text:p>
              </table:table-cell>
              <table:table-cell/>
              <table:table-cell office:value-type="string">
                <text:p>North-German Basin</text:p>
              </table:table-cell>
              <table:table-cell/>
              <table:table-cell office:value-type="string">
                <text:p>Rhinegraben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9"/>
            <table:table-cell office:value-type="float" office:value="31.387703399209485"/>
            <table:table-cell office:value-type="float" office:value="80"/>
            <table:table-cell office:value-type="float" office:value="40.958471048063849"/>
            <table:table-cell office:value-type="float" office:value="89"/>
            <table:table-cell office:value-type="float" office:value="17.573832306151608"/>
            <table:table-cell office:value-type="float" office:value="97"/>
            <table:table-cell office:value-type="float" office:value="16.480271007960972"/>
            <table:table-cell office:value-type="float" office:value="125.9"/>
            <table:table-cell office:value-type="float" office:value="40.94736842105263"/>
          </table:table-row>
          <table:table-row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 office:value-type="float" office:value="95"/>
            <table:table-cell office:value-type="float" office:value="27.424367191733911"/>
            <table:table-cell/>
            <table:table-cell/>
            <table:table-cell office:value-type="float" office:value="150"/>
            <table:table-cell office:value-type="float" office:value="56.366172786077648"/>
          </table:table-row>
          <table:table-row>
            <table:table-cell office:value-type="string">
              <text:p>3</text:p>
            </table:table-cell>
            <table:table-cell/>
            <table:table-cell/>
            <table:table-cell/>
            <table:table-cell/>
            <table:table-cell office:value-type="float" office:value="113.69"/>
            <table:table-cell office:value-type="float" office:value="22.585639872004773"/>
            <table:table-cell/>
            <table:table-cell/>
            <table:table-cell office:value-type="float" office:value="160"/>
            <table:table-cell office:value-type="float" office:value="48.343620117741459"/>
          </table:table-row>
          <table:table-row>
            <table:table-cell office:value-type="string">
              <text:p>4</text:p>
            </table:table-cell>
            <table:table-cell/>
            <table:table-cell/>
            <table:table-cell/>
            <table:table-cell/>
            <table:table-cell office:value-type="float" office:value="123.3"/>
            <table:table-cell office:value-type="float" office:value="21.494949494949498"/>
            <table:table-cell/>
            <table:table-cell/>
            <table:table-cell office:value-type="float" office:value="165"/>
            <table:table-cell office:value-type="float" office:value="35.786835671574849"/>
          </table:table-row>
          <table:table-row>
            <table:table-cell office:value-type="string">
              <text:p>5</text:p>
            </table:table-cell>
            <table:table-cell/>
            <table:table-cell/>
            <table:table-cell/>
            <table:table-cell/>
            <table:table-cell office:value-type="float" office:value="128"/>
            <table:table-cell office:value-type="float" office:value="30.769230769230766"/>
            <table:table-cell/>
            <table:table-cell/>
            <table:table-cell office:value-type="float" office:value="170"/>
            <table:table-cell office:value-type="float" office:value="100.9542254822577"/>
          </table:table-row>
          <table:table-row>
            <table:table-cell office:value-type="string">
              <text:p>6</text:p>
            </table:table-cell>
            <table:table-cell/>
            <table:table-cell/>
            <table:table-cell/>
            <table:table-cell/>
            <table:table-cell office:value-type="float" office:value="130"/>
            <table:table-cell office:value-type="float" office:value="45.145363562404142"/>
            <table:table-cell/>
            <table:table-cell/>
            <table:table-cell/>
            <table:table-cell/>
          </table:table-row>
          <table:table-row>
            <table:table-cell office:value-type="string">
              <text:p>7</text:p>
            </table:table-cell>
            <table:table-cell/>
            <table:table-cell/>
            <table:table-cell/>
            <table:table-cell/>
            <table:table-cell office:value-type="float" office:value="138"/>
            <table:table-cell office:value-type="float" office:value="36.364211116682142"/>
            <table:table-cell/>
            <table:table-cell/>
            <table:table-cell/>
            <table:table-cell/>
          </table:table-row>
          <table:table-row>
            <table:table-cell office:value-type="string">
              <text:p>8</text:p>
            </table:table-cell>
            <table:table-cell/>
            <table:table-cell/>
            <table:table-cell/>
            <table:table-cell/>
            <table:table-cell office:value-type="float" office:value="140"/>
            <table:table-cell office:value-type="float" office:value="34.706630153977862"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0">
      <number:number number:decimal-places="0" number:min-integer-digits="1">
        <number:embedded-text number:position="0">°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amed-symbol" chart:symbol-name="x" chart:symbol-width="0.06944in" chart:symbol-height="0.06944in" chart:connect-bars="false" chart:solid-type="cuboid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/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x" chart:symbol-width="0.09722in" chart:symbol-height="0.09722in" chart:connect-bars="false" chart:solid-type="cuboid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3">
      <style:chart-properties chart:symbol-type="named-symbol" chart:symbol-name="x" chart:symbol-width="0.09722in" chart:symbol-height="0.09722in" chart:connect-bars="false" chart:solid-type="cuboid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1S4">
      <style:chart-properties chart:symbol-type="named-symbol" chart:symbol-name="x" chart:symbol-width="0.09722in" chart:symbol-height="0.09722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1">
      <style:chart-properties chart:link-data-style-to-source="false" chart:visible="true" chart:logarithmic="false" chart:minimum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11.75" chart:minimum="4.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x" chart:symbol-width="0.06944in" chart:symbol-height="0.06944in" chart:connect-bars="false" chart:solid-type="cuboid"/>
      <style:graphic-properties draw:fill="none" draw:stroke="none"/>
    </style:style>
    <style:style style:family="chart" style:name="Axs3" style:data-style-name="N4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</office:automatic-styles>
  <office:body>
    <office:chart>
      <chart:chart chart:class="chart:scatter" svg:height="213.6929921259843pt" svg:width="517.815905511811pt" chart:style-name="Crt0">
        <chart:title chart:style-name="CT00">
          <text:p text:style-name="a0" text:class-names="" text:cond-style-name="">𝜀,<text:s text:c="1"/>ζ<text:s text:c="1"/>vs. T</text:p>
        </chart:title>
        <chart:legend svg:x="411.9220472440945pt" svg:y="58.15456692913386pt" chart:style-name="Lgnd"/>
        <chart:plot-area svg:x="25.06732283464567pt" svg:y="26.34984251968504pt" svg:width="355.640472440945pt" svg:height="166.2606299212598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production temperature Tprod<text:s text:c="1"/>/ [°C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energy conversion efficiency<text:s text:c="1"/><text:line-break/>𝜀= Q̇out/Ẇel,in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3" text:class-names="" text:cond-style-name="">exergy conversion efficiency<text:line-break/>ζ=<text:s text:c="1"/>Ė*out/Ẇel,in<text:s text:c="1"/>with T0=0 °C</text:p>
            </chart:title>
          </chart:axis>
          <chart:axis chart:dimension="x" chart:name="secondary-X" chart:style-name="Axs3"/>
          <chart:series chart:label-cell-address="local-table.$D$1" chart:values-cell-range-address="local-table.$D$2" chart:class="chart:scatter" chart:attached-axis="primary-y" chart:style-name="G0S0">
            <chart:domain table:cell-range-address="local-table.$C$2"/>
            <chart:data-point/>
          </chart:series>
          <chart:series chart:label-cell-address="local-table.$F$1" chart:values-cell-range-address="local-table.$F$2" chart:class="chart:scatter" chart:attached-axis="primary-y" chart:style-name="G0S1">
            <chart:domain table:cell-range-address="local-table.$E$2"/>
            <chart:data-point/>
          </chart:series>
          <chart:series chart:label-cell-address="local-table.$H$1" chart:values-cell-range-address="local-table.$H$2" chart:class="chart:scatter" chart:attached-axis="primary-y" chart:style-name="G0S2">
            <chart:domain table:cell-range-address="local-table.$G$2"/>
            <chart:data-point/>
          </chart:series>
          <chart:series chart:label-cell-address="local-table.$J$1" chart:values-cell-range-address="local-table.$J$2" chart:class="chart:scatter" chart:attached-axis="primary-y" chart:style-name="G0S3">
            <chart:domain table:cell-range-address="local-table.$I$2"/>
            <chart:data-point/>
          </chart:series>
          <chart:series chart:label-cell-address="local-table.$L$1" chart:values-cell-range-address="local-table.$L$2:.$L$9" chart:class="chart:scatter" chart:attached-axis="primary-y" chart:style-name="G0S4">
            <chart:domain table:cell-range-address="local-table.$K$2:.$K$9"/>
            <chart:data-point chart:repeated="8"/>
          </chart:series>
          <chart:series chart:label-cell-address="local-table.$N$1" chart:values-cell-range-address="local-table.$N$2" chart:class="chart:scatter" chart:attached-axis="primary-y" chart:style-name="G0S5">
            <chart:domain table:cell-range-address="local-table.$M$2"/>
            <chart:data-point/>
          </chart:series>
          <chart:series chart:label-cell-address="local-table.$P$1" chart:values-cell-range-address="local-table.$P$2:.$P$6" chart:class="chart:scatter" chart:attached-axis="primary-y" chart:style-name="G0S6">
            <chart:domain table:cell-range-address="local-table.$O$2:.$O$6"/>
            <chart:data-point chart:repeated="5"/>
          </chart:series>
          <chart:series chart:label-cell-address="local-table.$R$1" chart:values-cell-range-address="local-table.$R$2" chart:class="chart:scatter" chart:attached-axis="secondary-y" chart:style-name="G1S0">
            <chart:domain table:cell-range-address="local-table.$Q$2"/>
            <chart:data-point/>
          </chart:series>
          <chart:series chart:label-cell-address="local-table.$T$1" chart:values-cell-range-address="local-table.$T$2" chart:class="chart:scatter" chart:attached-axis="secondary-y" chart:style-name="G1S1">
            <chart:domain table:cell-range-address="local-table.$S$2"/>
            <chart:data-point/>
          </chart:series>
          <chart:series chart:label-cell-address="local-table.$V$1" chart:values-cell-range-address="local-table.$V$2:.$V$9" chart:class="chart:scatter" chart:attached-axis="secondary-y" chart:style-name="G1S2">
            <chart:domain table:cell-range-address="local-table.$U$2:.$U$9"/>
            <chart:data-point chart:repeated="8"/>
          </chart:series>
          <chart:series chart:label-cell-address="local-table.$X$1" chart:values-cell-range-address="local-table.$X$2" chart:class="chart:scatter" chart:attached-axis="secondary-y" chart:style-name="G1S3">
            <chart:domain table:cell-range-address="local-table.$W$2"/>
            <chart:data-point/>
          </chart:series>
          <chart:series chart:label-cell-address="local-table.$Z$1" chart:values-cell-range-address="local-table.$Z$2:.$Z$6" chart:class="chart:scatter" chart:attached-axis="secondary-y" chart:style-name="G1S4">
            <chart:domain table:cell-range-address="local-table.$Y$2:.$Y$6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/>
              <table:table-cell/>
              <table:table-cell/>
              <table:table-cell office:value-type="string">
                <text:p>𝜀 energy efficiencies</text:p>
              </table:table-cell>
              <table:table-cell/>
              <table:table-cell office:value-type="string">
                <text:p>ζ exergy efficiencies</text:p>
              </table:table-cell>
              <table:table-cell/>
              <table:table-cell office:value-type="string">
                <text:p>Baltic Basin</text:p>
              </table:table-cell>
              <table:table-cell/>
              <table:table-cell office:value-type="string">
                <text:p>Pannonian Basin</text:p>
              </table:table-cell>
              <table:table-cell/>
              <table:table-cell office:value-type="string">
                <text:p>South-German Basin</text:p>
              </table:table-cell>
              <table:table-cell/>
              <table:table-cell office:value-type="string">
                <text:p>North-German Basin</text:p>
              </table:table-cell>
              <table:table-cell/>
              <table:table-cell office:value-type="string">
                <text:p>Rhinegraben</text:p>
              </table:table-cell>
              <table:table-cell/>
              <table:table-cell office:value-type="string">
                <text:p>Baltic Basin</text:p>
              </table:table-cell>
              <table:table-cell/>
              <table:table-cell office:value-type="string">
                <text:p>Pannonian Basin</text:p>
              </table:table-cell>
              <table:table-cell/>
              <table:table-cell office:value-type="string">
                <text:p>South-German Basin</text:p>
              </table:table-cell>
              <table:table-cell/>
              <table:table-cell office:value-type="string">
                <text:p>North-German Basin</text:p>
              </table:table-cell>
              <table:table-cell/>
              <table:table-cell office:value-type="string">
                <text:p>Rhinegraben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°</text:p>
            </table:table-cell>
            <table:table-cell office:value-type="float" office:value="-10"/>
            <table:table-cell office:value-type="float" office:value="1"/>
            <table:table-cell office:value-type="float" office:value="-10"/>
            <table:table-cell office:value-type="float" office:value="1"/>
            <table:table-cell office:value-type="float" office:value="39"/>
            <table:table-cell office:value-type="float" office:value="31.387703399209485"/>
            <table:table-cell office:value-type="float" office:value="80"/>
            <table:table-cell office:value-type="float" office:value="40.958471048063849"/>
            <table:table-cell office:value-type="float" office:value="89"/>
            <table:table-cell office:value-type="float" office:value="17.573832306151608"/>
            <table:table-cell office:value-type="float" office:value="97"/>
            <table:table-cell office:value-type="float" office:value="16.480271007960972"/>
            <table:table-cell office:value-type="float" office:value="125.9"/>
            <table:table-cell office:value-type="float" office:value="40.94736842105263"/>
            <table:table-cell office:value-type="float" office:value="39"/>
            <table:table-cell office:value-type="float" office:value="2.6107093643410693"/>
            <table:table-cell office:value-type="float" office:value="80"/>
            <table:table-cell office:value-type="float" office:value="7.8514084818015695"/>
            <table:table-cell office:value-type="float" office:value="89"/>
            <table:table-cell office:value-type="float" office:value="3.7579866378045779"/>
            <table:table-cell office:value-type="float" office:value="97"/>
            <table:table-cell office:value-type="float" office:value="3.8586760919635568"/>
            <table:table-cell office:value-type="float" office:value="125.9"/>
            <table:table-cell office:value-type="float" office:value="10.612563778836293"/>
          </table:table-row>
          <table:table-row>
            <table:table-cell office:value-type="string">
              <text:p>2</text:p>
            </table:table-cell>
            <table:table-cell office:value-type="string">
              <text:p>2°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95"/>
            <table:table-cell office:value-type="float" office:value="27.424367191733911"/>
            <table:table-cell/>
            <table:table-cell/>
            <table:table-cell office:value-type="float" office:value="150"/>
            <table:table-cell office:value-type="float" office:value="56.366172786077648"/>
            <table:table-cell/>
            <table:table-cell/>
            <table:table-cell/>
            <table:table-cell/>
            <table:table-cell office:value-type="float" office:value="95"/>
            <table:table-cell office:value-type="float" office:value="5.8841616273566526"/>
            <table:table-cell/>
            <table:table-cell/>
            <table:table-cell office:value-type="float" office:value="150"/>
            <table:table-cell office:value-type="float" office:value="16.035431874459061"/>
          </table:table-row>
          <table:table-row>
            <table:table-cell office:value-type="string">
              <text:p>3</text:p>
            </table:table-cell>
            <table:table-cell office:value-type="string">
              <text:p>3°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13.69"/>
            <table:table-cell office:value-type="float" office:value="22.585639872004773"/>
            <table:table-cell/>
            <table:table-cell/>
            <table:table-cell office:value-type="float" office:value="160"/>
            <table:table-cell office:value-type="float" office:value="48.343620117741459"/>
            <table:table-cell/>
            <table:table-cell/>
            <table:table-cell/>
            <table:table-cell/>
            <table:table-cell office:value-type="float" office:value="113.69"/>
            <table:table-cell office:value-type="float" office:value="5.5718652682928429"/>
            <table:table-cell/>
            <table:table-cell/>
            <table:table-cell office:value-type="float" office:value="160"/>
            <table:table-cell office:value-type="float" office:value="13.174046857569419"/>
          </table:table-row>
          <table:table-row>
            <table:table-cell office:value-type="string">
              <text:p>4</text:p>
            </table:table-cell>
            <table:table-cell office:value-type="string">
              <text:p>4°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23.3"/>
            <table:table-cell office:value-type="float" office:value="21.494949494949498"/>
            <table:table-cell/>
            <table:table-cell/>
            <table:table-cell office:value-type="float" office:value="165"/>
            <table:table-cell office:value-type="float" office:value="35.786835671574849"/>
            <table:table-cell/>
            <table:table-cell/>
            <table:table-cell/>
            <table:table-cell/>
            <table:table-cell office:value-type="float" office:value="123.3"/>
            <table:table-cell office:value-type="float" office:value="5.3427626646384567"/>
            <table:table-cell/>
            <table:table-cell/>
            <table:table-cell office:value-type="float" office:value="165"/>
            <table:table-cell office:value-type="float" office:value="10.639567512219331"/>
          </table:table-row>
          <table:table-row>
            <table:table-cell office:value-type="string">
              <text:p>5</text:p>
            </table:table-cell>
            <table:table-cell office:value-type="string">
              <text:p>5°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28"/>
            <table:table-cell office:value-type="float" office:value="30.769230769230766"/>
            <table:table-cell/>
            <table:table-cell/>
            <table:table-cell office:value-type="float" office:value="170"/>
            <table:table-cell office:value-type="float" office:value="100.9542254822577"/>
            <table:table-cell/>
            <table:table-cell/>
            <table:table-cell/>
            <table:table-cell/>
            <table:table-cell office:value-type="float" office:value="128"/>
            <table:table-cell office:value-type="float" office:value="7.4713340885399484"/>
            <table:table-cell/>
            <table:table-cell/>
            <table:table-cell office:value-type="float" office:value="170"/>
            <table:table-cell office:value-type="float" office:value="31.397592798155543"/>
          </table:table-row>
          <table:table-row>
            <table:table-cell office:value-type="string">
              <text:p>6</text:p>
            </table:table-cell>
            <table:table-cell office:value-type="string">
              <text:p>6°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30"/>
            <table:table-cell office:value-type="float" office:value="45.14536356240414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30"/>
            <table:table-cell office:value-type="float" office:value="10.775638556101459"/>
            <table:table-cell/>
            <table:table-cell/>
            <table:table-cell/>
            <table:table-cell/>
          </table:table-row>
          <table:table-row>
            <table:table-cell office:value-type="string">
              <text:p>7</text:p>
            </table:table-cell>
            <table:table-cell office:value-type="string">
              <text:p>7°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38"/>
            <table:table-cell office:value-type="float" office:value="36.36421111668214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38"/>
            <table:table-cell office:value-type="float" office:value="8.9625048567313641"/>
            <table:table-cell/>
            <table:table-cell/>
            <table:table-cell/>
            <table:table-cell/>
          </table:table-row>
          <table:table-row>
            <table:table-cell office:value-type="string">
              <text:p>8</text:p>
            </table:table-cell>
            <table:table-cell office:value-type="string">
              <text:p>8°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40"/>
            <table:table-cell office:value-type="float" office:value="34.70663015397786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40"/>
            <table:table-cell office:value-type="float" office:value="8.5416943193200154"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minimum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x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x" chart:symbol-width="0.06944in" chart:symbol-height="0.06944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x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38.4470866141732pt" svg:width="515.7pt" chart:style-name="Crt0">
        <chart:title chart:style-name="CT00">
          <text:p text:style-name="a0" text:class-names="" text:cond-style-name="">Tinj<text:s text:c="1"/>vs. Tprod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production temperature Tprod<text:s text:c="1"/>/ [°C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reinjection temperature Tinj<text:s text:c="1"/>/ [°C]</text:p>
            </chart:title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series chart:label-cell-address="local-table.$E$1" chart:values-cell-range-address="local-table.$E$2" chart:class="chart:scatter" chart:attached-axis="primary-y" chart:style-name="G0S1">
            <chart:domain table:cell-range-address="local-table.$D$2"/>
            <chart:data-point/>
          </chart:series>
          <chart:series chart:label-cell-address="local-table.$G$1" chart:values-cell-range-address="local-table.$G$2:.$G$9" chart:class="chart:scatter" chart:attached-axis="primary-y" chart:style-name="G0S2">
            <chart:domain table:cell-range-address="local-table.$F$2:.$F$9"/>
            <chart:data-point chart:repeated="8"/>
          </chart:series>
          <chart:series chart:label-cell-address="local-table.$I$1" chart:values-cell-range-address="local-table.$I$2" chart:class="chart:scatter" chart:attached-axis="primary-y" chart:style-name="G0S3">
            <chart:domain table:cell-range-address="local-table.$H$2"/>
            <chart:data-point/>
          </chart:series>
          <chart:series chart:label-cell-address="local-table.$K$1" chart:values-cell-range-address="local-table.$K$2:.$K$6" chart:class="chart:scatter" chart:attached-axis="primary-y" chart:style-name="G0S4">
            <chart:domain table:cell-range-address="local-table.$J$2:.$J$6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/>
              <table:table-cell office:value-type="string">
                <text:p>Baltic Basin</text:p>
              </table:table-cell>
              <table:table-cell/>
              <table:table-cell office:value-type="string">
                <text:p>Pannonian Basin</text:p>
              </table:table-cell>
              <table:table-cell/>
              <table:table-cell office:value-type="string">
                <text:p>South-German Basin</text:p>
              </table:table-cell>
              <table:table-cell/>
              <table:table-cell office:value-type="string">
                <text:p>North-German Basin</text:p>
              </table:table-cell>
              <table:table-cell/>
              <table:table-cell office:value-type="string">
                <text:p>Rhinegraben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9"/>
            <table:table-cell office:value-type="float" office:value="11"/>
            <table:table-cell office:value-type="float" office:value="80"/>
            <table:table-cell office:value-type="float" office:value="50"/>
            <table:table-cell office:value-type="float" office:value="89"/>
            <table:table-cell office:value-type="float" office:value="60"/>
            <table:table-cell office:value-type="float" office:value="97"/>
            <table:table-cell office:value-type="float" office:value="71.3"/>
            <table:table-cell office:value-type="float" office:value="125.9"/>
            <table:table-cell office:value-type="float" office:value="66.8"/>
          </table:table-row>
          <table:table-row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 office:value-type="float" office:value="95"/>
            <table:table-cell office:value-type="float" office:value="55"/>
            <table:table-cell/>
            <table:table-cell/>
            <table:table-cell office:value-type="float" office:value="150"/>
            <table:table-cell office:value-type="float" office:value="70"/>
          </table:table-row>
          <table:table-row>
            <table:table-cell office:value-type="string">
              <text:p>3</text:p>
            </table:table-cell>
            <table:table-cell/>
            <table:table-cell/>
            <table:table-cell/>
            <table:table-cell/>
            <table:table-cell office:value-type="float" office:value="113.69"/>
            <table:table-cell office:value-type="float" office:value="57.2"/>
            <table:table-cell/>
            <table:table-cell/>
            <table:table-cell office:value-type="float" office:value="160"/>
            <table:table-cell office:value-type="float" office:value="50"/>
          </table:table-row>
          <table:table-row>
            <table:table-cell office:value-type="string">
              <text:p>4</text:p>
            </table:table-cell>
            <table:table-cell/>
            <table:table-cell/>
            <table:table-cell/>
            <table:table-cell/>
            <table:table-cell office:value-type="float" office:value="123.3"/>
            <table:table-cell office:value-type="float" office:value="59.28131794224943"/>
            <table:table-cell/>
            <table:table-cell/>
            <table:table-cell office:value-type="float" office:value="165"/>
            <table:table-cell office:value-type="float" office:value="70"/>
          </table:table-row>
          <table:table-row>
            <table:table-cell office:value-type="string">
              <text:p>5</text:p>
            </table:table-cell>
            <table:table-cell/>
            <table:table-cell/>
            <table:table-cell/>
            <table:table-cell/>
            <table:table-cell office:value-type="float" office:value="128"/>
            <table:table-cell office:value-type="float" office:value="50"/>
            <table:table-cell/>
            <table:table-cell/>
            <table:table-cell office:value-type="float" office:value="170"/>
            <table:table-cell office:value-type="float" office:value="80"/>
          </table:table-row>
          <table:table-row>
            <table:table-cell office:value-type="string">
              <text:p>6</text:p>
            </table:table-cell>
            <table:table-cell/>
            <table:table-cell/>
            <table:table-cell/>
            <table:table-cell/>
            <table:table-cell office:value-type="float" office:value="130"/>
            <table:table-cell office:value-type="float" office:value="45"/>
            <table:table-cell/>
            <table:table-cell/>
            <table:table-cell/>
            <table:table-cell/>
          </table:table-row>
          <table:table-row>
            <table:table-cell office:value-type="string">
              <text:p>7</text:p>
            </table:table-cell>
            <table:table-cell/>
            <table:table-cell/>
            <table:table-cell/>
            <table:table-cell/>
            <table:table-cell office:value-type="float" office:value="138"/>
            <table:table-cell office:value-type="float" office:value="45"/>
            <table:table-cell/>
            <table:table-cell/>
            <table:table-cell/>
            <table:table-cell/>
          </table:table-row>
          <table:table-row>
            <table:table-cell office:value-type="string">
              <text:p>8</text:p>
            </table:table-cell>
            <table:table-cell/>
            <table:table-cell/>
            <table:table-cell/>
            <table:table-cell/>
            <table:table-cell office:value-type="float" office:value="140"/>
            <table:table-cell office:value-type="float" office:value="43"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8">
      <number:number number:decimal-places="1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/>
      <style:graphic-properties draw:fill="none" draw:stroke="solid" svg:stroke-width="0.02083in" svg:stroke-color="#62993e" svg:stroke-opacity="100%" draw:stroke-linejoin="round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one" chart:connect-bars="false" chart:solid-type="cuboid"/>
      <style:graphic-properties draw:fill="none" draw:stroke="solid" svg:stroke-width="0.02083in" svg:stroke-color="#97b9e0" svg:stroke-opacity="100%" draw:stroke-linejoin="round" svg:stroke-linecap="round"/>
    </style:style>
    <style:style style:family="chart" style:name="G1S2">
      <style:chart-properties chart:symbol-type="named-symbol" chart:symbol-name="x" chart:symbol-width="0.09722in" chart:symbol-height="0.09722in" chart:connect-bars="false" chart:solid-type="cuboid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2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8">
      <style:chart-properties chart:link-data-style-to-source="true" chart:visible="true" chart:logarithmic="false" chart:maximum="40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">
      <style:chart-properties chart:gap-width="150" chart:overlap="0" chart:link-data-style-to-source="false" chart:visible="true" chart:logarithmic="false" chart:maximum="8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">
      <style:chart-properties chart:link-data-style-to-source="true" chart:visible="true" chart:logarithmic="false" chart:maximum="1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32.05pt" svg:width="435.6pt" chart:style-name="Crt0">
        <chart:legend svg:x="242.9750393700787pt" svg:y="47.53732283464567pt" chart:style-name="Lgnd"/>
        <chart:plot-area svg:x="26.20503937007874pt" svg:y="26.20503937007874pt" svg:width="383.1899212598425pt" svg:height="179.6399212598425pt" chart:style-name="Plt0">
          <chart:axis chart:dimension="y" chart:name="primary-y" chart:style-name="Axs0">
            <chart:title chart:style-name="AT00">
              <text:p text:style-name="a0" text:class-names="" text:cond-style-name="">conversion factor</text:p>
            </chart:title>
          </chart:axis>
          <chart:axis chart:dimension="x" chart:name="primary-x" chart:style-name="Axs1">
            <chart:title chart:style-name="AT01">
              <text:p text:style-name="a1" text:class-names="" text:cond-style-name="">𝑄̇out<text:s text:c="1"/>/ [MW] (thermal output)</text:p>
            </chart:title>
          </chart:axis>
          <chart:axis chart:dimension="y" chart:name="secondary-y" chart:style-name="Axs2">
            <chart:title chart:style-name="AT02">
              <text:p text:style-name="a2" text:class-names="" text:cond-style-name="">E*out<text:s text:c="1"/>, Pel,in,<text:s text:c="1"/><text:s text:c="1"/>/ [MW]</text:p>
            </chart:title>
          </chart:axis>
          <chart:axis chart:dimension="x" chart:name="secondary-X" chart:style-name="Axs3">
            <chart:title table:cell-range="Variation.$B$14" chart:style-name="AT03"/>
          </chart:axis>
          <chart:series chart:label-cell-address="Variation.$L$14" chart:values-cell-range-address="Variation.$L$16:.$L$34" chart:class="chart:scatter" chart:attached-axis="primary-y" chart:style-name="G0S0">
            <chart:domain table:cell-range-address="Variation.$C$16:.$C$34"/>
            <chart:data-point chart:repeated="19"/>
          </chart:series>
          <chart:series chart:label-cell-address="Variation.$M$14" chart:values-cell-range-address="Variation.$M$16:.$M$34" chart:class="chart:scatter" chart:attached-axis="primary-y" chart:style-name="G0S1">
            <chart:domain table:cell-range-address="Variation.$C$16:.$C$34"/>
            <chart:data-point chart:repeated="19"/>
          </chart:series>
          <chart:series chart:values-cell-range-address="Variation.$H$16:.$H$34" chart:class="chart:scatter" chart:attached-axis="secondary-y" chart:style-name="G1S0">
            <chart:domain table:cell-range-address="Variation.$B$16:.$B$34"/>
            <chart:data-point chart:repeated="19"/>
          </chart:series>
          <chart:series chart:label-cell-address="Variation.$K$14" chart:values-cell-range-address="Variation.$K$16:.$K$34" chart:class="chart:scatter" chart:attached-axis="secondary-y" chart:style-name="G1S1">
            <chart:domain table:cell-range-address="Variation.$B$16:.$B$34"/>
            <chart:data-point chart:repeated="19"/>
          </chart:series>
          <chart:series chart:label-cell-address="Variation.$H$4" chart:values-cell-range-address="Variation.$J$4" chart:class="chart:scatter" chart:attached-axis="secondary-y" chart:style-name="G1S2">
            <chart:domain table:cell-range-address="Variation.$J$6"/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graphic-properties draw:fill="solid" draw:fill-color="#70ad47" draw:opacity="100%" draw:stroke="none"/>
    </style:style>
    <style:style style:family="chart" style:name="G0S2P7">
      <style:graphic-properties draw:fill="solid" draw:fill-color="#ffffff" draw:opacity="100%" draw:stroke="solid" svg:stroke-width="0.01042in" svg:stroke-color="#000000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G0S2P9"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error-category="cell-range" chart:error-upper-indicator="true" chart:error-lower-indicator="tru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2P10">
      <style:graphic-properties draw:fill="solid" draw:fill-color="#5b9bd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none" draw:stroke="solid" svg:stroke-width="0.01042in" svg:stroke-color="#000000" svg:stroke-opacity="100%"/>
    </style:style>
    <style:style style:family="chart" style:name="G0S2P11">
      <style:graphic-properties draw:fill="solid" draw:fill-color="#5b9bd5" draw:opacity="100%" draw:stroke="none"/>
    </style:style>
    <style:style style:family="chart" style:name="G0S2P12">
      <style:graphic-properties draw:fill="solid" draw:fill-color="#ffffff" draw:opacity="100%" draw:stroke="solid" svg:stroke-width="0.01042in" svg:stroke-color="#000000" svg:stroke-opacity="100%"/>
    </style:style>
    <style:style style:family="chart" style:name="G0S2P13">
      <style:graphic-properties draw:fill="solid" draw:fill-color="#ffffff" draw:opacity="100%" draw:stroke="solid" svg:stroke-width="0.01042in" svg:stroke-color="#000000" svg:stroke-opacity="100%"/>
    </style:style>
    <style:style style:family="chart" style:name="E020">
      <style:graphic-properties draw:fill="none" draw:stroke="solid" svg:stroke-width="0.01042in" svg:stroke-color="#595959" svg:stroke-opacity="100%" draw:stroke-linejoin="round" svg:stroke-linecap="butt"/>
    </style:style>
    <style:style style:family="chart" style:name="G0S2P14">
      <style:graphic-properties draw:fill="solid" draw:fill-color="#ffffff" draw:opacity="100%" draw:stroke="solid" svg:stroke-width="0.01042in" svg:stroke-color="#000000" svg:stroke-opacity="100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2P15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false" chart:visible="true" chart:logarithmic="false" chart:maximum="116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9124409448819pt" svg:width="369.3862992125984pt" chart:style-name="Crt0">
        <chart:title chart:style-name="CT00">
          <text:p text:style-name="a0" text:class-names="" text:cond-style-name="">𝜀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title chart:style-name="AT01">
              <text:p text:style-name="a1" text:class-names="" text:cond-style-name="">energy conversion efficiency <text:line-break/>𝜀= Q̇out/Ẇel,in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:.$D$17" chart:class="chart:bar" chart:attached-axis="primary-y" chart:style-name="G0S2">
            <chart:error-indicator chart:style-name="E020"/>
            <chart:data-label chart:style-name="DL02"/>
            <chart:data-point chart:style-name="G0S2P0">
              <chart:data-label chart:style-name="DL020">
                <text:p text:style-name="a4" text:class-names="" text:cond-style-name="">39°</text:p>
              </chart:data-label>
            </chart:data-point>
            <chart:data-point chart:style-name="G0S2P1">
              <chart:data-label chart:style-name="DL021"/>
            </chart:data-point>
            <chart:data-point chart:repeated="2"/>
            <chart:data-point chart:style-name="G0S2P4">
              <chart:data-label chart:style-name="DL024"/>
            </chart:data-point>
            <chart:data-point chart:repeated="2"/>
            <chart:data-point chart:style-name="G0S2P7">
              <chart:data-label chart:style-name="DL027"/>
            </chart:data-point>
            <chart:data-point/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  <chart:data-point chart:style-name="G0S2P11">
              <chart:data-label chart:style-name="DL0211"/>
            </chart:data-point>
            <chart:data-point chart:style-name="G0S2P12">
              <chart:data-label chart:style-name="DL0212"/>
            </chart:data-point>
            <chart:data-point chart:style-name="G0S2P13">
              <chart:data-label chart:style-name="DL0213"/>
            </chart:data-point>
            <chart:data-point chart:style-name="G0S2P14">
              <chart:data-label chart:style-name="DL0214"/>
            </chart:data-point>
            <chart:data-point chart:style-name="G0S2P15">
              <chart:data-label svg:x="337.7573228346456pt" svg:y="49.91535433070866pt" chart:style-name="DL0215">
                <text:p text:style-name="a7" text:class-names="" text:cond-style-name="">170°</text:p>
              </chart:data-label>
            </chart:data-point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Baltic Basin</text:p>
              </table:table-cell>
              <table:table-cell office:value-type="string">
                <text:p>Pannonian Bsn.</text:p>
              </table:table-cell>
              <table:table-cell office:value-type="string">
                <text:p>Sth.German Bsn.</text:p>
              </table:table-cell>
              <table:table-cell office:value-type="string">
                <text:p>Nth.German Bsn.</text:p>
              </table:table-cell>
              <table:table-cell office:value-type="string">
                <text:p>Rhinegraben</text:p>
              </table:table-cell>
            </table:table-row>
          </table:table-header-rows>
          <table:table-row>
            <table:table-cell office:value-type="string">
              <text:p>Klaipeda</text:p>
            </table:table-cell>
            <table:table-cell office:value-type="float" office:value="0"/>
            <table:table-cell office:value-type="float" office:value="0"/>
            <table:table-cell office:value-type="float" office:value="31.38770339920948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ezőberény </text:p>
            </table:table-cell>
            <table:table-cell/>
            <table:table-cell/>
            <table:table-cell office:value-type="float" office:value="17.573832306151608"/>
            <table:table-cell/>
            <table:table-cell/>
          </table:table-row>
          <table:table-row>
            <table:table-cell office:value-type="string">
              <text:p>Freiham</text:p>
            </table:table-cell>
            <table:table-cell/>
            <table:table-cell/>
            <table:table-cell office:value-type="float" office:value="40.958471048063849"/>
            <table:table-cell/>
            <table:table-cell/>
          </table:table-row>
          <table:table-row>
            <table:table-cell office:value-type="string">
              <text:p>Riem</text:p>
            </table:table-cell>
            <table:table-cell/>
            <table:table-cell/>
            <table:table-cell office:value-type="float" office:value="27.424367191733911"/>
            <table:table-cell/>
            <table:table-cell/>
          </table:table-row>
          <table:table-row>
            <table:table-cell office:value-type="string">
              <text:p>Neustadt-Glewe </text:p>
            </table:table-cell>
            <table:table-cell/>
            <table:table-cell/>
            <table:table-cell office:value-type="float" office:value="16.480271007960972"/>
            <table:table-cell/>
            <table:table-cell/>
          </table:table-row>
          <table:table-row>
            <table:table-cell office:value-type="string">
              <text:p>Traunreut </text:p>
            </table:table-cell>
            <table:table-cell/>
            <table:table-cell/>
            <table:table-cell office:value-type="float" office:value="22.585639872004773"/>
            <table:table-cell/>
            <table:table-cell/>
          </table:table-row>
          <table:table-row>
            <table:table-cell office:value-type="string">
              <text:p>Unterhaching </text:p>
            </table:table-cell>
            <table:table-cell/>
            <table:table-cell/>
            <table:table-cell office:value-type="float" office:value="21.494949494949498"/>
            <table:table-cell/>
            <table:table-cell/>
          </table:table-row>
          <table:table-row>
            <table:table-cell office:value-type="string">
              <text:p>Bruchsal</text:p>
            </table:table-cell>
            <table:table-cell/>
            <table:table-cell/>
            <table:table-cell office:value-type="float" office:value="40.94736842105263"/>
            <table:table-cell/>
            <table:table-cell/>
          </table:table-row>
          <table:table-row>
            <table:table-cell office:value-type="string">
              <text:p>Laufzorn/Oberhaching</text:p>
            </table:table-cell>
            <table:table-cell/>
            <table:table-cell/>
            <table:table-cell office:value-type="float" office:value="30.769230769230766"/>
            <table:table-cell/>
            <table:table-cell/>
          </table:table-row>
          <table:table-row>
            <table:table-cell office:value-type="string">
              <text:p>Kirchstockach</text:p>
            </table:table-cell>
            <table:table-cell/>
            <table:table-cell/>
            <table:table-cell office:value-type="float" office:value="45.145363562404142"/>
            <table:table-cell/>
            <table:table-cell/>
          </table:table-row>
          <table:table-row>
            <table:table-cell office:value-type="string">
              <text:p>Dürrnhaar</text:p>
            </table:table-cell>
            <table:table-cell/>
            <table:table-cell/>
            <table:table-cell office:value-type="float" office:value="36.364211116682142"/>
            <table:table-cell/>
            <table:table-cell/>
          </table:table-row>
          <table:table-row>
            <table:table-cell office:value-type="string">
              <text:p>Sauerlach</text:p>
            </table:table-cell>
            <table:table-cell/>
            <table:table-cell/>
            <table:table-cell office:value-type="float" office:value="34.706630153977862"/>
            <table:table-cell/>
            <table:table-cell/>
          </table:table-row>
          <table:table-row>
            <table:table-cell office:value-type="string">
              <text:p>Soultz-sous-Forêts</text:p>
            </table:table-cell>
            <table:table-cell/>
            <table:table-cell/>
            <table:table-cell office:value-type="float" office:value="56.366172786077648"/>
            <table:table-cell/>
            <table:table-cell/>
          </table:table-row>
          <table:table-row>
            <table:table-cell office:value-type="string">
              <text:p>Landau</text:p>
            </table:table-cell>
            <table:table-cell/>
            <table:table-cell/>
            <table:table-cell office:value-type="float" office:value="48.343620117741459"/>
            <table:table-cell/>
            <table:table-cell/>
          </table:table-row>
          <table:table-row>
            <table:table-cell office:value-type="string">
              <text:p>Insheim</text:p>
            </table:table-cell>
            <table:table-cell/>
            <table:table-cell/>
            <table:table-cell office:value-type="float" office:value="35.786835671574849"/>
            <table:table-cell/>
            <table:table-cell/>
          </table:table-row>
          <table:table-row>
            <table:table-cell office:value-type="string">
              <text:p>Rittershoffen</text:p>
            </table:table-cell>
            <table:table-cell/>
            <table:table-cell/>
            <table:table-cell office:value-type="float" office:value="100.9542254822577"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22.6193700787402pt" svg:width="346.71pt" chart:style-name="Crt0">
        <chart:title chart:style-name="CT00">
          <text:p text:style-name="a0" text:class-names="" text:cond-style-name="">ε<text:s text:c="1"/>vs. V̇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Production rate V̇ / [l/s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energy conversion efficiency<text:s text:c="1"/><text:line-break/>𝜀= Q̇out/Ẇel,in</text:p>
            </chart:title>
            <chart:grid chart:class="major" chart:style-name="GMa1"/>
          </chart:axis>
          <chart:series chart:label-cell-address="Plots.$BC$3" chart:values-cell-range-address="Plots.$BC$5:.$BC$41" chart:class="chart:scatter" chart:attached-axis="primary-y" chart:style-name="G0S0">
            <chart:domain table:cell-range-address="Plots.$W$5:.$W$4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2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graphic-properties draw:fill="solid" draw:fill-color="#70ad47" draw:opacity="100%" draw:stroke="none"/>
    </style:style>
    <style:style style:family="chart" style:name="G0S2P7">
      <style:graphic-properties draw:fill="solid" draw:fill-color="#ffffff" draw:opacity="100%" draw:stroke="solid" svg:stroke-width="0.01042in" svg:stroke-color="#000000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G0S2P9"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error-category="cell-range" chart:error-upper-indicator="true" chart:error-lower-indicator="tru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2P10">
      <style:graphic-properties draw:fill="solid" draw:fill-color="#5b9bd5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none" draw:stroke="solid" svg:stroke-width="0.01042in" svg:stroke-color="#000000" svg:stroke-opacity="100%"/>
    </style:style>
    <style:style style:family="chart" style:name="G0S2P11">
      <style:graphic-properties draw:fill="solid" draw:fill-color="#5b9bd5" draw:opacity="100%" draw:stroke="none"/>
    </style:style>
    <style:style style:family="chart" style:name="G0S2P12">
      <style:graphic-properties draw:fill="solid" draw:fill-color="#ffffff" draw:opacity="100%" draw:stroke="solid" svg:stroke-width="0.01042in" svg:stroke-color="#000000" svg:stroke-opacity="100%"/>
    </style:style>
    <style:style style:family="chart" style:name="G0S2P13">
      <style:graphic-properties draw:fill="solid" draw:fill-color="#ffffff" draw:opacity="100%" draw:stroke="solid" svg:stroke-width="0.01042in" svg:stroke-color="#000000" svg:stroke-opacity="100%"/>
    </style:style>
    <style:style style:family="chart" style:name="E02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0S2P14">
      <style:graphic-properties draw:fill="solid" draw:fill-color="#ffffff" draw:opacity="100%" draw:stroke="solid" svg:stroke-width="0.01042in" svg:stroke-color="#000000" svg:stroke-opacity="100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2P15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gap-width="219" chart:overlap="100" chart:link-data-style-to-source="false" chart:visible="true" chart:logarithmic="false" chart:maximum="36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4.1029133858268pt" svg:width="369.3862992125984pt" chart:style-name="Crt0">
        <chart:title chart:style-name="CT00">
          <text:p text:style-name="a0" text:class-names="" text:cond-style-name="">ζ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title chart:style-name="AT01">
              <text:p text:style-name="a1" text:class-names="" text:cond-style-name="">exergy conversion efficiency<text:line-break/>ζ= Ė*out/Ẇel,in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:.$D$17" chart:class="chart:bar" chart:attached-axis="primary-y" chart:style-name="G0S2">
            <chart:error-indicator chart:style-name="E020"/>
            <chart:data-label chart:style-name="DL02"/>
            <chart:data-point chart:style-name="G0S2P0">
              <chart:data-label chart:style-name="DL020">
                <text:p text:style-name="a4" text:class-names="" text:cond-style-name="">39°</text:p>
              </chart:data-label>
            </chart:data-point>
            <chart:data-point chart:style-name="G0S2P1">
              <chart:data-label chart:style-name="DL021"/>
            </chart:data-point>
            <chart:data-point chart:repeated="2"/>
            <chart:data-point chart:style-name="G0S2P4">
              <chart:data-label chart:style-name="DL024"/>
            </chart:data-point>
            <chart:data-point chart:repeated="2"/>
            <chart:data-point chart:style-name="G0S2P7">
              <chart:data-label chart:style-name="DL027"/>
            </chart:data-point>
            <chart:data-point/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  <chart:data-point chart:style-name="G0S2P11">
              <chart:data-label chart:style-name="DL0211"/>
            </chart:data-point>
            <chart:data-point chart:style-name="G0S2P12">
              <chart:data-label chart:style-name="DL0212"/>
            </chart:data-point>
            <chart:data-point chart:style-name="G0S2P13">
              <chart:data-label chart:style-name="DL0213"/>
            </chart:data-point>
            <chart:data-point chart:style-name="G0S2P14">
              <chart:data-label chart:style-name="DL0214"/>
            </chart:data-point>
            <chart:data-point chart:style-name="G0S2P15">
              <chart:data-label svg:x="337.6148031496063pt" svg:y="49.67425196850393pt" chart:style-name="DL0215">
                <text:p text:style-name="a7" text:class-names="" text:cond-style-name="">170°</text:p>
              </chart:data-label>
            </chart:data-point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Baltic Basin</text:p>
              </table:table-cell>
              <table:table-cell office:value-type="string">
                <text:p>Pannonian Bsn.</text:p>
              </table:table-cell>
              <table:table-cell office:value-type="string">
                <text:p>Sth.German Bsn.</text:p>
              </table:table-cell>
              <table:table-cell office:value-type="string">
                <text:p>Nth.German Bsn.</text:p>
              </table:table-cell>
              <table:table-cell office:value-type="string">
                <text:p>Rhinegraben</text:p>
              </table:table-cell>
            </table:table-row>
          </table:table-header-rows>
          <table:table-row>
            <table:table-cell office:value-type="string">
              <text:p>Klaipeda</text:p>
            </table:table-cell>
            <table:table-cell office:value-type="float" office:value="0"/>
            <table:table-cell office:value-type="float" office:value="0"/>
            <table:table-cell office:value-type="float" office:value="2.610709364341069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ezőberény </text:p>
            </table:table-cell>
            <table:table-cell/>
            <table:table-cell/>
            <table:table-cell office:value-type="float" office:value="3.7579866378045779"/>
            <table:table-cell/>
            <table:table-cell/>
          </table:table-row>
          <table:table-row>
            <table:table-cell office:value-type="string">
              <text:p>Freiham</text:p>
            </table:table-cell>
            <table:table-cell/>
            <table:table-cell/>
            <table:table-cell office:value-type="float" office:value="7.8514084818015695"/>
            <table:table-cell/>
            <table:table-cell/>
          </table:table-row>
          <table:table-row>
            <table:table-cell office:value-type="string">
              <text:p>Riem</text:p>
            </table:table-cell>
            <table:table-cell/>
            <table:table-cell/>
            <table:table-cell office:value-type="float" office:value="5.8841616273566526"/>
            <table:table-cell/>
            <table:table-cell/>
          </table:table-row>
          <table:table-row>
            <table:table-cell office:value-type="string">
              <text:p>Neustadt-Glewe </text:p>
            </table:table-cell>
            <table:table-cell/>
            <table:table-cell/>
            <table:table-cell office:value-type="float" office:value="3.8586760919635568"/>
            <table:table-cell/>
            <table:table-cell/>
          </table:table-row>
          <table:table-row>
            <table:table-cell office:value-type="string">
              <text:p>Traunreut </text:p>
            </table:table-cell>
            <table:table-cell/>
            <table:table-cell/>
            <table:table-cell office:value-type="float" office:value="5.5718652682928429"/>
            <table:table-cell/>
            <table:table-cell/>
          </table:table-row>
          <table:table-row>
            <table:table-cell office:value-type="string">
              <text:p>Unterhaching </text:p>
            </table:table-cell>
            <table:table-cell/>
            <table:table-cell/>
            <table:table-cell office:value-type="float" office:value="5.3427626646384567"/>
            <table:table-cell/>
            <table:table-cell/>
          </table:table-row>
          <table:table-row>
            <table:table-cell office:value-type="string">
              <text:p>Bruchsal</text:p>
            </table:table-cell>
            <table:table-cell/>
            <table:table-cell/>
            <table:table-cell office:value-type="float" office:value="10.612563778836293"/>
            <table:table-cell/>
            <table:table-cell/>
          </table:table-row>
          <table:table-row>
            <table:table-cell office:value-type="string">
              <text:p>Laufzorn/Oberhaching</text:p>
            </table:table-cell>
            <table:table-cell/>
            <table:table-cell/>
            <table:table-cell office:value-type="float" office:value="7.4713340885399484"/>
            <table:table-cell/>
            <table:table-cell/>
          </table:table-row>
          <table:table-row>
            <table:table-cell office:value-type="string">
              <text:p>Kirchstockach</text:p>
            </table:table-cell>
            <table:table-cell/>
            <table:table-cell/>
            <table:table-cell office:value-type="float" office:value="10.775638556101459"/>
            <table:table-cell/>
            <table:table-cell/>
          </table:table-row>
          <table:table-row>
            <table:table-cell office:value-type="string">
              <text:p>Dürrnhaar</text:p>
            </table:table-cell>
            <table:table-cell/>
            <table:table-cell/>
            <table:table-cell office:value-type="float" office:value="8.9625048567313641"/>
            <table:table-cell/>
            <table:table-cell/>
          </table:table-row>
          <table:table-row>
            <table:table-cell office:value-type="string">
              <text:p>Sauerlach</text:p>
            </table:table-cell>
            <table:table-cell/>
            <table:table-cell/>
            <table:table-cell office:value-type="float" office:value="8.5416943193200154"/>
            <table:table-cell/>
            <table:table-cell/>
          </table:table-row>
          <table:table-row>
            <table:table-cell office:value-type="string">
              <text:p>Soultz-sous-Forêts</text:p>
            </table:table-cell>
            <table:table-cell/>
            <table:table-cell/>
            <table:table-cell office:value-type="float" office:value="16.035431874459061"/>
            <table:table-cell/>
            <table:table-cell/>
          </table:table-row>
          <table:table-row>
            <table:table-cell office:value-type="string">
              <text:p>Landau</text:p>
            </table:table-cell>
            <table:table-cell/>
            <table:table-cell/>
            <table:table-cell office:value-type="float" office:value="13.174046857569419"/>
            <table:table-cell/>
            <table:table-cell/>
          </table:table-row>
          <table:table-row>
            <table:table-cell office:value-type="string">
              <text:p>Insheim</text:p>
            </table:table-cell>
            <table:table-cell/>
            <table:table-cell/>
            <table:table-cell office:value-type="float" office:value="10.639567512219331"/>
            <table:table-cell/>
            <table:table-cell/>
          </table:table-row>
          <table:table-row>
            <table:table-cell office:value-type="string">
              <text:p>Rittershoffen</text:p>
            </table:table-cell>
            <table:table-cell/>
            <table:table-cell/>
            <table:table-cell office:value-type="float" office:value="31.397592798155543"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01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9">
      <style:graphic-properties draw:fill="solid" draw:fill-color="#000000" draw:opacity="100%" draw:stroke="none"/>
    </style:style>
    <style:style style:family="chart" style:name="E100">
      <style:graphic-properties draw:fill="none" draw:stroke="solid" svg:stroke-width="0.01042in" svg:stroke-color="#59595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083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0">
      <style:graphic-properties draw:fill="solid" draw:fill-color="#000000" draw:opacity="100%" draw:stroke="none"/>
    </style:style>
    <style:style style:family="chart" style:name="G1S0P11"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1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>
      <style:graphic-properties draw:fill="solid" draw:fill-color="#ed7d31" draw:opacity="100%" draw:stroke="none"/>
    </style:style>
    <style:style style:family="chart" style:name="G1S0P14">
      <style:graphic-properties draw:fill="solid" draw:fill-color="#70ad47" draw:opacity="100%" draw:stroke="none"/>
    </style:style>
    <style:style style:family="chart" style:name="G0S0P0">
      <style:graphic-properties draw:fill="none" draw:stroke="solid" svg:stroke-width="0.02083in" svg:stroke-color="#7f7f7f" svg:stroke-opacity="100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none" draw:stroke="solid" svg:stroke-width="0.02083in" svg:stroke-color="#000000" svg:stroke-opacity="10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1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error-category="cell-range" chart:error-upper-indicator="true" chart:error-lower-indicator="true" chart:auto-position="false"/>
      <style:graphic-properties draw:fill="none" draw:stroke="none"/>
    </style:style>
    <style:style style:family="chart" style:name="Axs1" style:data-style-name="N1">
      <style:chart-properties chart:gap-width="55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219" chart:overlap="-27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none" draw:stroke="solid" svg:stroke-width="0.02083in" svg:stroke-color="#000000" svg:stroke-opacity="100%"/>
    </style:style>
    <style:style style:family="chart" style:name="G0S0P11">
      <style:graphic-properties draw:fill="none" draw:stroke="solid" svg:stroke-width="0.02083in" svg:stroke-color="#000000" svg:stroke-opacity="100%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none" draw:stroke="solid" svg:stroke-width="0.02083in" svg:stroke-color="#ed7d31" svg:stroke-opacity="100%"/>
    </style:style>
    <style:style style:family="chart" style:name="G0S0P14">
      <style:graphic-properties draw:fill="none" draw:stroke="solid" svg:stroke-width="0.02083in" svg:stroke-color="#70ad47" svg:stroke-opacity="100%"/>
    </style:style>
    <style:style style:family="chart" style:name="G1S0P0">
      <style:graphic-properties draw:fill="solid" draw:fill-color="#7f7f7f" draw:opacity="100%" draw:stroke="none"/>
    </style:style>
  </office:automatic-styles>
  <office:body>
    <office:chart>
      <chart:chart chart:class="chart:bar" svg:height="206.6300787401575pt" svg:width="435.8727559055118pt" chart:style-name="Crt0">
        <chart:title chart:style-name="CT00">
          <text:p text:style-name="a0" text:class-names="" text:cond-style-name="">𝜀,<text:s text:c="1"/>ζ</text:p>
        </chart:title>
        <chart:legend chart:legend-position="bottom" chart:legend-align="center" chart:style-name="Lgnd"/>
        <chart:plot-area svg:x="26.20503937007874pt" svg:y="41.97503937007873pt" svg:width="383.4626771653543pt" svg:height="153.6550393700788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title chart:style-name="AT01">
              <text:p text:style-name="a1" text:class-names="" text:cond-style-name="">𝜀= Pth/Pel,in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2" text:class-names="" text:cond-style-name="">𝜀 exergy onversion efficiency</text:p>
            </chart:title>
          </chart:axis>
          <chart:axis chart:dimension="x" chart:name="secondary-X" chart:style-name="Axs3">
            <chart:categories table:cell-range-address="local-table.$B$2:.$B$16"/>
          </chart:axis>
          <chart:series chart:label-cell-address="local-table.$C$1" chart:values-cell-range-address="local-table.$C$2:.$C$16" chart:class="chart:bar" chart:attached-axis="primary-y" chart:style-name="G0S0">
            <chart:error-indicator chart:style-name="E000"/>
            <chart:data-label chart:style-name="DL00"/>
            <chart:data-point chart:style-name="G0S0P0">
              <chart:data-label chart:style-name="DL000"/>
            </chart:data-point>
            <chart:data-point chart:repeated="8"/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svg:x="326.2373228346457pt" svg:y="66.15181102362205pt"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</chart:series>
          <chart:series chart:label-cell-address="local-table.$D$1" chart:values-cell-range-address="local-table.$D$2:.$D$16" chart:class="chart:bar" chart:attached-axis="secondary-y" chart:style-name="G1S0">
            <chart:error-indicator chart:style-name="E100"/>
            <chart:data-label chart:style-name="DL10"/>
            <chart:data-point chart:style-name="G1S0P0">
              <chart:data-label chart:style-name="DL100"/>
            </chart:data-point>
            <chart:data-point chart:repeated="8"/>
            <chart:data-point chart:style-name="G1S0P9">
              <chart:data-label chart:style-name="DL109"/>
            </chart:data-point>
            <chart:data-point chart:style-name="G1S0P10">
              <chart:data-label chart:style-name="DL1010"/>
            </chart:data-point>
            <chart:data-point chart:style-name="G1S0P11">
              <chart:data-label chart:style-name="DL1011"/>
            </chart:data-point>
            <chart:data-point chart:style-name="G1S0P12">
              <chart:data-label svg:x="323.74968503937pt" svg:y="76.71937007874015pt" chart:style-name="DL1012"/>
            </chart:data-point>
            <chart:data-point chart:style-name="G1S0P13">
              <chart:data-label chart:style-name="DL1013"/>
            </chart:data-point>
            <chart:data-point chart:style-name="G1S0P14">
              <chart:data-label chart:style-name="DL1014"/>
            </chart:data-point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ε</text:p>
              </table:table-cell>
              <table:table-cell office:value-type="string">
                <text:p>ζFlow</text:p>
              </table:table-cell>
            </table:table-row>
          </table:table-header-rows>
          <table:table-row>
            <table:table-cell office:value-type="string">
              <text:p>Klaipeda</text:p>
            </table:table-cell>
            <table:table-cell office:value-type="string">
              <text:p>Klaipeda</text:p>
            </table:table-cell>
            <table:table-cell office:value-type="float" office:value="31.387703399209485"/>
            <table:table-cell office:value-type="float" office:value="2.6107093643410693"/>
          </table:table-row>
          <table:table-row>
            <table:table-cell office:value-type="string">
              <text:p>Laufzorn/Oberhaching</text:p>
            </table:table-cell>
            <table:table-cell office:value-type="string">
              <text:p>Laufzorn/Oberhaching</text:p>
            </table:table-cell>
            <table:table-cell office:value-type="float" office:value="30.769230769230766"/>
            <table:table-cell office:value-type="float" office:value="7.4713340885399484"/>
          </table:table-row>
          <table:table-row>
            <table:table-cell office:value-type="string">
              <text:p>Riem</text:p>
            </table:table-cell>
            <table:table-cell office:value-type="string">
              <text:p>Riem</text:p>
            </table:table-cell>
            <table:table-cell office:value-type="float" office:value="27.424367191733911"/>
            <table:table-cell office:value-type="float" office:value="5.8841616273566526"/>
          </table:table-row>
          <table:table-row>
            <table:table-cell office:value-type="string">
              <text:p>Unterhaching </text:p>
            </table:table-cell>
            <table:table-cell office:value-type="string">
              <text:p>Unterhaching </text:p>
            </table:table-cell>
            <table:table-cell office:value-type="float" office:value="21.494949494949498"/>
            <table:table-cell office:value-type="float" office:value="5.3427626646384567"/>
          </table:table-row>
          <table:table-row>
            <table:table-cell office:value-type="string">
              <text:p>Freiham</text:p>
            </table:table-cell>
            <table:table-cell office:value-type="string">
              <text:p>Freiham</text:p>
            </table:table-cell>
            <table:table-cell office:value-type="float" office:value="17.573832306151608"/>
            <table:table-cell office:value-type="float" office:value="3.7579866378045779"/>
          </table:table-row>
          <table:table-row>
            <table:table-cell office:value-type="string">
              <text:p>Bruchsal</text:p>
            </table:table-cell>
            <table:table-cell office:value-type="string">
              <text:p>Bruchsal</text:p>
            </table:table-cell>
            <table:table-cell office:value-type="float" office:value="40.94736842105263"/>
            <table:table-cell office:value-type="float" office:value="10.612563778836293"/>
          </table:table-row>
          <table:table-row>
            <table:table-cell office:value-type="string">
              <text:p>Mezőberény </text:p>
            </table:table-cell>
            <table:table-cell office:value-type="string">
              <text:p>Mezőberény </text:p>
            </table:table-cell>
            <table:table-cell office:value-type="float" office:value="40.958471048063849"/>
            <table:table-cell office:value-type="float" office:value="7.8514084818015695"/>
          </table:table-row>
          <table:table-row>
            <table:table-cell office:value-type="string">
              <text:p>Neustadt-Glewe </text:p>
            </table:table-cell>
            <table:table-cell office:value-type="string">
              <text:p>Neustadt-Glewe </text:p>
            </table:table-cell>
            <table:table-cell office:value-type="float" office:value="16.480271007960972"/>
            <table:table-cell office:value-type="float" office:value="3.8586760919635568"/>
          </table:table-row>
          <table:table-row>
            <table:table-cell office:value-type="string">
              <text:p>Kirchstockach</text:p>
            </table:table-cell>
            <table:table-cell office:value-type="string">
              <text:p>Kirchstockach</text:p>
            </table:table-cell>
            <table:table-cell office:value-type="float" office:value="45.145363562404142"/>
            <table:table-cell office:value-type="float" office:value="10.775638556101459"/>
          </table:table-row>
          <table:table-row>
            <table:table-cell office:value-type="string">
              <text:p>Sauerlach</text:p>
            </table:table-cell>
            <table:table-cell office:value-type="string">
              <text:p>Sauerlach</text:p>
            </table:table-cell>
            <table:table-cell office:value-type="float" office:value="34.706630153977862"/>
            <table:table-cell office:value-type="float" office:value="8.5416943193200154"/>
          </table:table-row>
          <table:table-row>
            <table:table-cell office:value-type="string">
              <text:p>Dürrnhaar</text:p>
            </table:table-cell>
            <table:table-cell office:value-type="string">
              <text:p>Dürrnhaar</text:p>
            </table:table-cell>
            <table:table-cell office:value-type="float" office:value="36.364211116682142"/>
            <table:table-cell office:value-type="float" office:value="8.9625048567313641"/>
          </table:table-row>
          <table:table-row>
            <table:table-cell office:value-type="string">
              <text:p>Landau</text:p>
            </table:table-cell>
            <table:table-cell office:value-type="string">
              <text:p>Landau</text:p>
            </table:table-cell>
            <table:table-cell office:value-type="float" office:value="48.343620117741459"/>
            <table:table-cell office:value-type="float" office:value="13.174046857569419"/>
          </table:table-row>
          <table:table-row>
            <table:table-cell office:value-type="string">
              <text:p>Soultz-sous-Forêts</text:p>
            </table:table-cell>
            <table:table-cell office:value-type="string">
              <text:p>Soultz-sous-Forêts</text:p>
            </table:table-cell>
            <table:table-cell office:value-type="float" office:value="56.366172786077648"/>
            <table:table-cell office:value-type="float" office:value="16.035431874459061"/>
          </table:table-row>
          <table:table-row>
            <table:table-cell office:value-type="string">
              <text:p>Insheim</text:p>
            </table:table-cell>
            <table:table-cell office:value-type="string">
              <text:p>Insheim</text:p>
            </table:table-cell>
            <table:table-cell office:value-type="float" office:value="35.786835671574849"/>
            <table:table-cell office:value-type="float" office:value="10.639567512219331"/>
          </table:table-row>
          <table:table-row>
            <table:table-cell office:value-type="string">
              <text:p>Rittershoffen</text:p>
            </table:table-cell>
            <table:table-cell office:value-type="string">
              <text:p>Rittershoffen</text:p>
            </table:table-cell>
            <table:table-cell office:value-type="float" office:value="100.9542254822577"/>
            <table:table-cell office:value-type="float" office:value="31.39759279815554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06.9357480314961pt" svg:width="374.4000787401575pt" chart:style-name="Crt0">
        <chart:title chart:style-name="CT00">
          <text:p text:style-name="a0" text:class-names="" text:cond-style-name="">ζ<text:s text:c="1"/>vs. Pth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Pth<text:s text:c="1"/>/ [MW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exergy conversion efficiency<text:line-break/>ζ= Ė*out/Ẇel,in</text:p>
            </chart:title>
            <chart:grid chart:class="major" chart:style-name="GMa1"/>
          </chart:axis>
          <chart:series chart:label-cell-address="Plots.$BM$3" chart:values-cell-range-address="Plots.$BM$5:.$BM$41" chart:class="chart:scatter" chart:attached-axis="primary-y" chart:style-name="G0S0">
            <chart:domain table:cell-range-address="Plots.$Y$5:.$Y$41"/>
            <chart:data-point chart:repeated="1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Axs2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22.6994488188977pt" svg:width="381.3593700787401pt" chart:style-name="Crt0">
        <chart:title chart:style-name="CT00">
          <text:p text:style-name="a0" text:class-names="" text:cond-style-name="">𝜀,<text:s text:c="1"/>ζ<text:s text:c="1"/>vs.<text:s text:c="1"/>ΔT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ΔT / [K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energy conversion efficiency<text:s text:c="1"/><text:line-break/>𝜀= Q̇out/Ẇel,in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3" text:class-names="" text:cond-style-name="">exergy conversion efficiency<text:line-break/>ζ=<text:s text:c="1"/>Ė*out/Ẇel,in</text:p>
            </chart:title>
          </chart:axis>
          <chart:axis chart:dimension="x" chart:name="secondary-X" chart:style-name="Axs3"/>
          <chart:series chart:label-cell-address="Plots.$BC$3" chart:values-cell-range-address="Plots.$BC$5:.$BC$41" chart:class="chart:scatter" chart:attached-axis="primary-y" chart:style-name="G0S0">
            <chart:domain table:cell-range-address="Plots.$BR$5:.$BR$41"/>
            <chart:data-point chart:repeated="16"/>
          </chart:series>
          <chart:series chart:label-cell-address="Plots.$BM$3" chart:values-cell-range-address="Plots.$BM$5:.$BM$41" chart:class="chart:scatter" chart:attached-axis="secondary-y" chart:style-name="G1S0">
            <chart:domain table:cell-range-address="Plots.$BR$5:.$BR$41"/>
            <chart:data-point chart:repeated="1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20.6861417322835pt" svg:width="374.4000787401575pt" chart:style-name="Crt0">
        <chart:title chart:style-name="CT00">
          <text:p text:style-name="a0" text:class-names="" text:cond-style-name="">ε<text:s text:c="1"/>vs. Pth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Pth/[MW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energy conversion efficiency<text:s text:c="1"/><text:line-break/>𝜀= Q̇out/Ẇel,in</text:p>
            </chart:title>
            <chart:grid chart:class="major" chart:style-name="GMa1"/>
          </chart:axis>
          <chart:series chart:label-cell-address="Plots.$BC$3" chart:values-cell-range-address="Plots.$BC$5:.$BC$41" chart:class="chart:scatter" chart:attached-axis="primary-y" chart:style-name="G0S0">
            <chart:domain table:cell-range-address="Plots.$Y$5:.$Y$41"/>
            <chart:data-point chart:repeated="1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