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15"/>
    <style:style style:name="ce10" style:family="table-cell" style:parent-style-name="Default" style:data-style-name="N15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5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15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15">
      <style:table-cell-properties fo:border-top="2pt solid #000000" fo:border-bottom="none" fo:border-left="none" fo:border-right="2pt solid #000000"/>
    </style:style>
    <style:style style:name="ce21" style:family="table-cell" style:parent-style-name="Good" style:data-style-name="N0">
      <style:table-cell-properties fo:border-top="none" fo:border-bottom="none" fo:border-left="2pt solid #000000" fo:border-right="none" fo:background-color="#C6EFCE"/>
      <style:text-properties fo:color="#006100"/>
    </style:style>
    <style:style style:name="ce22" style:family="table-cell" style:parent-style-name="Good" style:data-style-name="N0">
      <style:table-cell-properties fo:background-color="#C6EFCE"/>
      <style:text-properties fo:color="#006100"/>
    </style:style>
    <style:style style:name="ce23" style:family="table-cell" style:parent-style-name="Good" style:data-style-name="N15">
      <style:table-cell-properties fo:background-color="#C6EFCE"/>
      <style:text-properties fo:color="#006100"/>
    </style:style>
    <style:style style:name="ce24" style:family="table-cell" style:parent-style-name="Good" style:data-style-name="N15">
      <style:table-cell-properties fo:border-top="none" fo:border-bottom="none" fo:border-left="none" fo:border-right="2pt solid #000000" fo:background-color="#C6EFCE"/>
      <style:text-properties fo:color="#006100"/>
    </style:style>
    <style:style style:name="ce25" style:family="table-cell" style:parent-style-name="Good" style:data-style-name="N0">
      <style:table-cell-properties fo:border-top="2pt solid #000000" fo:border-bottom="none" fo:border-left="2pt solid #000000" fo:border-right="none" fo:background-color="#C6EFCE"/>
      <style:text-properties fo:color="#006100"/>
    </style:style>
    <style:style style:name="ce26" style:family="table-cell" style:parent-style-name="Good" style:data-style-name="N0">
      <style:table-cell-properties fo:border-top="2pt solid #000000" fo:border-bottom="none" fo:border-left="none" fo:border-right="none" fo:background-color="#C6EFCE"/>
      <style:text-properties fo:color="#006100"/>
    </style:style>
    <style:style style:name="ce27" style:family="table-cell" style:parent-style-name="Good" style:data-style-name="N15">
      <style:table-cell-properties fo:border-top="2pt solid #000000" fo:border-bottom="none" fo:border-left="none" fo:border-right="none" fo:background-color="#C6EFCE"/>
      <style:text-properties fo:color="#006100"/>
    </style:style>
    <style:style style:name="ce28" style:family="table-cell" style:parent-style-name="Good" style:data-style-name="N15">
      <style:table-cell-properties fo:border-top="2pt solid #000000" fo:border-bottom="none" fo:border-left="none" fo:border-right="2pt solid #000000" fo:background-color="#C6EFCE"/>
      <style:text-properties fo:color="#006100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">
            <text:p>T0</text:p>
          </table:table-cell>
          <table:table-cell table:number-columns-repeated="11" table:style-name="ce1"/>
          <table:table-cell office:value-type="string" table:number-columns-spanned="7" table:number-rows-spanned="1" table:style-name="ce29">
            <text:p>LCA Taxonomic Assignment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office:value-type="string" table:style-name="ce5">
            <text:p>KINGDOM</text:p>
          </table:table-cell>
          <table:table-cell office:value-type="string" table:style-name="ce6">
            <text:p>PHYLUM</text:p>
          </table:table-cell>
          <table:table-cell office:value-type="string" table:style-name="ce6">
            <text:p>CLASS</text:p>
          </table:table-cell>
          <table:table-cell office:value-type="string" table:style-name="ce6">
            <text:p>ORDER</text:p>
          </table:table-cell>
          <table:table-cell office:value-type="string" table:style-name="ce6">
            <text:p>FAMILY</text:p>
          </table:table-cell>
          <table:table-cell office:value-type="string" table:style-name="ce6">
            <text:p>GENUS</text:p>
          </table:table-cell>
          <table:table-cell office:value-type="string" table:style-name="ce7">
            <text:p>SPECIE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3</text:p>
          </table:table-cell>
          <table:table-cell office:value-type="float" office:value="14.5632138636146" table:style-name="ce1">
            <text:p>14,56321386</text:p>
          </table:table-cell>
          <table:table-cell office:value-type="float" office:value="-22.155384596465499" table:style-name="ce1">
            <text:p>-22,1553846</text:p>
          </table:table-cell>
          <table:table-cell office:value-type="float" office:value="2.3675407105802" table:style-name="ce1">
            <text:p>2,367540711</text:p>
          </table:table-cell>
          <table:table-cell office:value-type="float" office:value="-9.3579740772592999" table:style-name="ce1">
            <text:p>-9,357974077</text:p>
          </table:table-cell>
          <table:table-cell office:value-type="float" office:value="8.1280182554959004E-21" table:style-name="ce9">
            <text:p>8,13E-21</text:p>
          </table:table-cell>
          <table:table-cell office:value-type="float" office:value="5.6016103955036802E-18" table:style-name="ce10">
            <text:p>5,60E-18</text:p>
          </table:table-cell>
          <table:table-cell office:value-type="string" table:style-name="ce8">
            <text:p>Geoalkalibacter subterraneus strain Red1 16S ribosomal RNA, partial sequence</text:p>
          </table:table-cell>
          <table:table-cell office:value-type="float" office:value="87.272999999999996" table:style-name="ce1">
            <text:p>87,273</text:p>
          </table:table-cell>
          <table:table-cell office:value-type="float" office:value="100" table:style-name="ce1">
            <text:p>100</text:p>
          </table:table-cell>
          <table:table-cell office:value-type="float" office:value="6.3900000000000001E-83" table:style-name="ce10">
            <text:p>6,39E-83</text:p>
          </table:table-cell>
          <table:table-cell table:style-name="ce1"/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33</text:p>
          </table:table-cell>
          <table:table-cell office:value-type="float" office:value="10.2896565554075" table:style-name="ce1">
            <text:p>10,28965656</text:p>
          </table:table-cell>
          <table:table-cell office:value-type="float" office:value="24.362992493652001" table:style-name="ce1">
            <text:p>24,36299249</text:p>
          </table:table-cell>
          <table:table-cell office:value-type="float" office:value="2.6317790733402302" table:style-name="ce1">
            <text:p>2,631779073</text:p>
          </table:table-cell>
          <table:table-cell office:value-type="float" office:value="9.2572331547308302" table:style-name="ce1">
            <text:p>9,257233155</text:p>
          </table:table-cell>
          <table:table-cell office:value-type="float" office:value="2.0979814215369599E-20" table:style-name="ce9">
            <text:p>2,10E-20</text:p>
          </table:table-cell>
          <table:table-cell office:value-type="float" office:value="5.6016103955036802E-18" table:style-name="ce10">
            <text:p>5,60E-18</text:p>
          </table:table-cell>
          <table:table-cell office:value-type="string" table:style-name="ce8">
            <text:p>Roseovarius litoreus strain GSW-M15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Roseovarius</text:p>
          </table:table-cell>
          <table:table-cell office:value-type="string" table:style-name="ce14">
            <text:p>Roseovarius litor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08</text:p>
          </table:table-cell>
          <table:table-cell office:value-type="float" office:value="14.099872375521899" table:style-name="ce1">
            <text:p>14,09987238</text:p>
          </table:table-cell>
          <table:table-cell office:value-type="float" office:value="-22.1065686318472" table:style-name="ce1">
            <text:p>-22,10656863</text:p>
          </table:table-cell>
          <table:table-cell office:value-type="float" office:value="2.59002896821608" table:style-name="ce1">
            <text:p>2,590028968</text:p>
          </table:table-cell>
          <table:table-cell office:value-type="float" office:value="-8.5352592203142006" table:style-name="ce1">
            <text:p>-8,53525922</text:p>
          </table:table-cell>
          <table:table-cell office:value-type="float" office:value="1.3984154211991701E-17" table:style-name="ce9">
            <text:p>1,40E-17</text:p>
          </table:table-cell>
          <table:table-cell office:value-type="float" office:value="2.80032688095133E-15" table:style-name="ce10">
            <text:p>2,80E-15</text:p>
          </table:table-cell>
          <table:table-cell office:value-type="string" table:style-name="ce8">
            <text:p>Aestuariibacter aggregatus strain WH169 16S ribosomal RNA, partial sequence</text:p>
          </table:table-cell>
          <table:table-cell office:value-type="float" office:value="95.149000000000001" table:style-name="ce1">
            <text:p>95,149</text:p>
          </table:table-cell>
          <table:table-cell office:value-type="float" office:value="99" table:style-name="ce1">
            <text:p>99</text:p>
          </table:table-cell>
          <table:table-cell office:value-type="float" office:value="6.0799999999999996E-118" table:style-name="ce10">
            <text:p>6,08E-11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26</text:p>
          </table:table-cell>
          <table:table-cell office:value-type="float" office:value="9.4193197901189301" table:style-name="ce1">
            <text:p>9,41931979</text:p>
          </table:table-cell>
          <table:table-cell office:value-type="float" office:value="-21.547062298157002" table:style-name="ce1">
            <text:p>-21,5470623</text:p>
          </table:table-cell>
          <table:table-cell office:value-type="float" office:value="2.7747636963854401" table:style-name="ce1">
            <text:p>2,774763696</text:p>
          </table:table-cell>
          <table:table-cell office:value-type="float" office:value="-7.7653683901895301" table:style-name="ce1">
            <text:p>-7,76536839</text:p>
          </table:table-cell>
          <table:table-cell office:value-type="float" office:value="8.1408258402133902E-15" table:style-name="ce9">
            <text:p>8,14E-15</text:p>
          </table:table-cell>
          <table:table-cell office:value-type="float" office:value="1.30416029960218E-12" table:style-name="ce10">
            <text:p>1,30E-12</text:p>
          </table:table-cell>
          <table:table-cell office:value-type="string" table:style-name="ce8">
            <text:p>Desulfatibacillum alkenivorans strain PF2803 16S ribosomal RNA, partial sequence</text:p>
          </table:table-cell>
          <table:table-cell office:value-type="float" office:value="86.131" table:style-name="ce1">
            <text:p>86,131</text:p>
          </table:table-cell>
          <table:table-cell office:value-type="float" office:value="100" table:style-name="ce1">
            <text:p>100</text:p>
          </table:table-cell>
          <table:table-cell office:value-type="float" office:value="1.7899999999999999E-78" table:style-name="ce10">
            <text:p>1,79E-78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45</text:p>
          </table:table-cell>
          <table:table-cell office:value-type="float" office:value="11.1725740153563" table:style-name="ce16">
            <text:p>11,17257402</text:p>
          </table:table-cell>
          <table:table-cell office:value-type="float" office:value="24.4748323298172" table:style-name="ce16">
            <text:p>24,47483233</text:p>
          </table:table-cell>
          <table:table-cell office:value-type="float" office:value="2.63336026024102" table:style-name="ce16">
            <text:p>2,63336026</text:p>
          </table:table-cell>
          <table:table-cell office:value-type="float" office:value="9.2941450888216703" table:style-name="ce16">
            <text:p>9,294145089</text:p>
          </table:table-cell>
          <table:table-cell office:value-type="float" office:value="1.4839391526806399E-20" table:style-name="ce17">
            <text:p>1,48E-20</text:p>
          </table:table-cell>
          <table:table-cell office:value-type="float" office:value="5.6016103955036802E-18" table:style-name="ce18">
            <text:p>5,60E-18</text:p>
          </table:table-cell>
          <table:table-cell office:value-type="string" table:style-name="ce15">
            <text:p>Shimia sagamensis strain JAMH 011 16S ribosomal RNA, partial sequence</text:p>
          </table:table-cell>
          <table:table-cell office:value-type="float" office:value="94.941999999999993" table:style-name="ce16">
            <text:p>94,942</text:p>
          </table:table-cell>
          <table:table-cell office:value-type="float" office:value="95" table:style-name="ce16">
            <text:p>95</text:p>
          </table:table-cell>
          <table:table-cell office:value-type="float" office:value="7.92E-112" table:style-name="ce18">
            <text:p>7,92E-112</text:p>
          </table:table-cell>
          <table:table-cell table:style-name="ce1"/>
          <table:table-cell office:value-type="string" table:style-name="ce15">
            <text:p>Bacteria</text:p>
          </table:table-cell>
          <table:table-cell office:value-type="string" table:style-name="ce16">
            <text:p>Proteobacteria</text:p>
          </table:table-cell>
          <table:table-cell office:value-type="string" table:style-name="ce16">
            <text:p>Alphaproteobacteria</text:p>
          </table:table-cell>
          <table:table-cell office:value-type="string" table:style-name="ce16">
            <text:p>Rhodobacterales</text:p>
          </table:table-cell>
          <table:table-cell office:value-type="string" table:style-name="ce16">
            <text:p>Rhodobacteraceae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number-columns-repeated="16365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3">
          <table:table-cell office:value-type="string" table:style-name="ce1">
            <text:p>T1</text:p>
          </table:table-cell>
          <table:table-cell table:number-columns-repeated="11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2">
          <table:table-cell office:value-type="string" table:style-name="ce8">
            <text:p>ASV 61</text:p>
          </table:table-cell>
          <table:table-cell office:value-type="float" office:value="26.240022012247401" table:style-name="ce1">
            <text:p>26,24002201</text:p>
          </table:table-cell>
          <table:table-cell office:value-type="float" office:value="-7.73019141689314" table:style-name="ce1">
            <text:p>-7,730191417</text:p>
          </table:table-cell>
          <table:table-cell office:value-type="float" office:value="1.7747221815549501" table:style-name="ce1">
            <text:p>1,774722182</text:p>
          </table:table-cell>
          <table:table-cell office:value-type="float" office:value="-4.3557191639540003" table:style-name="ce1">
            <text:p>-4,355719164</text:p>
          </table:table-cell>
          <table:table-cell office:value-type="float" office:value="1.3263073584073E-5" table:style-name="ce9">
            <text:p>1,33E-05</text:p>
          </table:table-cell>
          <table:table-cell office:value-type="float" office:value="4.6114686615392398E-4" table:style-name="ce14">
            <text:p>0,000461147</text:p>
          </table:table-cell>
          <table:table-cell office:value-type="string" table:style-name="ce11">
            <text:p>Polaribacter pacificus strain HRA130-1 16S ribosomal RNA, partial sequence</text:p>
          </table:table-cell>
          <table:table-cell office:value-type="float" office:value="97.778000000000006" table:style-name="ce12">
            <text:p>97,778</text:p>
          </table:table-cell>
          <table:table-cell office:value-type="float" office:value="100" table:style-name="ce12">
            <text:p>100</text:p>
          </table:table-cell>
          <table:table-cell office:value-type="float" office:value="2.77E-131" table:style-name="ce20">
            <text:p>2,77E-131</text:p>
          </table:table-cell>
          <table:table-cell table:style-name="ce1"/>
          <table:table-cell office:value-type="string" table:style-name="ce11">
            <text:p>Bacteria</text:p>
          </table:table-cell>
          <table:table-cell office:value-type="string" table:style-name="ce12">
            <text:p>Bacteroidetes</text:p>
          </table:table-cell>
          <table:table-cell office:value-type="string" table:style-name="ce12">
            <text:p>Flavobacteriia</text:p>
          </table:table-cell>
          <table:table-cell office:value-type="string" table:style-name="ce12">
            <text:p>Flavobacteriales</text:p>
          </table:table-cell>
          <table:table-cell office:value-type="string" table:style-name="ce12">
            <text:p>Flavobacteriacea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5</text:p>
          </table:table-cell>
          <table:table-cell office:value-type="float" office:value="33.399632991586202" table:style-name="ce1">
            <text:p>33,39963299</text:p>
          </table:table-cell>
          <table:table-cell office:value-type="float" office:value="-22.0981310083552" table:style-name="ce1">
            <text:p>-22,09813101</text:p>
          </table:table-cell>
          <table:table-cell office:value-type="float" office:value="3.2315997469478401" table:style-name="ce1">
            <text:p>3,231599747</text:p>
          </table:table-cell>
          <table:table-cell office:value-type="float" office:value="-6.83813984984568" table:style-name="ce1">
            <text:p>-6,83813985</text:p>
          </table:table-cell>
          <table:table-cell office:value-type="float" office:value="8.0228059672686307E-12" table:style-name="ce9">
            <text:p>8,02E-12</text:p>
          </table:table-cell>
          <table:table-cell office:value-type="float" office:value="4.53288537150678E-10" table:style-name="ce10">
            <text:p>4,53E-10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7.417000000000002" table:style-name="ce1">
            <text:p>97,417</text:p>
          </table:table-cell>
          <table:table-cell office:value-type="float" office:value="100" table:style-name="ce1">
            <text:p>100</text:p>
          </table:table-cell>
          <table:table-cell office:value-type="float" office:value="1.29E-129" table:style-name="ce10">
            <text:p>1,29E-12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9</text:p>
          </table:table-cell>
          <table:table-cell office:value-type="float" office:value="6.4162524715946097" table:style-name="ce1">
            <text:p>6,416252472</text:p>
          </table:table-cell>
          <table:table-cell office:value-type="float" office:value="23.8606833725397" table:style-name="ce1">
            <text:p>23,86068337</text:p>
          </table:table-cell>
          <table:table-cell office:value-type="float" office:value="2.94775545685745" table:style-name="ce1">
            <text:p>2,947755457</text:p>
          </table:table-cell>
          <table:table-cell office:value-type="float" office:value="8.0945260628835207" table:style-name="ce1">
            <text:p>8,094526063</text:p>
          </table:table-cell>
          <table:table-cell office:value-type="float" office:value="5.74877337133962E-16" table:style-name="ce9">
            <text:p>5,75E-16</text:p>
          </table:table-cell>
          <table:table-cell office:value-type="float" office:value="8.6614852128183605E-14" table:style-name="ce10">
            <text:p>8,66E-14</text:p>
          </table:table-cell>
          <table:table-cell office:value-type="string" table:style-name="ce8">
            <text:p>Microbulbifer epialgicus strain F-104 16S ribosomal RNA, partial sequence</text:p>
          </table:table-cell>
          <table:table-cell office:value-type="float" office:value="94.444000000000003" table:style-name="ce1">
            <text:p>94,444</text:p>
          </table:table-cell>
          <table:table-cell office:value-type="float" office:value="100" table:style-name="ce1">
            <text:p>100</text:p>
          </table:table-cell>
          <table:table-cell office:value-type="float" office:value="2.8300000000000001E-116" table:style-name="ce10">
            <text:p>2,83E-11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02</text:p>
          </table:table-cell>
          <table:table-cell office:value-type="float" office:value="9.1084177283911902" table:style-name="ce1">
            <text:p>9,108417728</text:p>
          </table:table-cell>
          <table:table-cell office:value-type="float" office:value="-20.710866047712301" table:style-name="ce1">
            <text:p>-20,71086605</text:p>
          </table:table-cell>
          <table:table-cell office:value-type="float" office:value="2.8507512307815599" table:style-name="ce1">
            <text:p>2,850751231</text:p>
          </table:table-cell>
          <table:table-cell office:value-type="float" office:value="-7.2650555488962096" table:style-name="ce1">
            <text:p>-7,265055549</text:p>
          </table:table-cell>
          <table:table-cell office:value-type="float" office:value="3.7288500475308898E-13" table:style-name="ce9">
            <text:p>3,73E-13</text:p>
          </table:table-cell>
          <table:table-cell office:value-type="float" office:value="2.8090670358066001E-11" table:style-name="ce10">
            <text:p>2,81E-11</text:p>
          </table:table-cell>
          <table:table-cell office:value-type="string" table:style-name="ce8">
            <text:p>Thalassotalea loyana strain CBMAI 722 16S ribosomal RNA, partial sequence</text:p>
          </table:table-cell>
          <table:table-cell office:value-type="float" office:value="94.073999999999998" table:style-name="ce1">
            <text:p>94,074</text:p>
          </table:table-cell>
          <table:table-cell office:value-type="float" office:value="100" table:style-name="ce1">
            <text:p>100</text:p>
          </table:table-cell>
          <table:table-cell office:value-type="float" office:value="1.32E-114" table:style-name="ce10">
            <text:p>1,32E-11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11</text:p>
          </table:table-cell>
          <table:table-cell office:value-type="float" office:value="3.46748770690616" table:style-name="ce1">
            <text:p>3,467487707</text:p>
          </table:table-cell>
          <table:table-cell office:value-type="float" office:value="23.135246081518599" table:style-name="ce1">
            <text:p>23,13524608</text:p>
          </table:table-cell>
          <table:table-cell office:value-type="float" office:value="3.1964906436806699" table:style-name="ce1">
            <text:p>3,196490644</text:p>
          </table:table-cell>
          <table:table-cell office:value-type="float" office:value="7.2377017987698604" table:style-name="ce1">
            <text:p>7,237701799</text:p>
          </table:table-cell>
          <table:table-cell office:value-type="float" office:value="4.5635144428239402E-13" table:style-name="ce9">
            <text:p>4,56E-13</text:p>
          </table:table-cell>
          <table:table-cell office:value-type="float" office:value="2.94672646879489E-11" table:style-name="ce10">
            <text:p>2,95E-11</text:p>
          </table:table-cell>
          <table:table-cell office:value-type="string" table:style-name="ce8">
            <text:p>Alteromonas oceani strain S35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Alteromonadaceae</text:p>
          </table:table-cell>
          <table:table-cell office:value-type="string" table:style-name="ce1">
            <text:p>Alteromonas</text:p>
          </table:table-cell>
          <table:table-cell office:value-type="string" table:style-name="ce14">
            <text:p>Alteromonas ocean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18</text:p>
          </table:table-cell>
          <table:table-cell office:value-type="float" office:value="14.293423962151699" table:style-name="ce1">
            <text:p>14,29342396</text:p>
          </table:table-cell>
          <table:table-cell office:value-type="float" office:value="-21.987325609009901" table:style-name="ce1">
            <text:p>-21,98732561</text:p>
          </table:table-cell>
          <table:table-cell office:value-type="float" office:value="2.9155739065758999" table:style-name="ce1">
            <text:p>2,915573907</text:p>
          </table:table-cell>
          <table:table-cell office:value-type="float" office:value="-7.5413370792689403" table:style-name="ce1">
            <text:p>-7,541337079</text:p>
          </table:table-cell>
          <table:table-cell office:value-type="float" office:value="4.6517697590680402E-14" table:style-name="ce9">
            <text:p>4,65E-14</text:p>
          </table:table-cell>
          <table:table-cell office:value-type="float" office:value="4.2051998621975098E-12" table:style-name="ce10">
            <text:p>4,21E-12</text:p>
          </table:table-cell>
          <table:table-cell office:value-type="string" table:style-name="ce8">
            <text:p>Plesiocystis pacifica strain SIR-1 16S ribosomal RNA, partial sequence</text:p>
          </table:table-cell>
          <table:table-cell office:value-type="float" office:value="95.555999999999997" table:style-name="ce1">
            <text:p>95,556</text:p>
          </table:table-cell>
          <table:table-cell office:value-type="float" office:value="100" table:style-name="ce1">
            <text:p>100</text:p>
          </table:table-cell>
          <table:table-cell office:value-type="float" office:value="2.8099999999999999E-121" table:style-name="ce10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Deltaproteobacteria</text:p>
          </table:table-cell>
          <table:table-cell office:value-type="string" table:style-name="ce1">
            <text:p>Myxococc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39</text:p>
          </table:table-cell>
          <table:table-cell office:value-type="float" office:value="27.8136567066108" table:style-name="ce1">
            <text:p>27,81365671</text:p>
          </table:table-cell>
          <table:table-cell office:value-type="float" office:value="-4.6284059245714397" table:style-name="ce1">
            <text:p>-4,628405925</text:p>
          </table:table-cell>
          <table:table-cell office:value-type="float" office:value="0.90835907362917301" table:style-name="ce1">
            <text:p>0,908359074</text:p>
          </table:table-cell>
          <table:table-cell office:value-type="float" office:value="-5.0953483693178097" table:style-name="ce1">
            <text:p>-5,095348369</text:p>
          </table:table-cell>
          <table:table-cell office:value-type="float" office:value="3.4810054207341002E-7" table:style-name="ce9">
            <text:p>3,48E-07</text:p>
          </table:table-cell>
          <table:table-cell office:value-type="float" office:value="1.5734144501718099E-5" table:style-name="ce10">
            <text:p>1,57E-05</text:p>
          </table:table-cell>
          <table:table-cell office:value-type="string" table:style-name="ce8">
            <text:p>Leucothrix pacifica strain XH122 16S ribosomal RNA, partial sequence</text:p>
          </table:table-cell>
          <table:table-cell office:value-type="float" office:value="93.703999999999994" table:style-name="ce1">
            <text:p>93,704</text:p>
          </table:table-cell>
          <table:table-cell office:value-type="float" office:value="100" table:style-name="ce1">
            <text:p>100</text:p>
          </table:table-cell>
          <table:table-cell office:value-type="float" office:value="6.1199999999999995E-113" table:style-name="ce10">
            <text:p>6,12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99</text:p>
          </table:table-cell>
          <table:table-cell office:value-type="float" office:value="14.0238652917638" table:style-name="ce1">
            <text:p>14,02386529</text:p>
          </table:table-cell>
          <table:table-cell office:value-type="float" office:value="-6.8255968344836502" table:style-name="ce1">
            <text:p>-6,825596834</text:p>
          </table:table-cell>
          <table:table-cell office:value-type="float" office:value="1.4742087001491699" table:style-name="ce1">
            <text:p>1,4742087</text:p>
          </table:table-cell>
          <table:table-cell office:value-type="float" office:value="-4.6300071582761602" table:style-name="ce1">
            <text:p>-4,630007158</text:p>
          </table:table-cell>
          <table:table-cell office:value-type="float" office:value="3.6565309181564099E-6" table:style-name="ce9">
            <text:p>3,66E-06</text:p>
          </table:table-cell>
          <table:table-cell office:value-type="float" office:value="1.5025017954606299E-4" table:style-name="ce14">
            <text:p>0,00015025</text:p>
          </table:table-cell>
          <table:table-cell office:value-type="string" table:style-name="ce8">
            <text:p>Porticoccus hydrocarbonoclasticus MCTG13d 16S ribosomal RNA, partial sequence</text:p>
          </table:table-cell>
          <table:table-cell office:value-type="float" office:value="94.814999999999998" table:style-name="ce1">
            <text:p>94,815</text:p>
          </table:table-cell>
          <table:table-cell office:value-type="float" office:value="100" table:style-name="ce1">
            <text:p>100</text:p>
          </table:table-cell>
          <table:table-cell office:value-type="float" office:value="6.0799999999999996E-118" table:style-name="ce10">
            <text:p>6,08E-11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9</text:p>
          </table:table-cell>
          <table:table-cell office:value-type="float" office:value="69.715983309489005" table:style-name="ce1">
            <text:p>69,71598331</text:p>
          </table:table-cell>
          <table:table-cell office:value-type="float" office:value="-9.1398849892487402" table:style-name="ce1">
            <text:p>-9,139884989</text:p>
          </table:table-cell>
          <table:table-cell office:value-type="float" office:value="1.63688676774009" table:style-name="ce1">
            <text:p>1,636886768</text:p>
          </table:table-cell>
          <table:table-cell office:value-type="float" office:value="-5.5837002102884696" table:style-name="ce1">
            <text:p>-5,58370021</text:p>
          </table:table-cell>
          <table:table-cell office:value-type="float" office:value="2.3545443687369701E-8" table:style-name="ce9">
            <text:p>2,35E-08</text:p>
          </table:table-cell>
          <table:table-cell office:value-type="float" office:value="1.1825045051878999E-6" table:style-name="ce10">
            <text:p>1,18E-06</text:p>
          </table:table-cell>
          <table:table-cell office:value-type="string" table:style-name="ce8">
            <text:p>Roseovarius litoreus strain GSW-M15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Roseovarius</text:p>
          </table:table-cell>
          <table:table-cell office:value-type="string" table:style-name="ce14">
            <text:p>Roseovarius litor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53</text:p>
          </table:table-cell>
          <table:table-cell office:value-type="float" office:value="19.390237843508999" table:style-name="ce1">
            <text:p>19,39023784</text:p>
          </table:table-cell>
          <table:table-cell office:value-type="float" office:value="-20.970822386190299" table:style-name="ce1">
            <text:p>-20,97082239</text:p>
          </table:table-cell>
          <table:table-cell office:value-type="float" office:value="2.5607499064828301" table:style-name="ce1">
            <text:p>2,560749906</text:p>
          </table:table-cell>
          <table:table-cell office:value-type="float" office:value="-8.1893285764065897" table:style-name="ce1">
            <text:p>-8,189328576</text:p>
          </table:table-cell>
          <table:table-cell office:value-type="float" office:value="2.6268748382721E-16" table:style-name="ce9">
            <text:p>2,63E-16</text:p>
          </table:table-cell>
          <table:table-cell office:value-type="float" office:value="5.9367371344949503E-14" table:style-name="ce10">
            <text:p>5,94E-14</text:p>
          </table:table-cell>
          <table:table-cell office:value-type="string" table:style-name="ce8">
            <text:p>Ruegeria profundi strain ZGT108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Ruegeria</text:p>
          </table:table-cell>
          <table:table-cell office:value-type="string" table:style-name="ce14">
            <text:p>Ruegeria profund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55</text:p>
          </table:table-cell>
          <table:table-cell office:value-type="float" office:value="30.769323064966901" table:style-name="ce1">
            <text:p>30,76932306</text:p>
          </table:table-cell>
          <table:table-cell office:value-type="float" office:value="-7.9593359931704404" table:style-name="ce1">
            <text:p>-7,959335993</text:p>
          </table:table-cell>
          <table:table-cell office:value-type="float" office:value="1.78279783094873" table:style-name="ce1">
            <text:p>1,782797831</text:p>
          </table:table-cell>
          <table:table-cell office:value-type="float" office:value="-4.4645196751977201" table:style-name="ce1">
            <text:p>-4,464519675</text:p>
          </table:table-cell>
          <table:table-cell office:value-type="float" office:value="8.0248574525691996E-6" table:style-name="ce9">
            <text:p>8,02E-06</text:p>
          </table:table-cell>
          <table:table-cell office:value-type="float" office:value="3.0226963071344E-4" table:style-name="ce14">
            <text:p>0,00030227</text:p>
          </table:table-cell>
          <table:table-cell office:value-type="string" table:style-name="ce8">
            <text:p>Lutimaribacter pacificus strain W11-2B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Lutimaribacter</text:p>
          </table:table-cell>
          <table:table-cell office:value-type="string" table:style-name="ce14">
            <text:p>Lutimaribacter pacific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61</text:p>
          </table:table-cell>
          <table:table-cell office:value-type="float" office:value="9.1096057708369802" table:style-name="ce1">
            <text:p>9,109605771</text:p>
          </table:table-cell>
          <table:table-cell office:value-type="float" office:value="-21.355443996247899" table:style-name="ce1">
            <text:p>-21,355444</text:p>
          </table:table-cell>
          <table:table-cell office:value-type="float" office:value="2.7065398378477799" table:style-name="ce1">
            <text:p>2,706539838</text:p>
          </table:table-cell>
          <table:table-cell office:value-type="float" office:value="-7.8903120869004404" table:style-name="ce1">
            <text:p>-7,890312087</text:p>
          </table:table-cell>
          <table:table-cell office:value-type="float" office:value="3.0143177562840798E-15" table:style-name="ce9">
            <text:p>3,01E-15</text:p>
          </table:table-cell>
          <table:table-cell office:value-type="float" office:value="3.4061790646010102E-13" table:style-name="ce10">
            <text:p>3,41E-13</text:p>
          </table:table-cell>
          <table:table-cell office:value-type="string" table:style-name="ce8">
            <text:p>Mycoplasma sualvi strain Mayfield B 16S ribosomal RNA, partial sequence</text:p>
          </table:table-cell>
          <table:table-cell office:value-type="float" office:value="94.403000000000006" table:style-name="ce1">
            <text:p>94,403</text:p>
          </table:table-cell>
          <table:table-cell office:value-type="float" office:value="99" table:style-name="ce1">
            <text:p>99</text:p>
          </table:table-cell>
          <table:table-cell office:value-type="float" office:value="3.66E-115" table:style-name="ce10">
            <text:p>3,66E-115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Tenericutes</text:p>
          </table:table-cell>
          <table:table-cell office:value-type="string" table:style-name="ce1">
            <text:p>Mollicutes</text:p>
          </table:table-cell>
          <table:table-cell office:value-type="string" table:style-name="ce1">
            <text:p>Mycoplasmatales</text:p>
          </table:table-cell>
          <table:table-cell office:value-type="string" table:style-name="ce1">
            <text:p>Mycoplasmataceae</text:p>
          </table:table-cell>
          <table:table-cell office:value-type="string" table:style-name="ce1">
            <text:p>Mycoplasma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74</text:p>
          </table:table-cell>
          <table:table-cell office:value-type="float" office:value="29.6266784605839" table:style-name="ce1">
            <text:p>29,62667846</text:p>
          </table:table-cell>
          <table:table-cell office:value-type="float" office:value="-23.002532055360501" table:style-name="ce1">
            <text:p>-23,00253206</text:p>
          </table:table-cell>
          <table:table-cell office:value-type="float" office:value="2.4426275200539802" table:style-name="ce1">
            <text:p>2,44262752</text:p>
          </table:table-cell>
          <table:table-cell office:value-type="float" office:value="-9.4171263798960805" table:style-name="ce1">
            <text:p>-9,41712638</text:p>
          </table:table-cell>
          <table:table-cell office:value-type="float" office:value="4.6360201318894297E-21" table:style-name="ce9">
            <text:p>4,64E-21</text:p>
          </table:table-cell>
          <table:table-cell office:value-type="float" office:value="2.09548109961402E-18" table:style-name="ce10">
            <text:p>2,10E-18</text:p>
          </table:table-cell>
          <table:table-cell office:value-type="string" table:style-name="ce8">
            <text:p>Rhizobacter profundi strain DS48-6-5 16S ribosomal RNA, partial sequence</text:p>
          </table:table-cell>
          <table:table-cell office:value-type="float" office:value="97.778000000000006" table:style-name="ce1">
            <text:p>97,778</text:p>
          </table:table-cell>
          <table:table-cell office:value-type="float" office:value="100" table:style-name="ce1">
            <text:p>100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Betaproteobacteria</text:p>
          </table:table-cell>
          <table:table-cell office:value-type="string" table:style-name="ce1">
            <text:p>Burkholderi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76</text:p>
          </table:table-cell>
          <table:table-cell office:value-type="float" office:value="8.0047482923924704" table:style-name="ce16">
            <text:p>8,004748292</text:p>
          </table:table-cell>
          <table:table-cell office:value-type="float" office:value="-6.0154997670345498" table:style-name="ce16">
            <text:p>-6,015499767</text:p>
          </table:table-cell>
          <table:table-cell office:value-type="float" office:value="1.4029349482654101" table:style-name="ce16">
            <text:p>1,402934948</text:p>
          </table:table-cell>
          <table:table-cell office:value-type="float" office:value="-4.2877966469308504" table:style-name="ce16">
            <text:p>-4,287796647</text:p>
          </table:table-cell>
          <table:table-cell office:value-type="float" office:value="1.8045417781691699E-5" table:style-name="ce17">
            <text:p>1,80E-05</text:p>
          </table:table-cell>
          <table:table-cell office:value-type="float" office:value="5.82609202666048E-4" table:style-name="ce19">
            <text:p>0,000582609</text:p>
          </table:table-cell>
          <table:table-cell office:value-type="string" table:style-name="ce15">
            <text:p>Methylotenera versatilis strain 301 16S ribosomal RNA, partial sequence</text:p>
          </table:table-cell>
          <table:table-cell office:value-type="float" office:value="93.332999999999998" table:style-name="ce16">
            <text:p>93,333</text:p>
          </table:table-cell>
          <table:table-cell office:value-type="float" office:value="100" table:style-name="ce16">
            <text:p>100</text:p>
          </table:table-cell>
          <table:table-cell office:value-type="float" office:value="2.85E-111" table:style-name="ce18">
            <text:p>2,85E-111</text:p>
          </table:table-cell>
          <table:table-cell table:style-name="ce1"/>
          <table:table-cell office:value-type="string" table:style-name="ce15">
            <text:p>Bacteria</text:p>
          </table:table-cell>
          <table:table-cell office:value-type="string" table:style-name="ce16">
            <text:p>Proteobacteria</text:p>
          </table:table-cell>
          <table:table-cell office:value-type="string" table:style-name="ce16">
            <text:p>Betaproteobacte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number-columns-repeated="16365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3">
          <table:table-cell office:value-type="string" table:style-name="ce1">
            <text:p>T2</text:p>
          </table:table-cell>
          <table:table-cell table:number-columns-repeated="11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2">
          <table:table-cell office:value-type="string" table:style-name="ce8">
            <text:p>ASV 11</text:p>
          </table:table-cell>
          <table:table-cell office:value-type="float" office:value="80.932928155920706" table:style-name="ce1">
            <text:p>80,93292816</text:p>
          </table:table-cell>
          <table:table-cell office:value-type="float" office:value="-8.8174440668322998" table:style-name="ce1">
            <text:p>-8,817444067</text:p>
          </table:table-cell>
          <table:table-cell office:value-type="float" office:value="1.8407064584111701" table:style-name="ce1">
            <text:p>1,840706458</text:p>
          </table:table-cell>
          <table:table-cell office:value-type="float" office:value="-4.7902499752422196" table:style-name="ce1">
            <text:p>-4,790249975</text:p>
          </table:table-cell>
          <table:table-cell office:value-type="float" office:value="1.6657366455865801E-6" table:style-name="ce9">
            <text:p>1,67E-06</text:p>
          </table:table-cell>
          <table:table-cell office:value-type="float" office:value="4.24762844624579E-5" table:style-name="ce10">
            <text:p>4,25E-05</text:p>
          </table:table-cell>
          <table:table-cell office:value-type="string" table:style-name="ce8">
            <text:p>Alteromonas oceani strain S35 16S ribosomal RNA, partial sequence</text:p>
          </table:table-cell>
          <table:table-cell office:value-type="float" office:value="97.77" table:style-name="ce1">
            <text:p>97,77</text:p>
          </table:table-cell>
          <table:table-cell office:value-type="float" office:value="99" table:style-name="ce1">
            <text:p>99</text:p>
          </table:table-cell>
          <table:table-cell office:value-type="float" office:value="9.9599999999999996E-131" table:style-name="ce10">
            <text:p>9,96E-131</text:p>
          </table:table-cell>
          <table:table-cell table:style-name="ce1"/>
          <table:table-cell office:value-type="string" table:style-name="ce11">
            <text:p>Bacteria</text:p>
          </table:table-cell>
          <table:table-cell office:value-type="string" table:style-name="ce12">
            <text:p>Proteobacteria</text:p>
          </table:table-cell>
          <table:table-cell office:value-type="string" table:style-name="ce12">
            <text:p>Gammaproteobacte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0</text:p>
          </table:table-cell>
          <table:table-cell office:value-type="float" office:value="12.165566511388" table:style-name="ce1">
            <text:p>12,16556651</text:p>
          </table:table-cell>
          <table:table-cell office:value-type="float" office:value="-21.168319829307698" table:style-name="ce1">
            <text:p>-21,16831983</text:p>
          </table:table-cell>
          <table:table-cell office:value-type="float" office:value="2.6870089975138001" table:style-name="ce1">
            <text:p>2,687008998</text:p>
          </table:table-cell>
          <table:table-cell office:value-type="float" office:value="-7.8780234263800697" table:style-name="ce1">
            <text:p>-7,878023426</text:p>
          </table:table-cell>
          <table:table-cell office:value-type="float" office:value="3.32600372113136E-15" table:style-name="ce9">
            <text:p>3,33E-15</text:p>
          </table:table-cell>
          <table:table-cell office:value-type="float" office:value="1.3327772053962099E-13" table:style-name="ce10">
            <text:p>1,33E-13</text:p>
          </table:table-cell>
          <table:table-cell office:value-type="string" table:style-name="ce8">
            <text:p>Maritalea porphyrae strain LCM-3 16S ribosomal RNA, partial sequence</text:p>
          </table:table-cell>
          <table:table-cell office:value-type="float" office:value="95.832999999999998" table:style-name="ce1">
            <text:p>95,833</text:p>
          </table:table-cell>
          <table:table-cell office:value-type="float" office:value="98" table:style-name="ce1">
            <text:p>98</text:p>
          </table:table-cell>
          <table:table-cell office:value-type="float" office:value="1.31E-119" table:style-name="ce10">
            <text:p>1,31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</text:p>
          </table:table-cell>
          <table:table-cell office:value-type="float" office:value="14.672572689241299" table:style-name="ce1">
            <text:p>14,67257269</text:p>
          </table:table-cell>
          <table:table-cell office:value-type="float" office:value="25.240338840454999" table:style-name="ce1">
            <text:p>25,24033884</text:p>
          </table:table-cell>
          <table:table-cell office:value-type="float" office:value="2.9232227756737998" table:style-name="ce1">
            <text:p>2,923222776</text:p>
          </table:table-cell>
          <table:table-cell office:value-type="float" office:value="8.6344219299663596" table:style-name="ce1">
            <text:p>8,63442193</text:p>
          </table:table-cell>
          <table:table-cell office:value-type="float" office:value="5.90247564204052E-18" table:style-name="ce9">
            <text:p>5,90E-18</text:p>
          </table:table-cell>
          <table:table-cell office:value-type="float" office:value="4.1391110439809198E-16" table:style-name="ce10">
            <text:p>4,14E-16</text:p>
          </table:table-cell>
          <table:table-cell office:value-type="string" table:style-name="ce8">
            <text:p>Porticoccus hydrocarbonoclasticus MCTG13d 16S ribosomal RNA, partial sequence</text:p>
          </table:table-cell>
          <table:table-cell office:value-type="float" office:value="93.358000000000004" table:style-name="ce1">
            <text:p>93,358</text:p>
          </table:table-cell>
          <table:table-cell office:value-type="float" office:value="100" table:style-name="ce1">
            <text:p>100</text:p>
          </table:table-cell>
          <table:table-cell office:value-type="float" office:value="2.85E-111" table:style-name="ce10">
            <text:p>2,85E-11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32</text:p>
          </table:table-cell>
          <table:table-cell office:value-type="float" office:value="76.001982208597894" table:style-name="ce1">
            <text:p>76,00198221</text:p>
          </table:table-cell>
          <table:table-cell office:value-type="float" office:value="27.523650711880201" table:style-name="ce1">
            <text:p>27,52365071</text:p>
          </table:table-cell>
          <table:table-cell office:value-type="float" office:value="2.4206550402885298" table:style-name="ce1">
            <text:p>2,42065504</text:p>
          </table:table-cell>
          <table:table-cell office:value-type="float" office:value="11.3703316886488" table:style-name="ce1">
            <text:p>11,37033169</text:p>
          </table:table-cell>
          <table:table-cell office:value-type="float" office:value="5.8763855973658898E-30" table:style-name="ce9">
            <text:p>5,88E-30</text:p>
          </table:table-cell>
          <table:table-cell office:value-type="float" office:value="1.64832616006113E-27" table:style-name="ce10">
            <text:p>1,65E-27</text:p>
          </table:table-cell>
          <table:table-cell office:value-type="string" table:style-name="ce8">
            <text:p>Shimia aestuarii strain JC2049 16S ribosomal RNA, partial sequence</text:p>
          </table:table-cell>
          <table:table-cell office:value-type="float" office:value="98.888999999999996" table:style-name="ce1">
            <text:p>98,889</text:p>
          </table:table-cell>
          <table:table-cell office:value-type="float" office:value="100" table:style-name="ce1">
            <text:p>100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Shimia</text:p>
          </table:table-cell>
          <table:table-cell office:value-type="string" table:style-name="ce14">
            <text:p>Shimia aestuarii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49</text:p>
          </table:table-cell>
          <table:table-cell office:value-type="float" office:value="151.19116067084201" table:style-name="ce22">
            <text:p>151,1911607</text:p>
          </table:table-cell>
          <table:table-cell office:value-type="float" office:value="-7.2768795198241802" table:style-name="ce22">
            <text:p>-7,27687952</text:p>
          </table:table-cell>
          <table:table-cell office:value-type="float" office:value="0.67297548834283605" table:style-name="ce22">
            <text:p>0,672975488</text:p>
          </table:table-cell>
          <table:table-cell office:value-type="float" office:value="-10.8129934089324" table:style-name="ce22">
            <text:p>-10,81299341</text:p>
          </table:table-cell>
          <table:table-cell office:value-type="float" office:value="2.9875905441596899E-27" table:style-name="ce23">
            <text:p>2,99E-27</text:p>
          </table:table-cell>
          <table:table-cell office:value-type="float" office:value="4.1900957381839698E-25" table:style-name="ce24">
            <text:p>4,19E-25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572000000000003" table:style-name="ce22">
            <text:p>95,572</text:p>
          </table:table-cell>
          <table:table-cell office:value-type="float" office:value="100" table:style-name="ce22">
            <text:p>100</text:p>
          </table:table-cell>
          <table:table-cell office:value-type="float" office:value="2.8099999999999999E-121" table:style-name="ce24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57</text:p>
          </table:table-cell>
          <table:table-cell office:value-type="float" office:value="28.728679708517902" table:style-name="ce1">
            <text:p>28,72867971</text:p>
          </table:table-cell>
          <table:table-cell office:value-type="float" office:value="-7.3236364748213001" table:style-name="ce1">
            <text:p>-7,323636475</text:p>
          </table:table-cell>
          <table:table-cell office:value-type="float" office:value="1.3617061361240801" table:style-name="ce1">
            <text:p>1,361706136</text:p>
          </table:table-cell>
          <table:table-cell office:value-type="float" office:value="-5.37827970406821" table:style-name="ce1">
            <text:p>-5,378279704</text:p>
          </table:table-cell>
          <table:table-cell office:value-type="float" office:value="7.5200923766176795E-8" table:style-name="ce9">
            <text:p>7,52E-08</text:p>
          </table:table-cell>
          <table:table-cell office:value-type="float" office:value="2.1093859116412602E-6" table:style-name="ce10">
            <text:p>2,11E-06</text:p>
          </table:table-cell>
          <table:table-cell office:value-type="string" table:style-name="ce8">
            <text:p>Polaribacter lacunae strain HMF2268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Polaribacter</text:p>
          </table:table-cell>
          <table:table-cell office:value-type="string" table:style-name="ce14">
            <text:p>Polaribacter lacunae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65</text:p>
          </table:table-cell>
          <table:table-cell office:value-type="float" office:value="13.8053853203883" table:style-name="ce1">
            <text:p>13,80538532</text:p>
          </table:table-cell>
          <table:table-cell office:value-type="float" office:value="25.162808561539102" table:style-name="ce1">
            <text:p>25,16280856</text:p>
          </table:table-cell>
          <table:table-cell office:value-type="float" office:value="2.9199160992108601" table:style-name="ce1">
            <text:p>2,919916099</text:p>
          </table:table-cell>
          <table:table-cell office:value-type="float" office:value="8.6176478044487794" table:style-name="ce1">
            <text:p>8,617647804</text:p>
          </table:table-cell>
          <table:table-cell office:value-type="float" office:value="6.83435146981737E-18" table:style-name="ce9">
            <text:p>6,83E-18</text:p>
          </table:table-cell>
          <table:table-cell office:value-type="float" office:value="4.26007908285283E-16" table:style-name="ce10">
            <text:p>4,26E-16</text:p>
          </table:table-cell>
          <table:table-cell office:value-type="string" table:style-name="ce8">
            <text:p>Shimia aestuarii strain JC2049 16S ribosomal RNA, partial sequence</text:p>
          </table:table-cell>
          <table:table-cell office:value-type="float" office:value="98.888999999999996" table:style-name="ce1">
            <text:p>98,889</text:p>
          </table:table-cell>
          <table:table-cell office:value-type="float" office:value="100" table:style-name="ce1">
            <text:p>100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Shimia</text:p>
          </table:table-cell>
          <table:table-cell office:value-type="string" table:style-name="ce14">
            <text:p>Shimia aestuari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68</text:p>
          </table:table-cell>
          <table:table-cell office:value-type="float" office:value="17.007885406784499" table:style-name="ce1">
            <text:p>17,00788541</text:p>
          </table:table-cell>
          <table:table-cell office:value-type="float" office:value="-21.635452817396899" table:style-name="ce1">
            <text:p>-21,63545282</text:p>
          </table:table-cell>
          <table:table-cell office:value-type="float" office:value="2.55915303003033" table:style-name="ce1">
            <text:p>2,55915303</text:p>
          </table:table-cell>
          <table:table-cell office:value-type="float" office:value="-8.4541457910160904" table:style-name="ce1">
            <text:p>-8,454145791</text:p>
          </table:table-cell>
          <table:table-cell office:value-type="float" office:value="2.8113786701519101E-17" table:style-name="ce9">
            <text:p>2,81E-17</text:p>
          </table:table-cell>
          <table:table-cell office:value-type="float" office:value="1.3143195282960199E-15" table:style-name="ce10">
            <text:p>1,31E-15</text:p>
          </table:table-cell>
          <table:table-cell office:value-type="string" table:style-name="ce8">
            <text:p>Phormidium etoshii strain KR2008/49 16S ribosomal RNA, partial sequence</text:p>
          </table:table-cell>
          <table:table-cell office:value-type="float" office:value="89.13" table:style-name="ce1">
            <text:p>89,13</text:p>
          </table:table-cell>
          <table:table-cell office:value-type="float" office:value="84" table:style-name="ce1">
            <text:p>84</text:p>
          </table:table-cell>
          <table:table-cell office:value-type="float" office:value="2.9900000000000002E-76" table:style-name="ce10">
            <text:p>2,99E-76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1</text:p>
          </table:table-cell>
          <table:table-cell office:value-type="float" office:value="104.44984807989501" table:style-name="ce1">
            <text:p>104,4498481</text:p>
          </table:table-cell>
          <table:table-cell office:value-type="float" office:value="27.957541800605199" table:style-name="ce1">
            <text:p>27,9575418</text:p>
          </table:table-cell>
          <table:table-cell office:value-type="float" office:value="2.4301232117568201" table:style-name="ce1">
            <text:p>2,430123212</text:p>
          </table:table-cell>
          <table:table-cell office:value-type="float" office:value="11.5045779017903" table:style-name="ce1">
            <text:p>11,5045779</text:p>
          </table:table-cell>
          <table:table-cell office:value-type="float" office:value="1.25099882707498E-30" table:style-name="ce9">
            <text:p>1,25E-30</text:p>
          </table:table-cell>
          <table:table-cell office:value-type="float" office:value="7.0181034198906501E-28" table:style-name="ce10">
            <text:p>7,02E-28</text:p>
          </table:table-cell>
          <table:table-cell office:value-type="string" table:style-name="ce8">
            <text:p>Enteractinococcus lamae strain YIM 101617 16S ribosomal RNA, partial sequence</text:p>
          </table:table-cell>
          <table:table-cell office:value-type="float" office:value="80.850999999999999" table:style-name="ce1">
            <text:p>80,851</text:p>
          </table:table-cell>
          <table:table-cell office:value-type="float" office:value="87" table:style-name="ce1">
            <text:p>87</text:p>
          </table:table-cell>
          <table:table-cell office:value-type="float" office:value="1.4500000000000001E-44" table:style-name="ce10">
            <text:p>1,45E-4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Firmicutes</text:p>
          </table:table-cell>
          <table:table-cell office:value-type="string" table:style-name="ce1">
            <text:p>Clostridia</text:p>
          </table:table-cell>
          <table:table-cell office:value-type="string" table:style-name="ce1">
            <text:p>Clostridi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2</text:p>
          </table:table-cell>
          <table:table-cell office:value-type="float" office:value="7.6583254637170404" table:style-name="ce1">
            <text:p>7,658325464</text:p>
          </table:table-cell>
          <table:table-cell office:value-type="float" office:value="-5.4164157508971904" table:style-name="ce1">
            <text:p>-5,416415751</text:p>
          </table:table-cell>
          <table:table-cell office:value-type="float" office:value="1.2589893495394" table:style-name="ce1">
            <text:p>1,25898935</text:p>
          </table:table-cell>
          <table:table-cell office:value-type="float" office:value="-4.3021934640501902" table:style-name="ce1">
            <text:p>-4,302193464</text:p>
          </table:table-cell>
          <table:table-cell office:value-type="float" office:value="1.69115546748858E-5" table:style-name="ce9">
            <text:p>1,69E-05</text:p>
          </table:table-cell>
          <table:table-cell office:value-type="float" office:value="3.9530759052545499E-4" table:style-name="ce14">
            <text:p>0,000395308</text:p>
          </table:table-cell>
          <table:table-cell office:value-type="string" table:style-name="ce8">
            <text:p>Enteractinococcus lamae strain YIM 101617 16S ribosomal RNA, partial sequence</text:p>
          </table:table-cell>
          <table:table-cell office:value-type="float" office:value="81.701999999999998" table:style-name="ce1">
            <text:p>81,702</text:p>
          </table:table-cell>
          <table:table-cell office:value-type="float" office:value="87" table:style-name="ce1">
            <text:p>87</text:p>
          </table:table-cell>
          <table:table-cell office:value-type="float" office:value="6.7099999999999997E-48" table:style-name="ce10">
            <text:p>6,71E-48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5</text:p>
          </table:table-cell>
          <table:table-cell office:value-type="float" office:value="80.961391346865994" table:style-name="ce1">
            <text:p>80,96139135</text:p>
          </table:table-cell>
          <table:table-cell office:value-type="float" office:value="-5.0859134950184997" table:style-name="ce1">
            <text:p>-5,085913495</text:p>
          </table:table-cell>
          <table:table-cell office:value-type="float" office:value="0.92427430189135296" table:style-name="ce1">
            <text:p>0,924274302</text:p>
          </table:table-cell>
          <table:table-cell office:value-type="float" office:value="-5.5026018624678201" table:style-name="ce1">
            <text:p>-5,502601862</text:p>
          </table:table-cell>
          <table:table-cell office:value-type="float" office:value="3.7422687744543403E-8" table:style-name="ce9">
            <text:p>3,74E-08</text:p>
          </table:table-cell>
          <table:table-cell office:value-type="float" office:value="1.10495409603625E-6" table:style-name="ce10">
            <text:p>1,10E-06</text:p>
          </table:table-cell>
          <table:table-cell office:value-type="string" table:style-name="ce8">
            <text:p>Shewanella corallii strain fav-2-10-05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Shewanellaceae</text:p>
          </table:table-cell>
          <table:table-cell office:value-type="string" table:style-name="ce1">
            <text:p>Shewanella</text:p>
          </table:table-cell>
          <table:table-cell office:value-type="string" table:style-name="ce14">
            <text:p>Shewanella coralli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8</text:p>
          </table:table-cell>
          <table:table-cell office:value-type="float" office:value="39.872066954443603" table:style-name="ce1">
            <text:p>39,87206695</text:p>
          </table:table-cell>
          <table:table-cell office:value-type="float" office:value="-7.7955085470305301" table:style-name="ce1">
            <text:p>-7,795508547</text:p>
          </table:table-cell>
          <table:table-cell office:value-type="float" office:value="1.60911488673253" table:style-name="ce1">
            <text:p>1,609114887</text:p>
          </table:table-cell>
          <table:table-cell office:value-type="float" office:value="-4.8445941376256103" table:style-name="ce1">
            <text:p>-4,844594138</text:p>
          </table:table-cell>
          <table:table-cell office:value-type="float" office:value="1.26870754170449E-6" table:style-name="ce9">
            <text:p>1,27E-06</text:p>
          </table:table-cell>
          <table:table-cell office:value-type="float" office:value="3.3892615756962902E-5" table:style-name="ce10">
            <text:p>3,39E-05</text:p>
          </table:table-cell>
          <table:table-cell office:value-type="string" table:style-name="ce8">
            <text:p>Nitratireductor aquimarinus strain CL-SC21 16S ribosomal RNA, partial sequence</text:p>
          </table:table-cell>
          <table:table-cell office:value-type="float" office:value="94.34" table:style-name="ce1">
            <text:p>94,34</text:p>
          </table:table-cell>
          <table:table-cell office:value-type="float" office:value="98" table:style-name="ce1">
            <text:p>98</text:p>
          </table:table-cell>
          <table:table-cell office:value-type="float" office:value="1.7000000000000001E-113" table:style-name="ce10">
            <text:p>1,70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1</text:p>
          </table:table-cell>
          <table:table-cell office:value-type="float" office:value="12.074327639005601" table:style-name="ce1">
            <text:p>12,07432764</text:p>
          </table:table-cell>
          <table:table-cell office:value-type="float" office:value="25.0064629354099" table:style-name="ce1">
            <text:p>25,00646294</text:p>
          </table:table-cell>
          <table:table-cell office:value-type="float" office:value="2.90991203521317" table:style-name="ce1">
            <text:p>2,909912035</text:p>
          </table:table-cell>
          <table:table-cell office:value-type="float" office:value="8.5935460016673595" table:style-name="ce1">
            <text:p>8,593546002</text:p>
          </table:table-cell>
          <table:table-cell office:value-type="float" office:value="8.4325710319697002E-18" table:style-name="ce9">
            <text:p>8,43E-18</text:p>
          </table:table-cell>
          <table:table-cell office:value-type="float" office:value="4.7306723489350005E-16" table:style-name="ce10">
            <text:p>4,73E-16</text:p>
          </table:table-cell>
          <table:table-cell office:value-type="string" table:style-name="ce8">
            <text:p>Neptuniibacter caesariensis strain MED92 16S ribosomal RNA, complete sequence</text:p>
          </table:table-cell>
          <table:table-cell office:value-type="float" office:value="96.629000000000005" table:style-name="ce1">
            <text:p>96,629</text:p>
          </table:table-cell>
          <table:table-cell office:value-type="float" office:value="99" table:style-name="ce1">
            <text:p>99</text:p>
          </table:table-cell>
          <table:table-cell office:value-type="float" office:value="1.3E-124" table:style-name="ce10">
            <text:p>1,30E-12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09</text:p>
          </table:table-cell>
          <table:table-cell office:value-type="float" office:value="427.63840660104898" table:style-name="ce1">
            <text:p>427,6384066</text:p>
          </table:table-cell>
          <table:table-cell office:value-type="float" office:value="1.82688363302811" table:style-name="ce1">
            <text:p>1,826883633</text:p>
          </table:table-cell>
          <table:table-cell office:value-type="float" office:value="0.40508365448308198" table:style-name="ce1">
            <text:p>0,405083654</text:p>
          </table:table-cell>
          <table:table-cell office:value-type="float" office:value="4.50989224771204" table:style-name="ce1">
            <text:p>4,509892248</text:p>
          </table:table-cell>
          <table:table-cell office:value-type="float" office:value="6.4860562099054904E-6" table:style-name="ce9">
            <text:p>6,49E-06</text:p>
          </table:table-cell>
          <table:table-cell office:value-type="float" office:value="1.5820337103291201E-4" table:style-name="ce14">
            <text:p>0,000158203</text:p>
          </table:table-cell>
          <table:table-cell office:value-type="string" table:style-name="ce8">
            <text:p>Alteromonas oceani strain S35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Alteromonadaceae</text:p>
          </table:table-cell>
          <table:table-cell office:value-type="string" table:style-name="ce1">
            <text:p>Alteromonas</text:p>
          </table:table-cell>
          <table:table-cell office:value-type="string" table:style-name="ce14">
            <text:p>Alteromonas ocean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10</text:p>
          </table:table-cell>
          <table:table-cell office:value-type="float" office:value="18.323913302079301" table:style-name="ce1">
            <text:p>18,3239133</text:p>
          </table:table-cell>
          <table:table-cell office:value-type="float" office:value="25.5612540453496" table:style-name="ce1">
            <text:p>25,56125405</text:p>
          </table:table-cell>
          <table:table-cell office:value-type="float" office:value="2.9321341115992299" table:style-name="ce1">
            <text:p>2,932134112</text:p>
          </table:table-cell>
          <table:table-cell office:value-type="float" office:value="8.7176278684634099" table:style-name="ce1">
            <text:p>8,717627868</text:p>
          </table:table-cell>
          <table:table-cell office:value-type="float" office:value="2.8409089222298402E-18" table:style-name="ce9">
            <text:p>2,84E-18</text:p>
          </table:table-cell>
          <table:table-cell office:value-type="float" office:value="2.2767855791013401E-16" table:style-name="ce10">
            <text:p>2,28E-16</text:p>
          </table:table-cell>
          <table:table-cell office:value-type="string" table:style-name="ce8">
            <text:p>Alteromonas oceani strain S35 16S ribosomal RNA, partial sequence</text:p>
          </table:table-cell>
          <table:table-cell office:value-type="float" office:value="98.147999999999996" table:style-name="ce1">
            <text:p>98,148</text:p>
          </table:table-cell>
          <table:table-cell office:value-type="float" office:value="100" table:style-name="ce1">
            <text:p>100</text:p>
          </table:table-cell>
          <table:table-cell office:value-type="float" office:value="5.95E-133" table:style-name="ce10">
            <text:p>5,95E-13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Alteromonadaceae</text:p>
          </table:table-cell>
          <table:table-cell office:value-type="string" table:style-name="ce1">
            <text:p>Alteromonas</text:p>
          </table:table-cell>
          <table:table-cell office:value-type="string" table:style-name="ce14">
            <text:p>Alteromonas ocean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39</text:p>
          </table:table-cell>
          <table:table-cell office:value-type="float" office:value="16.760053638150101" table:style-name="ce1">
            <text:p>16,76005364</text:p>
          </table:table-cell>
          <table:table-cell office:value-type="float" office:value="-4.1813826418785904" table:style-name="ce1">
            <text:p>-4,181382642</text:p>
          </table:table-cell>
          <table:table-cell office:value-type="float" office:value="1.0142715634338899" table:style-name="ce1">
            <text:p>1,014271563</text:p>
          </table:table-cell>
          <table:table-cell office:value-type="float" office:value="-4.1225474445149901" table:style-name="ce1">
            <text:p>-4,122547445</text:p>
          </table:table-cell>
          <table:table-cell office:value-type="float" office:value="3.7470540256164301E-5" table:style-name="ce9">
            <text:p>3,75E-05</text:p>
          </table:table-cell>
          <table:table-cell office:value-type="float" office:value="8.2773466327898198E-4" table:style-name="ce14">
            <text:p>0,000827735</text:p>
          </table:table-cell>
          <table:table-cell office:value-type="string" table:style-name="ce8">
            <text:p>Leucothrix pacifica strain XH122 16S ribosomal RNA, partial sequence</text:p>
          </table:table-cell>
          <table:table-cell office:value-type="float" office:value="93.703999999999994" table:style-name="ce1">
            <text:p>93,704</text:p>
          </table:table-cell>
          <table:table-cell office:value-type="float" office:value="100" table:style-name="ce1">
            <text:p>100</text:p>
          </table:table-cell>
          <table:table-cell office:value-type="float" office:value="6.1199999999999995E-113" table:style-name="ce10">
            <text:p>6,12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62</text:p>
          </table:table-cell>
          <table:table-cell office:value-type="float" office:value="9.9814619065684997" table:style-name="ce1">
            <text:p>9,981461907</text:p>
          </table:table-cell>
          <table:table-cell office:value-type="float" office:value="-20.896840797288199" table:style-name="ce1">
            <text:p>-20,8968408</text:p>
          </table:table-cell>
          <table:table-cell office:value-type="float" office:value="3.1202683828576001" table:style-name="ce1">
            <text:p>3,120268383</text:p>
          </table:table-cell>
          <table:table-cell office:value-type="float" office:value="-6.6971292957019504" table:style-name="ce1">
            <text:p>-6,697129296</text:p>
          </table:table-cell>
          <table:table-cell office:value-type="float" office:value="2.12553549717992E-11" table:style-name="ce9">
            <text:p>2,13E-11</text:p>
          </table:table-cell>
          <table:table-cell office:value-type="float" office:value="6.6245856328773998E-10" table:style-name="ce10">
            <text:p>6,62E-10</text:p>
          </table:table-cell>
          <table:table-cell office:value-type="string" table:style-name="ce8">
            <text:p>Fretibacter rubidus strain JC2236 16S ribosomal RNA, partial sequence</text:p>
          </table:table-cell>
          <table:table-cell office:value-type="float" office:value="96.212000000000003" table:style-name="ce1">
            <text:p>96,212</text:p>
          </table:table-cell>
          <table:table-cell office:value-type="float" office:value="98" table:style-name="ce1">
            <text:p>98</text:p>
          </table:table-cell>
          <table:table-cell office:value-type="float" office:value="2.8099999999999999E-121" table:style-name="ce10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64</text:p>
          </table:table-cell>
          <table:table-cell office:value-type="float" office:value="14.5805468513993" table:style-name="ce1">
            <text:p>14,58054685</text:p>
          </table:table-cell>
          <table:table-cell office:value-type="float" office:value="-21.419697670939499" table:style-name="ce1">
            <text:p>-21,41969767</text:p>
          </table:table-cell>
          <table:table-cell office:value-type="float" office:value="2.9379017928331499" table:style-name="ce1">
            <text:p>2,937901793</text:p>
          </table:table-cell>
          <table:table-cell office:value-type="float" office:value="-7.2908147315174503" table:style-name="ce1">
            <text:p>-7,290814732</text:p>
          </table:table-cell>
          <table:table-cell office:value-type="float" office:value="3.0808619046770601E-13" table:style-name="ce9">
            <text:p>3,08E-13</text:p>
          </table:table-cell>
          <table:table-cell office:value-type="float" office:value="1.0802272053274001E-11" table:style-name="ce10">
            <text:p>1,08E-11</text:p>
          </table:table-cell>
          <table:table-cell office:value-type="string" table:style-name="ce8">
            <text:p>Filomicrobium fusiforme strain DSM 5304 16S ribosomal RNA, partial sequence</text:p>
          </table:table-cell>
          <table:table-cell office:value-type="float" office:value="97.778000000000006" table:style-name="ce1">
            <text:p>97,778</text:p>
          </table:table-cell>
          <table:table-cell office:value-type="float" office:value="100" table:style-name="ce1">
            <text:p>100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70</text:p>
          </table:table-cell>
          <table:table-cell office:value-type="float" office:value="126.13014373614701" table:style-name="ce1">
            <text:p>126,1301437</text:p>
          </table:table-cell>
          <table:table-cell office:value-type="float" office:value="-9.4577218643549497" table:style-name="ce1">
            <text:p>-9,457721864</text:p>
          </table:table-cell>
          <table:table-cell office:value-type="float" office:value="1.0345163198340399" table:style-name="ce1">
            <text:p>1,03451632</text:p>
          </table:table-cell>
          <table:table-cell office:value-type="float" office:value="-9.1421678740382006" table:style-name="ce1">
            <text:p>-9,142167874</text:p>
          </table:table-cell>
          <table:table-cell office:value-type="float" office:value="6.12127215585274E-20" table:style-name="ce9">
            <text:p>6,12E-20</text:p>
          </table:table-cell>
          <table:table-cell office:value-type="float" office:value="5.7233894657223201E-18" table:style-name="ce10">
            <text:p>5,72E-18</text:p>
          </table:table-cell>
          <table:table-cell office:value-type="string" table:style-name="ce8">
            <text:p>Microbulbifer variabilis strain Ni-2088 16S ribosomal RNA, partial sequence</text:p>
          </table:table-cell>
          <table:table-cell office:value-type="float" office:value="94.796000000000006" table:style-name="ce1">
            <text:p>94,796</text:p>
          </table:table-cell>
          <table:table-cell office:value-type="float" office:value="99" table:style-name="ce1">
            <text:p>99</text:p>
          </table:table-cell>
          <table:table-cell office:value-type="float" office:value="2.8300000000000001E-116" table:style-name="ce10">
            <text:p>2,83E-11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74</text:p>
          </table:table-cell>
          <table:table-cell office:value-type="float" office:value="535.09917290770602" table:style-name="ce1">
            <text:p>535,0991729</text:p>
          </table:table-cell>
          <table:table-cell office:value-type="float" office:value="4.4734191899411204" table:style-name="ce1">
            <text:p>4,47341919</text:p>
          </table:table-cell>
          <table:table-cell office:value-type="float" office:value="0.57647500212008695" table:style-name="ce1">
            <text:p>0,576475002</text:p>
          </table:table-cell>
          <table:table-cell office:value-type="float" office:value="7.7599534645723303" table:style-name="ce1">
            <text:p>7,759953465</text:p>
          </table:table-cell>
          <table:table-cell office:value-type="float" office:value="8.4960554066241E-15" table:style-name="ce9">
            <text:p>8,50E-15</text:p>
          </table:table-cell>
          <table:table-cell office:value-type="float" office:value="3.1775247220774102E-13" table:style-name="ce10">
            <text:p>3,18E-13</text:p>
          </table:table-cell>
          <table:table-cell office:value-type="string" table:style-name="ce8">
            <text:p>Porticoccus hydrocarbonoclasticus MCTG13d 16S ribosomal RNA, partial sequence</text:p>
          </table:table-cell>
          <table:table-cell office:value-type="float" office:value="93.358000000000004" table:style-name="ce1">
            <text:p>93,358</text:p>
          </table:table-cell>
          <table:table-cell office:value-type="float" office:value="100" table:style-name="ce1">
            <text:p>100</text:p>
          </table:table-cell>
          <table:table-cell office:value-type="float" office:value="2.85E-111" table:style-name="ce10">
            <text:p>2,85E-11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177</text:p>
          </table:table-cell>
          <table:table-cell office:value-type="float" office:value="74.765204432125699" table:style-name="ce22">
            <text:p>74,76520443</text:p>
          </table:table-cell>
          <table:table-cell office:value-type="float" office:value="-8.7025672006061292" table:style-name="ce22">
            <text:p>-8,702567201</text:p>
          </table:table-cell>
          <table:table-cell office:value-type="float" office:value="1.0998142585939901" table:style-name="ce22">
            <text:p>1,099814259</text:p>
          </table:table-cell>
          <table:table-cell office:value-type="float" office:value="-7.9127608435732899" table:style-name="ce22">
            <text:p>-7,912760844</text:p>
          </table:table-cell>
          <table:table-cell office:value-type="float" office:value="2.5174267816536999E-15" table:style-name="ce23">
            <text:p>2,52E-15</text:p>
          </table:table-cell>
          <table:table-cell office:value-type="float" office:value="1.08636648039056E-13" table:style-name="ce24">
            <text:p>1,09E-13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203000000000003" table:style-name="ce22">
            <text:p>95,203</text:p>
          </table:table-cell>
          <table:table-cell office:value-type="float" office:value="100" table:style-name="ce22">
            <text:p>100</text:p>
          </table:table-cell>
          <table:table-cell office:value-type="float" office:value="1.31E-119" table:style-name="ce24">
            <text:p>1,31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19</text:p>
          </table:table-cell>
          <table:table-cell office:value-type="float" office:value="10.832500635362599" table:style-name="ce1">
            <text:p>10,83250064</text:p>
          </table:table-cell>
          <table:table-cell office:value-type="float" office:value="-21.0083577785059" table:style-name="ce1">
            <text:p>-21,00835778</text:p>
          </table:table-cell>
          <table:table-cell office:value-type="float" office:value="2.8882160571337301" table:style-name="ce1">
            <text:p>2,888216057</text:p>
          </table:table-cell>
          <table:table-cell office:value-type="float" office:value="-7.2738179426073097" table:style-name="ce1">
            <text:p>-7,273817943</text:p>
          </table:table-cell>
          <table:table-cell office:value-type="float" office:value="3.4946689982461898E-13" table:style-name="ce9">
            <text:p>3,49E-13</text:p>
          </table:table-cell>
          <table:table-cell office:value-type="float" office:value="1.15324076942124E-11" table:style-name="ce10">
            <text:p>1,15E-11</text:p>
          </table:table-cell>
          <table:table-cell office:value-type="string" table:style-name="ce8">
            <text:p>Marivita roseacus strain CB1052 16S ribosomal RNA, partial sequence</text:p>
          </table:table-cell>
          <table:table-cell office:value-type="float" office:value="96.97" table:style-name="ce1">
            <text:p>96,97</text:p>
          </table:table-cell>
          <table:table-cell office:value-type="float" office:value="97" table:style-name="ce1">
            <text:p>97</text:p>
          </table:table-cell>
          <table:table-cell office:value-type="float" office:value="4.6699999999999998E-124" table:style-name="ce10">
            <text:p>4,67E-12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5</text:p>
          </table:table-cell>
          <table:table-cell office:value-type="float" office:value="9.5192478156448193" table:style-name="ce1">
            <text:p>9,519247816</text:p>
          </table:table-cell>
          <table:table-cell office:value-type="float" office:value="24.648151207793799" table:style-name="ce1">
            <text:p>24,64815121</text:p>
          </table:table-cell>
          <table:table-cell office:value-type="float" office:value="2.9068497145088501" table:style-name="ce1">
            <text:p>2,906849715</text:p>
          </table:table-cell>
          <table:table-cell office:value-type="float" office:value="8.4793345472138899" table:style-name="ce1">
            <text:p>8,479334547</text:p>
          </table:table-cell>
          <table:table-cell office:value-type="float" office:value="2.2648557142352701E-17" table:style-name="ce9">
            <text:p>2,26E-17</text:p>
          </table:table-cell>
          <table:table-cell office:value-type="float" office:value="1.15507641425999E-15" table:style-name="ce10">
            <text:p>1,16E-15</text:p>
          </table:table-cell>
          <table:table-cell office:value-type="string" table:style-name="ce8">
            <text:p>Litorisediminivivens gilvus strain YSM-17 16S ribosomal RNA, partial sequence</text:p>
          </table:table-cell>
          <table:table-cell office:value-type="float" office:value="99.63" table:style-name="ce1">
            <text:p>99,63</text:p>
          </table:table-cell>
          <table:table-cell office:value-type="float" office:value="100" table:style-name="ce1">
            <text:p>100</text:p>
          </table:table-cell>
          <table:table-cell office:value-type="float" office:value="1.2699999999999999E-139" table:style-name="ce10">
            <text:p>1,27E-13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Litorisediminivivens</text:p>
          </table:table-cell>
          <table:table-cell office:value-type="string" table:style-name="ce14">
            <text:p>Litorisediminivivens gilv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8</text:p>
          </table:table-cell>
          <table:table-cell office:value-type="float" office:value="680.80633319671904" table:style-name="ce1">
            <text:p>680,8063332</text:p>
          </table:table-cell>
          <table:table-cell office:value-type="float" office:value="3.9574506987058098" table:style-name="ce1">
            <text:p>3,957450699</text:p>
          </table:table-cell>
          <table:table-cell office:value-type="float" office:value="0.96121596019549904" table:style-name="ce1">
            <text:p>0,96121596</text:p>
          </table:table-cell>
          <table:table-cell office:value-type="float" office:value="4.1171296176781302" table:style-name="ce1">
            <text:p>4,117129618</text:p>
          </table:table-cell>
          <table:table-cell office:value-type="float" office:value="3.8362034305264802E-5" table:style-name="ce9">
            <text:p>3,84E-05</text:p>
          </table:table-cell>
          <table:table-cell office:value-type="float" office:value="8.2773466327898198E-4" table:style-name="ce14">
            <text:p>0,000827735</text:p>
          </table:table-cell>
          <table:table-cell office:value-type="string" table:style-name="ce8">
            <text:p>Shimia aestuarii strain JC2049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Shimia</text:p>
          </table:table-cell>
          <table:table-cell office:value-type="string" table:style-name="ce14">
            <text:p>Shimia aestuari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46</text:p>
          </table:table-cell>
          <table:table-cell office:value-type="float" office:value="19.020175903890799" table:style-name="ce1">
            <text:p>19,0201759</text:p>
          </table:table-cell>
          <table:table-cell office:value-type="float" office:value="25.5598843653774" table:style-name="ce1">
            <text:p>25,55988437</text:p>
          </table:table-cell>
          <table:table-cell office:value-type="float" office:value="2.6258867595787398" table:style-name="ce1">
            <text:p>2,62588676</text:p>
          </table:table-cell>
          <table:table-cell office:value-type="float" office:value="9.7338105964165607" table:style-name="ce1">
            <text:p>9,733810596</text:p>
          </table:table-cell>
          <table:table-cell office:value-type="float" office:value="2.16333594304085E-22" table:style-name="ce9">
            <text:p>2,16E-22</text:p>
          </table:table-cell>
          <table:table-cell office:value-type="float" office:value="2.42726292809183E-20" table:style-name="ce10">
            <text:p>2,43E-20</text:p>
          </table:table-cell>
          <table:table-cell office:value-type="string" table:style-name="ce8">
            <text:p>Shimia marina strain CL-TA03 16S ribosomal RNA, partial sequence</text:p>
          </table:table-cell>
          <table:table-cell office:value-type="float" office:value="95.057000000000002" table:style-name="ce1">
            <text:p>95,057</text:p>
          </table:table-cell>
          <table:table-cell office:value-type="float" office:value="97" table:style-name="ce1">
            <text:p>97</text:p>
          </table:table-cell>
          <table:table-cell office:value-type="float" office:value="1.02E-115" table:style-name="ce10">
            <text:p>1,02E-115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81</text:p>
          </table:table-cell>
          <table:table-cell office:value-type="float" office:value="49.6974629104391" table:style-name="ce16">
            <text:p>49,69746291</text:p>
          </table:table-cell>
          <table:table-cell office:value-type="float" office:value="26.9374931583041" table:style-name="ce16">
            <text:p>26,93749316</text:p>
          </table:table-cell>
          <table:table-cell office:value-type="float" office:value="2.39442834720264" table:style-name="ce16">
            <text:p>2,394428347</text:p>
          </table:table-cell>
          <table:table-cell office:value-type="float" office:value="11.2500727740609" table:style-name="ce16">
            <text:p>11,25007277</text:p>
          </table:table-cell>
          <table:table-cell office:value-type="float" office:value="2.31401060260049E-29" table:style-name="ce17">
            <text:p>2,31E-29</text:p>
          </table:table-cell>
          <table:table-cell office:value-type="float" office:value="4.32719982686291E-27" table:style-name="ce18">
            <text:p>4,33E-27</text:p>
          </table:table-cell>
          <table:table-cell office:value-type="string" table:style-name="ce15">
            <text:p>Enteractinococcus lamae strain YIM 101617 16S ribosomal RNA, partial sequence</text:p>
          </table:table-cell>
          <table:table-cell office:value-type="float" office:value="81.277000000000001" table:style-name="ce16">
            <text:p>81,277</text:p>
          </table:table-cell>
          <table:table-cell office:value-type="float" office:value="87" table:style-name="ce16">
            <text:p>87</text:p>
          </table:table-cell>
          <table:table-cell office:value-type="float" office:value="3.1199999999999998E-46" table:style-name="ce18">
            <text:p>3,12E-46</text:p>
          </table:table-cell>
          <table:table-cell table:style-name="ce1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number-columns-repeated="16365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3">
          <table:table-cell office:value-type="string" table:style-name="ce1">
            <text:p>T3</text:p>
          </table:table-cell>
          <table:table-cell table:number-columns-repeated="11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2">
          <table:table-cell office:value-type="string" table:style-name="ce25">
            <text:p>ASV 2</text:p>
          </table:table-cell>
          <table:table-cell office:value-type="float" office:value="142.32107508688799" table:style-name="ce26">
            <text:p>142,3210751</text:p>
          </table:table-cell>
          <table:table-cell office:value-type="float" office:value="-9.7291978054981207" table:style-name="ce26">
            <text:p>-9,729197805</text:p>
          </table:table-cell>
          <table:table-cell office:value-type="float" office:value="0.91560391272504305" table:style-name="ce26">
            <text:p>0,915603913</text:p>
          </table:table-cell>
          <table:table-cell office:value-type="float" office:value="-10.625989765096" table:style-name="ce26">
            <text:p>-10,62598977</text:p>
          </table:table-cell>
          <table:table-cell office:value-type="float" office:value="2.2560612947998499E-26" table:style-name="ce27">
            <text:p>2,26E-26</text:p>
          </table:table-cell>
          <table:table-cell office:value-type="float" office:value="3.8653850184237501E-24" table:style-name="ce28">
            <text:p>3,87E-24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203000000000003" table:style-name="ce22">
            <text:p>95,203</text:p>
          </table:table-cell>
          <table:table-cell office:value-type="float" office:value="100" table:style-name="ce22">
            <text:p>100</text:p>
          </table:table-cell>
          <table:table-cell office:value-type="float" office:value="1.31E-119" table:style-name="ce24">
            <text:p>1,31E-119</text:p>
          </table:table-cell>
          <table:table-cell table:style-name="ce1"/>
          <table:table-cell office:value-type="string" table:style-name="ce11">
            <text:p>Bacteria</text:p>
          </table:table-cell>
          <table:table-cell office:value-type="string" table:style-name="ce12">
            <text:p>Bacteroidetes</text:p>
          </table:table-cell>
          <table:table-cell office:value-type="string" table:style-name="ce12">
            <text:p>Flavobacteriia</text:p>
          </table:table-cell>
          <table:table-cell office:value-type="string" table:style-name="ce12">
            <text:p>Flavobacteriales</text:p>
          </table:table-cell>
          <table:table-cell office:value-type="string" table:style-name="ce12">
            <text:p>Flavobacteriacea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9</text:p>
          </table:table-cell>
          <table:table-cell office:value-type="float" office:value="28.203145817073899" table:style-name="ce1">
            <text:p>28,20314582</text:p>
          </table:table-cell>
          <table:table-cell office:value-type="float" office:value="26.136604046987198" table:style-name="ce1">
            <text:p>26,13660405</text:p>
          </table:table-cell>
          <table:table-cell office:value-type="float" office:value="2.4704977253437499" table:style-name="ce1">
            <text:p>2,470497725</text:p>
          </table:table-cell>
          <table:table-cell office:value-type="float" office:value="10.5794892174412" table:style-name="ce1">
            <text:p>10,57948922</text:p>
          </table:table-cell>
          <table:table-cell office:value-type="float" office:value="3.7097505880587098E-26" table:style-name="ce9">
            <text:p>3,71E-26</text:p>
          </table:table-cell>
          <table:table-cell office:value-type="float" office:value="4.7670295056554398E-24" table:style-name="ce10">
            <text:p>4,77E-24</text:p>
          </table:table-cell>
          <table:table-cell office:value-type="string" table:style-name="ce8">
            <text:p>Thalassotalea loyana strain CBMAI 722 16S ribosomal RNA, partial sequence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00" table:style-name="ce1">
            <text:p>100</text:p>
          </table:table-cell>
          <table:table-cell office:value-type="float" office:value="1.28E-134" table:style-name="ce10">
            <text:p>1,28E-13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Colwelliaceae</text:p>
          </table:table-cell>
          <table:table-cell office:value-type="string" table:style-name="ce1">
            <text:p>Thalassotalea</text:p>
          </table:table-cell>
          <table:table-cell office:value-type="string" table:style-name="ce14">
            <text:p>Thalassotalea loyan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0</text:p>
          </table:table-cell>
          <table:table-cell office:value-type="float" office:value="27.180668061799601" table:style-name="ce1">
            <text:p>27,18066806</text:p>
          </table:table-cell>
          <table:table-cell office:value-type="float" office:value="26.084974930183801" table:style-name="ce1">
            <text:p>26,08497493</text:p>
          </table:table-cell>
          <table:table-cell office:value-type="float" office:value="2.70335515911031" table:style-name="ce1">
            <text:p>2,703355159</text:p>
          </table:table-cell>
          <table:table-cell office:value-type="float" office:value="9.6491113430943098" table:style-name="ce1">
            <text:p>9,649111343</text:p>
          </table:table-cell>
          <table:table-cell office:value-type="float" office:value="4.9583532510297198E-22" table:style-name="ce9">
            <text:p>4,96E-22</text:p>
          </table:table-cell>
          <table:table-cell office:value-type="float" office:value="5.0971871420585499E-20" table:style-name="ce10">
            <text:p>5,10E-20</text:p>
          </table:table-cell>
          <table:table-cell office:value-type="string" table:style-name="ce8">
            <text:p>Thalassotalea loyana strain CBMAI 722 16S ribosomal RNA, partial sequence</text:p>
          </table:table-cell>
          <table:table-cell office:value-type="float" office:value="98.147999999999996" table:style-name="ce1">
            <text:p>98,148</text:p>
          </table:table-cell>
          <table:table-cell office:value-type="float" office:value="100" table:style-name="ce1">
            <text:p>100</text:p>
          </table:table-cell>
          <table:table-cell office:value-type="float" office:value="5.95E-133" table:style-name="ce10">
            <text:p>5,95E-13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Colwelliaceae</text:p>
          </table:table-cell>
          <table:table-cell office:value-type="string" table:style-name="ce1">
            <text:p>Thalassotalea</text:p>
          </table:table-cell>
          <table:table-cell office:value-type="string" table:style-name="ce14">
            <text:p>Thalassotalea loyan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44</text:p>
          </table:table-cell>
          <table:table-cell office:value-type="float" office:value="15.928145350949301" table:style-name="ce1">
            <text:p>15,92814535</text:p>
          </table:table-cell>
          <table:table-cell office:value-type="float" office:value="-21.723056885381499" table:style-name="ce1">
            <text:p>-21,72305689</text:p>
          </table:table-cell>
          <table:table-cell office:value-type="float" office:value="2.5654861027743099" table:style-name="ce1">
            <text:p>2,565486103</text:p>
          </table:table-cell>
          <table:table-cell office:value-type="float" office:value="-8.4674233323229604" table:style-name="ce1">
            <text:p>-8,467423332</text:p>
          </table:table-cell>
          <table:table-cell office:value-type="float" office:value="2.5088094920686001E-17" table:style-name="ce9">
            <text:p>2,51E-17</text:p>
          </table:table-cell>
          <table:table-cell office:value-type="float" office:value="1.1722982535666E-15" table:style-name="ce10">
            <text:p>1,17E-15</text:p>
          </table:table-cell>
          <table:table-cell office:value-type="string" table:style-name="ce8">
            <text:p>Flavobacterium aquimarinum strain Dol 15-39 16S ribosomal RNA, partial sequence</text:p>
          </table:table-cell>
          <table:table-cell office:value-type="float" office:value="97.778000000000006" table:style-name="ce1">
            <text:p>97,778</text:p>
          </table:table-cell>
          <table:table-cell office:value-type="float" office:value="100" table:style-name="ce1">
            <text:p>100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47</text:p>
          </table:table-cell>
          <table:table-cell office:value-type="float" office:value="10.7815350051749" table:style-name="ce1">
            <text:p>10,78153501</text:p>
          </table:table-cell>
          <table:table-cell office:value-type="float" office:value="-21.141037697503201" table:style-name="ce1">
            <text:p>-21,1410377</text:p>
          </table:table-cell>
          <table:table-cell office:value-type="float" office:value="2.90121818849516" table:style-name="ce1">
            <text:p>2,901218188</text:p>
          </table:table-cell>
          <table:table-cell office:value-type="float" office:value="-7.2869520056569304" table:style-name="ce1">
            <text:p>-7,286952006</text:p>
          </table:table-cell>
          <table:table-cell office:value-type="float" office:value="3.1704578439985398E-13" table:style-name="ce9">
            <text:p>3,17E-13</text:p>
          </table:table-cell>
          <table:table-cell office:value-type="float" office:value="8.6883971337629696E-12" table:style-name="ce10">
            <text:p>8,69E-12</text:p>
          </table:table-cell>
          <table:table-cell office:value-type="string" table:style-name="ce8">
            <text:p>Cellulophaga tyrosinoxydans strain EM41 16S ribosomal RNA, partial sequence</text:p>
          </table:table-cell>
          <table:table-cell office:value-type="float" office:value="89.534999999999997" table:style-name="ce1">
            <text:p>89,535</text:p>
          </table:table-cell>
          <table:table-cell office:value-type="float" office:value="96" table:style-name="ce1">
            <text:p>96</text:p>
          </table:table-cell>
          <table:table-cell office:value-type="float" office:value="1.36E-89" table:style-name="ce10">
            <text:p>1,36E-8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49</text:p>
          </table:table-cell>
          <table:table-cell office:value-type="float" office:value="1507.4153736639601" table:style-name="ce22">
            <text:p>1507,415374</text:p>
          </table:table-cell>
          <table:table-cell office:value-type="float" office:value="-9.0480072742418791" table:style-name="ce22">
            <text:p>-9,048007274</text:p>
          </table:table-cell>
          <table:table-cell office:value-type="float" office:value="0.64798875739987705" table:style-name="ce22">
            <text:p>0,647988757</text:p>
          </table:table-cell>
          <table:table-cell office:value-type="float" office:value="-13.9632164461432" table:style-name="ce22">
            <text:p>-13,96321645</text:p>
          </table:table-cell>
          <table:table-cell office:value-type="float" office:value="2.6136682795600598E-44" table:style-name="ce23">
            <text:p>2,61E-44</text:p>
          </table:table-cell>
          <table:table-cell office:value-type="float" office:value="1.3434254956938701E-41" table:style-name="ce24">
            <text:p>1,34E-41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572000000000003" table:style-name="ce22">
            <text:p>95,572</text:p>
          </table:table-cell>
          <table:table-cell office:value-type="float" office:value="100" table:style-name="ce22">
            <text:p>100</text:p>
          </table:table-cell>
          <table:table-cell office:value-type="float" office:value="2.8099999999999999E-121" table:style-name="ce24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8</text:p>
          </table:table-cell>
          <table:table-cell office:value-type="float" office:value="34.6039833209622" table:style-name="ce1">
            <text:p>34,60398332</text:p>
          </table:table-cell>
          <table:table-cell office:value-type="float" office:value="-7.6871189481449296" table:style-name="ce1">
            <text:p>-7,687118948</text:p>
          </table:table-cell>
          <table:table-cell office:value-type="float" office:value="1.1313339485318501" table:style-name="ce1">
            <text:p>1,131333949</text:p>
          </table:table-cell>
          <table:table-cell office:value-type="float" office:value="-6.7947390406878903" table:style-name="ce1">
            <text:p>-6,794739041</text:p>
          </table:table-cell>
          <table:table-cell office:value-type="float" office:value="1.08508760895122E-11" table:style-name="ce9">
            <text:p>1,09E-11</text:p>
          </table:table-cell>
          <table:table-cell office:value-type="float" office:value="2.3238959625038699E-10" table:style-name="ce10">
            <text:p>2,32E-10</text:p>
          </table:table-cell>
          <table:table-cell office:value-type="string" table:style-name="ce8">
            <text:p>Nitratireductor aquimarinus strain CL-SC21 16S ribosomal RNA, partial sequence</text:p>
          </table:table-cell>
          <table:table-cell office:value-type="float" office:value="94.34" table:style-name="ce1">
            <text:p>94,34</text:p>
          </table:table-cell>
          <table:table-cell office:value-type="float" office:value="98" table:style-name="ce1">
            <text:p>98</text:p>
          </table:table-cell>
          <table:table-cell office:value-type="float" office:value="1.7000000000000001E-113" table:style-name="ce10">
            <text:p>1,70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0</text:p>
          </table:table-cell>
          <table:table-cell office:value-type="float" office:value="17.3822262905252" table:style-name="ce1">
            <text:p>17,38222629</text:p>
          </table:table-cell>
          <table:table-cell office:value-type="float" office:value="25.4719355967285" table:style-name="ce1">
            <text:p>25,4719356</text:p>
          </table:table-cell>
          <table:table-cell office:value-type="float" office:value="2.9413851090604699" table:style-name="ce1">
            <text:p>2,941385109</text:p>
          </table:table-cell>
          <table:table-cell office:value-type="float" office:value="8.6598437988504795" table:style-name="ce1">
            <text:p>8,659843799</text:p>
          </table:table-cell>
          <table:table-cell office:value-type="float" office:value="4.7241115192673598E-18" table:style-name="ce9">
            <text:p>4,72E-18</text:p>
          </table:table-cell>
          <table:table-cell office:value-type="float" office:value="2.6979925787815798E-16" table:style-name="ce10">
            <text:p>2,70E-16</text:p>
          </table:table-cell>
          <table:table-cell office:value-type="string" table:style-name="ce8">
            <text:p>Amphritea atlantica strain M41 16S ribosomal RNA, partial sequence</text:p>
          </table:table-cell>
          <table:table-cell office:value-type="float" office:value="95.185000000000002" table:style-name="ce1">
            <text:p>95,185</text:p>
          </table:table-cell>
          <table:table-cell office:value-type="float" office:value="100" table:style-name="ce1">
            <text:p>100</text:p>
          </table:table-cell>
          <table:table-cell office:value-type="float" office:value="1.31E-119" table:style-name="ce10">
            <text:p>1,31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3</text:p>
          </table:table-cell>
          <table:table-cell office:value-type="float" office:value="41.226431591985403" table:style-name="ce1">
            <text:p>41,22643159</text:p>
          </table:table-cell>
          <table:table-cell office:value-type="float" office:value="-23.037968097719101" table:style-name="ce1">
            <text:p>-23,0379681</text:p>
          </table:table-cell>
          <table:table-cell office:value-type="float" office:value="3.0531589848727401" table:style-name="ce1">
            <text:p>3,053158985</text:p>
          </table:table-cell>
          <table:table-cell office:value-type="float" office:value="-7.5456169206594401" table:style-name="ce1">
            <text:p>-7,545616921</text:p>
          </table:table-cell>
          <table:table-cell office:value-type="float" office:value="4.5015144449165703E-14" table:style-name="ce9">
            <text:p>4,50E-14</text:p>
          </table:table-cell>
          <table:table-cell office:value-type="float" office:value="1.5425189497914099E-12" table:style-name="ce10">
            <text:p>1,54E-12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5.941000000000003" table:style-name="ce1">
            <text:p>95,941</text:p>
          </table:table-cell>
          <table:table-cell office:value-type="float" office:value="100" table:style-name="ce1">
            <text:p>100</text:p>
          </table:table-cell>
          <table:table-cell office:value-type="float" office:value="6.0400000000000003E-123" table:style-name="ce10">
            <text:p>6,04E-12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4</text:p>
          </table:table-cell>
          <table:table-cell office:value-type="float" office:value="24.9210056367566" table:style-name="ce1">
            <text:p>24,92100564</text:p>
          </table:table-cell>
          <table:table-cell office:value-type="float" office:value="-20.985988283319902" table:style-name="ce1">
            <text:p>-20,98598828</text:p>
          </table:table-cell>
          <table:table-cell office:value-type="float" office:value="3.23164171539982" table:style-name="ce1">
            <text:p>3,231641715</text:p>
          </table:table-cell>
          <table:table-cell office:value-type="float" office:value="-6.4939093289069802" table:style-name="ce1">
            <text:p>-6,493909329</text:p>
          </table:table-cell>
          <table:table-cell office:value-type="float" office:value="8.3637097047964203E-11" table:style-name="ce9">
            <text:p>8,36E-11</text:p>
          </table:table-cell>
          <table:table-cell office:value-type="float" office:value="1.59220251417236E-9" table:style-name="ce10">
            <text:p>1,59E-09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5.896000000000001" table:style-name="ce1">
            <text:p>95,896</text:p>
          </table:table-cell>
          <table:table-cell office:value-type="float" office:value="99" table:style-name="ce1">
            <text:p>99</text:p>
          </table:table-cell>
          <table:table-cell office:value-type="float" office:value="2.8099999999999999E-121" table:style-name="ce10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5</text:p>
          </table:table-cell>
          <table:table-cell office:value-type="float" office:value="89.813263361238995" table:style-name="ce1">
            <text:p>89,81326336</text:p>
          </table:table-cell>
          <table:table-cell office:value-type="float" office:value="-24.094305077601302" table:style-name="ce1">
            <text:p>-24,09430508</text:p>
          </table:table-cell>
          <table:table-cell office:value-type="float" office:value="3.1331840006870699" table:style-name="ce1">
            <text:p>3,133184001</text:p>
          </table:table-cell>
          <table:table-cell office:value-type="float" office:value="-7.6900383355454798" table:style-name="ce1">
            <text:p>-7,690038336</text:p>
          </table:table-cell>
          <table:table-cell office:value-type="float" office:value="1.4709094744207399E-14" table:style-name="ce9">
            <text:p>1,47E-14</text:p>
          </table:table-cell>
          <table:table-cell office:value-type="float" office:value="5.4003390703733004E-13" table:style-name="ce10">
            <text:p>5,40E-13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7.417000000000002" table:style-name="ce1">
            <text:p>97,417</text:p>
          </table:table-cell>
          <table:table-cell office:value-type="float" office:value="100" table:style-name="ce1">
            <text:p>100</text:p>
          </table:table-cell>
          <table:table-cell office:value-type="float" office:value="1.29E-129" table:style-name="ce10">
            <text:p>1,29E-12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6</text:p>
          </table:table-cell>
          <table:table-cell office:value-type="float" office:value="42.754421636748603" table:style-name="ce1">
            <text:p>42,75442164</text:p>
          </table:table-cell>
          <table:table-cell office:value-type="float" office:value="-22.844922541660399" table:style-name="ce1">
            <text:p>-22,84492254</text:p>
          </table:table-cell>
          <table:table-cell office:value-type="float" office:value="3.2314928508723102" table:style-name="ce1">
            <text:p>3,231492851</text:p>
          </table:table-cell>
          <table:table-cell office:value-type="float" office:value="-7.0694640514193399" table:style-name="ce1">
            <text:p>-7,069464051</text:p>
          </table:table-cell>
          <table:table-cell office:value-type="float" office:value="1.5553321652655401E-12" table:style-name="ce9">
            <text:p>1,56E-12</text:p>
          </table:table-cell>
          <table:table-cell office:value-type="float" office:value="3.8068606330785198E-11" table:style-name="ce10">
            <text:p>3,81E-11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7.048000000000002" table:style-name="ce1">
            <text:p>97,048</text:p>
          </table:table-cell>
          <table:table-cell office:value-type="float" office:value="100" table:style-name="ce1">
            <text:p>100</text:p>
          </table:table-cell>
          <table:table-cell office:value-type="float" office:value="5.9999999999999996E-128" table:style-name="ce10">
            <text:p>6,00E-12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7</text:p>
          </table:table-cell>
          <table:table-cell office:value-type="float" office:value="22.446229913056602" table:style-name="ce1">
            <text:p>22,44622991</text:p>
          </table:table-cell>
          <table:table-cell office:value-type="float" office:value="-22.202472268633599" table:style-name="ce1">
            <text:p>-22,20247227</text:p>
          </table:table-cell>
          <table:table-cell office:value-type="float" office:value="3.2006682437911498" table:style-name="ce1">
            <text:p>3,200668244</text:p>
          </table:table-cell>
          <table:table-cell office:value-type="float" office:value="-6.9368239934592699" table:style-name="ce1">
            <text:p>-6,936823993</text:p>
          </table:table-cell>
          <table:table-cell office:value-type="float" office:value="4.0101292144973503E-12" table:style-name="ce9">
            <text:p>4,01E-12</text:p>
          </table:table-cell>
          <table:table-cell office:value-type="float" office:value="9.3691200738710799E-11" table:style-name="ce10">
            <text:p>9,37E-11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6.679000000000002" table:style-name="ce1">
            <text:p>96,679</text:p>
          </table:table-cell>
          <table:table-cell office:value-type="float" office:value="100" table:style-name="ce1">
            <text:p>100</text:p>
          </table:table-cell>
          <table:table-cell office:value-type="float" office:value="2.7900000000000001E-126" table:style-name="ce10">
            <text:p>2,79E-12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8</text:p>
          </table:table-cell>
          <table:table-cell office:value-type="float" office:value="28.460493796283998" table:style-name="ce1">
            <text:p>28,4604938</text:p>
          </table:table-cell>
          <table:table-cell office:value-type="float" office:value="-21.782665485250799" table:style-name="ce1">
            <text:p>-21,78266549</text:p>
          </table:table-cell>
          <table:table-cell office:value-type="float" office:value="3.2252586141268198" table:style-name="ce1">
            <text:p>3,225258614</text:p>
          </table:table-cell>
          <table:table-cell office:value-type="float" office:value="-6.75377329118401" table:style-name="ce1">
            <text:p>-6,753773291</text:p>
          </table:table-cell>
          <table:table-cell office:value-type="float" office:value="1.44048779267144E-11" table:style-name="ce9">
            <text:p>1,44E-11</text:p>
          </table:table-cell>
          <table:table-cell office:value-type="float" office:value="2.9616429017324902E-10" table:style-name="ce10">
            <text:p>2,96E-10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6.31" table:style-name="ce1">
            <text:p>96,31</text:p>
          </table:table-cell>
          <table:table-cell office:value-type="float" office:value="100" table:style-name="ce1">
            <text:p>100</text:p>
          </table:table-cell>
          <table:table-cell office:value-type="float" office:value="1.3E-124" table:style-name="ce10">
            <text:p>1,30E-12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90</text:p>
          </table:table-cell>
          <table:table-cell office:value-type="float" office:value="51.560845343965099" table:style-name="ce1">
            <text:p>51,56084534</text:p>
          </table:table-cell>
          <table:table-cell office:value-type="float" office:value="-8.2631611267341203" table:style-name="ce1">
            <text:p>-8,263161127</text:p>
          </table:table-cell>
          <table:table-cell office:value-type="float" office:value="1.71383744347841" table:style-name="ce1">
            <text:p>1,713837443</text:p>
          </table:table-cell>
          <table:table-cell office:value-type="float" office:value="-4.82143808806231" table:style-name="ce1">
            <text:p>-4,821438088</text:p>
          </table:table-cell>
          <table:table-cell office:value-type="float" office:value="1.4252695817263799E-6" table:style-name="ce9">
            <text:p>1,43E-06</text:p>
          </table:table-cell>
          <table:table-cell office:value-type="float" office:value="2.44196188335786E-5" table:style-name="ce10">
            <text:p>2,44E-05</text:p>
          </table:table-cell>
          <table:table-cell office:value-type="string" table:style-name="ce8">
            <text:p>Pseudoalteromonas luteoviolacea strain NBRC 103183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Pseudoalteromonadaceae</text:p>
          </table:table-cell>
          <table:table-cell office:value-type="string" table:style-name="ce1">
            <text:p>Pseudoalteromonas</text:p>
          </table:table-cell>
          <table:table-cell office:value-type="string" table:style-name="ce14">
            <text:p>Pseudoalteromonas luteoviolace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94</text:p>
          </table:table-cell>
          <table:table-cell office:value-type="float" office:value="27.381771901907001" table:style-name="ce1">
            <text:p>27,3817719</text:p>
          </table:table-cell>
          <table:table-cell office:value-type="float" office:value="26.095701908149699" table:style-name="ce1">
            <text:p>26,09570191</text:p>
          </table:table-cell>
          <table:table-cell office:value-type="float" office:value="2.9706095499198302" table:style-name="ce1">
            <text:p>2,97060955</text:p>
          </table:table-cell>
          <table:table-cell office:value-type="float" office:value="8.7846286998080707" table:style-name="ce1">
            <text:p>8,7846287</text:p>
          </table:table-cell>
          <table:table-cell office:value-type="float" office:value="1.5688186897934E-18" table:style-name="ce9">
            <text:p>1,57E-18</text:p>
          </table:table-cell>
          <table:table-cell office:value-type="float" office:value="1.00796600819226E-16" table:style-name="ce10">
            <text:p>1,01E-16</text:p>
          </table:table-cell>
          <table:table-cell office:value-type="string" table:style-name="ce8">
            <text:p>Pseudoalteromonas piratica strain OCN003 16S ribosomal RNA, partial sequence</text:p>
          </table:table-cell>
          <table:table-cell office:value-type="float" office:value="99.63" table:style-name="ce1">
            <text:p>99,63</text:p>
          </table:table-cell>
          <table:table-cell office:value-type="float" office:value="100" table:style-name="ce1">
            <text:p>100</text:p>
          </table:table-cell>
          <table:table-cell office:value-type="float" office:value="1.2699999999999999E-139" table:style-name="ce10">
            <text:p>1,27E-13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Pseudoalteromonadaceae</text:p>
          </table:table-cell>
          <table:table-cell office:value-type="string" table:style-name="ce1">
            <text:p>Pseudoalteromonas</text:p>
          </table:table-cell>
          <table:table-cell office:value-type="string" table:style-name="ce14">
            <text:p>Pseudoalteromonas piratic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95</text:p>
          </table:table-cell>
          <table:table-cell office:value-type="float" office:value="34.340269033117401" table:style-name="ce1">
            <text:p>34,34026903</text:p>
          </table:table-cell>
          <table:table-cell office:value-type="float" office:value="-7.6777683776060703" table:style-name="ce1">
            <text:p>-7,677768378</text:p>
          </table:table-cell>
          <table:table-cell office:value-type="float" office:value="1.02743473308112" table:style-name="ce1">
            <text:p>1,027434733</text:p>
          </table:table-cell>
          <table:table-cell office:value-type="float" office:value="-7.4727553297537899" table:style-name="ce1">
            <text:p>-7,47275533</text:p>
          </table:table-cell>
          <table:table-cell office:value-type="float" office:value="7.8532786972182698E-14" table:style-name="ce9">
            <text:p>7,85E-14</text:p>
          </table:table-cell>
          <table:table-cell office:value-type="float" office:value="2.5228657814813702E-12" table:style-name="ce10">
            <text:p>2,52E-12</text:p>
          </table:table-cell>
          <table:table-cell office:value-type="string" table:style-name="ce8">
            <text:p>Algicola bacteriolytica strain E8R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Pseudoalteromonadaceae</text:p>
          </table:table-cell>
          <table:table-cell office:value-type="string" table:style-name="ce1">
            <text:p>Algicola</text:p>
          </table:table-cell>
          <table:table-cell office:value-type="string" table:style-name="ce14">
            <text:p>Algicola bacteriolytic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22</text:p>
          </table:table-cell>
          <table:table-cell office:value-type="float" office:value="11.6221622631526" table:style-name="ce1">
            <text:p>11,62216226</text:p>
          </table:table-cell>
          <table:table-cell office:value-type="float" office:value="-21.279611835898201" table:style-name="ce1">
            <text:p>-21,27961184</text:p>
          </table:table-cell>
          <table:table-cell office:value-type="float" office:value="2.9209326729009399" table:style-name="ce1">
            <text:p>2,920932673</text:p>
          </table:table-cell>
          <table:table-cell office:value-type="float" office:value="-7.2852113413364599" table:style-name="ce1">
            <text:p>-7,285211341</text:p>
          </table:table-cell>
          <table:table-cell office:value-type="float" office:value="3.2116643101458401E-13" table:style-name="ce9">
            <text:p>3,21E-13</text:p>
          </table:table-cell>
          <table:table-cell office:value-type="float" office:value="8.6883971337629696E-12" table:style-name="ce10">
            <text:p>8,69E-12</text:p>
          </table:table-cell>
          <table:table-cell office:value-type="string" table:style-name="ce8">
            <text:p>Spongiibacter marinus strain DSM 17750 16S ribosomal RNA, partial sequence</text:p>
          </table:table-cell>
          <table:table-cell office:value-type="float" office:value="97.037000000000006" table:style-name="ce1">
            <text:p>97,037</text:p>
          </table:table-cell>
          <table:table-cell office:value-type="float" office:value="100" table:style-name="ce1">
            <text:p>100</text:p>
          </table:table-cell>
          <table:table-cell office:value-type="float" office:value="5.9999999999999996E-128" table:style-name="ce10">
            <text:p>6,00E-12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65</text:p>
          </table:table-cell>
          <table:table-cell office:value-type="float" office:value="9.3981811490588303" table:style-name="ce1">
            <text:p>9,398181149</text:p>
          </table:table-cell>
          <table:table-cell office:value-type="float" office:value="24.6356162374036" table:style-name="ce1">
            <text:p>24,63561624</text:p>
          </table:table-cell>
          <table:table-cell office:value-type="float" office:value="2.9139744221535402" table:style-name="ce1">
            <text:p>2,913974422</text:p>
          </table:table-cell>
          <table:table-cell office:value-type="float" office:value="8.4543007825020506" table:style-name="ce1">
            <text:p>8,454300783</text:p>
          </table:table-cell>
          <table:table-cell office:value-type="float" office:value="2.8076471171002198E-17" table:style-name="ce9">
            <text:p>2,81E-17</text:p>
          </table:table-cell>
          <table:table-cell office:value-type="float" office:value="1.20260884849126E-15" table:style-name="ce10">
            <text:p>1,20E-15</text:p>
          </table:table-cell>
          <table:table-cell office:value-type="string" table:style-name="ce8">
            <text:p>Filomicrobium fusiforme strain DSM 5304 16S ribosomal RNA, partial sequence</text:p>
          </table:table-cell>
          <table:table-cell office:value-type="float" office:value="98.147999999999996" table:style-name="ce1">
            <text:p>98,148</text:p>
          </table:table-cell>
          <table:table-cell office:value-type="float" office:value="100" table:style-name="ce1">
            <text:p>100</text:p>
          </table:table-cell>
          <table:table-cell office:value-type="float" office:value="5.95E-133" table:style-name="ce10">
            <text:p>5,95E-13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izobiales</text:p>
          </table:table-cell>
          <table:table-cell office:value-type="string" table:style-name="ce1">
            <text:p>Hyphomicrobiaceae</text:p>
          </table:table-cell>
          <table:table-cell office:value-type="string" table:style-name="ce1">
            <text:p>Filomicrobium</text:p>
          </table:table-cell>
          <table:table-cell office:value-type="string" table:style-name="ce14">
            <text:p>Filomicrobium fusiforme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70</text:p>
          </table:table-cell>
          <table:table-cell office:value-type="float" office:value="49.701126341123697" table:style-name="ce1">
            <text:p>49,70112634</text:p>
          </table:table-cell>
          <table:table-cell office:value-type="float" office:value="-8.21094568055873" table:style-name="ce1">
            <text:p>-8,210945681</text:p>
          </table:table-cell>
          <table:table-cell office:value-type="float" office:value="0.92499209552864803" table:style-name="ce1">
            <text:p>0,924992096</text:p>
          </table:table-cell>
          <table:table-cell office:value-type="float" office:value="-8.8767738883931102" table:style-name="ce1">
            <text:p>-8,876773888</text:p>
          </table:table-cell>
          <table:table-cell office:value-type="float" office:value="6.8827519063082697E-19" table:style-name="ce9">
            <text:p>6,88E-19</text:p>
          </table:table-cell>
          <table:table-cell office:value-type="float" office:value="5.0539063997749298E-17" table:style-name="ce10">
            <text:p>5,05E-17</text:p>
          </table:table-cell>
          <table:table-cell office:value-type="string" table:style-name="ce8">
            <text:p>Microbulbifer variabilis strain Ni-2088 16S ribosomal RNA, partial sequence</text:p>
          </table:table-cell>
          <table:table-cell office:value-type="float" office:value="94.796000000000006" table:style-name="ce1">
            <text:p>94,796</text:p>
          </table:table-cell>
          <table:table-cell office:value-type="float" office:value="99" table:style-name="ce1">
            <text:p>99</text:p>
          </table:table-cell>
          <table:table-cell office:value-type="float" office:value="2.8300000000000001E-116" table:style-name="ce10">
            <text:p>2,83E-11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76</text:p>
          </table:table-cell>
          <table:table-cell office:value-type="float" office:value="8.6438695948278905" table:style-name="ce1">
            <text:p>8,643869595</text:p>
          </table:table-cell>
          <table:table-cell office:value-type="float" office:value="-20.870795295742699" table:style-name="ce1">
            <text:p>-20,8707953</text:p>
          </table:table-cell>
          <table:table-cell office:value-type="float" office:value="3.0933802105333301" table:style-name="ce1">
            <text:p>3,093380211</text:p>
          </table:table-cell>
          <table:table-cell office:value-type="float" office:value="-6.7469220966356103" table:style-name="ce1">
            <text:p>-6,746922097</text:p>
          </table:table-cell>
          <table:table-cell office:value-type="float" office:value="1.5101430278735099E-11" table:style-name="ce9">
            <text:p>1,51E-11</text:p>
          </table:table-cell>
          <table:table-cell office:value-type="float" office:value="2.9854366012576299E-10" table:style-name="ce10">
            <text:p>2,99E-10</text:p>
          </table:table-cell>
          <table:table-cell office:value-type="string" table:style-name="ce8">
            <text:p>Winogradskyella aquimaris strain DPG-24 16S ribosomal RNA, partial sequence</text:p>
          </table:table-cell>
          <table:table-cell office:value-type="float" office:value="97.778000000000006" table:style-name="ce1">
            <text:p>97,778</text:p>
          </table:table-cell>
          <table:table-cell office:value-type="float" office:value="100" table:style-name="ce1">
            <text:p>100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177</text:p>
          </table:table-cell>
          <table:table-cell office:value-type="float" office:value="737.343489842498" table:style-name="ce22">
            <text:p>737,3434898</text:p>
          </table:table-cell>
          <table:table-cell office:value-type="float" office:value="-12.1024209851461" table:style-name="ce22">
            <text:p>-12,10242099</text:p>
          </table:table-cell>
          <table:table-cell office:value-type="float" office:value="0.91601121719129597" table:style-name="ce22">
            <text:p>0,916011217</text:p>
          </table:table-cell>
          <table:table-cell office:value-type="float" office:value="-13.212088190639101" table:style-name="ce22">
            <text:p>-13,21208819</text:p>
          </table:table-cell>
          <table:table-cell office:value-type="float" office:value="7.4722346909968203E-40" table:style-name="ce23">
            <text:p>7,47E-40</text:p>
          </table:table-cell>
          <table:table-cell office:value-type="float" office:value="1.9203643155861799E-37" table:style-name="ce24">
            <text:p>1,92E-37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203000000000003" table:style-name="ce22">
            <text:p>95,203</text:p>
          </table:table-cell>
          <table:table-cell office:value-type="float" office:value="100" table:style-name="ce22">
            <text:p>100</text:p>
          </table:table-cell>
          <table:table-cell office:value-type="float" office:value="1.31E-119" table:style-name="ce24">
            <text:p>1,31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0</text:p>
          </table:table-cell>
          <table:table-cell office:value-type="float" office:value="108.70151446526" table:style-name="ce1">
            <text:p>108,7015145</text:p>
          </table:table-cell>
          <table:table-cell office:value-type="float" office:value="-9.3401432838832097" table:style-name="ce1">
            <text:p>-9,340143284</text:p>
          </table:table-cell>
          <table:table-cell office:value-type="float" office:value="1.7749610572202701" table:style-name="ce1">
            <text:p>1,774961057</text:p>
          </table:table-cell>
          <table:table-cell office:value-type="float" office:value="-5.2621680041310999" table:style-name="ce1">
            <text:p>-5,262168004</text:p>
          </table:table-cell>
          <table:table-cell office:value-type="float" office:value="1.4236658344209399E-7" table:style-name="ce9">
            <text:p>1,42E-07</text:p>
          </table:table-cell>
          <table:table-cell office:value-type="float" office:value="2.61344371032987E-6" table:style-name="ce10">
            <text:p>2,61E-06</text:p>
          </table:table-cell>
          <table:table-cell office:value-type="string" table:style-name="ce8">
            <text:p>Marivita roseacus strain CB1052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Marivita</text:p>
          </table:table-cell>
          <table:table-cell office:value-type="string" table:style-name="ce14">
            <text:p>Marivita roseac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1</text:p>
          </table:table-cell>
          <table:table-cell office:value-type="float" office:value="14.979588634592499" table:style-name="ce1">
            <text:p>14,97958863</text:p>
          </table:table-cell>
          <table:table-cell office:value-type="float" office:value="-21.6390808329481" table:style-name="ce1">
            <text:p>-21,63908083</text:p>
          </table:table-cell>
          <table:table-cell office:value-type="float" office:value="2.9505149614898398" table:style-name="ce1">
            <text:p>2,950514961</text:p>
          </table:table-cell>
          <table:table-cell office:value-type="float" office:value="-7.3340013914118796" table:style-name="ce1">
            <text:p>-7,334001391</text:p>
          </table:table-cell>
          <table:table-cell office:value-type="float" office:value="2.2338077557701999E-13" table:style-name="ce9">
            <text:p>2,23E-13</text:p>
          </table:table-cell>
          <table:table-cell office:value-type="float" office:value="6.7539834497993197E-12" table:style-name="ce10">
            <text:p>6,75E-12</text:p>
          </table:table-cell>
          <table:table-cell office:value-type="string" table:style-name="ce8">
            <text:p>Marivita hallyeonensis strain DPG-28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Marivita</text:p>
          </table:table-cell>
          <table:table-cell office:value-type="string" table:style-name="ce14">
            <text:p>Marivita hallyeonensi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0</text:p>
          </table:table-cell>
          <table:table-cell office:value-type="float" office:value="9.8802451129424895" table:style-name="ce1">
            <text:p>9,880245113</text:p>
          </table:table-cell>
          <table:table-cell office:value-type="float" office:value="24.7047483291262" table:style-name="ce1">
            <text:p>24,70474833</text:p>
          </table:table-cell>
          <table:table-cell office:value-type="float" office:value="2.90770083380233" table:style-name="ce1">
            <text:p>2,907700834</text:p>
          </table:table-cell>
          <table:table-cell office:value-type="float" office:value="8.4963171045421397" table:style-name="ce1">
            <text:p>8,496317105</text:p>
          </table:table-cell>
          <table:table-cell office:value-type="float" office:value="1.9570090097097501E-17" table:style-name="ce9">
            <text:p>1,96E-17</text:p>
          </table:table-cell>
          <table:table-cell office:value-type="float" office:value="1.00590263099081E-15" table:style-name="ce10">
            <text:p>1,01E-15</text:p>
          </table:table-cell>
          <table:table-cell office:value-type="string" table:style-name="ce8">
            <text:p>Shimia isoporae strain SW6 16S ribosomal RNA, partial sequence</text:p>
          </table:table-cell>
          <table:table-cell office:value-type="float" office:value="95.816999999999993" table:style-name="ce1">
            <text:p>95,817</text:p>
          </table:table-cell>
          <table:table-cell office:value-type="float" office:value="97" table:style-name="ce1">
            <text:p>97</text:p>
          </table:table-cell>
          <table:table-cell office:value-type="float" office:value="4.7E-119" table:style-name="ce10">
            <text:p>4,70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6</text:p>
          </table:table-cell>
          <table:table-cell office:value-type="float" office:value="21.467450076017801" table:style-name="ce1">
            <text:p>21,46745008</text:p>
          </table:table-cell>
          <table:table-cell office:value-type="float" office:value="-22.138390925726199" table:style-name="ce1">
            <text:p>-22,13839093</text:p>
          </table:table-cell>
          <table:table-cell office:value-type="float" office:value="2.4502009337489601" table:style-name="ce1">
            <text:p>2,450200934</text:p>
          </table:table-cell>
          <table:table-cell office:value-type="float" office:value="-9.0353369067789497" table:style-name="ce1">
            <text:p>-9,035336907</text:p>
          </table:table-cell>
          <table:table-cell office:value-type="float" office:value="1.6349800876640401E-19" table:style-name="ce9">
            <text:p>1,63E-19</text:p>
          </table:table-cell>
          <table:table-cell office:value-type="float" office:value="1.4006329417655299E-17" table:style-name="ce10">
            <text:p>1,40E-17</text:p>
          </table:table-cell>
          <table:table-cell office:value-type="string" table:style-name="ce8">
            <text:p>Pseudooceanicola flagellatus strain DY470 16S ribosomal RNA, partial sequence</text:p>
          </table:table-cell>
          <table:table-cell office:value-type="float" office:value="97.778000000000006" table:style-name="ce1">
            <text:p>97,778</text:p>
          </table:table-cell>
          <table:table-cell office:value-type="float" office:value="100" table:style-name="ce1">
            <text:p>100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44</text:p>
          </table:table-cell>
          <table:table-cell office:value-type="float" office:value="30.1227398680773" table:style-name="ce1">
            <text:p>30,12273987</text:p>
          </table:table-cell>
          <table:table-cell office:value-type="float" office:value="-7.4890042381226198" table:style-name="ce1">
            <text:p>-7,489004238</text:p>
          </table:table-cell>
          <table:table-cell office:value-type="float" office:value="1.4378532202274901" table:style-name="ce1">
            <text:p>1,43785322</text:p>
          </table:table-cell>
          <table:table-cell office:value-type="float" office:value="-5.2084622635805298" table:style-name="ce1">
            <text:p>-5,208462264</text:p>
          </table:table-cell>
          <table:table-cell office:value-type="float" office:value="1.90412065743604E-7" table:style-name="ce9">
            <text:p>1,90E-07</text:p>
          </table:table-cell>
          <table:table-cell office:value-type="float" office:value="3.3748897169728398E-6" table:style-name="ce10">
            <text:p>3,37E-06</text:p>
          </table:table-cell>
          <table:table-cell office:value-type="string" table:style-name="ce8">
            <text:p>Shimia abyssi strain JAMH043 16S ribosomal RNA, partial sequence</text:p>
          </table:table-cell>
          <table:table-cell office:value-type="float" office:value="93.697000000000003" table:style-name="ce1">
            <text:p>93,697</text:p>
          </table:table-cell>
          <table:table-cell office:value-type="float" office:value="88" table:style-name="ce1">
            <text:p>88</text:p>
          </table:table-cell>
          <table:table-cell office:value-type="float" office:value="1.7400000000000002E-98" table:style-name="ce10">
            <text:p>1,74E-9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51</text:p>
          </table:table-cell>
          <table:table-cell office:value-type="float" office:value="17.3483000804884" table:style-name="ce1">
            <text:p>17,34830008</text:p>
          </table:table-cell>
          <table:table-cell office:value-type="float" office:value="-21.842290466841099" table:style-name="ce1">
            <text:p>-21,84229047</text:p>
          </table:table-cell>
          <table:table-cell office:value-type="float" office:value="2.6002732756015701" table:style-name="ce1">
            <text:p>2,600273276</text:p>
          </table:table-cell>
          <table:table-cell office:value-type="float" office:value="-8.3999980585840195" table:style-name="ce1">
            <text:p>-8,399998059</text:p>
          </table:table-cell>
          <table:table-cell office:value-type="float" office:value="4.4648602109795501E-17" table:style-name="ce9">
            <text:p>4,46E-17</text:p>
          </table:table-cell>
          <table:table-cell office:value-type="float" office:value="1.7653370372642201E-15" table:style-name="ce10">
            <text:p>1,77E-15</text:p>
          </table:table-cell>
          <table:table-cell office:value-type="string" table:style-name="ce8">
            <text:p>Defluviimonas nitratireducens strain DL5-4 16S ribosomal RNA, partial sequence</text:p>
          </table:table-cell>
          <table:table-cell office:value-type="float" office:value="98.147999999999996" table:style-name="ce1">
            <text:p>98,148</text:p>
          </table:table-cell>
          <table:table-cell office:value-type="float" office:value="100" table:style-name="ce1">
            <text:p>100</text:p>
          </table:table-cell>
          <table:table-cell office:value-type="float" office:value="5.95E-133" table:style-name="ce10">
            <text:p>5,95E-13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Defluviimonas</text:p>
          </table:table-cell>
          <table:table-cell office:value-type="string" table:style-name="ce14">
            <text:p>Defluviimonas nitratireducen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54</text:p>
          </table:table-cell>
          <table:table-cell office:value-type="float" office:value="13.3189426355547" table:style-name="ce1">
            <text:p>13,31894264</text:p>
          </table:table-cell>
          <table:table-cell office:value-type="float" office:value="-21.471913576982001" table:style-name="ce1">
            <text:p>-21,47191358</text:p>
          </table:table-cell>
          <table:table-cell office:value-type="float" office:value="3.1469930661144399" table:style-name="ce1">
            <text:p>3,146993066</text:p>
          </table:table-cell>
          <table:table-cell office:value-type="float" office:value="-6.82299360878259" table:style-name="ce1">
            <text:p>-6,822993609</text:p>
          </table:table-cell>
          <table:table-cell office:value-type="float" office:value="8.9162624263337706E-12" table:style-name="ce9">
            <text:p>8,92E-12</text:p>
          </table:table-cell>
          <table:table-cell office:value-type="float" office:value="1.99259082049372E-10" table:style-name="ce10">
            <text:p>1,99E-10</text:p>
          </table:table-cell>
          <table:table-cell office:value-type="string" table:style-name="ce8">
            <text:p>Ruegeria conchae strain TW15 16S ribosomal RNA, partial sequence</text:p>
          </table:table-cell>
          <table:table-cell office:value-type="float" office:value="99.63" table:style-name="ce1">
            <text:p>99,63</text:p>
          </table:table-cell>
          <table:table-cell office:value-type="float" office:value="100" table:style-name="ce1">
            <text:p>100</text:p>
          </table:table-cell>
          <table:table-cell office:value-type="float" office:value="1.2699999999999999E-139" table:style-name="ce10">
            <text:p>1,27E-13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Ruegeria</text:p>
          </table:table-cell>
          <table:table-cell office:value-type="string" table:style-name="ce14">
            <text:p>Ruegeria conchae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76</text:p>
          </table:table-cell>
          <table:table-cell office:value-type="float" office:value="121.494128762456" table:style-name="ce16">
            <text:p>121,4941288</text:p>
          </table:table-cell>
          <table:table-cell office:value-type="float" office:value="-5.9868521785891602" table:style-name="ce16">
            <text:p>-5,986852179</text:p>
          </table:table-cell>
          <table:table-cell office:value-type="float" office:value="0.82636864667530197" table:style-name="ce16">
            <text:p>0,826368647</text:p>
          </table:table-cell>
          <table:table-cell office:value-type="float" office:value="-7.2447716919994898" table:style-name="ce16">
            <text:p>-7,244771692</text:p>
          </table:table-cell>
          <table:table-cell office:value-type="float" office:value="4.33168254006454E-13" table:style-name="ce17">
            <text:p>4,33E-13</text:p>
          </table:table-cell>
          <table:table-cell office:value-type="float" office:value="1.11324241279659E-11" table:style-name="ce18">
            <text:p>1,11E-11</text:p>
          </table:table-cell>
          <table:table-cell office:value-type="string" table:style-name="ce15">
            <text:p>Methylotenera versatilis strain 301 16S ribosomal RNA, partial sequence</text:p>
          </table:table-cell>
          <table:table-cell office:value-type="float" office:value="93.332999999999998" table:style-name="ce16">
            <text:p>93,333</text:p>
          </table:table-cell>
          <table:table-cell office:value-type="float" office:value="100" table:style-name="ce16">
            <text:p>100</text:p>
          </table:table-cell>
          <table:table-cell office:value-type="float" office:value="2.85E-111" table:style-name="ce18">
            <text:p>2,85E-111</text:p>
          </table:table-cell>
          <table:table-cell table:style-name="ce1"/>
          <table:table-cell office:value-type="string" table:style-name="ce15">
            <text:p>Bacteria</text:p>
          </table:table-cell>
          <table:table-cell office:value-type="string" table:style-name="ce16">
            <text:p>Proteobacteria</text:p>
          </table:table-cell>
          <table:table-cell office:value-type="string" table:style-name="ce16">
            <text:p>Betaproteobacte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number-columns-repeated="16365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3">
          <table:table-cell office:value-type="string" table:style-name="ce1">
            <text:p>T4</text:p>
          </table:table-cell>
          <table:table-cell table:number-columns-repeated="11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2">
          <table:table-cell office:value-type="string" table:style-name="ce25">
            <text:p>ASV 2</text:p>
          </table:table-cell>
          <table:table-cell office:value-type="float" office:value="96.773286935375495" table:style-name="ce26">
            <text:p>96,77328694</text:p>
          </table:table-cell>
          <table:table-cell office:value-type="float" office:value="-9.5357813037109498" table:style-name="ce26">
            <text:p>-9,535781304</text:p>
          </table:table-cell>
          <table:table-cell office:value-type="float" office:value="1.51919143435462" table:style-name="ce26">
            <text:p>1,519191434</text:p>
          </table:table-cell>
          <table:table-cell office:value-type="float" office:value="-6.2768793241398901" table:style-name="ce26">
            <text:p>-6,276879324</text:p>
          </table:table-cell>
          <table:table-cell office:value-type="float" office:value="3.4543597928648701E-10" table:style-name="ce27">
            <text:p>3,45E-10</text:p>
          </table:table-cell>
          <table:table-cell office:value-type="float" office:value="1.1116757878856E-8" table:style-name="ce28">
            <text:p>1,11E-08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203000000000003" table:style-name="ce22">
            <text:p>95,203</text:p>
          </table:table-cell>
          <table:table-cell office:value-type="float" office:value="100" table:style-name="ce22">
            <text:p>100</text:p>
          </table:table-cell>
          <table:table-cell office:value-type="float" office:value="1.31E-119" table:style-name="ce24">
            <text:p>1,31E-119</text:p>
          </table:table-cell>
          <table:table-cell table:style-name="ce1"/>
          <table:table-cell office:value-type="string" table:style-name="ce11">
            <text:p>Bacteria</text:p>
          </table:table-cell>
          <table:table-cell office:value-type="string" table:style-name="ce12">
            <text:p>Bacteroidetes</text:p>
          </table:table-cell>
          <table:table-cell office:value-type="string" table:style-name="ce12">
            <text:p>Flavobacteriia</text:p>
          </table:table-cell>
          <table:table-cell office:value-type="string" table:style-name="ce12">
            <text:p>Flavobacteriales</text:p>
          </table:table-cell>
          <table:table-cell office:value-type="string" table:style-name="ce12">
            <text:p>Flavobacteriacea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6</text:p>
          </table:table-cell>
          <table:table-cell office:value-type="float" office:value="17.490332965239901" table:style-name="ce1">
            <text:p>17,49033297</text:p>
          </table:table-cell>
          <table:table-cell office:value-type="float" office:value="-21.9262548729195" table:style-name="ce1">
            <text:p>-21,92625487</text:p>
          </table:table-cell>
          <table:table-cell office:value-type="float" office:value="2.5420251666263498" table:style-name="ce1">
            <text:p>2,542025167</text:p>
          </table:table-cell>
          <table:table-cell office:value-type="float" office:value="-8.6255066081894594" table:style-name="ce1">
            <text:p>-8,625506608</text:p>
          </table:table-cell>
          <table:table-cell office:value-type="float" office:value="6.3809551326903098E-18" table:style-name="ce9">
            <text:p>6,38E-18</text:p>
          </table:table-cell>
          <table:table-cell office:value-type="float" office:value="6.4538803342067698E-16" table:style-name="ce10">
            <text:p>6,45E-16</text:p>
          </table:table-cell>
          <table:table-cell office:value-type="string" table:style-name="ce8">
            <text:p>Crocosphaera watsonii strain WH 8501 16S ribosomal RNA, partial sequence</text:p>
          </table:table-cell>
          <table:table-cell office:value-type="float" office:value="89.412000000000006" table:style-name="ce1">
            <text:p>89,412</text:p>
          </table:table-cell>
          <table:table-cell office:value-type="float" office:value="94" table:style-name="ce1">
            <text:p>94</text:p>
          </table:table-cell>
          <table:table-cell office:value-type="float" office:value="2.2800000000000002E-87" table:style-name="ce10">
            <text:p>2,28E-87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Cyanobacteria</text:p>
          </table:table-cell>
          <table:table-cell office:value-type="string" table:style-name="ce1">
            <text:p>unknown clas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</text:p>
          </table:table-cell>
          <table:table-cell office:value-type="float" office:value="16.917637461873198" table:style-name="ce1">
            <text:p>16,91763746</text:p>
          </table:table-cell>
          <table:table-cell office:value-type="float" office:value="-21.880357881921899" table:style-name="ce1">
            <text:p>-21,88035788</text:p>
          </table:table-cell>
          <table:table-cell office:value-type="float" office:value="2.5264545295134" table:style-name="ce1">
            <text:p>2,52645453</text:p>
          </table:table-cell>
          <table:table-cell office:value-type="float" office:value="-8.6604993782081294" table:style-name="ce1">
            <text:p>-8,660499378</text:p>
          </table:table-cell>
          <table:table-cell office:value-type="float" office:value="4.6970200265646398E-18" table:style-name="ce9">
            <text:p>4,70E-18</text:p>
          </table:table-cell>
          <table:table-cell office:value-type="float" office:value="5.5424836313462704E-16" table:style-name="ce10">
            <text:p>5,54E-16</text:p>
          </table:table-cell>
          <table:table-cell office:value-type="string" table:style-name="ce8">
            <text:p>Nitratireductor aquimarinus strain CL-SC21 16S ribosomal RNA, partial sequence</text:p>
          </table:table-cell>
          <table:table-cell office:value-type="float" office:value="93.962000000000003" table:style-name="ce1">
            <text:p>93,962</text:p>
          </table:table-cell>
          <table:table-cell office:value-type="float" office:value="98" table:style-name="ce1">
            <text:p>98</text:p>
          </table:table-cell>
          <table:table-cell office:value-type="float" office:value="7.92E-112" table:style-name="ce10">
            <text:p>7,92E-112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4</text:p>
          </table:table-cell>
          <table:table-cell office:value-type="float" office:value="19.728471266651301" table:style-name="ce1">
            <text:p>19,72847127</text:p>
          </table:table-cell>
          <table:table-cell office:value-type="float" office:value="25.327202316239902" table:style-name="ce1">
            <text:p>25,32720232</text:p>
          </table:table-cell>
          <table:table-cell office:value-type="float" office:value="2.6138614796322699" table:style-name="ce1">
            <text:p>2,61386148</text:p>
          </table:table-cell>
          <table:table-cell office:value-type="float" office:value="9.6895732668293899" table:style-name="ce1">
            <text:p>9,689573267</text:p>
          </table:table-cell>
          <table:table-cell office:value-type="float" office:value="3.3392091442043299E-22" table:style-name="ce9">
            <text:p>3,34E-22</text:p>
          </table:table-cell>
          <table:table-cell office:value-type="float" office:value="5.9104001852416606E-20" table:style-name="ce10">
            <text:p>5,91E-20</text:p>
          </table:table-cell>
          <table:table-cell office:value-type="string" table:style-name="ce8">
            <text:p>Desulfobulbus oligotrophicus strain Prop6 16S ribosomal RNA, partial sequence</text:p>
          </table:table-cell>
          <table:table-cell office:value-type="float" office:value="89.552000000000007" table:style-name="ce1">
            <text:p>89,552</text:p>
          </table:table-cell>
          <table:table-cell office:value-type="float" office:value="99" table:style-name="ce1">
            <text:p>99</text:p>
          </table:table-cell>
          <table:table-cell office:value-type="float" office:value="2.2700000000000001E-92" table:style-name="ce10">
            <text:p>2,27E-92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8</text:p>
          </table:table-cell>
          <table:table-cell office:value-type="float" office:value="51.959976149130398" table:style-name="ce1">
            <text:p>51,95997615</text:p>
          </table:table-cell>
          <table:table-cell office:value-type="float" office:value="-5.0986494416327499" table:style-name="ce1">
            <text:p>-5,098649442</text:p>
          </table:table-cell>
          <table:table-cell office:value-type="float" office:value="1.06595727291665" table:style-name="ce1">
            <text:p>1,065957273</text:p>
          </table:table-cell>
          <table:table-cell office:value-type="float" office:value="-4.7831649271287704" table:style-name="ce1">
            <text:p>-4,783164927</text:p>
          </table:table-cell>
          <table:table-cell office:value-type="float" office:value="1.72556427526757E-6" table:style-name="ce9">
            <text:p>1,73E-06</text:p>
          </table:table-cell>
          <table:table-cell office:value-type="float" office:value="3.9409661512562503E-5" table:style-name="ce10">
            <text:p>3,94E-05</text:p>
          </table:table-cell>
          <table:table-cell office:value-type="string" table:style-name="ce8">
            <text:p>Flavobacterium omnivorum strain AS 1.2747 16S ribosomal RNA, partial sequence</text:p>
          </table:table-cell>
          <table:table-cell office:value-type="float" office:value="94.253" table:style-name="ce1">
            <text:p>94,253</text:p>
          </table:table-cell>
          <table:table-cell office:value-type="float" office:value="97" table:style-name="ce1">
            <text:p>97</text:p>
          </table:table-cell>
          <table:table-cell office:value-type="float" office:value="2.85E-111" table:style-name="ce10">
            <text:p>2,85E-11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7</text:p>
          </table:table-cell>
          <table:table-cell office:value-type="float" office:value="6.8284442191755197" table:style-name="ce1">
            <text:p>6,828444219</text:p>
          </table:table-cell>
          <table:table-cell office:value-type="float" office:value="24.004275146957301" table:style-name="ce1">
            <text:p>24,00427515</text:p>
          </table:table-cell>
          <table:table-cell office:value-type="float" office:value="2.9027759562316402" table:style-name="ce1">
            <text:p>2,902775956</text:p>
          </table:table-cell>
          <table:table-cell office:value-type="float" office:value="8.2694205508438507" table:style-name="ce1">
            <text:p>8,269420551</text:p>
          </table:table-cell>
          <table:table-cell office:value-type="float" office:value="1.3461164354316401E-16" table:style-name="ce9">
            <text:p>1,35E-16</text:p>
          </table:table-cell>
          <table:table-cell office:value-type="float" office:value="9.5305043628560099E-15" table:style-name="ce10">
            <text:p>9,53E-15</text:p>
          </table:table-cell>
          <table:table-cell office:value-type="string" table:style-name="ce8">
            <text:p>Nevskia terrae strain KIS13-15 16S ribosomal RNA, partial sequence</text:p>
          </table:table-cell>
          <table:table-cell office:value-type="float" office:value="87.546000000000006" table:style-name="ce1">
            <text:p>87,546</text:p>
          </table:table-cell>
          <table:table-cell office:value-type="float" office:value="99" table:style-name="ce1">
            <text:p>99</text:p>
          </table:table-cell>
          <table:table-cell office:value-type="float" office:value="1.3700000000000001E-84" table:style-name="ce10">
            <text:p>1,37E-84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34</text:p>
          </table:table-cell>
          <table:table-cell office:value-type="float" office:value="10.5878223686538" table:style-name="ce1">
            <text:p>10,58782237</text:p>
          </table:table-cell>
          <table:table-cell office:value-type="float" office:value="-21.1597068556271" table:style-name="ce1">
            <text:p>-21,15970686</text:p>
          </table:table-cell>
          <table:table-cell office:value-type="float" office:value="3.1183791721821499" table:style-name="ce1">
            <text:p>3,118379172</text:p>
          </table:table-cell>
          <table:table-cell office:value-type="float" office:value="-6.7854823571118699" table:style-name="ce1">
            <text:p>-6,785482357</text:p>
          </table:table-cell>
          <table:table-cell office:value-type="float" office:value="1.15699290285775E-11" table:style-name="ce9">
            <text:p>1,16E-11</text:p>
          </table:table-cell>
          <table:table-cell office:value-type="float" office:value="4.1395194645292898E-10" table:style-name="ce10">
            <text:p>4,14E-10</text:p>
          </table:table-cell>
          <table:table-cell office:value-type="string" table:style-name="ce8">
            <text:p>Alcanivorax nanhaiticus strain 19-m-6 16S ribosomal RNA, partial sequence</text:p>
          </table:table-cell>
          <table:table-cell office:value-type="float" office:value="98.888999999999996" table:style-name="ce1">
            <text:p>98,889</text:p>
          </table:table-cell>
          <table:table-cell office:value-type="float" office:value="100" table:style-name="ce1">
            <text:p>100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Oceanospirillales</text:p>
          </table:table-cell>
          <table:table-cell office:value-type="string" table:style-name="ce1">
            <text:p>Alcanivoracaceae</text:p>
          </table:table-cell>
          <table:table-cell office:value-type="string" table:style-name="ce1">
            <text:p>Alcanivorax</text:p>
          </table:table-cell>
          <table:table-cell office:value-type="string" table:style-name="ce14">
            <text:p>Alcanivorax nanhaitic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35</text:p>
          </table:table-cell>
          <table:table-cell office:value-type="float" office:value="22.543699776336901" table:style-name="ce1">
            <text:p>22,54369978</text:p>
          </table:table-cell>
          <table:table-cell office:value-type="float" office:value="-22.140704875742699" table:style-name="ce1">
            <text:p>-22,14070488</text:p>
          </table:table-cell>
          <table:table-cell office:value-type="float" office:value="2.5761986442135298" table:style-name="ce1">
            <text:p>2,576198644</text:p>
          </table:table-cell>
          <table:table-cell office:value-type="float" office:value="-8.5943313903504794" table:style-name="ce1">
            <text:p>-8,59433139</text:p>
          </table:table-cell>
          <table:table-cell office:value-type="float" office:value="8.3751003756672799E-18" table:style-name="ce9">
            <text:p>8,38E-18</text:p>
          </table:table-cell>
          <table:table-cell office:value-type="float" office:value="7.4119638324655395E-16" table:style-name="ce10">
            <text:p>7,41E-16</text:p>
          </table:table-cell>
          <table:table-cell office:value-type="string" table:style-name="ce8">
            <text:p>Crocosphaera watsonii strain WH 8501 16S ribosomal RNA, partial sequence</text:p>
          </table:table-cell>
          <table:table-cell office:value-type="float" office:value="94.828000000000003" table:style-name="ce1">
            <text:p>94,828</text:p>
          </table:table-cell>
          <table:table-cell office:value-type="float" office:value="86" table:style-name="ce1">
            <text:p>86</text:p>
          </table:table-cell>
          <table:table-cell office:value-type="float" office:value="3.7400000000000002E-100" table:style-name="ce10">
            <text:p>3,74E-100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Cyanobacteria</text:p>
          </table:table-cell>
          <table:table-cell office:value-type="string" table:style-name="ce1">
            <text:p>unknown clas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42</text:p>
          </table:table-cell>
          <table:table-cell office:value-type="float" office:value="83.505620019458107" table:style-name="ce1">
            <text:p>83,50562002</text:p>
          </table:table-cell>
          <table:table-cell office:value-type="float" office:value="-5.68961669975495" table:style-name="ce1">
            <text:p>-5,6896167</text:p>
          </table:table-cell>
          <table:table-cell office:value-type="float" office:value="1.02576806332132" table:style-name="ce1">
            <text:p>1,025768063</text:p>
          </table:table-cell>
          <table:table-cell office:value-type="float" office:value="-5.5466892596876196" table:style-name="ce1">
            <text:p>-5,54668926</text:p>
          </table:table-cell>
          <table:table-cell office:value-type="float" office:value="2.91129471585343E-8" table:style-name="ce9">
            <text:p>2,91E-08</text:p>
          </table:table-cell>
          <table:table-cell office:value-type="float" office:value="7.6340616993489801E-7" table:style-name="ce10">
            <text:p>7,63E-07</text:p>
          </table:table-cell>
          <table:table-cell office:value-type="string" table:style-name="ce8">
            <text:p>Ulvibacter marinus strain IMCC12008 16S ribosomal RNA, partial sequence</text:p>
          </table:table-cell>
          <table:table-cell office:value-type="float" office:value="97.296999999999997" table:style-name="ce1">
            <text:p>97,297</text:p>
          </table:table-cell>
          <table:table-cell office:value-type="float" office:value="96" table:style-name="ce1">
            <text:p>96</text:p>
          </table:table-cell>
          <table:table-cell office:value-type="float" office:value="1.6800000000000001E-123" table:style-name="ce10">
            <text:p>1,68E-12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48</text:p>
          </table:table-cell>
          <table:table-cell office:value-type="float" office:value="10.680893434663799" table:style-name="ce1">
            <text:p>10,68089343</text:p>
          </table:table-cell>
          <table:table-cell office:value-type="float" office:value="-21.220469152166899" table:style-name="ce1">
            <text:p>-21,22046915</text:p>
          </table:table-cell>
          <table:table-cell office:value-type="float" office:value="2.8782808642433202" table:style-name="ce1">
            <text:p>2,878280864</text:p>
          </table:table-cell>
          <table:table-cell office:value-type="float" office:value="-7.37261933530786" table:style-name="ce1">
            <text:p>-7,372619335</text:p>
          </table:table-cell>
          <table:table-cell office:value-type="float" office:value="1.6730771238125799E-13" table:style-name="ce9">
            <text:p>1,67E-13</text:p>
          </table:table-cell>
          <table:table-cell office:value-type="float" office:value="7.4033662728706905E-12" table:style-name="ce10">
            <text:p>7,40E-12</text:p>
          </table:table-cell>
          <table:table-cell office:value-type="string" table:style-name="ce8">
            <text:p>Aquimarina brevivitae strain SMK-19 16S ribosomal RNA, partial sequence</text:p>
          </table:table-cell>
          <table:table-cell office:value-type="float" office:value="95.769000000000005" table:style-name="ce1">
            <text:p>95,769</text:p>
          </table:table-cell>
          <table:table-cell office:value-type="float" office:value="96" table:style-name="ce1">
            <text:p>96</text:p>
          </table:table-cell>
          <table:table-cell office:value-type="float" office:value="7.8699999999999998E-117" table:style-name="ce10">
            <text:p>7,87E-117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49</text:p>
          </table:table-cell>
          <table:table-cell office:value-type="float" office:value="1043.3334269529701" table:style-name="ce22">
            <text:p>1043,333427</text:p>
          </table:table-cell>
          <table:table-cell office:value-type="float" office:value="-6.37992394416995" table:style-name="ce22">
            <text:p>-6,379923944</text:p>
          </table:table-cell>
          <table:table-cell office:value-type="float" office:value="0.76984033480906" table:style-name="ce22">
            <text:p>0,769840335</text:p>
          </table:table-cell>
          <table:table-cell office:value-type="float" office:value="-8.2873339518542206" table:style-name="ce22">
            <text:p>-8,287333952</text:p>
          </table:table-cell>
          <table:table-cell office:value-type="float" office:value="1.15815120205164E-16" table:style-name="ce23">
            <text:p>1,16E-16</text:p>
          </table:table-cell>
          <table:table-cell office:value-type="float" office:value="9.1107894561396097E-15" table:style-name="ce24">
            <text:p>9,11E-15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572000000000003" table:style-name="ce22">
            <text:p>95,572</text:p>
          </table:table-cell>
          <table:table-cell office:value-type="float" office:value="100" table:style-name="ce22">
            <text:p>100</text:p>
          </table:table-cell>
          <table:table-cell office:value-type="float" office:value="2.8099999999999999E-121" table:style-name="ce24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58</text:p>
          </table:table-cell>
          <table:table-cell office:value-type="float" office:value="60.364604456219098" table:style-name="ce1">
            <text:p>60,36460446</text:p>
          </table:table-cell>
          <table:table-cell office:value-type="float" office:value="-8.8549321842421094" table:style-name="ce1">
            <text:p>-8,854932184</text:p>
          </table:table-cell>
          <table:table-cell office:value-type="float" office:value="1.2349017170894601" table:style-name="ce1">
            <text:p>1,234901717</text:p>
          </table:table-cell>
          <table:table-cell office:value-type="float" office:value="-7.1705562164997998" table:style-name="ce1">
            <text:p>-7,170556216</text:p>
          </table:table-cell>
          <table:table-cell office:value-type="float" office:value="7.4693665936820205E-13" table:style-name="ce9">
            <text:p>7,47E-13</text:p>
          </table:table-cell>
          <table:table-cell office:value-type="float" office:value="3.1107714990158097E-11" table:style-name="ce10">
            <text:p>3,11E-11</text:p>
          </table:table-cell>
          <table:table-cell office:value-type="string" table:style-name="ce8">
            <text:p>Polaribacter litorisediminis strain OITF-11 16S ribosomal RNA, partial sequence</text:p>
          </table:table-cell>
          <table:table-cell office:value-type="float" office:value="97.426000000000002" table:style-name="ce1">
            <text:p>97,426</text:p>
          </table:table-cell>
          <table:table-cell office:value-type="float" office:value="100" table:style-name="ce1">
            <text:p>100</text:p>
          </table:table-cell>
          <table:table-cell office:value-type="float" office:value="1.29E-129" table:style-name="ce10">
            <text:p>1,29E-12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59</text:p>
          </table:table-cell>
          <table:table-cell office:value-type="float" office:value="168.97754669928301" table:style-name="ce1">
            <text:p>168,9775467</text:p>
          </table:table-cell>
          <table:table-cell office:value-type="float" office:value="-10.339544078514001" table:style-name="ce1">
            <text:p>-10,33954408</text:p>
          </table:table-cell>
          <table:table-cell office:value-type="float" office:value="0.94339259608595805" table:style-name="ce1">
            <text:p>0,943392596</text:p>
          </table:table-cell>
          <table:table-cell office:value-type="float" office:value="-10.9599588987784" table:style-name="ce1">
            <text:p>-10,9599589</text:p>
          </table:table-cell>
          <table:table-cell office:value-type="float" office:value="5.9526397045650399E-28" table:style-name="ce9">
            <text:p>5,95E-28</text:p>
          </table:table-cell>
          <table:table-cell office:value-type="float" office:value="4.2144689108320496E-25" table:style-name="ce10">
            <text:p>4,21E-25</text:p>
          </table:table-cell>
          <table:table-cell office:value-type="string" table:style-name="ce8">
            <text:p>Phaeocystidibacter luteus strain PG2S01 16S ribosomal RNA, partial sequence</text:p>
          </table:table-cell>
          <table:table-cell office:value-type="float" office:value="98.888999999999996" table:style-name="ce1">
            <text:p>98,889</text:p>
          </table:table-cell>
          <table:table-cell office:value-type="float" office:value="100" table:style-name="ce1">
            <text:p>100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Cryomorphaceae</text:p>
          </table:table-cell>
          <table:table-cell office:value-type="string" table:style-name="ce1">
            <text:p>Phaeocystidibacter</text:p>
          </table:table-cell>
          <table:table-cell office:value-type="string" table:style-name="ce14">
            <text:p>Phaeocystidibacter lut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05</text:p>
          </table:table-cell>
          <table:table-cell office:value-type="float" office:value="11.8284248642739" table:style-name="ce1">
            <text:p>11,82842486</text:p>
          </table:table-cell>
          <table:table-cell office:value-type="float" office:value="-21.376067757163501" table:style-name="ce1">
            <text:p>-21,37606776</text:p>
          </table:table-cell>
          <table:table-cell office:value-type="float" office:value="2.6707604718796598" table:style-name="ce1">
            <text:p>2,670760472</text:p>
          </table:table-cell>
          <table:table-cell office:value-type="float" office:value="-8.0037382544152997" table:style-name="ce1">
            <text:p>-8,003738254</text:p>
          </table:table-cell>
          <table:table-cell office:value-type="float" office:value="1.2069780883535001E-15" table:style-name="ce9">
            <text:p>1,21E-15</text:p>
          </table:table-cell>
          <table:table-cell office:value-type="float" office:value="7.7685498777661502E-14" table:style-name="ce10">
            <text:p>7,77E-14</text:p>
          </table:table-cell>
          <table:table-cell office:value-type="string" table:style-name="ce8">
            <text:p>Aestuariibacter aggregatus strain WH169 16S ribosomal RNA, partial sequence</text:p>
          </table:table-cell>
          <table:table-cell office:value-type="float" office:value="93.632999999999996" table:style-name="ce1">
            <text:p>93,633</text:p>
          </table:table-cell>
          <table:table-cell office:value-type="float" office:value="99" table:style-name="ce1">
            <text:p>99</text:p>
          </table:table-cell>
          <table:table-cell office:value-type="float" office:value="2.85E-111" table:style-name="ce10">
            <text:p>2,85E-11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35</text:p>
          </table:table-cell>
          <table:table-cell office:value-type="float" office:value="12.1829587465906" table:style-name="ce1">
            <text:p>12,18295875</text:p>
          </table:table-cell>
          <table:table-cell office:value-type="float" office:value="-6.5489975986368796" table:style-name="ce1">
            <text:p>-6,548997599</text:p>
          </table:table-cell>
          <table:table-cell office:value-type="float" office:value="1.0752817216460699" table:style-name="ce1">
            <text:p>1,075281722</text:p>
          </table:table-cell>
          <table:table-cell office:value-type="float" office:value="-6.0904946739088102" table:style-name="ce1">
            <text:p>-6,090494674</text:p>
          </table:table-cell>
          <table:table-cell office:value-type="float" office:value="1.1256232918428199E-9" table:style-name="ce9">
            <text:p>1,13E-09</text:p>
          </table:table-cell>
          <table:table-cell office:value-type="float" office:value="3.1877651624988601E-8" table:style-name="ce10">
            <text:p>3,19E-08</text:p>
          </table:table-cell>
          <table:table-cell office:value-type="string" table:style-name="ce8">
            <text:p>Pararheinheimera arenilitoris strain J-MS1 16S ribosomal RNA, partial sequence</text:p>
          </table:table-cell>
          <table:table-cell office:value-type="float" office:value="92.593000000000004" table:style-name="ce1">
            <text:p>92,593</text:p>
          </table:table-cell>
          <table:table-cell office:value-type="float" office:value="100" table:style-name="ce1">
            <text:p>100</text:p>
          </table:table-cell>
          <table:table-cell office:value-type="float" office:value="6.1700000000000002E-108" table:style-name="ce10">
            <text:p>6,17E-10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39</text:p>
          </table:table-cell>
          <table:table-cell office:value-type="float" office:value="17.7540603179851" table:style-name="ce1">
            <text:p>17,75406032</text:p>
          </table:table-cell>
          <table:table-cell office:value-type="float" office:value="-4.83711141845823" table:style-name="ce1">
            <text:p>-4,837111418</text:p>
          </table:table-cell>
          <table:table-cell office:value-type="float" office:value="0.94915133967191301" table:style-name="ce1">
            <text:p>0,94915134</text:p>
          </table:table-cell>
          <table:table-cell office:value-type="float" office:value="-5.0962488449210301" table:style-name="ce1">
            <text:p>-5,096248845</text:p>
          </table:table-cell>
          <table:table-cell office:value-type="float" office:value="3.4644966596881298E-7" table:style-name="ce9">
            <text:p>3,46E-07</text:p>
          </table:table-cell>
          <table:table-cell office:value-type="float" office:value="8.4581504657213705E-6" table:style-name="ce10">
            <text:p>8,46E-06</text:p>
          </table:table-cell>
          <table:table-cell office:value-type="string" table:style-name="ce8">
            <text:p>Leucothrix pacifica strain XH122 16S ribosomal RNA, partial sequence</text:p>
          </table:table-cell>
          <table:table-cell office:value-type="float" office:value="93.703999999999994" table:style-name="ce1">
            <text:p>93,704</text:p>
          </table:table-cell>
          <table:table-cell office:value-type="float" office:value="100" table:style-name="ce1">
            <text:p>100</text:p>
          </table:table-cell>
          <table:table-cell office:value-type="float" office:value="6.1199999999999995E-113" table:style-name="ce10">
            <text:p>6,12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47</text:p>
          </table:table-cell>
          <table:table-cell office:value-type="float" office:value="17.9110656239565" table:style-name="ce1">
            <text:p>17,91106562</text:p>
          </table:table-cell>
          <table:table-cell office:value-type="float" office:value="-21.6462351288238" table:style-name="ce1">
            <text:p>-21,64623513</text:p>
          </table:table-cell>
          <table:table-cell office:value-type="float" office:value="2.74246836573109" table:style-name="ce1">
            <text:p>2,742468366</text:p>
          </table:table-cell>
          <table:table-cell office:value-type="float" office:value="-7.8929753208122602" table:style-name="ce1">
            <text:p>-7,892975321</text:p>
          </table:table-cell>
          <table:table-cell office:value-type="float" office:value="2.95065981269442E-15" table:style-name="ce9">
            <text:p>2,95E-15</text:p>
          </table:table-cell>
          <table:table-cell office:value-type="float" office:value="1.74088928948971E-13" table:style-name="ce10">
            <text:p>1,74E-13</text:p>
          </table:table-cell>
          <table:table-cell office:value-type="string" table:style-name="ce8">
            <text:p>Ulvibacter marinus strain IMCC12008 16S ribosomal RNA, partial sequence</text:p>
          </table:table-cell>
          <table:table-cell office:value-type="float" office:value="96.911000000000001" table:style-name="ce1">
            <text:p>96,911</text:p>
          </table:table-cell>
          <table:table-cell office:value-type="float" office:value="96" table:style-name="ce1">
            <text:p>96</text:p>
          </table:table-cell>
          <table:table-cell office:value-type="float" office:value="7.81E-122" table:style-name="ce10">
            <text:p>7,81E-122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58</text:p>
          </table:table-cell>
          <table:table-cell office:value-type="float" office:value="132.24486817688299" table:style-name="ce1">
            <text:p>132,2448682</text:p>
          </table:table-cell>
          <table:table-cell office:value-type="float" office:value="2.0699533028135" table:style-name="ce1">
            <text:p>2,069953303</text:p>
          </table:table-cell>
          <table:table-cell office:value-type="float" office:value="0.352790336890065" table:style-name="ce1">
            <text:p>0,352790337</text:p>
          </table:table-cell>
          <table:table-cell office:value-type="float" office:value="5.8673752831799399" table:style-name="ce1">
            <text:p>5,867375283</text:p>
          </table:table-cell>
          <table:table-cell office:value-type="float" office:value="4.4274780177185304E-9" table:style-name="ce9">
            <text:p>4,43E-09</text:p>
          </table:table-cell>
          <table:table-cell office:value-type="float" office:value="1.2056363217479701E-7" table:style-name="ce10">
            <text:p>1,21E-07</text:p>
          </table:table-cell>
          <table:table-cell office:value-type="string" table:style-name="ce8">
            <text:p>Endothiovibrio diazotrophicus strain S-1 16S ribosomal RNA, partial sequence</text:p>
          </table:table-cell>
          <table:table-cell office:value-type="float" office:value="94.814999999999998" table:style-name="ce1">
            <text:p>94,815</text:p>
          </table:table-cell>
          <table:table-cell office:value-type="float" office:value="100" table:style-name="ce1">
            <text:p>100</text:p>
          </table:table-cell>
          <table:table-cell office:value-type="float" office:value="6.0799999999999996E-118" table:style-name="ce10">
            <text:p>6,08E-11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ASV 177</text:p>
          </table:table-cell>
          <table:table-cell office:value-type="float" office:value="341.21759793872599" table:style-name="ce22">
            <text:p>341,2175979</text:p>
          </table:table-cell>
          <table:table-cell office:value-type="float" office:value="-11.3539535933576" table:style-name="ce22">
            <text:p>-11,35395359</text:p>
          </table:table-cell>
          <table:table-cell office:value-type="float" office:value="1.0844651260509499" table:style-name="ce22">
            <text:p>1,084465126</text:p>
          </table:table-cell>
          <table:table-cell office:value-type="float" office:value="-10.469634588161201" table:style-name="ce22">
            <text:p>-10,46963459</text:p>
          </table:table-cell>
          <table:table-cell office:value-type="float" office:value="1.1910186282687599E-25" table:style-name="ce23">
            <text:p>1,19E-25</text:p>
          </table:table-cell>
          <table:table-cell office:value-type="float" office:value="4.2162059440714097E-23" table:style-name="ce24">
            <text:p>4,22E-23</text:p>
          </table:table-cell>
          <table:table-cell office:value-type="string" table:style-name="ce21">
            <text:p>Cellulophaga tyrosinoxydans strain EM41 16S ribosomal RNA, partial sequence</text:p>
          </table:table-cell>
          <table:table-cell office:value-type="float" office:value="95.203000000000003" table:style-name="ce22">
            <text:p>95,203</text:p>
          </table:table-cell>
          <table:table-cell office:value-type="float" office:value="100" table:style-name="ce22">
            <text:p>100</text:p>
          </table:table-cell>
          <table:table-cell office:value-type="float" office:value="1.31E-119" table:style-name="ce24">
            <text:p>1,31E-11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79</text:p>
          </table:table-cell>
          <table:table-cell office:value-type="float" office:value="18.9554133303666" table:style-name="ce1">
            <text:p>18,95541333</text:p>
          </table:table-cell>
          <table:table-cell office:value-type="float" office:value="-22.0402191335913" table:style-name="ce1">
            <text:p>-22,04021913</text:p>
          </table:table-cell>
          <table:table-cell office:value-type="float" office:value="2.9743729087532098" table:style-name="ce1">
            <text:p>2,974372909</text:p>
          </table:table-cell>
          <table:table-cell office:value-type="float" office:value="-7.4100389593818798" table:style-name="ce1">
            <text:p>-7,410038959</text:p>
          </table:table-cell>
          <table:table-cell office:value-type="float" office:value="1.26262319083416E-13" table:style-name="ce9">
            <text:p>1,26E-13</text:p>
          </table:table-cell>
          <table:table-cell office:value-type="float" office:value="5.9595814607372296E-12" table:style-name="ce10">
            <text:p>5,96E-12</text:p>
          </table:table-cell>
          <table:table-cell office:value-type="string" table:style-name="ce8">
            <text:p>Thiohalobacter thiocyanaticus strain HRh1 16S ribosomal RNA, partial sequence</text:p>
          </table:table-cell>
          <table:table-cell office:value-type="float" office:value="96.667000000000002" table:style-name="ce1">
            <text:p>96,667</text:p>
          </table:table-cell>
          <table:table-cell office:value-type="float" office:value="100" table:style-name="ce1">
            <text:p>100</text:p>
          </table:table-cell>
          <table:table-cell office:value-type="float" office:value="2.7900000000000001E-126" table:style-name="ce10">
            <text:p>2,79E-12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81</text:p>
          </table:table-cell>
          <table:table-cell office:value-type="float" office:value="21.679789758940998" table:style-name="ce1">
            <text:p>21,67978976</text:p>
          </table:table-cell>
          <table:table-cell office:value-type="float" office:value="-7.3778215992025897" table:style-name="ce1">
            <text:p>-7,377821599</text:p>
          </table:table-cell>
          <table:table-cell office:value-type="float" office:value="0.951958558109255" table:style-name="ce1">
            <text:p>0,951958558</text:p>
          </table:table-cell>
          <table:table-cell office:value-type="float" office:value="-7.7501499790664701" table:style-name="ce1">
            <text:p>-7,750149979</text:p>
          </table:table-cell>
          <table:table-cell office:value-type="float" office:value="9.1784078083148807E-15" table:style-name="ce9">
            <text:p>9,18E-15</text:p>
          </table:table-cell>
          <table:table-cell office:value-type="float" office:value="4.9987020986822602E-13" table:style-name="ce10">
            <text:p>5,00E-13</text:p>
          </table:table-cell>
          <table:table-cell office:value-type="string" table:style-name="ce8">
            <text:p>Thiohalobacter thiocyanaticus strain HRh1 16S ribosomal RNA, partial sequence</text:p>
          </table:table-cell>
          <table:table-cell office:value-type="float" office:value="96.283000000000001" table:style-name="ce1">
            <text:p>96,283</text:p>
          </table:table-cell>
          <table:table-cell office:value-type="float" office:value="99" table:style-name="ce1">
            <text:p>99</text:p>
          </table:table-cell>
          <table:table-cell office:value-type="float" office:value="4.6699999999999998E-124" table:style-name="ce10">
            <text:p>4,67E-12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96</text:p>
          </table:table-cell>
          <table:table-cell office:value-type="float" office:value="37.803393031034901" table:style-name="ce1">
            <text:p>37,80339303</text:p>
          </table:table-cell>
          <table:table-cell office:value-type="float" office:value="-8.1807256394281396" table:style-name="ce1">
            <text:p>-8,180725639</text:p>
          </table:table-cell>
          <table:table-cell office:value-type="float" office:value="1.3153081962127899" table:style-name="ce1">
            <text:p>1,315308196</text:p>
          </table:table-cell>
          <table:table-cell office:value-type="float" office:value="-6.2196264441924498" table:style-name="ce1">
            <text:p>-6,219626444</text:p>
          </table:table-cell>
          <table:table-cell office:value-type="float" office:value="4.9833988850622295E-10" table:style-name="ce9">
            <text:p>4,98E-10</text:p>
          </table:table-cell>
          <table:table-cell office:value-type="float" office:value="1.5340201785322E-8" table:style-name="ce10">
            <text:p>1,53E-08</text:p>
          </table:table-cell>
          <table:table-cell office:value-type="string" table:style-name="ce8">
            <text:p>Fodinicurvata halophila strain BA45AL 16S ribosomal RNA, partial sequence</text:p>
          </table:table-cell>
          <table:table-cell office:value-type="float" office:value="95.539000000000001" table:style-name="ce1">
            <text:p>95,539</text:p>
          </table:table-cell>
          <table:table-cell office:value-type="float" office:value="99" table:style-name="ce1">
            <text:p>99</text:p>
          </table:table-cell>
          <table:table-cell office:value-type="float" office:value="1.0100000000000001E-120" table:style-name="ce10">
            <text:p>1,01E-120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98</text:p>
          </table:table-cell>
          <table:table-cell office:value-type="float" office:value="8.3814867679043594" table:style-name="ce1">
            <text:p>8,381486768</text:p>
          </table:table-cell>
          <table:table-cell office:value-type="float" office:value="7.2576282640002798" table:style-name="ce1">
            <text:p>7,257628264</text:p>
          </table:table-cell>
          <table:table-cell office:value-type="float" office:value="1.3933924389835499" table:style-name="ce1">
            <text:p>1,393392439</text:p>
          </table:table-cell>
          <table:table-cell office:value-type="float" office:value="5.2086031622897098" table:style-name="ce1">
            <text:p>5,208603162</text:p>
          </table:table-cell>
          <table:table-cell office:value-type="float" office:value="1.9026755498284599E-7" table:style-name="ce9">
            <text:p>1,90E-07</text:p>
          </table:table-cell>
          <table:table-cell office:value-type="float" office:value="4.8110510331376701E-6" table:style-name="ce10">
            <text:p>4,81E-06</text:p>
          </table:table-cell>
          <table:table-cell office:value-type="string" table:style-name="ce8">
            <text:p>Microbulbifer chitinilyticus strain ABABA212 16S ribosomal RNA, partial sequence</text:p>
          </table:table-cell>
          <table:table-cell office:value-type="float" office:value="94.007000000000005" table:style-name="ce1">
            <text:p>94,007</text:p>
          </table:table-cell>
          <table:table-cell office:value-type="float" office:value="99" table:style-name="ce1">
            <text:p>99</text:p>
          </table:table-cell>
          <table:table-cell office:value-type="float" office:value="6.1199999999999995E-113" table:style-name="ce10">
            <text:p>6,12E-11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12</text:p>
          </table:table-cell>
          <table:table-cell office:value-type="float" office:value="41.396086801306701" table:style-name="ce1">
            <text:p>41,3960868</text:p>
          </table:table-cell>
          <table:table-cell office:value-type="float" office:value="-20.9685812450921" table:style-name="ce1">
            <text:p>-20,96858125</text:p>
          </table:table-cell>
          <table:table-cell office:value-type="float" office:value="2.3224668964074202" table:style-name="ce1">
            <text:p>2,322466896</text:p>
          </table:table-cell>
          <table:table-cell office:value-type="float" office:value="-9.0285813233885008" table:style-name="ce1">
            <text:p>-9,028581323</text:p>
          </table:table-cell>
          <table:table-cell office:value-type="float" office:value="1.7391168684675E-19" table:style-name="ce9">
            <text:p>1,74E-19</text:p>
          </table:table-cell>
          <table:table-cell office:value-type="float" office:value="2.4625894857499801E-17" table:style-name="ce10">
            <text:p>2,46E-17</text:p>
          </table:table-cell>
          <table:table-cell office:value-type="string" table:style-name="ce8">
            <text:p>Phaeocystidibacter luteus strain PG2S01 16S ribosomal RNA, partial sequence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00" table:style-name="ce1">
            <text:p>100</text:p>
          </table:table-cell>
          <table:table-cell office:value-type="float" office:value="1.28E-134" table:style-name="ce10">
            <text:p>1,28E-13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Cryomorphaceae</text:p>
          </table:table-cell>
          <table:table-cell office:value-type="string" table:style-name="ce1">
            <text:p>Phaeocystidibacter</text:p>
          </table:table-cell>
          <table:table-cell office:value-type="string" table:style-name="ce14">
            <text:p>Phaeocystidibacter lut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13</text:p>
          </table:table-cell>
          <table:table-cell office:value-type="float" office:value="52.533843234971101" table:style-name="ce1">
            <text:p>52,53384323</text:p>
          </table:table-cell>
          <table:table-cell office:value-type="float" office:value="-23.460585148834099" table:style-name="ce1">
            <text:p>-23,46058515</text:p>
          </table:table-cell>
          <table:table-cell office:value-type="float" office:value="2.3562829851612501" table:style-name="ce1">
            <text:p>2,356282985</text:p>
          </table:table-cell>
          <table:table-cell office:value-type="float" office:value="-9.9566076301436102" table:style-name="ce1">
            <text:p>-9,95660763</text:p>
          </table:table-cell>
          <table:table-cell office:value-type="float" office:value="2.35977631607673E-23" table:style-name="ce9">
            <text:p>2,36E-23</text:p>
          </table:table-cell>
          <table:table-cell office:value-type="float" office:value="5.5690721059410797E-21" table:style-name="ce10">
            <text:p>5,57E-21</text:p>
          </table:table-cell>
          <table:table-cell office:value-type="string" table:style-name="ce8">
            <text:p>Ichthyenterobacterium magnum strain Th6 16S ribosomal RNA, partial sequence</text:p>
          </table:table-cell>
          <table:table-cell office:value-type="float" office:value="98.147999999999996" table:style-name="ce1">
            <text:p>98,148</text:p>
          </table:table-cell>
          <table:table-cell office:value-type="float" office:value="100" table:style-name="ce1">
            <text:p>100</text:p>
          </table:table-cell>
          <table:table-cell office:value-type="float" office:value="5.95E-133" table:style-name="ce10">
            <text:p>5,95E-13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Flavobacteriaceae</text:p>
          </table:table-cell>
          <table:table-cell office:value-type="string" table:style-name="ce1">
            <text:p>Ichthyenterobacterium</text:p>
          </table:table-cell>
          <table:table-cell office:value-type="string" table:style-name="ce14">
            <text:p>Ichthyenterobacterium magnum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3</text:p>
          </table:table-cell>
          <table:table-cell office:value-type="float" office:value="24.554534805807201" table:style-name="ce1">
            <text:p>24,55453481</text:p>
          </table:table-cell>
          <table:table-cell office:value-type="float" office:value="-7.5586754042020603" table:style-name="ce1">
            <text:p>-7,558675404</text:p>
          </table:table-cell>
          <table:table-cell office:value-type="float" office:value="1.54473438361499" table:style-name="ce1">
            <text:p>1,544734384</text:p>
          </table:table-cell>
          <table:table-cell office:value-type="float" office:value="-4.8931877767317102" table:style-name="ce1">
            <text:p>-4,893187777</text:p>
          </table:table-cell>
          <table:table-cell office:value-type="float" office:value="9.9215660102392404E-7" table:style-name="ce9">
            <text:p>9,92E-07</text:p>
          </table:table-cell>
          <table:table-cell office:value-type="float" office:value="2.3414895784164601E-5" table:style-name="ce10">
            <text:p>2,34E-05</text:p>
          </table:table-cell>
          <table:table-cell office:value-type="string" table:style-name="ce8">
            <text:p>Roseibacterium elongatum strain DFL-43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.7299999999999999E-141" table:style-name="ce10">
            <text:p>2,73E-14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Roseibacterium</text:p>
          </table:table-cell>
          <table:table-cell office:value-type="string" table:style-name="ce14">
            <text:p>Roseibacterium elongatum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2</text:p>
          </table:table-cell>
          <table:table-cell office:value-type="float" office:value="24.247820057091701" table:style-name="ce1">
            <text:p>24,24782006</text:p>
          </table:table-cell>
          <table:table-cell office:value-type="float" office:value="-19.788199838228199" table:style-name="ce1">
            <text:p>-19,78819984</text:p>
          </table:table-cell>
          <table:table-cell office:value-type="float" office:value="2.5913329420825901" table:style-name="ce1">
            <text:p>2,591332942</text:p>
          </table:table-cell>
          <table:table-cell office:value-type="float" office:value="-7.6363015793427502" table:style-name="ce1">
            <text:p>-7,636301579</text:p>
          </table:table-cell>
          <table:table-cell office:value-type="float" office:value="2.23550344535544E-14" table:style-name="ce9">
            <text:p>2,24E-14</text:p>
          </table:table-cell>
          <table:table-cell office:value-type="float" office:value="1.1305260280797501E-12" table:style-name="ce10">
            <text:p>1,13E-12</text:p>
          </table:table-cell>
          <table:table-cell office:value-type="string" table:style-name="ce8">
            <text:p>Pseudoruegeria aquimaris strain SW-255 16S ribosomal RNA, partial sequence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00" table:style-name="ce1">
            <text:p>100</text:p>
          </table:table-cell>
          <table:table-cell office:value-type="float" office:value="1.28E-134" table:style-name="ce10">
            <text:p>1,28E-13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Pseudoruegeria</text:p>
          </table:table-cell>
          <table:table-cell office:value-type="string" table:style-name="ce14">
            <text:p>Pseudoruegeria aquimari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9</text:p>
          </table:table-cell>
          <table:table-cell office:value-type="float" office:value="11.568195560268" table:style-name="ce1">
            <text:p>11,56819556</text:p>
          </table:table-cell>
          <table:table-cell office:value-type="float" office:value="-21.351641102075401" table:style-name="ce1">
            <text:p>-21,3516411</text:p>
          </table:table-cell>
          <table:table-cell office:value-type="float" office:value="3.1310051086603998" table:style-name="ce1">
            <text:p>3,131005109</text:p>
          </table:table-cell>
          <table:table-cell office:value-type="float" office:value="-6.8194207166946299" table:style-name="ce1">
            <text:p>-6,819420717</text:p>
          </table:table-cell>
          <table:table-cell office:value-type="float" office:value="9.1408342937062303E-12" table:style-name="ce9">
            <text:p>9,14E-12</text:p>
          </table:table-cell>
          <table:table-cell office:value-type="float" office:value="3.5953948221911201E-10" table:style-name="ce10">
            <text:p>3,60E-10</text:p>
          </table:table-cell>
          <table:table-cell office:value-type="string" table:style-name="ce8">
            <text:p>Shimia marina strain CL-TA03 16S ribosomal RNA, partial sequence</text:p>
          </table:table-cell>
          <table:table-cell office:value-type="float" office:value="97.718999999999994" table:style-name="ce1">
            <text:p>97,719</text:p>
          </table:table-cell>
          <table:table-cell office:value-type="float" office:value="97" table:style-name="ce1">
            <text:p>97</text:p>
          </table:table-cell>
          <table:table-cell office:value-type="float" office:value="2.16E-127" table:style-name="ce10">
            <text:p>2,16E-127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58</text:p>
          </table:table-cell>
          <table:table-cell office:value-type="float" office:value="13.933167543368199" table:style-name="ce1">
            <text:p>13,93316754</text:p>
          </table:table-cell>
          <table:table-cell office:value-type="float" office:value="-19.414100223133399" table:style-name="ce1">
            <text:p>-19,41410022</text:p>
          </table:table-cell>
          <table:table-cell office:value-type="float" office:value="3.1571512610680701" table:style-name="ce1">
            <text:p>3,157151261</text:p>
          </table:table-cell>
          <table:table-cell office:value-type="float" office:value="-6.1492461455792196" table:style-name="ce1">
            <text:p>-6,149246146</text:p>
          </table:table-cell>
          <table:table-cell office:value-type="float" office:value="7.7852080138458099E-10" table:style-name="ce9">
            <text:p>7,79E-10</text:p>
          </table:table-cell>
          <table:table-cell office:value-type="float" office:value="2.2966363640845099E-8" table:style-name="ce10">
            <text:p>2,30E-08</text:p>
          </table:table-cell>
          <table:table-cell office:value-type="string" table:style-name="ce8">
            <text:p>Celeribacter persicus strain SBU1 16S ribosomal RNA, partial sequence</text:p>
          </table:table-cell>
          <table:table-cell office:value-type="float" office:value="96.578000000000003" table:style-name="ce1">
            <text:p>96,578</text:p>
          </table:table-cell>
          <table:table-cell office:value-type="float" office:value="97" table:style-name="ce1">
            <text:p>97</text:p>
          </table:table-cell>
          <table:table-cell office:value-type="float" office:value="2.1700000000000001E-122" table:style-name="ce10">
            <text:p>2,17E-122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65</text:p>
          </table:table-cell>
          <table:table-cell office:value-type="float" office:value="134.70825044989201" table:style-name="ce1">
            <text:p>134,7082504</text:p>
          </table:table-cell>
          <table:table-cell office:value-type="float" office:value="-9.3712822834935299" table:style-name="ce1">
            <text:p>-9,371282283</text:p>
          </table:table-cell>
          <table:table-cell office:value-type="float" office:value="1.39292345853729" table:style-name="ce1">
            <text:p>1,392923459</text:p>
          </table:table-cell>
          <table:table-cell office:value-type="float" office:value="-6.7277797829137604" table:style-name="ce1">
            <text:p>-6,727779783</text:p>
          </table:table-cell>
          <table:table-cell office:value-type="float" office:value="1.7227137523997101E-11" table:style-name="ce9">
            <text:p>1,72E-11</text:p>
          </table:table-cell>
          <table:table-cell office:value-type="float" office:value="5.8080063652333203E-10" table:style-name="ce10">
            <text:p>5,81E-10</text:p>
          </table:table-cell>
          <table:table-cell office:value-type="string" table:style-name="ce8">
            <text:p>Crocosphaera watsonii strain WH 8501 16S ribosomal RNA, partial sequence</text:p>
          </table:table-cell>
          <table:table-cell office:value-type="float" office:value="95.259" table:style-name="ce1">
            <text:p>95,259</text:p>
          </table:table-cell>
          <table:table-cell office:value-type="float" office:value="86" table:style-name="ce1">
            <text:p>86</text:p>
          </table:table-cell>
          <table:table-cell office:value-type="float" office:value="8.0400000000000003E-102" table:style-name="ce10">
            <text:p>8,04E-102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Cyanobacteria</text:p>
          </table:table-cell>
          <table:table-cell office:value-type="string" table:style-name="ce1">
            <text:p>unknown clas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69</text:p>
          </table:table-cell>
          <table:table-cell office:value-type="float" office:value="36.835891541916702" table:style-name="ce1">
            <text:p>36,83589154</text:p>
          </table:table-cell>
          <table:table-cell office:value-type="float" office:value="-8.1439630040786408" table:style-name="ce1">
            <text:p>-8,143963004</text:p>
          </table:table-cell>
          <table:table-cell office:value-type="float" office:value="1.2004754782684099" table:style-name="ce1">
            <text:p>1,200475478</text:p>
          </table:table-cell>
          <table:table-cell office:value-type="float" office:value="-6.7839478202633998" table:style-name="ce1">
            <text:p>-6,78394782</text:p>
          </table:table-cell>
          <table:table-cell office:value-type="float" office:value="1.16935578094048E-11" table:style-name="ce9">
            <text:p>1,17E-11</text:p>
          </table:table-cell>
          <table:table-cell office:value-type="float" office:value="4.1395194645292898E-10" table:style-name="ce10">
            <text:p>4,14E-10</text:p>
          </table:table-cell>
          <table:table-cell office:value-type="string" table:style-name="ce8">
            <text:p>Myxococcus macrosporus strain DSM 14697 16S ribosomal RNA, partial sequence</text:p>
          </table:table-cell>
          <table:table-cell office:value-type="float" office:value="88.103999999999999" table:style-name="ce1">
            <text:p>88,104</text:p>
          </table:table-cell>
          <table:table-cell office:value-type="float" office:value="99" table:style-name="ce1">
            <text:p>99</text:p>
          </table:table-cell>
          <table:table-cell office:value-type="float" office:value="1.0599999999999999E-85" table:style-name="ce10">
            <text:p>1,06E-85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77</text:p>
          </table:table-cell>
          <table:table-cell office:value-type="float" office:value="45.942590153860699" table:style-name="ce16">
            <text:p>45,94259015</text:p>
          </table:table-cell>
          <table:table-cell office:value-type="float" office:value="9.7120392854800706" table:style-name="ce16">
            <text:p>9,712039285</text:p>
          </table:table-cell>
          <table:table-cell office:value-type="float" office:value="2.0965499270326799" table:style-name="ce16">
            <text:p>2,096549927</text:p>
          </table:table-cell>
          <table:table-cell office:value-type="float" office:value="4.6323911299483704" table:style-name="ce16">
            <text:p>4,63239113</text:p>
          </table:table-cell>
          <table:table-cell office:value-type="float" office:value="3.6146642852931998E-6" table:style-name="ce17">
            <text:p>3,61E-06</text:p>
          </table:table-cell>
          <table:table-cell office:value-type="float" office:value="7.9974447312112105E-5" table:style-name="ce18">
            <text:p>8,00E-05</text:p>
          </table:table-cell>
          <table:table-cell office:value-type="string" table:style-name="ce15">
            <text:p>Oxalicibacterium solurbis strain NBRC 102665 16S ribosomal RNA, partial sequence</text:p>
          </table:table-cell>
          <table:table-cell office:value-type="float" office:value="98.519000000000005" table:style-name="ce16">
            <text:p>98,519</text:p>
          </table:table-cell>
          <table:table-cell office:value-type="float" office:value="100" table:style-name="ce16">
            <text:p>100</text:p>
          </table:table-cell>
          <table:table-cell office:value-type="float" office:value="1.28E-134" table:style-name="ce18">
            <text:p>1,28E-134</text:p>
          </table:table-cell>
          <table:table-cell table:style-name="ce1"/>
          <table:table-cell office:value-type="string" table:style-name="ce15">
            <text:p>Bacteria</text:p>
          </table:table-cell>
          <table:table-cell office:value-type="string" table:style-name="ce16">
            <text:p>Proteobacteria</text:p>
          </table:table-cell>
          <table:table-cell office:value-type="string" table:style-name="ce16">
            <text:p>Betaproteobacteria</text:p>
          </table:table-cell>
          <table:table-cell office:value-type="string" table:style-name="ce16">
            <text:p>Burkholderiales</text:p>
          </table:table-cell>
          <table:table-cell office:value-type="string" table:style-name="ce16">
            <text:p>Oxalobacteraceae</text:p>
          </table:table-cell>
          <table:table-cell office:value-type="string" table:style-name="ce16">
            <text:p>Oxalicibacterium</text:p>
          </table:table-cell>
          <table:table-cell office:value-type="string" table:style-name="ce19">
            <text:p>Oxalicibacterium solurbis</text:p>
          </table:table-cell>
          <table:table-cell table:number-columns-repeated="16365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3">
          <table:table-cell office:value-type="string" table:style-name="ce1">
            <text:p>T5</text:p>
          </table:table-cell>
          <table:table-cell table:number-columns-repeated="11"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2">
            <text:p>Assigned name</text:p>
          </table:table-cell>
          <table:table-cell office:value-type="string" table:style-name="ce3">
            <text:p>baseMean</text:p>
          </table:table-cell>
          <table:table-cell office:value-type="string" table:style-name="ce3">
            <text:p>log2FoldChange</text:p>
          </table:table-cell>
          <table:table-cell office:value-type="string" table:style-name="ce3">
            <text:p>lfcSE</text:p>
          </table:table-cell>
          <table:table-cell office:value-type="string" table:style-name="ce3">
            <text:p>stat</text:p>
          </table:table-cell>
          <table:table-cell office:value-type="string" table:style-name="ce3">
            <text:p>pvalue</text:p>
          </table:table-cell>
          <table:table-cell office:value-type="string" table:style-name="ce4">
            <text:p>padj</text:p>
          </table:table-cell>
          <table:table-cell office:value-type="string" table:style-name="ce2">
            <text:p>Closest match</text:p>
          </table:table-cell>
          <table:table-cell office:value-type="string" table:style-name="ce3">
            <text:p>identity</text:p>
          </table:table-cell>
          <table:table-cell office:value-type="string" table:style-name="ce3">
            <text:p>coverage</text:p>
          </table:table-cell>
          <table:table-cell office:value-type="string" table:style-name="ce4">
            <text:p>e-value</text:p>
          </table:table-cell>
          <table:table-cell table:style-name="ce1"/>
          <table:table-cell table:style-name="ce8"/>
          <table:table-cell table:number-columns-repeated="5" table:style-name="ce1"/>
          <table:table-cell table:style-name="ce14"/>
          <table:table-cell table:number-columns-repeated="16365"/>
        </table:table-row>
        <table:table-row table:style-name="ro2">
          <table:table-cell office:value-type="string" table:style-name="ce25">
            <text:p>ASV 2</text:p>
          </table:table-cell>
          <table:table-cell office:value-type="float" office:value="71.456676736422395" table:style-name="ce26">
            <text:p>71,45667674</text:p>
          </table:table-cell>
          <table:table-cell office:value-type="float" office:value="-8.9246329034233298" table:style-name="ce26">
            <text:p>-8,924632903</text:p>
          </table:table-cell>
          <table:table-cell office:value-type="float" office:value="1.7357449424464999" table:style-name="ce26">
            <text:p>1,735744942</text:p>
          </table:table-cell>
          <table:table-cell office:value-type="float" office:value="-5.1416729988245002" table:style-name="ce26">
            <text:p>-5,141672999</text:p>
          </table:table-cell>
          <table:table-cell office:value-type="float" office:value="2.7230275472552698E-7" table:style-name="ce27">
            <text:p>2,72E-07</text:p>
          </table:table-cell>
          <table:table-cell office:value-type="float" office:value="9.1493725587777107E-6" table:style-name="ce28">
            <text:p>9,15E-06</text:p>
          </table:table-cell>
          <table:table-cell office:value-type="string" table:style-name="ce25">
            <text:p>Cellulophaga tyrosinoxydans strain EM41 16S ribosomal RNA, partial sequence</text:p>
          </table:table-cell>
          <table:table-cell office:value-type="float" office:value="95.203000000000003" table:style-name="ce26">
            <text:p>95,203</text:p>
          </table:table-cell>
          <table:table-cell office:value-type="float" office:value="100" table:style-name="ce26">
            <text:p>100</text:p>
          </table:table-cell>
          <table:table-cell office:value-type="float" office:value="1.31E-119" table:style-name="ce28">
            <text:p>1,31E-119</text:p>
          </table:table-cell>
          <table:table-cell table:style-name="ce1"/>
          <table:table-cell office:value-type="string" table:style-name="ce11">
            <text:p>Bacteria</text:p>
          </table:table-cell>
          <table:table-cell office:value-type="string" table:style-name="ce12">
            <text:p>Bacteroidetes</text:p>
          </table:table-cell>
          <table:table-cell office:value-type="string" table:style-name="ce12">
            <text:p>Flavobacteriia</text:p>
          </table:table-cell>
          <table:table-cell office:value-type="string" table:style-name="ce12">
            <text:p>Flavobacteriales</text:p>
          </table:table-cell>
          <table:table-cell office:value-type="string" table:style-name="ce12">
            <text:p>Flavobacteriacea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</text:p>
          </table:table-cell>
          <table:table-cell office:value-type="float" office:value="55.887075643302197" table:style-name="ce1">
            <text:p>55,88707564</text:p>
          </table:table-cell>
          <table:table-cell office:value-type="float" office:value="-23.461575684770398" table:style-name="ce1">
            <text:p>-23,46157568</text:p>
          </table:table-cell>
          <table:table-cell office:value-type="float" office:value="2.5739401772914099" table:style-name="ce1">
            <text:p>2,573940177</text:p>
          </table:table-cell>
          <table:table-cell office:value-type="float" office:value="-9.1150431124080296" table:style-name="ce1">
            <text:p>-9,115043112</text:p>
          </table:table-cell>
          <table:table-cell office:value-type="float" office:value="7.8639200644602105E-20" table:style-name="ce9">
            <text:p>7,86E-20</text:p>
          </table:table-cell>
          <table:table-cell office:value-type="float" office:value="1.9817078562439701E-17" table:style-name="ce10">
            <text:p>1,98E-17</text:p>
          </table:table-cell>
          <table:table-cell office:value-type="string" table:style-name="ce8">
            <text:p>Pseudoalteromonas piratica strain OCN003 16S ribosomal RNA, partial sequence</text:p>
          </table:table-cell>
          <table:table-cell office:value-type="float" office:value="97.037000000000006" table:style-name="ce1">
            <text:p>97,037</text:p>
          </table:table-cell>
          <table:table-cell office:value-type="float" office:value="100" table:style-name="ce1">
            <text:p>100</text:p>
          </table:table-cell>
          <table:table-cell office:value-type="float" office:value="5.9999999999999996E-128" table:style-name="ce10">
            <text:p>6,00E-12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6</text:p>
          </table:table-cell>
          <table:table-cell office:value-type="float" office:value="16.3723093738895" table:style-name="ce1">
            <text:p>16,37230937</text:p>
          </table:table-cell>
          <table:table-cell office:value-type="float" office:value="-21.763778382712498" table:style-name="ce1">
            <text:p>-21,76377838</text:p>
          </table:table-cell>
          <table:table-cell office:value-type="float" office:value="2.5892994364194801" table:style-name="ce1">
            <text:p>2,589299436</text:p>
          </table:table-cell>
          <table:table-cell office:value-type="float" office:value="-8.4052767619676008" table:style-name="ce1">
            <text:p>-8,405276762</text:p>
          </table:table-cell>
          <table:table-cell office:value-type="float" office:value="4.2685376920745E-17" table:style-name="ce9">
            <text:p>4,27E-17</text:p>
          </table:table-cell>
          <table:table-cell office:value-type="float" office:value="5.3783574920138701E-15" table:style-name="ce10">
            <text:p>5,38E-15</text:p>
          </table:table-cell>
          <table:table-cell office:value-type="string" table:style-name="ce8">
            <text:p>Polycyclovorans algicola TG408 16S ribosomal RNA, partial sequence</text:p>
          </table:table-cell>
          <table:table-cell office:value-type="float" office:value="94.465000000000003" table:style-name="ce1">
            <text:p>94,465</text:p>
          </table:table-cell>
          <table:table-cell office:value-type="float" office:value="100" table:style-name="ce1">
            <text:p>100</text:p>
          </table:table-cell>
          <table:table-cell office:value-type="float" office:value="2.8300000000000001E-116" table:style-name="ce10">
            <text:p>2,83E-11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59</text:p>
          </table:table-cell>
          <table:table-cell office:value-type="float" office:value="235.908541885837" table:style-name="ce1">
            <text:p>235,9085419</text:p>
          </table:table-cell>
          <table:table-cell office:value-type="float" office:value="-5.05737041970887" table:style-name="ce1">
            <text:p>-5,05737042</text:p>
          </table:table-cell>
          <table:table-cell office:value-type="float" office:value="0.93458637628472496" table:style-name="ce1">
            <text:p>0,934586376</text:p>
          </table:table-cell>
          <table:table-cell office:value-type="float" office:value="-5.4113461826968896" table:style-name="ce1">
            <text:p>-5,411346183</text:p>
          </table:table-cell>
          <table:table-cell office:value-type="float" office:value="6.2552711773841599E-8" table:style-name="ce9">
            <text:p>6,26E-08</text:p>
          </table:table-cell>
          <table:table-cell office:value-type="float" office:value="2.2518976238583001E-6" table:style-name="ce10">
            <text:p>2,25E-06</text:p>
          </table:table-cell>
          <table:table-cell office:value-type="string" table:style-name="ce8">
            <text:p>Phaeocystidibacter luteus strain PG2S01 16S ribosomal RNA, partial sequence</text:p>
          </table:table-cell>
          <table:table-cell office:value-type="float" office:value="98.888999999999996" table:style-name="ce1">
            <text:p>98,889</text:p>
          </table:table-cell>
          <table:table-cell office:value-type="float" office:value="100" table:style-name="ce1">
            <text:p>100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Cryomorphaceae</text:p>
          </table:table-cell>
          <table:table-cell office:value-type="string" table:style-name="ce1">
            <text:p>Phaeocystidibacter</text:p>
          </table:table-cell>
          <table:table-cell office:value-type="string" table:style-name="ce14">
            <text:p>Phaeocystidibacter lut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70</text:p>
          </table:table-cell>
          <table:table-cell office:value-type="float" office:value="53.5853745401974" table:style-name="ce1">
            <text:p>53,58537454</text:p>
          </table:table-cell>
          <table:table-cell office:value-type="float" office:value="-23.4158449613609" table:style-name="ce1">
            <text:p>-23,41584496</text:p>
          </table:table-cell>
          <table:table-cell office:value-type="float" office:value="2.2522448803063599" table:style-name="ce1">
            <text:p>2,25224488</text:p>
          </table:table-cell>
          <table:table-cell office:value-type="float" office:value="-10.396669192639401" table:style-name="ce1">
            <text:p>-10,39666919</text:p>
          </table:table-cell>
          <table:table-cell office:value-type="float" office:value="2.5675153848890699E-25" table:style-name="ce9">
            <text:p>2,57E-25</text:p>
          </table:table-cell>
          <table:table-cell office:value-type="float" office:value="1.29402775398409E-22" table:style-name="ce10">
            <text:p>1,29E-22</text:p>
          </table:table-cell>
          <table:table-cell office:value-type="string" table:style-name="ce8">
            <text:p>Noviherbaspirillum denitrificans strain TSA40 16S ribosomal RNA, partial sequence</text:p>
          </table:table-cell>
          <table:table-cell office:value-type="float" office:value="94.073999999999998" table:style-name="ce1">
            <text:p>94,074</text:p>
          </table:table-cell>
          <table:table-cell office:value-type="float" office:value="100" table:style-name="ce1">
            <text:p>100</text:p>
          </table:table-cell>
          <table:table-cell office:value-type="float" office:value="1.32E-114" table:style-name="ce10">
            <text:p>1,32E-11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Bet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85</text:p>
          </table:table-cell>
          <table:table-cell office:value-type="float" office:value="35.441631713456502" table:style-name="ce1">
            <text:p>35,44163171</text:p>
          </table:table-cell>
          <table:table-cell office:value-type="float" office:value="-22.299283307853202" table:style-name="ce1">
            <text:p>-22,29928331</text:p>
          </table:table-cell>
          <table:table-cell office:value-type="float" office:value="2.6916711893048499" table:style-name="ce1">
            <text:p>2,691671189</text:p>
          </table:table-cell>
          <table:table-cell office:value-type="float" office:value="-8.2845495380184992" table:style-name="ce1">
            <text:p>-8,284549538</text:p>
          </table:table-cell>
          <table:table-cell office:value-type="float" office:value="1.18556959517598E-16" table:style-name="ce9">
            <text:p>1,19E-16</text:p>
          </table:table-cell>
          <table:table-cell office:value-type="float" office:value="1.19505415193738E-14" table:style-name="ce10">
            <text:p>1,20E-14</text:p>
          </table:table-cell>
          <table:table-cell office:value-type="string" table:style-name="ce8">
            <text:p>Endozoicomonas atrinae strain WP70 16S ribosomal RNA, partial sequence</text:p>
          </table:table-cell>
          <table:table-cell office:value-type="float" office:value="97.417000000000002" table:style-name="ce1">
            <text:p>97,417</text:p>
          </table:table-cell>
          <table:table-cell office:value-type="float" office:value="100" table:style-name="ce1">
            <text:p>100</text:p>
          </table:table-cell>
          <table:table-cell office:value-type="float" office:value="1.29E-129" table:style-name="ce10">
            <text:p>1,29E-129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92</text:p>
          </table:table-cell>
          <table:table-cell office:value-type="float" office:value="113.30425186723799" table:style-name="ce1">
            <text:p>113,3042519</text:p>
          </table:table-cell>
          <table:table-cell office:value-type="float" office:value="-9.5896778584453308" table:style-name="ce1">
            <text:p>-9,589677858</text:p>
          </table:table-cell>
          <table:table-cell office:value-type="float" office:value="1.5248767326589401" table:style-name="ce1">
            <text:p>1,524876733</text:p>
          </table:table-cell>
          <table:table-cell office:value-type="float" office:value="-6.2888216818179803" table:style-name="ce1">
            <text:p>-6,288821682</text:p>
          </table:table-cell>
          <table:table-cell office:value-type="float" office:value="3.19884647689261E-10" table:style-name="ce9">
            <text:p>3,20E-10</text:p>
          </table:table-cell>
          <table:table-cell office:value-type="float" office:value="1.46565329486716E-8" table:style-name="ce10">
            <text:p>1,47E-08</text:p>
          </table:table-cell>
          <table:table-cell office:value-type="string" table:style-name="ce8">
            <text:p>Pseudoalteromonas haloplanktis ATCC 14393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Gammaproteobacteria</text:p>
          </table:table-cell>
          <table:table-cell office:value-type="string" table:style-name="ce1">
            <text:p>Alteromonadales</text:p>
          </table:table-cell>
          <table:table-cell office:value-type="string" table:style-name="ce1">
            <text:p>Pseudoalteromonadaceae</text:p>
          </table:table-cell>
          <table:table-cell office:value-type="string" table:style-name="ce1">
            <text:p>Pseudoalteromonas</text:p>
          </table:table-cell>
          <table:table-cell office:value-type="string" table:style-name="ce14">
            <text:p>Pseudoalteromonas haloplanktis ATCC 1439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186</text:p>
          </table:table-cell>
          <table:table-cell office:value-type="float" office:value="7.5862790710092698" table:style-name="ce1">
            <text:p>7,586279071</text:p>
          </table:table-cell>
          <table:table-cell office:value-type="float" office:value="-5.6766434497363996" table:style-name="ce1">
            <text:p>-5,67664345</text:p>
          </table:table-cell>
          <table:table-cell office:value-type="float" office:value="1.1358041001892001" table:style-name="ce1">
            <text:p>1,1358041</text:p>
          </table:table-cell>
          <table:table-cell office:value-type="float" office:value="-4.9979071644404103" table:style-name="ce1">
            <text:p>-4,997907164</text:p>
          </table:table-cell>
          <table:table-cell office:value-type="float" office:value="5.7955873084508301E-7" table:style-name="ce9">
            <text:p>5,80E-07</text:p>
          </table:table-cell>
          <table:table-cell office:value-type="float" office:value="1.8256100021620099E-5" table:style-name="ce10">
            <text:p>1,83E-05</text:p>
          </table:table-cell>
          <table:table-cell office:value-type="string" table:style-name="ce8">
            <text:p>Fodinicurvata fenggangensis strain YIM D812 16S ribosomal RNA, partial sequence</text:p>
          </table:table-cell>
          <table:table-cell office:value-type="float" office:value="92.49" table:style-name="ce1">
            <text:p>92,49</text:p>
          </table:table-cell>
          <table:table-cell office:value-type="float" office:value="94" table:style-name="ce1">
            <text:p>94</text:p>
          </table:table-cell>
          <table:table-cell office:value-type="float" office:value="3.7400000000000002E-100" table:style-name="ce10">
            <text:p>3,74E-100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03</text:p>
          </table:table-cell>
          <table:table-cell office:value-type="float" office:value="81.072007007831502" table:style-name="ce1">
            <text:p>81,07200701</text:p>
          </table:table-cell>
          <table:table-cell office:value-type="float" office:value="-9.1070724887973693" table:style-name="ce1">
            <text:p>-9,107072489</text:p>
          </table:table-cell>
          <table:table-cell office:value-type="float" office:value="1.83823724484135" table:style-name="ce1">
            <text:p>1,838237245</text:p>
          </table:table-cell>
          <table:table-cell office:value-type="float" office:value="-4.95424217649522" table:style-name="ce1">
            <text:p>-4,954242176</text:p>
          </table:table-cell>
          <table:table-cell office:value-type="float" office:value="7.2612724697988897E-7" table:style-name="ce9">
            <text:p>7,26E-07</text:p>
          </table:table-cell>
          <table:table-cell office:value-type="float" office:value="2.15275372045802E-5" table:style-name="ce10">
            <text:p>2,15E-05</text:p>
          </table:table-cell>
          <table:table-cell office:value-type="string" table:style-name="ce8">
            <text:p>Kordiimonas lipolytica strain M41 16S ribosomal RNA, partial sequenc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Kordiimonadales</text:p>
          </table:table-cell>
          <table:table-cell office:value-type="string" table:style-name="ce1">
            <text:p>Kordiimonadaceae</text:p>
          </table:table-cell>
          <table:table-cell office:value-type="string" table:style-name="ce1">
            <text:p>Kordiimonas</text:p>
          </table:table-cell>
          <table:table-cell office:value-type="string" table:style-name="ce14">
            <text:p>Kordiimonas lipolytic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12</text:p>
          </table:table-cell>
          <table:table-cell office:value-type="float" office:value="82.680244049245999" table:style-name="ce1">
            <text:p>82,68024405</text:p>
          </table:table-cell>
          <table:table-cell office:value-type="float" office:value="-9.1348462064732896" table:style-name="ce1">
            <text:p>-9,134846206</text:p>
          </table:table-cell>
          <table:table-cell office:value-type="float" office:value="1.4680080186200299" table:style-name="ce1">
            <text:p>1,468008019</text:p>
          </table:table-cell>
          <table:table-cell office:value-type="float" office:value="-6.2226132899875504" table:style-name="ce1">
            <text:p>-6,22261329</text:p>
          </table:table-cell>
          <table:table-cell office:value-type="float" office:value="4.8894148146585405E-10" table:style-name="ce9">
            <text:p>4,89E-10</text:p>
          </table:table-cell>
          <table:table-cell office:value-type="float" office:value="2.0535542221565901E-8" table:style-name="ce10">
            <text:p>2,05E-08</text:p>
          </table:table-cell>
          <table:table-cell office:value-type="string" table:style-name="ce8">
            <text:p>Phaeocystidibacter luteus strain PG2S01 16S ribosomal RNA, partial sequence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00" table:style-name="ce1">
            <text:p>100</text:p>
          </table:table-cell>
          <table:table-cell office:value-type="float" office:value="1.28E-134" table:style-name="ce10">
            <text:p>1,28E-13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Bacteroidetes</text:p>
          </table:table-cell>
          <table:table-cell office:value-type="string" table:style-name="ce1">
            <text:p>Flavobacteriia</text:p>
          </table:table-cell>
          <table:table-cell office:value-type="string" table:style-name="ce1">
            <text:p>Flavobacteriales</text:p>
          </table:table-cell>
          <table:table-cell office:value-type="string" table:style-name="ce1">
            <text:p>Cryomorphaceae</text:p>
          </table:table-cell>
          <table:table-cell office:value-type="string" table:style-name="ce1">
            <text:p>Phaeocystidibacter</text:p>
          </table:table-cell>
          <table:table-cell office:value-type="string" table:style-name="ce14">
            <text:p>Phaeocystidibacter lute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22</text:p>
          </table:table-cell>
          <table:table-cell office:value-type="float" office:value="10.882258648653799" table:style-name="ce1">
            <text:p>10,88225865</text:p>
          </table:table-cell>
          <table:table-cell office:value-type="float" office:value="-21.2027016458985" table:style-name="ce1">
            <text:p>-21,20270165</text:p>
          </table:table-cell>
          <table:table-cell office:value-type="float" office:value="2.9209537398273602" table:style-name="ce1">
            <text:p>2,92095374</text:p>
          </table:table-cell>
          <table:table-cell office:value-type="float" office:value="-7.2588282918686904" table:style-name="ce1">
            <text:p>-7,258828292</text:p>
          </table:table-cell>
          <table:table-cell office:value-type="float" office:value="3.9045774899819501E-13" table:style-name="ce9">
            <text:p>3,90E-13</text:p>
          </table:table-cell>
          <table:table-cell office:value-type="float" office:value="2.1865633943898899E-11" table:style-name="ce10">
            <text:p>2,19E-11</text:p>
          </table:table-cell>
          <table:table-cell office:value-type="string" table:style-name="ce8">
            <text:p>Pseudooceanicola lipolyticus strain 157 16S ribosomal RNA, partial sequence</text:p>
          </table:table-cell>
          <table:table-cell office:value-type="float" office:value="99.259" table:style-name="ce1">
            <text:p>99,259</text:p>
          </table:table-cell>
          <table:table-cell office:value-type="float" office:value="100" table:style-name="ce1">
            <text:p>100</text:p>
          </table:table-cell>
          <table:table-cell office:value-type="float" office:value="5.9100000000000002E-138" table:style-name="ce10">
            <text:p>5,91E-138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Pseudooceanicola</text:p>
          </table:table-cell>
          <table:table-cell office:value-type="string" table:style-name="ce14">
            <text:p>Pseudooceanicola lipolyticu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2</text:p>
          </table:table-cell>
          <table:table-cell office:value-type="float" office:value="217.097028820129" table:style-name="ce1">
            <text:p>217,0970288</text:p>
          </table:table-cell>
          <table:table-cell office:value-type="float" office:value="-5.2869454759424102" table:style-name="ce1">
            <text:p>-5,286945476</text:p>
          </table:table-cell>
          <table:table-cell office:value-type="float" office:value="0.94665064153037404" table:style-name="ce1">
            <text:p>0,946650642</text:p>
          </table:table-cell>
          <table:table-cell office:value-type="float" office:value="-5.5848960999967501" table:style-name="ce1">
            <text:p>-5,5848961</text:p>
          </table:table-cell>
          <table:table-cell office:value-type="float" office:value="2.3383997194488299E-8" table:style-name="ce9">
            <text:p>2,34E-08</text:p>
          </table:table-cell>
          <table:table-cell office:value-type="float" office:value="9.0657958354016199E-7" table:style-name="ce10">
            <text:p>9,07E-07</text:p>
          </table:table-cell>
          <table:table-cell office:value-type="string" table:style-name="ce8">
            <text:p>Pseudoruegeria aquimaris strain SW-255 16S ribosomal RNA, partial sequence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00" table:style-name="ce1">
            <text:p>100</text:p>
          </table:table-cell>
          <table:table-cell office:value-type="float" office:value="1.28E-134" table:style-name="ce10">
            <text:p>1,28E-134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Pseudoruegeria</text:p>
          </table:table-cell>
          <table:table-cell office:value-type="string" table:style-name="ce14">
            <text:p>Pseudoruegeria aquimaris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3</text:p>
          </table:table-cell>
          <table:table-cell office:value-type="float" office:value="13.661398370309801" table:style-name="ce1">
            <text:p>13,66139837</text:p>
          </table:table-cell>
          <table:table-cell office:value-type="float" office:value="-21.452256512571498" table:style-name="ce1">
            <text:p>-21,45225651</text:p>
          </table:table-cell>
          <table:table-cell office:value-type="float" office:value="2.7546587928620698" table:style-name="ce1">
            <text:p>2,754658793</text:p>
          </table:table-cell>
          <table:table-cell office:value-type="float" office:value="-7.7876274797296299" table:style-name="ce1">
            <text:p>-7,78762748</text:p>
          </table:table-cell>
          <table:table-cell office:value-type="float" office:value="6.82791378119927E-15" table:style-name="ce9">
            <text:p>6,83E-15</text:p>
          </table:table-cell>
          <table:table-cell office:value-type="float" office:value="5.7354475762073896E-13" table:style-name="ce10">
            <text:p>5,74E-13</text:p>
          </table:table-cell>
          <table:table-cell office:value-type="string" table:style-name="ce8">
            <text:p>Lutimaribacter marinistellae strain SF-12 16S ribosomal RNA, partial sequence</text:p>
          </table:table-cell>
          <table:table-cell office:value-type="float" office:value="98.126999999999995" table:style-name="ce1">
            <text:p>98,127</text:p>
          </table:table-cell>
          <table:table-cell office:value-type="float" office:value="99" table:style-name="ce1">
            <text:p>99</text:p>
          </table:table-cell>
          <table:table-cell office:value-type="float" office:value="2.77E-131" table:style-name="ce10">
            <text:p>2,77E-13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Lutimaribacter</text:p>
          </table:table-cell>
          <table:table-cell office:value-type="string" table:style-name="ce14">
            <text:p>Lutimaribacter marinistellae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37</text:p>
          </table:table-cell>
          <table:table-cell office:value-type="float" office:value="30.630037884995801" table:style-name="ce1">
            <text:p>30,63003788</text:p>
          </table:table-cell>
          <table:table-cell office:value-type="float" office:value="-22.640936179053298" table:style-name="ce1">
            <text:p>-22,64093618</text:p>
          </table:table-cell>
          <table:table-cell office:value-type="float" office:value="2.4998061271972101" table:style-name="ce1">
            <text:p>2,499806127</text:p>
          </table:table-cell>
          <table:table-cell office:value-type="float" office:value="-9.0570768399700992" table:style-name="ce1">
            <text:p>-9,05707684</text:p>
          </table:table-cell>
          <table:table-cell office:value-type="float" office:value="1.3399320693074399E-19" table:style-name="ce9">
            <text:p>1,34E-19</text:p>
          </table:table-cell>
          <table:table-cell office:value-type="float" office:value="2.2510858764365001E-17" table:style-name="ce10">
            <text:p>2,25E-17</text:p>
          </table:table-cell>
          <table:table-cell office:value-type="string" table:style-name="ce8">
            <text:p>Shimia aestuarii strain JC2049 16S ribosomal RNA, partial sequence</text:p>
          </table:table-cell>
          <table:table-cell office:value-type="float" office:value="99.251000000000005" table:style-name="ce1">
            <text:p>99,251</text:p>
          </table:table-cell>
          <table:table-cell office:value-type="float" office:value="99" table:style-name="ce1">
            <text:p>99</text:p>
          </table:table-cell>
          <table:table-cell office:value-type="float" office:value="2.75E-136" table:style-name="ce10">
            <text:p>2,75E-136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Shimia</text:p>
          </table:table-cell>
          <table:table-cell office:value-type="string" table:style-name="ce14">
            <text:p>Shimia aestuarii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42</text:p>
          </table:table-cell>
          <table:table-cell office:value-type="float" office:value="9.4738149065780206" table:style-name="ce1">
            <text:p>9,473814907</text:p>
          </table:table-cell>
          <table:table-cell office:value-type="float" office:value="-21.0058869378007" table:style-name="ce1">
            <text:p>-21,00588694</text:p>
          </table:table-cell>
          <table:table-cell office:value-type="float" office:value="3.1124569436326301" table:style-name="ce1">
            <text:p>3,112456944</text:p>
          </table:table-cell>
          <table:table-cell office:value-type="float" office:value="-6.7489726984894904" table:style-name="ce1">
            <text:p>-6,748972698</text:p>
          </table:table-cell>
          <table:table-cell office:value-type="float" office:value="1.4889560070207001E-11" table:style-name="ce9">
            <text:p>1,49E-11</text:p>
          </table:table-cell>
          <table:table-cell office:value-type="float" office:value="7.5043382753843402E-10" table:style-name="ce10">
            <text:p>7,50E-10</text:p>
          </table:table-cell>
          <table:table-cell office:value-type="string" table:style-name="ce8">
            <text:p>Shimia marina strain CL-TA03 16S ribosomal RNA, partial sequence</text:p>
          </table:table-cell>
          <table:table-cell office:value-type="float" office:value="95.88" table:style-name="ce1">
            <text:p>95,88</text:p>
          </table:table-cell>
          <table:table-cell office:value-type="float" office:value="99" table:style-name="ce1">
            <text:p>99</text:p>
          </table:table-cell>
          <table:table-cell office:value-type="float" office:value="2.8099999999999999E-121" table:style-name="ce10">
            <text:p>2,81E-121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SV 243</text:p>
          </table:table-cell>
          <table:table-cell office:value-type="float" office:value="27.081108942647401" table:style-name="ce1">
            <text:p>27,08110894</text:p>
          </table:table-cell>
          <table:table-cell office:value-type="float" office:value="-20.518546985861299" table:style-name="ce1">
            <text:p>-20,51854699</text:p>
          </table:table-cell>
          <table:table-cell office:value-type="float" office:value="2.6532638505579298" table:style-name="ce1">
            <text:p>2,653263851</text:p>
          </table:table-cell>
          <table:table-cell office:value-type="float" office:value="-7.7333232356618602" table:style-name="ce1">
            <text:p>-7,733323236</text:p>
          </table:table-cell>
          <table:table-cell office:value-type="float" office:value="1.04774816430087E-14" table:style-name="ce9">
            <text:p>1,05E-14</text:p>
          </table:table-cell>
          <table:table-cell office:value-type="float" office:value="7.5437867829662999E-13" table:style-name="ce10">
            <text:p>7,54E-13</text:p>
          </table:table-cell>
          <table:table-cell office:value-type="string" table:style-name="ce8">
            <text:p>Shimia sagamensis strain JAMH 011 16S ribosomal RNA, partial sequence</text:p>
          </table:table-cell>
          <table:table-cell office:value-type="float" office:value="96.254999999999995" table:style-name="ce1">
            <text:p>96,255</text:p>
          </table:table-cell>
          <table:table-cell office:value-type="float" office:value="99" table:style-name="ce1">
            <text:p>99</text:p>
          </table:table-cell>
          <table:table-cell office:value-type="float" office:value="6.0400000000000003E-123" table:style-name="ce10">
            <text:p>6,04E-123</text:p>
          </table:table-cell>
          <table:table-cell table:style-name="ce1"/>
          <table:table-cell office:value-type="string" table:style-name="ce8">
            <text:p>Bacteria</text:p>
          </table:table-cell>
          <table:table-cell office:value-type="string" table:style-name="ce1">
            <text:p>Proteobacteria</text:p>
          </table:table-cell>
          <table:table-cell office:value-type="string" table:style-name="ce1">
            <text:p>Alphaproteobacteria</text:p>
          </table:table-cell>
          <table:table-cell office:value-type="string" table:style-name="ce1">
            <text:p>Rhodobacterales</text:p>
          </table:table-cell>
          <table:table-cell office:value-type="string" table:style-name="ce1">
            <text:p>Rhodobacteraceae</text:p>
          </table:table-cell>
          <table:table-cell office:value-type="string" table:style-name="ce1">
            <text:p>-</text:p>
          </table:table-cell>
          <table:table-cell office:value-type="string" table:style-name="ce14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ASV 278</text:p>
          </table:table-cell>
          <table:table-cell office:value-type="float" office:value="18.497199689599402" table:style-name="ce16">
            <text:p>18,49719969</text:p>
          </table:table-cell>
          <table:table-cell office:value-type="float" office:value="-21.9410544226299" table:style-name="ce16">
            <text:p>-21,94105442</text:p>
          </table:table-cell>
          <table:table-cell office:value-type="float" office:value="2.9643021794618698" table:style-name="ce16">
            <text:p>2,964302179</text:p>
          </table:table-cell>
          <table:table-cell office:value-type="float" office:value="-7.40176037876578" table:style-name="ce16">
            <text:p>-7,401760379</text:p>
          </table:table-cell>
          <table:table-cell office:value-type="float" office:value="1.3439084913674601E-13" table:style-name="ce17">
            <text:p>1,34E-13</text:p>
          </table:table-cell>
          <table:table-cell office:value-type="float" office:value="8.4666234956150204E-12" table:style-name="ce18">
            <text:p>8,47E-12</text:p>
          </table:table-cell>
          <table:table-cell office:value-type="string" table:style-name="ce15">
            <text:p>Noviherbaspirillum denitrificans strain TSA40 16S ribosomal RNA, partial sequence</text:p>
          </table:table-cell>
          <table:table-cell office:value-type="float" office:value="93.727000000000004" table:style-name="ce16">
            <text:p>93,727</text:p>
          </table:table-cell>
          <table:table-cell office:value-type="float" office:value="100" table:style-name="ce16">
            <text:p>100</text:p>
          </table:table-cell>
          <table:table-cell office:value-type="float" office:value="6.1199999999999995E-113" table:style-name="ce18">
            <text:p>6,12E-113</text:p>
          </table:table-cell>
          <table:table-cell table:style-name="ce1"/>
          <table:table-cell office:value-type="string" table:style-name="ce15">
            <text:p>Bacteria</text:p>
          </table:table-cell>
          <table:table-cell office:value-type="string" table:style-name="ce16">
            <text:p>Proteobacteria</text:p>
          </table:table-cell>
          <table:table-cell office:value-type="string" table:style-name="ce16">
            <text:p>Betaproteobacteria</text:p>
          </table:table-cell>
          <table:table-cell office:value-type="string" table:style-name="ce16">
            <text:p>Burkholderial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number-columns-repeated="16365"/>
        </table:table-row>
        <table:table-row table:number-rows-repeated="10484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Sidki</meta:initial-creator>
    <dc:creator>Microsoft Office User</dc:creator>
    <meta:creation-date>2020-10-02T19:56:22Z</meta:creation-date>
    <dc:date>2021-01-28T19:29:13Z</dc:date>
  </office:meta>
</office:document-meta>
</file>