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layout-cache" manifest:media-type="application/binary"/>
  <manifest:file-entry manifest:full-path="settings.xml" manifest:media-type="text/xml"/>
  <manifest:file-entry manifest:full-path="ObjectReplacements/Object 7" manifest:media-type=""/>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
  <manifest:file-entry manifest:full-path="styles.xml" manifest:media-type="text/xml"/>
  <manifest:file-entry manifest:full-path="content.xml" manifest:media-type="text/xml"/>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 PL KaitiM Big5" svg:font-family="'AR PL KaitiM Big5'"/>
    <style:font-face style:name="AR PL Mingti2L Big5" svg:font-family="'AR PL Mingti2L Big5'"/>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line-height="115%"/>
      <style:text-properties fo:language="en" fo:country="GB"/>
    </style:style>
    <style:style style:name="P2" style:family="paragraph" style:parent-style-name="Heading_20_3">
      <style:paragraph-properties fo:line-height="115%" fo:text-align="start" style:justify-single-word="false"/>
      <style:text-properties fo:language="en" fo:country="GB" officeooo:rsid="0151520f" officeooo:paragraph-rsid="000fd027" fo:background-color="transparent"/>
    </style:style>
    <style:style style:name="P3" style:family="paragraph" style:parent-style-name="Heading_20_3">
      <style:paragraph-properties fo:line-height="115%" fo:text-align="start" style:justify-single-word="false"/>
      <style:text-properties style:text-line-through-style="none" style:text-line-through-type="none" fo:language="en" fo:country="GB" officeooo:paragraph-rsid="0011ba14" fo:background-color="transparent"/>
    </style:style>
    <style:style style:name="P4" style:family="paragraph" style:parent-style-name="Standard">
      <style:paragraph-properties fo:line-height="115%"/>
    </style:style>
    <style:style style:name="P5" style:family="paragraph" style:parent-style-name="Standard">
      <style:paragraph-properties fo:line-height="115%" fo:text-align="start" style:justify-single-word="false"/>
      <style:text-properties officeooo:paragraph-rsid="0011ba14"/>
    </style:style>
    <style:style style:name="P6" style:family="paragraph" style:parent-style-name="Standard">
      <style:paragraph-properties fo:line-height="115%" fo:text-align="start" style:justify-single-word="false"/>
      <style:text-properties fo:color="#000000" fo:language="en" fo:country="GB" officeooo:rsid="0257bb0c" officeooo:paragraph-rsid="000fd027" fo:background-color="transparent"/>
    </style:style>
    <style:style style:name="P7" style:family="paragraph" style:parent-style-name="Standard">
      <style:paragraph-properties fo:line-height="115%"/>
      <style:text-properties fo:language="en" fo:country="GB"/>
    </style:style>
    <style:style style:name="P8" style:family="paragraph" style:parent-style-name="Standard">
      <style:paragraph-properties fo:line-height="115%"/>
      <style:text-properties fo:language="en" fo:country="GB" officeooo:paragraph-rsid="00156aad"/>
    </style:style>
    <style:style style:name="P9" style:family="paragraph" style:parent-style-name="Standard">
      <style:paragraph-properties fo:line-height="115%"/>
      <style:text-properties fo:language="en" fo:country="GB" officeooo:paragraph-rsid="0018754a"/>
    </style:style>
    <style:style style:name="P10" style:family="paragraph" style:parent-style-name="Standard">
      <style:paragraph-properties fo:line-height="115%" fo:text-align="start" style:justify-single-word="false"/>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270aaa" officeooo:paragraph-rsid="000fd027" style:text-blinking="false" fo:background-color="transparent" style:font-name-asian="Liberation Serif1" style:font-size-asian="12pt" style:font-weight-asian="normal" style:font-name-complex="Liberation Serif1" style:font-size-complex="12pt" style:font-weight-complex="normal"/>
    </style:style>
    <style:style style:name="P11" style:family="paragraph" style:parent-style-name="Standard">
      <style:paragraph-properties fo:line-height="115%" fo:text-align="start" style:justify-single-word="false"/>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1b8eca" officeooo:paragraph-rsid="000fd027" style:text-blinking="false" fo:background-color="transparent" style:font-name-asian="Liberation Serif1" style:font-size-asian="12pt" style:font-weight-asian="normal" style:font-name-complex="Liberation Serif1" style:font-size-complex="12pt" style:font-weight-complex="normal"/>
    </style:style>
    <style:style style:name="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2401b47"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2368c5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23e090f"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2270aa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5"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18da9e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6"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401b47"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7"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516115"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8"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419fe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9"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47183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0"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17e5b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1"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3a1b9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2"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453e5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3"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1955b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4"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1ab58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5"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5d2c9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6"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18edd7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7"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34e52e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8"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1b8ec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9"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2437ad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0" style:family="text">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officeooo:rsid="0146f5a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1" style:family="text">
      <style:text-properties fo:font-variant="normal" fo:text-transform="none" fo:color="#000000" style:text-line-through-style="none" style:text-line-through-type="none" style:text-position="0% 100%" style:font-name="AR PL KaitiM Big5" fo:font-size="12pt" fo:letter-spacing="normal" fo:language="en" fo:country="GB" fo:font-style="normal" style:text-underline-style="none" fo:font-weight="normal" officeooo:rsid="02aa622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2" style:family="text">
      <style:text-properties fo:font-variant="normal" fo:text-transform="none" fo:color="#000000" style:text-line-through-style="none" style:text-line-through-type="none" style:text-position="0% 100%" style:font-name="AR PL KaitiM Big5" fo:font-size="12pt" fo:language="en" fo:country="GB" fo:font-style="normal" style:text-underline-style="none" fo:font-weight="normal" officeooo:rsid="018edd7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3"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360d0e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4"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35da64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5"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35f25c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6"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193fa8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7"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35fed8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8"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3589995"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9"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10145e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0"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0d8ea3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1"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191ffb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2"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35a3b6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3"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146f5a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4"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35ae61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5"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35cbc5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6"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360faa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7"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2aea77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8"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361a1c5"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9"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099aa5f"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0"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099f8b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1"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09ab49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2"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2ac1b7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3"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2afe52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4"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2ad4e5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5"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064f687"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6"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066933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7"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067f5b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8"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06909c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9"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0173a8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50" style:family="text">
      <style:text-properties fo:font-variant="normal" fo:text-transform="none" fo:color="#000000" style:text-line-through-style="none" style:text-line-through-type="none" style:text-position="0% 100%" style:font-name="Liberation Serif1" fo:font-size="12pt" fo:letter-spacing="normal" fo:language="en" fo:country="GB" fo:font-style="normal" style:text-underline-style="none" fo:font-weight="normal" officeooo:rsid="0018754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51" style:family="text">
      <style:text-properties fo:font-variant="normal" fo:text-transform="none" fo:color="#000000" style:text-line-through-style="none" style:text-line-through-type="none" style:text-position="0% 100%" style:font-name="Liberation Serif1" fo:font-size="12pt" fo:letter-spacing="normal" fo:language="en" fo:country="GB" fo:font-style="italic" style:text-underline-style="none" fo:font-weight="normal" officeooo:rsid="035ae611" style:text-blinking="false"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52" style:family="text">
      <style:text-properties fo:font-variant="normal" fo:text-transform="none" fo:color="#000000" style:text-line-through-style="none" style:text-line-through-type="none" style:text-position="0% 100%" style:font-name="Liberation Serif1" fo:font-size="12pt" fo:letter-spacing="normal" fo:language="en" fo:country="GB" fo:font-style="italic" style:text-underline-style="none" fo:font-weight="normal" officeooo:rsid="02a921df" style:text-blinking="false"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53" style:family="text">
      <style:text-properties fo:font-variant="normal" fo:text-transform="none" fo:color="#000000" style:text-line-through-style="none" style:text-line-through-type="none" style:text-position="0% 100%" style:font-name="Liberation Serif1" fo:font-size="12pt" fo:letter-spacing="normal" fo:language="en" fo:country="GB" fo:font-style="italic" style:text-underline-style="none" fo:font-weight="normal" officeooo:rsid="035da640" style:text-blinking="false"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54" style:family="text">
      <style:text-properties fo:font-variant="normal" fo:text-transform="none" fo:color="#000000" style:text-line-through-style="none" style:text-line-through-type="none" style:text-position="0% 100%" style:font-name="Liberation Serif1" fo:font-size="12pt" fo:letter-spacing="normal" fo:language="en" fo:country="GB" fo:font-style="italic" style:text-underline-style="none" fo:font-weight="normal" officeooo:rsid="035fed82" style:text-blinking="false"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55" style:family="text">
      <style:text-properties fo:font-variant="normal" fo:text-transform="none" fo:color="#000000" style:text-line-through-style="none" style:text-line-through-type="none" style:text-position="0% 100%" style:font-name="Liberation Serif1" fo:font-size="12pt" fo:letter-spacing="normal" fo:language="en" fo:country="GB" fo:font-style="italic" style:text-underline-style="none" fo:font-weight="normal" officeooo:rsid="0360d0e1" style:text-blinking="false"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56" style:family="text">
      <style:text-properties fo:font-variant="normal" fo:text-transform="none" fo:color="#000000" style:text-line-through-style="none" style:text-line-through-type="none" style:text-position="0% 100%" style:font-name="Liberation Serif1" fo:font-size="12pt" fo:language="en" fo:country="GB" fo:font-style="normal" style:text-underline-style="none" fo:font-weight="normal" officeooo:rsid="018edd7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57" style:family="text">
      <style:text-properties fo:font-variant="normal" fo:text-transform="none" fo:color="#000000" style:text-line-through-style="none" style:text-line-through-type="none" style:text-position="0% 100%" style:font-name="AR PL Mingti2L Big5" fo:font-size="12pt" fo:letter-spacing="normal" fo:language="en" fo:country="GB" fo:font-style="normal" style:text-underline-style="none" fo:font-weight="normal" officeooo:rsid="035da64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58" style:family="text">
      <style:text-properties fo:font-variant="normal" fo:text-transform="none" fo:color="#000000" style:text-line-through-style="none" style:text-line-through-type="none" style:text-position="super 58%" style:font-name="Liberation Serif" fo:font-size="12pt" fo:font-style="normal" style:text-underline-style="none" fo:font-weight="normal" officeooo:rsid="023f8b6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59" style:family="text">
      <style:text-properties fo:font-variant="normal" fo:text-transform="none" fo:color="#000000" style:text-line-through-style="none" style:text-line-through-type="none" style:text-position="super 58%" style:font-name="Liberation Serif" fo:font-size="12pt" fo:font-style="normal" style:text-underline-style="none" fo:font-weight="normal" officeooo:rsid="02270aa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60" style:family="text">
      <style:text-properties fo:font-variant="normal" fo:text-transform="none" fo:color="#000000" style:text-line-through-style="none" style:text-line-through-type="none" style:text-position="super 58%" style:font-name="Liberation Serif" fo:font-size="12pt" fo:font-style="normal" style:text-underline-style="none" fo:font-weight="normal" officeooo:rsid="023e090f"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61" style:family="text">
      <style:text-properties fo:font-variant="normal" fo:text-transform="none" fo:color="#000000" style:text-line-through-style="none" style:text-line-through-type="none" style:text-position="super 58%" style:font-name="Liberation Serif" fo:font-size="12pt" fo:language="en" fo:country="GB" fo:font-style="normal" style:text-underline-style="none" fo:font-weight="normal" officeooo:rsid="02419fe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62" style:family="text">
      <style:text-properties fo:font-variant="normal" fo:text-transform="none" fo:color="#000000" style:text-line-through-style="none" style:text-line-through-type="none" style:text-position="super 58%" style:font-name="Liberation Serif1" fo:font-size="12pt" fo:letter-spacing="normal" fo:language="en" fo:country="GB" fo:font-style="normal" style:text-underline-style="none" fo:font-weight="normal" officeooo:rsid="03589995"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63" style:family="text">
      <style:text-properties fo:font-variant="normal" fo:text-transform="none" fo:color="#000000" style:text-line-through-style="none" style:text-line-through-type="none" style:text-position="super 58%" style:font-name="Liberation Serif1" fo:font-size="12pt" fo:letter-spacing="normal" fo:language="en" fo:country="GB" fo:font-style="normal" style:text-underline-style="none" fo:font-weight="normal" officeooo:rsid="0146f5a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64" style:family="text">
      <style:text-properties fo:font-variant="normal" fo:text-transform="none" fo:color="#000000" style:text-line-through-style="none" style:text-line-through-type="none" style:text-position="super 58%" style:font-name="Liberation Serif1" fo:font-size="12pt" fo:letter-spacing="normal" fo:language="en" fo:country="GB" fo:font-style="normal" style:text-underline-style="none" fo:font-weight="normal" officeooo:rsid="035a3b6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65" style:family="text">
      <style:text-properties fo:font-variant="normal" fo:text-transform="none" fo:color="#000000" style:text-line-through-style="none" style:text-line-through-type="none" style:text-position="super 58%" style:font-name="Liberation Serif1" fo:font-size="12pt" fo:letter-spacing="normal" fo:language="en" fo:country="GB" fo:font-style="normal" style:text-underline-style="none" fo:font-weight="normal" officeooo:rsid="035cbc5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66" style:family="text">
      <style:text-properties fo:font-variant="normal" fo:text-transform="none" fo:color="#000000" style:text-line-through-style="none" style:text-line-through-type="none" style:text-position="super 58%" style:font-name="Liberation Serif1" fo:font-size="12pt" fo:letter-spacing="normal" fo:language="en" fo:country="GB" fo:font-style="normal" style:text-underline-style="none" fo:font-weight="normal" officeooo:rsid="0360d0e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67" style:family="text">
      <style:text-properties fo:font-variant="normal" fo:text-transform="none" fo:color="#000000" style:text-line-through-style="none" style:text-line-through-type="none" style:text-position="super 58%" style:font-name="Liberation Serif1" fo:font-size="12pt" fo:letter-spacing="normal" fo:language="en" fo:country="GB" fo:font-style="normal" style:text-underline-style="none" fo:font-weight="normal" officeooo:rsid="02ad4e5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68" style:family="text">
      <style:text-properties fo:font-variant="normal" fo:text-transform="none" fo:color="#000000" style:text-line-through-style="none" style:text-line-through-type="none" style:text-position="sub 58%" style:font-name="Liberation Serif" fo:font-size="12pt" fo:language="en" fo:country="GB" fo:font-style="normal" style:text-underline-style="none" fo:font-weight="normal" officeooo:rsid="021ab58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69" style:family="text">
      <style:text-properties fo:font-variant="normal" fo:text-transform="none" fo:color="#000000" style:text-line-through-style="none" style:text-line-through-type="none" style:text-position="sub 58%" style:font-name="Liberation Serif1" fo:font-size="12pt" fo:letter-spacing="normal" fo:language="en" fo:country="GB" fo:font-style="normal" style:text-underline-style="none" fo:font-weight="normal" officeooo:rsid="035da64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70" style:family="text">
      <style:text-properties fo:font-variant="normal" fo:text-transform="none" fo:color="#000000" style:text-line-through-style="none" style:text-line-through-type="none" style:text-position="sub 58%" style:font-name="Liberation Serif1" fo:font-size="12pt" fo:letter-spacing="normal" fo:language="en" fo:country="GB" fo:font-style="italic" style:text-underline-style="none" fo:font-weight="normal" officeooo:rsid="035a3b6b" style:text-blinking="false"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71" style:family="text">
      <style:text-properties fo:font-variant="normal" fo:text-transform="none" fo:color="#000000" style:text-line-through-style="none" style:text-line-through-type="none" style:text-position="sub 58%" style:font-name="Liberation Serif1" fo:font-size="12pt" fo:letter-spacing="normal" fo:language="en" fo:country="GB" fo:font-style="italic" style:text-underline-style="none" fo:font-weight="normal" officeooo:rsid="035da640" style:text-blinking="false"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72" style:family="text">
      <style:text-properties fo:font-variant="normal" fo:text-transform="none" fo:color="#000000" style:text-line-through-style="none" style:text-line-through-type="none" style:text-position="sub 58%" style:font-name="Liberation Serif1" fo:font-size="12pt" fo:letter-spacing="normal" fo:language="en" fo:country="GB" fo:font-style="italic" style:text-underline-style="none" fo:font-weight="normal" officeooo:rsid="02a921df" style:text-blinking="false"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73" style:family="text">
      <style:text-properties fo:font-variant="normal" fo:text-transform="none" fo:color="#000000" style:text-line-through-style="none" style:text-line-through-type="none" style:text-position="sub 58%" style:font-name="Liberation Serif1" fo:font-size="12pt" fo:letter-spacing="normal" fo:language="en" fo:country="GB" fo:font-style="italic" style:text-underline-style="none" fo:font-weight="normal" officeooo:rsid="0360d0e1" style:text-blinking="false"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74" style:family="text">
      <style:text-properties fo:font-variant="normal" fo:text-transform="none" fo:color="#000000" style:text-line-through-style="none" style:text-line-through-type="none" style:font-name="Liberation Serif" fo:font-size="12pt" fo:font-style="normal" style:text-underline-style="none" fo:font-weight="normal" officeooo:rsid="021d12f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75" style:family="text">
      <style:text-properties fo:font-variant="normal" fo:text-transform="none" fo:color="#000000" style:text-line-through-style="none" style:text-line-through-type="none" style:font-name="Liberation Serif" fo:font-size="12pt" fo:font-style="normal" style:text-underline-style="none" fo:font-weight="normal" officeooo:rsid="018d050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76" style:family="text">
      <style:text-properties fo:font-variant="normal" fo:text-transform="none" fo:color="#000000" style:text-line-through-style="none" style:text-line-through-type="none" style:font-name="Liberation Serif" fo:font-size="12pt" fo:font-style="normal" style:text-underline-style="none" fo:font-weight="normal" officeooo:rsid="023cf20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77" style:family="text">
      <style:text-properties fo:font-variant="normal" fo:text-transform="none" fo:color="#000000" style:text-line-through-style="none" style:text-line-through-type="none" style:font-name="Liberation Serif" fo:font-size="12pt" fo:font-style="normal" style:text-underline-style="none" fo:font-weight="normal" officeooo:rsid="023c8fc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78" style:family="text">
      <style:text-properties fo:font-variant="normal" fo:text-transform="none" fo:color="#000000" style:text-line-through-style="none" style:text-line-through-type="none" style:font-name="Liberation Serif" fo:font-size="12pt" fo:font-style="normal" style:text-underline-style="none" fo:font-weight="normal" officeooo:rsid="023e090f"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79" style:family="text">
      <style:text-properties fo:font-variant="normal" fo:text-transform="none" fo:color="#000000" style:text-line-through-style="none" style:text-line-through-type="none" style:font-name="Liberation Serif" fo:font-size="12pt" fo:font-style="normal" style:text-underline-style="none" fo:font-weight="normal" officeooo:rsid="02d397f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80" style:family="text">
      <style:text-properties fo:font-variant="normal" fo:text-transform="none" fo:color="#000000" style:text-line-through-style="none" style:text-line-through-type="none" style:font-name="Liberation Serif" fo:font-size="12pt" fo:font-style="normal" style:text-underline-style="none" fo:font-weight="normal" officeooo:rsid="034e52e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81" style:family="text">
      <style:text-properties fo:font-variant="normal" fo:text-transform="none" fo:color="#000000" style:text-line-through-style="none" style:text-line-through-type="none" style:font-name="Liberation Serif" fo:font-size="12pt" fo:font-style="normal" style:text-underline-style="none" fo:font-weight="normal" officeooo:rsid="0243667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82" style:family="text">
      <style:text-properties fo:font-variant="normal" fo:text-transform="none" fo:color="#000000" style:text-line-through-style="none" style:text-line-through-type="none" style:font-name="Liberation Serif" fo:font-size="12pt" fo:font-style="normal" style:text-underline-style="none" fo:font-weight="normal" officeooo:rsid="021e55e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83" style:family="text">
      <style:text-properties fo:font-variant="normal" fo:text-transform="none" fo:color="#000000" style:text-line-through-style="none" style:text-line-through-type="none" style:font-name="Liberation Serif" fo:font-size="12pt" fo:font-style="normal" style:text-underline-style="none" fo:font-weight="normal" officeooo:rsid="00ffe10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84" style:family="text">
      <style:text-properties fo:font-variant="normal" fo:text-transform="none" fo:color="#000000" style:text-line-through-style="none" style:text-line-through-type="none" style:font-name="Liberation Serif" fo:font-size="12pt" fo:font-style="normal" style:text-underline-style="none" fo:font-weight="normal" officeooo:rsid="015bf69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85" style:family="text">
      <style:text-properties fo:font-variant="normal" fo:text-transform="none" fo:color="#000000" style:text-line-through-style="none" style:text-line-through-type="none" style:font-name="Liberation Serif" fo:font-size="12pt" fo:font-style="normal" style:text-underline-style="none" fo:font-weight="normal" officeooo:rsid="010123c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86" style:family="text">
      <style:text-properties fo:font-variant="normal" fo:text-transform="none" fo:color="#000000" style:text-line-through-style="none" style:text-line-through-type="none" style:font-name="Liberation Serif" fo:font-size="12pt" fo:font-style="normal" style:text-underline-style="none" fo:font-weight="normal" officeooo:rsid="00fe1e3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87" style:family="text">
      <style:text-properties fo:font-variant="normal" fo:text-transform="none" fo:color="#000000" style:text-line-through-style="none" style:text-line-through-type="none" style:font-name="Liberation Serif" fo:font-size="12pt" fo:font-style="normal" style:text-underline-style="none" fo:font-weight="normal" officeooo:rsid="021dcf6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88" style:family="text">
      <style:text-properties fo:font-variant="normal" fo:text-transform="none" fo:color="#000000" style:text-line-through-style="none" style:text-line-through-type="none" style:font-name="Liberation Serif" fo:font-size="12pt" fo:font-style="normal" style:text-underline-style="none" fo:font-weight="normal" officeooo:rsid="021eddc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89" style:family="text">
      <style:text-properties fo:font-variant="normal" fo:text-transform="none" fo:color="#000000" style:text-line-through-style="none" style:text-line-through-type="none" style:font-name="Liberation Serif" fo:font-size="12pt" fo:font-style="normal" style:text-underline-style="none" fo:font-weight="normal" officeooo:rsid="023f8b6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90" style:family="text">
      <style:text-properties fo:font-variant="normal" fo:text-transform="none" fo:color="#000000" style:text-line-through-style="none" style:text-line-through-type="none" style:font-name="Liberation Serif" fo:font-size="12pt" fo:font-style="normal" style:text-underline-style="none" fo:font-weight="normal" officeooo:rsid="018da9e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91" style:family="text">
      <style:text-properties fo:font-variant="normal" fo:text-transform="none" fo:color="#000000" style:text-line-through-style="none" style:text-line-through-type="none" style:font-name="Liberation Serif" fo:font-size="12pt" fo:font-style="normal" style:text-underline-style="none" fo:font-weight="normal" officeooo:rsid="0225822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92" style:family="text">
      <style:text-properties fo:font-variant="normal" fo:text-transform="none" fo:color="#000000" style:text-line-through-style="none" style:text-line-through-type="none" style:font-name="Liberation Serif" fo:font-size="12pt" fo:font-style="normal" style:text-underline-style="none" fo:font-weight="normal" officeooo:rsid="02368c5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93" style:family="text">
      <style:text-properties fo:font-variant="normal" fo:text-transform="none" fo:color="#000000" style:text-line-through-style="none" style:text-line-through-type="none" style:font-name="Liberation Serif" fo:font-size="12pt" fo:font-style="normal" style:text-underline-style="none" fo:font-weight="normal" officeooo:rsid="0016eda7"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94" style:family="text">
      <style:text-properties fo:font-variant="normal" fo:text-transform="none" fo:color="#000000" style:text-line-through-style="none" style:text-line-through-type="none" style:font-name="Liberation Serif1" fo:font-size="12pt" fo:font-style="normal" style:text-underline-style="none" fo:font-weight="normal" officeooo:rsid="018da9e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95" style:family="text">
      <style:text-properties fo:font-variant="normal" fo:text-transform="none" fo:color="#000000" style:text-line-through-style="solid" style:text-line-through-type="single" style:text-position="0% 100%" style:font-name="Liberation Serif1" fo:font-size="12pt" fo:letter-spacing="normal" fo:language="en" fo:country="GB" fo:font-style="normal" style:text-underline-style="none" fo:font-weight="normal" officeooo:rsid="035a3b6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96" style:family="text">
      <style:text-properties fo:font-variant="normal" fo:text-transform="none" fo:color="#000000" style:text-position="super 58%" fo:language="en" fo:country="GB" fo:font-style="normal" style:text-underline-style="none" fo:font-weight="normal" officeooo:rsid="0228858a" fo:background-color="transparent" loext:char-shading-value="0"/>
    </style:style>
    <style:style style:name="T97" style:family="text">
      <style:text-properties fo:font-variant="normal" fo:text-transform="none" style:use-window-font-color="true" style:text-line-through-style="none" style:text-line-through-type="none" style:text-position="0% 100%" style:font-name="Liberation Serif" fo:font-size="12pt" fo:language="en" fo:country="GB" fo:font-style="normal" style:text-underline-style="none" fo:font-weight="normal" officeooo:rsid="02419fe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98" style:family="text">
      <style:text-properties fo:font-variant="normal" fo:text-transform="none" style:use-window-font-color="true" style:text-line-through-style="none" style:text-line-through-type="none" style:text-position="0% 100%" style:font-name="Liberation Serif" fo:font-size="12pt" fo:language="en" fo:country="GB" fo:font-style="normal" style:text-underline-style="none" fo:font-weight="normal" officeooo:rsid="0243667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99" style:family="text">
      <style:text-properties fo:font-variant="normal" fo:text-transform="none" style:use-window-font-color="true" style:text-line-through-style="none" style:text-line-through-type="none" style:text-position="0% 100%" style:font-name="Liberation Serif" fo:font-size="12pt" fo:language="en" fo:country="GB" fo:font-style="normal" style:text-underline-style="none" fo:font-weight="normal" officeooo:rsid="00173a8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00" style:family="text">
      <style:text-properties fo:font-variant="normal" fo:text-transform="none" style:use-window-font-color="true" style:text-line-through-style="none" style:text-line-through-type="none" style:text-position="0% 100%" style:font-name="Liberation Serif" fo:font-size="12pt" fo:language="en" fo:country="GB" fo:font-style="normal" style:text-underline-style="none" fo:font-weight="normal" officeooo:rsid="018da9e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01" style:family="text">
      <style:text-properties fo:color="#000000" fo:language="en" fo:country="GB" officeooo:rsid="0228858a" fo:background-color="transparent" loext:char-shading-value="0"/>
    </style:style>
    <style:style style:name="T102" style:family="text">
      <style:text-properties fo:color="#000000" fo:language="en" fo:country="GB" officeooo:rsid="0256e675" fo:background-color="transparent" loext:char-shading-value="0"/>
    </style:style>
    <style:style style:name="T103" style:family="text">
      <style:text-properties fo:color="#000000" fo:language="en" fo:country="GB" officeooo:rsid="018d0504" fo:background-color="transparent" loext:char-shading-value="0"/>
    </style:style>
    <style:style style:name="T104" style:family="text">
      <style:text-properties fo:color="#000000" fo:language="en" fo:country="GB" officeooo:rsid="0257bb0c" fo:background-color="transparent" loext:char-shading-value="0"/>
    </style:style>
    <style:style style:name="T105" style:family="text">
      <style:text-properties fo:color="#000000" fo:language="en" fo:country="GB" officeooo:rsid="0016eda7" fo:background-color="transparent" loext:char-shading-value="0"/>
    </style:style>
    <style:style style:name="T106" style:family="text">
      <style:text-properties fo:font-style="italic" style:font-style-asian="italic"/>
    </style:style>
    <style:style style:name="T107" style:family="text">
      <style:text-properties fo:font-weight="bold" style:font-weight-asian="bold"/>
    </style:style>
    <style:style style:name="T108" style:family="text">
      <style:text-properties officeooo:rsid="00156aad"/>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upplementary Information</text:p>
      <text:h text:style-name="P2" text:outline-level="3">Tree Ring Data <text:span text:style-name="T108">Analysis</text:span></text:h>
      <text:p text:style-name="P4"><text:span text:style-name="T101">The dendrochronological series were extracted from the PAGES2k database</text:span><text:reference-mark-start text:name="ZOTERO_ITEM CSL_CITATION {&quot;citationID&quot;:&quot;arhnaw85&quot;,&quot;properties&quot;:{&quot;formattedCitation&quot;:&quot;\\super 1\\nosupersub{}&quot;,&quot;plainCitation&quot;:&quot;1&quot;,&quot;noteIndex&quot;:0},&quot;citationItems&quot;:[{&quot;id&quot;:5935,&quot;uris&quot;:[&quot;http://zotero.org/users/5891294/items/WA499K6G&quot;],&quot;uri&quot;:[&quot;http://zotero.org/users/5891294/items/WA499K6G&quot;],&quot;itemData&quot;:{&quot;id&quot;:5935,&quot;type&quot;:&quot;article-journal&quot;,&quot;title&quot;:&quot;A global multiproxy database for temperature reconstructions of the Common Era&quot;,&quot;container-title&quot;:&quot;Scientific Data&quot;,&quot;page&quot;:&quot;170088&quot;,&quot;volume&quot;:&quot;4&quot;,&quot;source&quot;:&quot;www.nature.com&quot;,&quot;abstract&quot;:&quot;Reproducible climate reconstructions of the Common Era (1 CE to present) are key to placing industrial-era warming into the context of natural climatic variability. Here we present a community-sourced database of temperature-sensitive proxy records from the PAGES2k initiative. The database gathers 692 records from 648 locations, including all continental regions and major ocean basins. The records are from trees, ice, sediment, corals, speleothems, documentary evidence, and other archives. They range in length from 50 to 2000 years, with a median of 547 years, while temporal resolution ranges from biweekly to centennial. Nearly half of the proxy time series are significantly correlated with HadCRUT4.2 surface temperature over the period 1850–2014. Global temperature composites show a remarkable degree of coherence between high- and low-resolution archives, with broadly similar patterns across archive types, terrestrial versus marine locations, and screening criteria. The database is suited to investigations of global and regional temperature variability over the Common Era, and is shared in the Linked Paleo Data (LiPD) format, including serializations in Matlab, R and Python.&quot;,&quot;DOI&quot;:&quot;10.1038/sdata.2017.88&quot;,&quot;ISSN&quot;:&quot;2052-4463&quot;,&quot;language&quot;:&quot;en&quot;,&quot;author&quot;:[{&quot;literal&quot;:&quot;PAGES2k Consortium&quot;},{&quot;family&quot;:&quot;Emile-Geay&quot;,&quot;given&quot;:&quot;Julien&quot;},{&quot;family&quot;:&quot;McKay&quot;,&quot;given&quot;:&quot;Nicholas P.&quot;},{&quot;family&quot;:&quot;Kaufman&quot;,&quot;given&quot;:&quot;Darrell S.&quot;},{&quot;family&quot;:&quot;Gunten&quot;,&quot;given&quot;:&quot;Lucien&quot;,&quot;dropping-particle&quot;:&quot;von&quot;},{&quot;family&quot;:&quot;Wang&quot;,&quot;given&quot;:&quot;Jianghao&quot;},{&quot;family&quot;:&quot;Anchukaitis&quot;,&quot;given&quot;:&quot;Kevin J.&quot;},{&quot;family&quot;:&quot;Abram&quot;,&quot;given&quot;:&quot;Nerilie J.&quot;},{&quot;family&quot;:&quot;Addison&quot;,&quot;given&quot;:&quot;Jason A.&quot;},{&quot;family&quot;:&quot;Curran&quot;,&quot;given&quot;:&quot;Mark A. J.&quot;},{&quot;family&quot;:&quot;Evans&quot;,&quot;given&quot;:&quot;Michael N.&quot;},{&quot;family&quot;:&quot;Henley&quot;,&quot;given&quot;:&quot;Benjamin J.&quot;},{&quot;family&quot;:&quot;Hao&quot;,&quot;given&quot;:&quot;Zhixin&quot;},{&quot;family&quot;:&quot;Martrat&quot;,&quot;given&quot;:&quot;Belen&quot;},{&quot;family&quot;:&quot;McGregor&quot;,&quot;given&quot;:&quot;Helen V.&quot;},{&quot;family&quot;:&quot;Neukom&quot;,&quot;given&quot;:&quot;Raphael&quot;},{&quot;family&quot;:&quot;Pederson&quot;,&quot;given&quot;:&quot;Gregory T.&quot;},{&quot;family&quot;:&quot;Stenni&quot;,&quot;given&quot;:&quot;Barbara&quot;},{&quot;family&quot;:&quot;Thirumalai&quot;,&quot;given&quot;:&quot;Kaustubh&quot;},{&quot;family&quot;:&quot;Werner&quot;,&quot;given&quot;:&quot;Johannes P.&quot;},{&quot;family&quot;:&quot;Xu&quot;,&quot;given&quot;:&quot;Chenxi&quot;},{&quot;family&quot;:&quot;Divine&quot;,&quot;given&quot;:&quot;Dmitry V.&quot;},{&quot;family&quot;:&quot;Dixon&quot;,&quot;given&quot;:&quot;Bronwyn C.&quot;},{&quot;family&quot;:&quot;Gergis&quot;,&quot;given&quot;:&quot;Joelle&quot;},{&quot;family&quot;:&quot;Mundo&quot;,&quot;given&quot;:&quot;Ignacio A.&quot;},{&quot;family&quot;:&quot;Nakatsuka&quot;,&quot;given&quot;:&quot;Takeshi&quot;},{&quot;family&quot;:&quot;Phipps&quot;,&quot;given&quot;:&quot;Steven J.&quot;},{&quot;family&quot;:&quot;Routson&quot;,&quot;given&quot;:&quot;Cody C.&quot;},{&quot;family&quot;:&quot;Steig&quot;,&quot;given&quot;:&quot;Eric J.&quot;},{&quot;family&quot;:&quot;Tierney&quot;,&quot;given&quot;:&quot;Jessica E.&quot;},{&quot;family&quot;:&quot;Tyler&quot;,&quot;given&quot;:&quot;Jonathan J.&quot;},{&quot;family&quot;:&quot;Allen&quot;,&quot;given&quot;:&quot;Kathryn J.&quot;},{&quot;family&quot;:&quot;Bertler&quot;,&quot;given&quot;:&quot;Nancy A. N.&quot;},{&quot;family&quot;:&quot;Björklund&quot;,&quot;given&quot;:&quot;Jesper&quot;},{&quot;family&quot;:&quot;Chase&quot;,&quot;given&quot;:&quot;Brian M.&quot;},{&quot;family&quot;:&quot;Chen&quot;,&quot;given&quot;:&quot;Min-Te&quot;},{&quot;family&quot;:&quot;Cook&quot;,&quot;given&quot;:&quot;Ed&quot;},{&quot;family&quot;:&quot;Jong&quot;,&quot;given&quot;:&quot;Rixt&quot;,&quot;dropping-particle&quot;:&quot;de&quot;},{&quot;family&quot;:&quot;DeLong&quot;,&quot;given&quot;:&quot;Kristine L.&quot;},{&quot;family&quot;:&quot;Dixon&quot;,&quot;given&quot;:&quot;Daniel A.&quot;},{&quot;family&quot;:&quot;Ekaykin&quot;,&quot;given&quot;:&quot;Alexey A.&quot;},{&quot;family&quot;:&quot;Ersek&quot;,&quot;given&quot;:&quot;Vasile&quot;},{&quot;family&quot;:&quot;Filipsson&quot;,&quot;given&quot;:&quot;Helena L.&quot;},{&quot;family&quot;:&quot;Francus&quot;,&quot;given&quot;:&quot;Pierre&quot;},{&quot;family&quot;:&quot;Freund&quot;,&quot;given&quot;:&quot;Mandy B.&quot;},{&quot;family&quot;:&quot;Frezzotti&quot;,&quot;given&quot;:&quot;Massimo&quot;},{&quot;family&quot;:&quot;Gaire&quot;,&quot;given&quot;:&quot;Narayan P.&quot;},{&quot;family&quot;:&quot;Gajewski&quot;,&quot;given&quot;:&quot;Konrad&quot;},{&quot;family&quot;:&quot;Ge&quot;,&quot;given&quot;:&quot;Quansheng&quot;},{&quot;family&quot;:&quot;Goosse&quot;,&quot;given&quot;:&quot;Hugues&quot;},{&quot;family&quot;:&quot;Gornostaeva&quot;,&quot;given&quot;:&quot;Anastasia&quot;},{&quot;family&quot;:&quot;Grosjean&quot;,&quot;given&quot;:&quot;Martin&quot;},{&quot;family&quot;:&quot;Horiuchi&quot;,&quot;given&quot;:&quot;Kazuho&quot;},{&quot;family&quot;:&quot;Hormes&quot;,&quot;given&quot;:&quot;Anne&quot;},{&quot;family&quot;:&quot;Husum&quot;,&quot;given&quot;:&quot;Katrine&quot;},{&quot;family&quot;:&quot;Isaksson&quot;,&quot;given&quot;:&quot;Elisabeth&quot;},{&quot;family&quot;:&quot;Kandasamy&quot;,&quot;given&quot;:&quot;Selvaraj&quot;},{&quot;family&quot;:&quot;Kawamura&quot;,&quot;given&quot;:&quot;Kenji&quot;},{&quot;family&quot;:&quot;Kilbourne&quot;,&quot;given&quot;:&quot;K. Halimeda&quot;},{&quot;family&quot;:&quot;Koç&quot;,&quot;given&quot;:&quot;Nalan&quot;},{&quot;family&quot;:&quot;Leduc&quot;,&quot;given&quot;:&quot;Guillaume&quot;},{&quot;family&quot;:&quot;Linderholm&quot;,&quot;given&quot;:&quot;Hans W.&quot;},{&quot;family&quot;:&quot;Lorrey&quot;,&quot;given&quot;:&quot;Andrew M.&quot;},{&quot;family&quot;:&quot;Mikhalenko&quot;,&quot;given&quot;:&quot;Vladimir&quot;},{&quot;family&quot;:&quot;Mortyn&quot;,&quot;given&quot;:&quot;P. Graham&quot;},{&quot;family&quot;:&quot;Motoyama&quot;,&quot;given&quot;:&quot;Hideaki&quot;},{&quot;family&quot;:&quot;Moy&quot;,&quot;given&quot;:&quot;Andrew D.&quot;},{&quot;family&quot;:&quot;Mulvaney&quot;,&quot;given&quot;:&quot;Robert&quot;},{&quot;family&quot;:&quot;Munz&quot;,&quot;given&quot;:&quot;Philipp M.&quot;},{&quot;family&quot;:&quot;Nash&quot;,&quot;given&quot;:&quot;David J.&quot;},{&quot;family&quot;:&quot;Oerter&quot;,&quot;given&quot;:&quot;Hans&quot;},{&quot;family&quot;:&quot;Opel&quot;,&quot;given&quot;:&quot;Thomas&quot;},{&quot;family&quot;:&quot;Orsi&quot;,&quot;given&quot;:&quot;Anais J.&quot;},{&quot;family&quot;:&quot;Ovchinnikov&quot;,&quot;given&quot;:&quot;Dmitriy V.&quot;},{&quot;family&quot;:&quot;Porter&quot;,&quot;given&quot;:&quot;Trevor J.&quot;},{&quot;family&quot;:&quot;Roop&quot;,&quot;given&quot;:&quot;Heidi A.&quot;},{&quot;family&quot;:&quot;Saenger&quot;,&quot;given&quot;:&quot;Casey&quot;},{&quot;family&quot;:&quot;Sano&quot;,&quot;given&quot;:&quot;Masaki&quot;},{&quot;family&quot;:&quot;Sauchyn&quot;,&quot;given&quot;:&quot;David&quot;},{&quot;family&quot;:&quot;Saunders&quot;,&quot;given&quot;:&quot;Krystyna M.&quot;},{&quot;family&quot;:&quot;Seidenkrantz&quot;,&quot;given&quot;:&quot;Marit-Solveig&quot;},{&quot;family&quot;:&quot;Severi&quot;,&quot;given&quot;:&quot;Mirko&quot;},{&quot;family&quot;:&quot;Shao&quot;,&quot;given&quot;:&quot;Xuemei&quot;},{&quot;family&quot;:&quot;Sicre&quot;,&quot;given&quot;:&quot;Marie-Alexandrine&quot;},{&quot;family&quot;:&quot;Sigl&quot;,&quot;given&quot;:&quot;Michael&quot;},{&quot;family&quot;:&quot;Sinclair&quot;,&quot;given&quot;:&quot;Kate&quot;},{&quot;family&quot;:&quot;George&quot;,&quot;given&quot;:&quot;Scott St&quot;},{&quot;family&quot;:&quot;Jacques&quot;,&quot;given&quot;:&quot;Jeannine-Marie St&quot;},{&quot;family&quot;:&quot;Thamban&quot;,&quot;given&quot;:&quot;Meloth&quot;},{&quot;family&quot;:&quot;Thapa&quot;,&quot;given&quot;:&quot;Udya Kuwar&quot;},{&quot;family&quot;:&quot;Thomas&quot;,&quot;given&quot;:&quot;Elizabeth R.&quot;},{&quot;family&quot;:&quot;Turney&quot;,&quot;given&quot;:&quot;Chris&quot;},{&quot;family&quot;:&quot;Uemura&quot;,&quot;given&quot;:&quot;Ryu&quot;},{&quot;family&quot;:&quot;Viau&quot;,&quot;given&quot;:&quot;Andre E.&quot;},{&quot;family&quot;:&quot;Vladimirova&quot;,&quot;given&quot;:&quot;Diana O.&quot;},{&quot;family&quot;:&quot;Wahl&quot;,&quot;given&quot;:&quot;Eugene R.&quot;},{&quot;family&quot;:&quot;White&quot;,&quot;given&quot;:&quot;James W. C.&quot;},{&quot;family&quot;:&quot;Yu&quot;,&quot;given&quot;:&quot;Zicheng&quot;},{&quot;family&quot;:&quot;Zinke&quot;,&quot;given&quot;:&quot;Jens&quot;}],&quot;issued&quot;:{&quot;date-parts&quot;:[[&quot;2017&quot;,7,11]]}}}],&quot;schema&quot;:&quot;https://github.com/citation-style-language/schema/raw/master/csl-citation.json&quot;} RNDSRwdAbH6Bo"/><text:span text:style-name="T96">1</text:span><text:reference-mark-end text:name="ZOTERO_ITEM CSL_CITATION {&quot;citationID&quot;:&quot;arhnaw85&quot;,&quot;properties&quot;:{&quot;formattedCitation&quot;:&quot;\\super 1\\nosupersub{}&quot;,&quot;plainCitation&quot;:&quot;1&quot;,&quot;noteIndex&quot;:0},&quot;citationItems&quot;:[{&quot;id&quot;:5935,&quot;uris&quot;:[&quot;http://zotero.org/users/5891294/items/WA499K6G&quot;],&quot;uri&quot;:[&quot;http://zotero.org/users/5891294/items/WA499K6G&quot;],&quot;itemData&quot;:{&quot;id&quot;:5935,&quot;type&quot;:&quot;article-journal&quot;,&quot;title&quot;:&quot;A global multiproxy database for temperature reconstructions of the Common Era&quot;,&quot;container-title&quot;:&quot;Scientific Data&quot;,&quot;page&quot;:&quot;170088&quot;,&quot;volume&quot;:&quot;4&quot;,&quot;source&quot;:&quot;www.nature.com&quot;,&quot;abstract&quot;:&quot;Reproducible climate reconstructions of the Common Era (1 CE to present) are key to placing industrial-era warming into the context of natural climatic variability. Here we present a community-sourced database of temperature-sensitive proxy records from the PAGES2k initiative. The database gathers 692 records from 648 locations, including all continental regions and major ocean basins. The records are from trees, ice, sediment, corals, speleothems, documentary evidence, and other archives. They range in length from 50 to 2000 years, with a median of 547 years, while temporal resolution ranges from biweekly to centennial. Nearly half of the proxy time series are significantly correlated with HadCRUT4.2 surface temperature over the period 1850–2014. Global temperature composites show a remarkable degree of coherence between high- and low-resolution archives, with broadly similar patterns across archive types, terrestrial versus marine locations, and screening criteria. The database is suited to investigations of global and regional temperature variability over the Common Era, and is shared in the Linked Paleo Data (LiPD) format, including serializations in Matlab, R and Python.&quot;,&quot;DOI&quot;:&quot;10.1038/sdata.2017.88&quot;,&quot;ISSN&quot;:&quot;2052-4463&quot;,&quot;language&quot;:&quot;en&quot;,&quot;author&quot;:[{&quot;literal&quot;:&quot;PAGES2k Consortium&quot;},{&quot;family&quot;:&quot;Emile-Geay&quot;,&quot;given&quot;:&quot;Julien&quot;},{&quot;family&quot;:&quot;McKay&quot;,&quot;given&quot;:&quot;Nicholas P.&quot;},{&quot;family&quot;:&quot;Kaufman&quot;,&quot;given&quot;:&quot;Darrell S.&quot;},{&quot;family&quot;:&quot;Gunten&quot;,&quot;given&quot;:&quot;Lucien&quot;,&quot;dropping-particle&quot;:&quot;von&quot;},{&quot;family&quot;:&quot;Wang&quot;,&quot;given&quot;:&quot;Jianghao&quot;},{&quot;family&quot;:&quot;Anchukaitis&quot;,&quot;given&quot;:&quot;Kevin J.&quot;},{&quot;family&quot;:&quot;Abram&quot;,&quot;given&quot;:&quot;Nerilie J.&quot;},{&quot;family&quot;:&quot;Addison&quot;,&quot;given&quot;:&quot;Jason A.&quot;},{&quot;family&quot;:&quot;Curran&quot;,&quot;given&quot;:&quot;Mark A. J.&quot;},{&quot;family&quot;:&quot;Evans&quot;,&quot;given&quot;:&quot;Michael N.&quot;},{&quot;family&quot;:&quot;Henley&quot;,&quot;given&quot;:&quot;Benjamin J.&quot;},{&quot;family&quot;:&quot;Hao&quot;,&quot;given&quot;:&quot;Zhixin&quot;},{&quot;family&quot;:&quot;Martrat&quot;,&quot;given&quot;:&quot;Belen&quot;},{&quot;family&quot;:&quot;McGregor&quot;,&quot;given&quot;:&quot;Helen V.&quot;},{&quot;family&quot;:&quot;Neukom&quot;,&quot;given&quot;:&quot;Raphael&quot;},{&quot;family&quot;:&quot;Pederson&quot;,&quot;given&quot;:&quot;Gregory T.&quot;},{&quot;family&quot;:&quot;Stenni&quot;,&quot;given&quot;:&quot;Barbara&quot;},{&quot;family&quot;:&quot;Thirumalai&quot;,&quot;given&quot;:&quot;Kaustubh&quot;},{&quot;family&quot;:&quot;Werner&quot;,&quot;given&quot;:&quot;Johannes P.&quot;},{&quot;family&quot;:&quot;Xu&quot;,&quot;given&quot;:&quot;Chenxi&quot;},{&quot;family&quot;:&quot;Divine&quot;,&quot;given&quot;:&quot;Dmitry V.&quot;},{&quot;family&quot;:&quot;Dixon&quot;,&quot;given&quot;:&quot;Bronwyn C.&quot;},{&quot;family&quot;:&quot;Gergis&quot;,&quot;given&quot;:&quot;Joelle&quot;},{&quot;family&quot;:&quot;Mundo&quot;,&quot;given&quot;:&quot;Ignacio A.&quot;},{&quot;family&quot;:&quot;Nakatsuka&quot;,&quot;given&quot;:&quot;Takeshi&quot;},{&quot;family&quot;:&quot;Phipps&quot;,&quot;given&quot;:&quot;Steven J.&quot;},{&quot;family&quot;:&quot;Routson&quot;,&quot;given&quot;:&quot;Cody C.&quot;},{&quot;family&quot;:&quot;Steig&quot;,&quot;given&quot;:&quot;Eric J.&quot;},{&quot;family&quot;:&quot;Tierney&quot;,&quot;given&quot;:&quot;Jessica E.&quot;},{&quot;family&quot;:&quot;Tyler&quot;,&quot;given&quot;:&quot;Jonathan J.&quot;},{&quot;family&quot;:&quot;Allen&quot;,&quot;given&quot;:&quot;Kathryn J.&quot;},{&quot;family&quot;:&quot;Bertler&quot;,&quot;given&quot;:&quot;Nancy A. N.&quot;},{&quot;family&quot;:&quot;Björklund&quot;,&quot;given&quot;:&quot;Jesper&quot;},{&quot;family&quot;:&quot;Chase&quot;,&quot;given&quot;:&quot;Brian M.&quot;},{&quot;family&quot;:&quot;Chen&quot;,&quot;given&quot;:&quot;Min-Te&quot;},{&quot;family&quot;:&quot;Cook&quot;,&quot;given&quot;:&quot;Ed&quot;},{&quot;family&quot;:&quot;Jong&quot;,&quot;given&quot;:&quot;Rixt&quot;,&quot;dropping-particle&quot;:&quot;de&quot;},{&quot;family&quot;:&quot;DeLong&quot;,&quot;given&quot;:&quot;Kristine L.&quot;},{&quot;family&quot;:&quot;Dixon&quot;,&quot;given&quot;:&quot;Daniel A.&quot;},{&quot;family&quot;:&quot;Ekaykin&quot;,&quot;given&quot;:&quot;Alexey A.&quot;},{&quot;family&quot;:&quot;Ersek&quot;,&quot;given&quot;:&quot;Vasile&quot;},{&quot;family&quot;:&quot;Filipsson&quot;,&quot;given&quot;:&quot;Helena L.&quot;},{&quot;family&quot;:&quot;Francus&quot;,&quot;given&quot;:&quot;Pierre&quot;},{&quot;family&quot;:&quot;Freund&quot;,&quot;given&quot;:&quot;Mandy B.&quot;},{&quot;family&quot;:&quot;Frezzotti&quot;,&quot;given&quot;:&quot;Massimo&quot;},{&quot;family&quot;:&quot;Gaire&quot;,&quot;given&quot;:&quot;Narayan P.&quot;},{&quot;family&quot;:&quot;Gajewski&quot;,&quot;given&quot;:&quot;Konrad&quot;},{&quot;family&quot;:&quot;Ge&quot;,&quot;given&quot;:&quot;Quansheng&quot;},{&quot;family&quot;:&quot;Goosse&quot;,&quot;given&quot;:&quot;Hugues&quot;},{&quot;family&quot;:&quot;Gornostaeva&quot;,&quot;given&quot;:&quot;Anastasia&quot;},{&quot;family&quot;:&quot;Grosjean&quot;,&quot;given&quot;:&quot;Martin&quot;},{&quot;family&quot;:&quot;Horiuchi&quot;,&quot;given&quot;:&quot;Kazuho&quot;},{&quot;family&quot;:&quot;Hormes&quot;,&quot;given&quot;:&quot;Anne&quot;},{&quot;family&quot;:&quot;Husum&quot;,&quot;given&quot;:&quot;Katrine&quot;},{&quot;family&quot;:&quot;Isaksson&quot;,&quot;given&quot;:&quot;Elisabeth&quot;},{&quot;family&quot;:&quot;Kandasamy&quot;,&quot;given&quot;:&quot;Selvaraj&quot;},{&quot;family&quot;:&quot;Kawamura&quot;,&quot;given&quot;:&quot;Kenji&quot;},{&quot;family&quot;:&quot;Kilbourne&quot;,&quot;given&quot;:&quot;K. Halimeda&quot;},{&quot;family&quot;:&quot;Koç&quot;,&quot;given&quot;:&quot;Nalan&quot;},{&quot;family&quot;:&quot;Leduc&quot;,&quot;given&quot;:&quot;Guillaume&quot;},{&quot;family&quot;:&quot;Linderholm&quot;,&quot;given&quot;:&quot;Hans W.&quot;},{&quot;family&quot;:&quot;Lorrey&quot;,&quot;given&quot;:&quot;Andrew M.&quot;},{&quot;family&quot;:&quot;Mikhalenko&quot;,&quot;given&quot;:&quot;Vladimir&quot;},{&quot;family&quot;:&quot;Mortyn&quot;,&quot;given&quot;:&quot;P. Graham&quot;},{&quot;family&quot;:&quot;Motoyama&quot;,&quot;given&quot;:&quot;Hideaki&quot;},{&quot;family&quot;:&quot;Moy&quot;,&quot;given&quot;:&quot;Andrew D.&quot;},{&quot;family&quot;:&quot;Mulvaney&quot;,&quot;given&quot;:&quot;Robert&quot;},{&quot;family&quot;:&quot;Munz&quot;,&quot;given&quot;:&quot;Philipp M.&quot;},{&quot;family&quot;:&quot;Nash&quot;,&quot;given&quot;:&quot;David J.&quot;},{&quot;family&quot;:&quot;Oerter&quot;,&quot;given&quot;:&quot;Hans&quot;},{&quot;family&quot;:&quot;Opel&quot;,&quot;given&quot;:&quot;Thomas&quot;},{&quot;family&quot;:&quot;Orsi&quot;,&quot;given&quot;:&quot;Anais J.&quot;},{&quot;family&quot;:&quot;Ovchinnikov&quot;,&quot;given&quot;:&quot;Dmitriy V.&quot;},{&quot;family&quot;:&quot;Porter&quot;,&quot;given&quot;:&quot;Trevor J.&quot;},{&quot;family&quot;:&quot;Roop&quot;,&quot;given&quot;:&quot;Heidi A.&quot;},{&quot;family&quot;:&quot;Saenger&quot;,&quot;given&quot;:&quot;Casey&quot;},{&quot;family&quot;:&quot;Sano&quot;,&quot;given&quot;:&quot;Masaki&quot;},{&quot;family&quot;:&quot;Sauchyn&quot;,&quot;given&quot;:&quot;David&quot;},{&quot;family&quot;:&quot;Saunders&quot;,&quot;given&quot;:&quot;Krystyna M.&quot;},{&quot;family&quot;:&quot;Seidenkrantz&quot;,&quot;given&quot;:&quot;Marit-Solveig&quot;},{&quot;family&quot;:&quot;Severi&quot;,&quot;given&quot;:&quot;Mirko&quot;},{&quot;family&quot;:&quot;Shao&quot;,&quot;given&quot;:&quot;Xuemei&quot;},{&quot;family&quot;:&quot;Sicre&quot;,&quot;given&quot;:&quot;Marie-Alexandrine&quot;},{&quot;family&quot;:&quot;Sigl&quot;,&quot;given&quot;:&quot;Michael&quot;},{&quot;family&quot;:&quot;Sinclair&quot;,&quot;given&quot;:&quot;Kate&quot;},{&quot;family&quot;:&quot;George&quot;,&quot;given&quot;:&quot;Scott St&quot;},{&quot;family&quot;:&quot;Jacques&quot;,&quot;given&quot;:&quot;Jeannine-Marie St&quot;},{&quot;family&quot;:&quot;Thamban&quot;,&quot;given&quot;:&quot;Meloth&quot;},{&quot;family&quot;:&quot;Thapa&quot;,&quot;given&quot;:&quot;Udya Kuwar&quot;},{&quot;family&quot;:&quot;Thomas&quot;,&quot;given&quot;:&quot;Elizabeth R.&quot;},{&quot;family&quot;:&quot;Turney&quot;,&quot;given&quot;:&quot;Chris&quot;},{&quot;family&quot;:&quot;Uemura&quot;,&quot;given&quot;:&quot;Ryu&quot;},{&quot;family&quot;:&quot;Viau&quot;,&quot;given&quot;:&quot;Andre E.&quot;},{&quot;family&quot;:&quot;Vladimirova&quot;,&quot;given&quot;:&quot;Diana O.&quot;},{&quot;family&quot;:&quot;Wahl&quot;,&quot;given&quot;:&quot;Eugene R.&quot;},{&quot;family&quot;:&quot;White&quot;,&quot;given&quot;:&quot;James W. C.&quot;},{&quot;family&quot;:&quot;Yu&quot;,&quot;given&quot;:&quot;Zicheng&quot;},{&quot;family&quot;:&quot;Zinke&quot;,&quot;given&quot;:&quot;Jens&quot;}],&quot;issued&quot;:{&quot;date-parts&quot;:[[&quot;2017&quot;,7,11]]}}}],&quot;schema&quot;:&quot;https://github.com/citation-style-language/schema/raw/master/csl-citation.json&quot;} RNDSRwdAbH6Bo"/><text:span text:style-name="T101">. </text:span><text:span text:style-name="T102">The tree ring width (TRW) timeseries are the most abundant type, with 353 timeseries f</text:span><text:span text:style-name="T103">rom</text:span><text:span text:style-name="T102"> the northern hemisphere. </text:span><text:span text:style-name="T103">In addition, t</text:span><text:span text:style-name="T104">here are 58 maximum latewood density (MXD) </text:span><text:span text:style-name="T103">timeseries</text:span><text:span text:style-name="T104">, mostly located in North America. </text:span><text:span text:style-name="T101">T</text:span><text:span text:style-name="T104">he spectra</text:span><text:span text:style-name="T105">l estimates</text:span><text:span text:style-name="T104"> were computed on the original TRW and MXD timeseries </text:span><text:span text:style-name="T103">before</text:span><text:span text:style-name="T104"> </text:span><text:span text:style-name="T101">calibrat</text:span><text:span text:style-name="T103">ing them</text:span><text:span text:style-name="T101"> </text:span><text:span text:style-name="T103">for </text:span><text:span text:style-name="T104">temperature </text:span><text:span text:style-name="T103">(in kelvins)</text:span><text:span text:style-name="T104"> using</text:span><text:span text:style-name="T101"> the closest instrumental record. </text:span><text:span text:style-name="T104">The calibration was </text:span><text:span text:style-name="T103">carried out</text:span><text:span text:style-name="T104"> in the spectral domain by making the power spectral density of the dendrochronological spectra equal to the </text:span><text:span text:style-name="T105">closest</text:span><text:span text:style-name="T104"> instrumental spectra</text:span><text:span text:style-name="T105">l estimates</text:span><text:span text:style-name="T104"> </text:span><text:span text:style-name="T103">across</text:span><text:span text:style-name="T104"> thei</text:span><text:span text:style-name="T103">r shared timescales</text:span><text:span text:style-name="T104">.</text:span></text:p>
      <text:p text:style-name="P6"/>
      <text:p text:style-name="P8"><text:span text:style-name="T74">T</text:span><text:span text:style-name="T75">emperature calibrate</text:span><text:span text:style-name="T93">d</text:span><text:span text:style-name="T75"> d</text:span><text:span text:style-name="T74">endrochronological </text:span><text:span text:style-name="T76">MXD</text:span><text:span text:style-name="T77"> </text:span><text:span text:style-name="T78">and TRW </text:span><text:span text:style-name="T77">time</text:span><text:span text:style-name="T74">series provide strong support </text:span><text:span text:style-name="T75">for our interpretation</text:span><text:span text:style-name="T79"> of climate variability over land derived from the in</text:span><text:span text:style-name="T80">s</text:span><text:span text:style-name="T79">trumental record and the pollen-based reconstructions</text:span><text:span text:style-name="T74">, </text:span><text:span text:style-name="T81">albeit with more restricted spatial coverage</text:span><text:span text:style-name="T74">. The resulting average spectr</text:span><text:span text:style-name="T78">a </text:span><text:span text:style-name="T79">for the MXD and TRW timeseries </text:span><text:span text:style-name="T78">both</text:span><text:span text:style-name="T74"> scale with β≈0.</text:span><text:span text:style-name="T77">9</text:span><text:span text:style-name="T74"> </text:span><text:span text:style-name="T82">over 2</text:span><text:span text:style-name="T83">0-</text:span><text:span text:style-name="T84">2</text:span><text:span text:style-name="T85">00</text:span><text:span text:style-name="T86"> </text:span><text:span text:style-name="T74">years</text:span><text:span text:style-name="T87">.</text:span><text:span text:style-name="T74"> </text:span><text:span text:style-name="T75">For</text:span><text:span text:style-name="T78"> </text:span><text:span text:style-name="T86">Δt</text:span><text:span text:style-name="T94">≥</text:span><text:span text:style-name="T88">20</text:span><text:span text:style-name="T78">0</text:span><text:span text:style-name="T88"> years, </text:span><text:span text:style-name="T78">the MXD-based spectrum follows the pollen-based result, while the TRW-based spectrum </text:span><text:span text:style-name="T89">loses power, a bias expected from the growth-trend removal</text:span><text:reference-mark-start text:name="ZOTERO_ITEM CSL_CITATION {&quot;citationID&quot;:&quot;9MYRN0pO&quot;,&quot;properties&quot;:{&quot;formattedCitation&quot;:&quot;\\super 2\\nosupersub{}&quot;,&quot;plainCitation&quot;:&quot;2&quot;,&quot;noteIndex&quot;:0},&quot;citationItems&quot;:[{&quot;id&quot;:4837,&quot;uris&quot;:[&quot;http://zotero.org/users/5891294/items/QXTP7ND5&quot;],&quot;uri&quot;:[&quot;http://zotero.org/users/5891294/items/QXTP7ND5&quot;],&quot;itemData&quot;:{&quot;id&quot;:4837,&quot;type&quot;:&quot;article-journal&quot;,&quot;title&quot;:&quot;A comparison of the variability of a climate model with paleotemperature estimates from a network of tree-ring densities&quot;,&quot;container-title&quot;:&quot;Journal of climate&quot;,&quot;page&quot;:&quot;1497–1515&quot;,&quot;volume&quot;:&quot;15&quot;,&quot;issue&quot;:&quot;13&quot;,&quot;source&quot;:&quot;Google Scholar&quot;,&quot;author&quot;:[{&quot;family&quot;:&quot;Collins&quot;,&quot;given&quot;:&quot;M.&quot;},{&quot;family&quot;:&quot;Osborn&quot;,&quot;given&quot;:&quot;T. J&quot;},{&quot;family&quot;:&quot;Tett&quot;,&quot;given&quot;:&quot;S. F.B&quot;},{&quot;family&quot;:&quot;Briffa&quot;,&quot;given&quot;:&quot;K. R&quot;},{&quot;family&quot;:&quot;Schweingruber&quot;,&quot;given&quot;:&quot;F. H&quot;}],&quot;issued&quot;:{&quot;date-parts&quot;:[[&quot;2002&quot;]]}}}],&quot;schema&quot;:&quot;https://github.com/citation-style-language/schema/raw/master/csl-citation.json&quot;} RNDW0PNx55vrH"/><text:span text:style-name="T58">2</text:span><text:reference-mark-end text:name="ZOTERO_ITEM CSL_CITATION {&quot;citationID&quot;:&quot;9MYRN0pO&quot;,&quot;properties&quot;:{&quot;formattedCitation&quot;:&quot;\\super 2\\nosupersub{}&quot;,&quot;plainCitation&quot;:&quot;2&quot;,&quot;noteIndex&quot;:0},&quot;citationItems&quot;:[{&quot;id&quot;:4837,&quot;uris&quot;:[&quot;http://zotero.org/users/5891294/items/QXTP7ND5&quot;],&quot;uri&quot;:[&quot;http://zotero.org/users/5891294/items/QXTP7ND5&quot;],&quot;itemData&quot;:{&quot;id&quot;:4837,&quot;type&quot;:&quot;article-journal&quot;,&quot;title&quot;:&quot;A comparison of the variability of a climate model with paleotemperature estimates from a network of tree-ring densities&quot;,&quot;container-title&quot;:&quot;Journal of climate&quot;,&quot;page&quot;:&quot;1497–1515&quot;,&quot;volume&quot;:&quot;15&quot;,&quot;issue&quot;:&quot;13&quot;,&quot;source&quot;:&quot;Google Scholar&quot;,&quot;author&quot;:[{&quot;family&quot;:&quot;Collins&quot;,&quot;given&quot;:&quot;M.&quot;},{&quot;family&quot;:&quot;Osborn&quot;,&quot;given&quot;:&quot;T. J&quot;},{&quot;family&quot;:&quot;Tett&quot;,&quot;given&quot;:&quot;S. F.B&quot;},{&quot;family&quot;:&quot;Briffa&quot;,&quot;given&quot;:&quot;K. R&quot;},{&quot;family&quot;:&quot;Schweingruber&quot;,&quot;given&quot;:&quot;F. H&quot;}],&quot;issued&quot;:{&quot;date-parts&quot;:[[&quot;2002&quot;]]}}}],&quot;schema&quot;:&quot;https://github.com/citation-style-language/schema/raw/master/csl-citation.json&quot;} RNDW0PNx55vrH"/><text:span text:style-name="T78">.</text:span><text:span text:style-name="T88"> </text:span><text:span text:style-name="T82">On the other end, </text:span><text:span text:style-name="T90">for</text:span><text:span text:style-name="T89"> </text:span><text:span text:style-name="T86">Δt</text:span><text:span text:style-name="T94">≤</text:span><text:span text:style-name="T88">20 years,</text:span><text:span text:style-name="T82"> the shape </text:span><text:span text:style-name="T88">of the </text:span><text:span text:style-name="T78">MXD-</text:span><text:span text:style-name="T82">based </text:span><text:span text:style-name="T88">spectrum flatten</text:span><text:span text:style-name="T78">s</text:span><text:span text:style-name="T88"> </text:span><text:span text:style-name="T76">in a</text:span><text:span text:style-name="T90">greement</text:span><text:span text:style-name="T76"> with</text:span><text:span text:style-name="T88"> the instrumental data, </text:span><text:span text:style-name="T78">while</text:span><text:span text:style-name="T91"> </text:span><text:span text:style-name="T78">t</text:span><text:span text:style-name="T76">he TRW-</text:span><text:span text:style-name="T78">based spectrum</text:span><text:span text:style-name="T76"> </text:span><text:span text:style-name="T78">s</text:span><text:span text:style-name="T90">tarts to exhibit</text:span><text:span text:style-name="T78"> a red </text:span><text:span text:style-name="T92">bias, </text:span><text:span text:style-name="T78">as</text:span><text:span text:style-name="T92"> </text:span><text:span text:style-name="T90">previously</text:span><text:span text:style-name="T92"> recognized </text:span><text:span text:style-name="T78">by </text:span><text:span text:style-name="T2">Franke et al. </text:span><text:span text:style-name="T3">(2013)</text:span><text:reference-mark-start text:name="ZOTERO_ITEM CSL_CITATION {&quot;citationID&quot;:&quot;hl7Wl3bB&quot;,&quot;properties&quot;:{&quot;formattedCitation&quot;:&quot;\\super 3\\nosupersub{}&quot;,&quot;plainCitation&quot;:&quot;3&quot;,&quot;noteIndex&quot;:0},&quot;citationItems&quot;:[{&quot;id&quot;:5938,&quot;uris&quot;:[&quot;http://zotero.org/users/5891294/items/9RLZ4TXL&quot;],&quot;uri&quot;:[&quot;http://zotero.org/users/5891294/items/9RLZ4TXL&quot;],&quot;itemData&quot;:{&quot;id&quot;:5938,&quot;type&quot;:&quot;article-journal&quot;,&quot;title&quot;:&quot;Spectral biases in tree-ring climate proxies&quot;,&quot;container-title&quot;:&quot;Nature Climate Change&quot;,&quot;page&quot;:&quot;360-364&quot;,&quot;volume&quot;:&quot;3&quot;,&quot;issue&quot;:&quot;4&quot;,&quot;source&quot;:&quot;DOI.org (Crossref)&quot;,&quot;DOI&quot;:&quot;10.1038/nclimate1816&quot;,&quot;ISSN&quot;:&quot;1758-678X, 1758-6798&quot;,&quot;journalAbbreviation&quot;:&quot;Nature Clim Change&quot;,&quot;language&quot;:&quot;en&quot;,&quot;author&quot;:[{&quot;family&quot;:&quot;Franke&quot;,&quot;given&quot;:&quot;Jörg&quot;},{&quot;family&quot;:&quot;Frank&quot;,&quot;given&quot;:&quot;David&quot;},{&quot;family&quot;:&quot;Raible&quot;,&quot;given&quot;:&quot;Christoph C.&quot;},{&quot;family&quot;:&quot;Esper&quot;,&quot;given&quot;:&quot;Jan&quot;},{&quot;family&quot;:&quot;Brönnimann&quot;,&quot;given&quot;:&quot;Stefan&quot;}],&quot;issued&quot;:{&quot;date-parts&quot;:[[&quot;2013&quot;,4]]}}}],&quot;schema&quot;:&quot;https://github.com/citation-style-language/schema/raw/master/csl-citation.json&quot;} RND1TzxBgZ61B"/><text:span text:style-name="T60">3</text:span><text:reference-mark-end text:name="ZOTERO_ITEM CSL_CITATION {&quot;citationID&quot;:&quot;hl7Wl3bB&quot;,&quot;properties&quot;:{&quot;formattedCitation&quot;:&quot;\\super 3\\nosupersub{}&quot;,&quot;plainCitation&quot;:&quot;3&quot;,&quot;noteIndex&quot;:0},&quot;citationItems&quot;:[{&quot;id&quot;:5938,&quot;uris&quot;:[&quot;http://zotero.org/users/5891294/items/9RLZ4TXL&quot;],&quot;uri&quot;:[&quot;http://zotero.org/users/5891294/items/9RLZ4TXL&quot;],&quot;itemData&quot;:{&quot;id&quot;:5938,&quot;type&quot;:&quot;article-journal&quot;,&quot;title&quot;:&quot;Spectral biases in tree-ring climate proxies&quot;,&quot;container-title&quot;:&quot;Nature Climate Change&quot;,&quot;page&quot;:&quot;360-364&quot;,&quot;volume&quot;:&quot;3&quot;,&quot;issue&quot;:&quot;4&quot;,&quot;source&quot;:&quot;DOI.org (Crossref)&quot;,&quot;DOI&quot;:&quot;10.1038/nclimate1816&quot;,&quot;ISSN&quot;:&quot;1758-678X, 1758-6798&quot;,&quot;journalAbbreviation&quot;:&quot;Nature Clim Change&quot;,&quot;language&quot;:&quot;en&quot;,&quot;author&quot;:[{&quot;family&quot;:&quot;Franke&quot;,&quot;given&quot;:&quot;Jörg&quot;},{&quot;family&quot;:&quot;Frank&quot;,&quot;given&quot;:&quot;David&quot;},{&quot;family&quot;:&quot;Raible&quot;,&quot;given&quot;:&quot;Christoph C.&quot;},{&quot;family&quot;:&quot;Esper&quot;,&quot;given&quot;:&quot;Jan&quot;},{&quot;family&quot;:&quot;Brönnimann&quot;,&quot;given&quot;:&quot;Stefan&quot;}],&quot;issued&quot;:{&quot;date-parts&quot;:[[&quot;2013&quot;,4]]}}}],&quot;schema&quot;:&quot;https://github.com/citation-style-language/schema/raw/master/csl-citation.json&quot;} RND1TzxBgZ61B"/><text:span text:style-name="T3">, </text:span><text:span text:style-name="T1">which probably stems from the t</text:span><text:span text:style-name="T92">emporal autocorrelation induced by t</text:span><text:span text:style-name="T4">he biological response of the tree growth to changing climatic conditions</text:span><text:reference-mark-start text:name="ZOTERO_ITEM CSL_CITATION {&quot;citationID&quot;:&quot;TYlnhEj7&quot;,&quot;properties&quot;:{&quot;formattedCitation&quot;:&quot;\\super 4\\nosupersub{}&quot;,&quot;plainCitation&quot;:&quot;4&quot;,&quot;noteIndex&quot;:0},&quot;citationItems&quot;:[{&quot;id&quot;:5940,&quot;uris&quot;:[&quot;http://zotero.org/users/5891294/items/M7KAL9XK&quot;],&quot;uri&quot;:[&quot;http://zotero.org/users/5891294/items/M7KAL9XK&quot;],&quot;itemData&quot;:{&quot;id&quot;:5940,&quot;type&quot;:&quot;article-journal&quot;,&quot;title&quot;:&quot;Warmer early instrumental measurements versus colder reconstructed temperatures: shooting at a moving target&quot;,&quot;container-title&quot;:&quot;Quaternary Science Reviews&quot;,&quot;page&quot;:&quot;3298-3310&quot;,&quot;volume&quot;:&quot;26&quot;,&quot;issue&quot;:&quot;25&quot;,&quot;source&quot;:&quot;ScienceDirect&quot;,&quot;abstract&quot;:&quot;Comparison of tree-ring-based warm-season temperature reconstructions and their instrumental target data reveals substantial divergence between (warmer) early instrumental measurements and (colder) proxy estimates. Here we detail this systematic misfit for the Northern Hemisphere before ∼1900 and the European Alps before ∼1850. Five hypotheses related to both proxy and target uncertainties are presented towards explaining this phenomenon. These include: (1) tree-ring detrending methods, (2) biological persistence in the proxy time-series, (3) uncertainties and instabilities in the growth response to given climatic parameters, (4) reduced instrumental station availability back in time, and (5) instrumental data homogeneity. We suggest that uncertainties in the choice of instrumental targets at the hemispheric scale, and instrumental data inhomogeneities at the Alpine and possibly also the hemispheric-scale are the most important factors in explaining this offset. Assessment of homogeneity at larger scales remains challenging. Attention is drawn to possible warm biases in early thermometer shelters and the relevance of proxy/target discrepancies for understanding and quantifying the amplitude of both recent anthropogenic and past natural forced climate fluctuations.&quot;,&quot;DOI&quot;:&quot;10.1016/j.quascirev.2007.08.002&quot;,&quot;ISSN&quot;:&quot;0277-3791&quot;,&quot;title-short&quot;:&quot;Warmer early instrumental measurements versus colder reconstructed temperatures&quot;,&quot;journalAbbreviation&quot;:&quot;Quaternary Science Reviews&quot;,&quot;language&quot;:&quot;en&quot;,&quot;author&quot;:[{&quot;family&quot;:&quot;Frank&quot;,&quot;given&quot;:&quot;David&quot;},{&quot;family&quot;:&quot;Büntgen&quot;,&quot;given&quot;:&quot;Ulf&quot;},{&quot;family&quot;:&quot;Böhm&quot;,&quot;given&quot;:&quot;Reinhard&quot;},{&quot;family&quot;:&quot;Maugeri&quot;,&quot;given&quot;:&quot;Maurizio&quot;},{&quot;family&quot;:&quot;Esper&quot;,&quot;given&quot;:&quot;Jan&quot;}],&quot;issued&quot;:{&quot;date-parts&quot;:[[&quot;2007&quot;,12,1]]}}}],&quot;schema&quot;:&quot;https://github.com/citation-style-language/schema/raw/master/csl-citation.json&quot;} RND6F11dWmkf9"/><text:span text:style-name="T59">4</text:span><text:reference-mark-end text:name="ZOTERO_ITEM CSL_CITATION {&quot;citationID&quot;:&quot;TYlnhEj7&quot;,&quot;properties&quot;:{&quot;formattedCitation&quot;:&quot;\\super 4\\nosupersub{}&quot;,&quot;plainCitation&quot;:&quot;4&quot;,&quot;noteIndex&quot;:0},&quot;citationItems&quot;:[{&quot;id&quot;:5940,&quot;uris&quot;:[&quot;http://zotero.org/users/5891294/items/M7KAL9XK&quot;],&quot;uri&quot;:[&quot;http://zotero.org/users/5891294/items/M7KAL9XK&quot;],&quot;itemData&quot;:{&quot;id&quot;:5940,&quot;type&quot;:&quot;article-journal&quot;,&quot;title&quot;:&quot;Warmer early instrumental measurements versus colder reconstructed temperatures: shooting at a moving target&quot;,&quot;container-title&quot;:&quot;Quaternary Science Reviews&quot;,&quot;page&quot;:&quot;3298-3310&quot;,&quot;volume&quot;:&quot;26&quot;,&quot;issue&quot;:&quot;25&quot;,&quot;source&quot;:&quot;ScienceDirect&quot;,&quot;abstract&quot;:&quot;Comparison of tree-ring-based warm-season temperature reconstructions and their instrumental target data reveals substantial divergence between (warmer) early instrumental measurements and (colder) proxy estimates. Here we detail this systematic misfit for the Northern Hemisphere before ∼1900 and the European Alps before ∼1850. Five hypotheses related to both proxy and target uncertainties are presented towards explaining this phenomenon. These include: (1) tree-ring detrending methods, (2) biological persistence in the proxy time-series, (3) uncertainties and instabilities in the growth response to given climatic parameters, (4) reduced instrumental station availability back in time, and (5) instrumental data homogeneity. We suggest that uncertainties in the choice of instrumental targets at the hemispheric scale, and instrumental data inhomogeneities at the Alpine and possibly also the hemispheric-scale are the most important factors in explaining this offset. Assessment of homogeneity at larger scales remains challenging. Attention is drawn to possible warm biases in early thermometer shelters and the relevance of proxy/target discrepancies for understanding and quantifying the amplitude of both recent anthropogenic and past natural forced climate fluctuations.&quot;,&quot;DOI&quot;:&quot;10.1016/j.quascirev.2007.08.002&quot;,&quot;ISSN&quot;:&quot;0277-3791&quot;,&quot;title-short&quot;:&quot;Warmer early instrumental measurements versus colder reconstructed temperatures&quot;,&quot;journalAbbreviation&quot;:&quot;Quaternary Science Reviews&quot;,&quot;language&quot;:&quot;en&quot;,&quot;author&quot;:[{&quot;family&quot;:&quot;Frank&quot;,&quot;given&quot;:&quot;David&quot;},{&quot;family&quot;:&quot;Büntgen&quot;,&quot;given&quot;:&quot;Ulf&quot;},{&quot;family&quot;:&quot;Böhm&quot;,&quot;given&quot;:&quot;Reinhard&quot;},{&quot;family&quot;:&quot;Maugeri&quot;,&quot;given&quot;:&quot;Maurizio&quot;},{&quot;family&quot;:&quot;Esper&quot;,&quot;given&quot;:&quot;Jan&quot;}],&quot;issued&quot;:{&quot;date-parts&quot;:[[&quot;2007&quot;,12,1]]}}}],&quot;schema&quot;:&quot;https://github.com/citation-style-language/schema/raw/master/csl-citation.json&quot;} RND6F11dWmkf9"/><text:span text:style-name="T4">. </text:span></text:p>
      <text:p text:style-name="P10"/>
      <text:p text:style-name="P4"><text:span text:style-name="T5">In agreement with previous studies, o</text:span><text:span text:style-name="T6">ur analysis a</text:span><text:span text:style-name="T5">lso</text:span><text:span text:style-name="T6"> supports that MXD is </text:span><text:span text:style-name="T7">indeed </text:span><text:span text:style-name="T8">a more reliable temperature proxy than TRW</text:span><text:reference-mark-start text:name="ZOTERO_ITEM CSL_CITATION {&quot;citationID&quot;:&quot;B8yJNREH&quot;,&quot;properties&quot;:{&quot;formattedCitation&quot;:&quot;\\super 5\\nosupersub{}&quot;,&quot;plainCitation&quot;:&quot;5&quot;,&quot;noteIndex&quot;:0},&quot;citationItems&quot;:[{&quot;id&quot;:5943,&quot;uris&quot;:[&quot;http://zotero.org/users/5891294/items/ZBR3PPV5&quot;],&quot;uri&quot;:[&quot;http://zotero.org/users/5891294/items/ZBR3PPV5&quot;],&quot;itemData&quot;:{&quot;id&quot;:5943,&quot;type&quot;:&quot;article-journal&quot;,&quot;title&quot;:&quot;Last millennium northern hemisphere summer temperatures from tree rings: Part I: The long term context&quot;,&quot;container-title&quot;:&quot;Quaternary Science Reviews&quot;,&quot;page&quot;:&quot;1-18&quot;,&quot;volume&quot;:&quot;134&quot;,&quot;source&quot;:&quot;ScienceDirect&quot;,&quot;abstract&quot;:&quot;Large-scale millennial length Northern Hemisphere (NH) temperature reconstructions have been progressively improved over the last 20 years as new datasets have been developed. This paper, and its companion (Part II, Anchukaitis et al. in prep), details the latest tree-ring (TR) based NH land air temperature reconstruction from a temporal and spatial perspective. This work is the first product of a consortium called N-TREND (Northern Hemisphere Tree-Ring Network Development) which brings together dendroclimatologists to identify a collective strategy for improving large-scale summer temperature reconstructions. The new reconstruction, N-TREND2015, utilises 54 records, a significant expansion compared with previous TR studies, and yields an improved reconstruction with stronger statistical calibration metrics. N-TREND2015 is relatively insensitive to the compositing method and spatial weighting used and validation metrics indicate that the new record portrays reasonable coherence with large scale summer temperatures and is robust at all time-scales from 918 to 2004 where at least 3 TR records exist from each major continental mass. N-TREND2015 indicates a longer and warmer medieval period (∼900–1170) than portrayed by previous TR NH reconstructions and by the CMIP5 model ensemble, but with better overall agreement between records for the last 600 years. Future dendroclimatic projects should focus on developing new long records from data-sparse regions such as North America and eastern Eurasia as well as ensuring the measurement of parameters related to latewood density to complement ring-width records which can improve local based calibration substantially.&quot;,&quot;DOI&quot;:&quot;10.1016/j.quascirev.2015.12.005&quot;,&quot;ISSN&quot;:&quot;0277-3791&quot;,&quot;title-short&quot;:&quot;Last millennium northern hemisphere summer temperatures from tree rings&quot;,&quot;journalAbbreviation&quot;:&quot;Quaternary Science Reviews&quot;,&quot;language&quot;:&quot;en&quot;,&quot;author&quot;:[{&quot;family&quot;:&quot;Wilson&quot;,&quot;given&quot;:&quot;Rob&quot;},{&quot;family&quot;:&quot;Anchukaitis&quot;,&quot;given&quot;:&quot;Kevin&quot;},{&quot;family&quot;:&quot;Briffa&quot;,&quot;given&quot;:&quot;Keith R.&quot;},{&quot;family&quot;:&quot;Büntgen&quot;,&quot;given&quot;:&quot;Ulf&quot;},{&quot;family&quot;:&quot;Cook&quot;,&quot;given&quot;:&quot;Edward&quot;},{&quot;family&quot;:&quot;D'Arrigo&quot;,&quot;given&quot;:&quot;Rosanne&quot;},{&quot;family&quot;:&quot;Davi&quot;,&quot;given&quot;:&quot;Nicole&quot;},{&quot;family&quot;:&quot;Esper&quot;,&quot;given&quot;:&quot;Jan&quot;},{&quot;family&quot;:&quot;Frank&quot;,&quot;given&quot;:&quot;Dave&quot;},{&quot;family&quot;:&quot;Gunnarson&quot;,&quot;given&quot;:&quot;Björn&quot;},{&quot;family&quot;:&quot;Hegerl&quot;,&quot;given&quot;:&quot;Gabi&quot;},{&quot;family&quot;:&quot;Helama&quot;,&quot;given&quot;:&quot;Samuli&quot;},{&quot;family&quot;:&quot;Klesse&quot;,&quot;given&quot;:&quot;Stefan&quot;},{&quot;family&quot;:&quot;Krusic&quot;,&quot;given&quot;:&quot;Paul J.&quot;},{&quot;family&quot;:&quot;Linderholm&quot;,&quot;given&quot;:&quot;Hans W.&quot;},{&quot;family&quot;:&quot;Myglan&quot;,&quot;given&quot;:&quot;Vladimir&quot;},{&quot;family&quot;:&quot;Osborn&quot;,&quot;given&quot;:&quot;Timothy J.&quot;},{&quot;family&quot;:&quot;Rydval&quot;,&quot;given&quot;:&quot;Miloš&quot;},{&quot;family&quot;:&quot;Schneider&quot;,&quot;given&quot;:&quot;Lea&quot;},{&quot;family&quot;:&quot;Schurer&quot;,&quot;given&quot;:&quot;Andrew&quot;},{&quot;family&quot;:&quot;Wiles&quot;,&quot;given&quot;:&quot;Greg&quot;},{&quot;family&quot;:&quot;Zhang&quot;,&quot;given&quot;:&quot;Peng&quot;},{&quot;family&quot;:&quot;Zorita&quot;,&quot;given&quot;:&quot;Eduardo&quot;}],&quot;issued&quot;:{&quot;date-parts&quot;:[[&quot;2016&quot;,2,15]]}}}],&quot;schema&quot;:&quot;https://github.com/citation-style-language/schema/raw/master/csl-citation.json&quot;} RNDQ7AOm3w6qN"/><text:span text:style-name="T61">5</text:span><text:reference-mark-end text:name="ZOTERO_ITEM CSL_CITATION {&quot;citationID&quot;:&quot;B8yJNREH&quot;,&quot;properties&quot;:{&quot;formattedCitation&quot;:&quot;\\super 5\\nosupersub{}&quot;,&quot;plainCitation&quot;:&quot;5&quot;,&quot;noteIndex&quot;:0},&quot;citationItems&quot;:[{&quot;id&quot;:5943,&quot;uris&quot;:[&quot;http://zotero.org/users/5891294/items/ZBR3PPV5&quot;],&quot;uri&quot;:[&quot;http://zotero.org/users/5891294/items/ZBR3PPV5&quot;],&quot;itemData&quot;:{&quot;id&quot;:5943,&quot;type&quot;:&quot;article-journal&quot;,&quot;title&quot;:&quot;Last millennium northern hemisphere summer temperatures from tree rings: Part I: The long term context&quot;,&quot;container-title&quot;:&quot;Quaternary Science Reviews&quot;,&quot;page&quot;:&quot;1-18&quot;,&quot;volume&quot;:&quot;134&quot;,&quot;source&quot;:&quot;ScienceDirect&quot;,&quot;abstract&quot;:&quot;Large-scale millennial length Northern Hemisphere (NH) temperature reconstructions have been progressively improved over the last 20 years as new datasets have been developed. This paper, and its companion (Part II, Anchukaitis et al. in prep), details the latest tree-ring (TR) based NH land air temperature reconstruction from a temporal and spatial perspective. This work is the first product of a consortium called N-TREND (Northern Hemisphere Tree-Ring Network Development) which brings together dendroclimatologists to identify a collective strategy for improving large-scale summer temperature reconstructions. The new reconstruction, N-TREND2015, utilises 54 records, a significant expansion compared with previous TR studies, and yields an improved reconstruction with stronger statistical calibration metrics. N-TREND2015 is relatively insensitive to the compositing method and spatial weighting used and validation metrics indicate that the new record portrays reasonable coherence with large scale summer temperatures and is robust at all time-scales from 918 to 2004 where at least 3 TR records exist from each major continental mass. N-TREND2015 indicates a longer and warmer medieval period (∼900–1170) than portrayed by previous TR NH reconstructions and by the CMIP5 model ensemble, but with better overall agreement between records for the last 600 years. Future dendroclimatic projects should focus on developing new long records from data-sparse regions such as North America and eastern Eurasia as well as ensuring the measurement of parameters related to latewood density to complement ring-width records which can improve local based calibration substantially.&quot;,&quot;DOI&quot;:&quot;10.1016/j.quascirev.2015.12.005&quot;,&quot;ISSN&quot;:&quot;0277-3791&quot;,&quot;title-short&quot;:&quot;Last millennium northern hemisphere summer temperatures from tree rings&quot;,&quot;journalAbbreviation&quot;:&quot;Quaternary Science Reviews&quot;,&quot;language&quot;:&quot;en&quot;,&quot;author&quot;:[{&quot;family&quot;:&quot;Wilson&quot;,&quot;given&quot;:&quot;Rob&quot;},{&quot;family&quot;:&quot;Anchukaitis&quot;,&quot;given&quot;:&quot;Kevin&quot;},{&quot;family&quot;:&quot;Briffa&quot;,&quot;given&quot;:&quot;Keith R.&quot;},{&quot;family&quot;:&quot;Büntgen&quot;,&quot;given&quot;:&quot;Ulf&quot;},{&quot;family&quot;:&quot;Cook&quot;,&quot;given&quot;:&quot;Edward&quot;},{&quot;family&quot;:&quot;D'Arrigo&quot;,&quot;given&quot;:&quot;Rosanne&quot;},{&quot;family&quot;:&quot;Davi&quot;,&quot;given&quot;:&quot;Nicole&quot;},{&quot;family&quot;:&quot;Esper&quot;,&quot;given&quot;:&quot;Jan&quot;},{&quot;family&quot;:&quot;Frank&quot;,&quot;given&quot;:&quot;Dave&quot;},{&quot;family&quot;:&quot;Gunnarson&quot;,&quot;given&quot;:&quot;Björn&quot;},{&quot;family&quot;:&quot;Hegerl&quot;,&quot;given&quot;:&quot;Gabi&quot;},{&quot;family&quot;:&quot;Helama&quot;,&quot;given&quot;:&quot;Samuli&quot;},{&quot;family&quot;:&quot;Klesse&quot;,&quot;given&quot;:&quot;Stefan&quot;},{&quot;family&quot;:&quot;Krusic&quot;,&quot;given&quot;:&quot;Paul J.&quot;},{&quot;family&quot;:&quot;Linderholm&quot;,&quot;given&quot;:&quot;Hans W.&quot;},{&quot;family&quot;:&quot;Myglan&quot;,&quot;given&quot;:&quot;Vladimir&quot;},{&quot;family&quot;:&quot;Osborn&quot;,&quot;given&quot;:&quot;Timothy J.&quot;},{&quot;family&quot;:&quot;Rydval&quot;,&quot;given&quot;:&quot;Miloš&quot;},{&quot;family&quot;:&quot;Schneider&quot;,&quot;given&quot;:&quot;Lea&quot;},{&quot;family&quot;:&quot;Schurer&quot;,&quot;given&quot;:&quot;Andrew&quot;},{&quot;family&quot;:&quot;Wiles&quot;,&quot;given&quot;:&quot;Greg&quot;},{&quot;family&quot;:&quot;Zhang&quot;,&quot;given&quot;:&quot;Peng&quot;},{&quot;family&quot;:&quot;Zorita&quot;,&quot;given&quot;:&quot;Eduardo&quot;}],&quot;issued&quot;:{&quot;date-parts&quot;:[[&quot;2016&quot;,2,15]]}}}],&quot;schema&quot;:&quot;https://github.com/citation-style-language/schema/raw/master/csl-citation.json&quot;} RNDQ7AOm3w6qN"/><text:span text:style-name="T97">.</text:span><text:span text:style-name="T98"> </text:span><text:span text:style-name="T100">W</text:span><text:span text:style-name="T99">hile</text:span><text:span text:style-name="T9"> b</text:span><text:span text:style-name="T10">oth the instrumental and pollen-based </text:span><text:span text:style-name="T9">show lower</text:span><text:span text:style-name="T11"> </text:span><text:span text:style-name="T12">variability</text:span><text:span text:style-name="T10"> over the 30-100 years timescale band </text:span><text:span text:style-name="T12">compared to the tree rings</text:span><text:span text:style-name="T10">, this could merely</text:span><text:span text:style-name="T5"> </text:span><text:span text:style-name="T10">be the result of </text:span><text:span text:style-name="T5">data type-specific biases.</text:span><text:span text:style-name="T10"> In the first case, it is possible that,</text:span><text:span text:style-name="T13"> for stochastic reasons,</text:span><text:span text:style-name="T10"> </text:span><text:span text:style-name="T13">the natural variability contained in the instrumental temperature record of the last 150 years is simply smaller than the expected mean multi-decadal variability </text:span><text:span text:style-name="T7">of the last millen</text:span><text:span text:style-name="T5">n</text:span><text:span text:style-name="T7">ium</text:span><text:span text:style-name="T13">.</text:span><text:span text:style-name="T14"> F</text:span><text:span text:style-name="T5">urthermore</text:span><text:span text:style-name="T14">, any natural variability correlated with CO</text:span><text:span text:style-name="T68">2</text:span><text:span text:style-name="T14"> forcing was removed by the detrending of anthropogenic effects </text:span><text:span text:style-name="T15">(see Methods)</text:span><text:span text:style-name="T14">. </text:span><text:span text:style-name="T16">Regarding</text:span><text:span text:style-name="T17"> the spectrum of the pollen-based reconstructions, </text:span><text:span text:style-name="T14">it is possible that resilience </text:span><text:span text:style-name="T16">in the</text:span><text:span text:style-name="T14"> vegetation </text:span><text:span text:style-name="T16">composition</text:span><text:span text:style-name="T14"> to changing climatic conditions, </text:span><text:span text:style-name="T18">i.e. its </text:span><text:span text:style-name="T19">characteristic </text:span><text:span text:style-name="T18">response time,</text:span><text:span text:style-name="T14"> </text:span><text:span text:style-name="T18">contributes </text:span><text:span text:style-name="T14">to the steep</text:span><text:span text:style-name="T20">en</text:span><text:span text:style-name="T14">ing </text:span><text:span text:style-name="T18">observed f</text:span><text:span text:style-name="T16">or</text:span><text:span text:style-name="T18"> </text:span><text:span text:style-name="T22">Δ</text:span><text:span text:style-name="T16">t</text:span><text:span text:style-name="T56">≤</text:span><text:span text:style-name="T18">100 year</text:span><text:span text:style-name="T16">s</text:span><text:span text:style-name="T18">.</text:span></text:p>
      <text:p text:style-name="P11"/>
      <text:h text:style-name="P3" text:outline-level="3">Energy-Balance Equations</text:h>
      <text:p text:style-name="P4"><text:span text:style-name="Default_20_Paragraph_20_Font"><text:span text:style-name="T28">We consider a simple energy-</text:span></text:span><text:span text:style-name="Default_20_Paragraph_20_Font"><text:span text:style-name="T29">balance </text:span></text:span><text:span text:style-name="Default_20_Paragraph_20_Font"><text:span text:style-name="T28">model such as MAGICC6 which has been shown to have the capacity to emulate compl</text:span></text:span><text:span text:style-name="Default_20_Paragraph_20_Font"><text:span text:style-name="T30">e</text:span></text:span><text:span text:style-name="Default_20_Paragraph_20_Font"><text:span text:style-name="T28">x GCMs for global average temperature</text:span></text:span><text:reference-mark-start text:name="ZOTERO_ITEM CSL_CITATION {&quot;citationID&quot;:&quot;f8iT1g87&quot;,&quot;properties&quot;:{&quot;formattedCitation&quot;:&quot;\\super 6\\nosupersub{}&quot;,&quot;plainCitation&quot;:&quot;6&quot;,&quot;noteIndex&quot;:0},&quot;citationItems&quot;:[{&quot;id&quot;:5771,&quot;uris&quot;:[&quot;http://zotero.org/users/5891294/items/24BHMDZV&quot;],&quot;uri&quot;:[&quot;http://zotero.org/users/5891294/items/24BHMDZV&quot;],&quot;itemData&quot;:{&quot;id&quot;:5771,&quot;type&quot;:&quot;article-journal&quot;,&quot;title&quot;:&quot;Emulating coupled atmosphere-ocean and carbon cycle models with a simpler model, MAGICC6 – Part 1: Model description and calibration&quot;,&quot;container-title&quot;:&quot;Atmospheric Chemistry and Physics&quot;,&quot;page&quot;:&quot;1417-1456&quot;,&quot;volume&quot;:&quot;11&quot;,&quot;issue&quot;:&quot;4&quot;,&quot;source&quot;:&quot;acp.copernicus.org&quot;,&quot;abstract&quot;:&quot;&lt;p&gt;&lt;strong&gt;Abstract.&lt;/strong&gt; Current scientific knowledge on the future response of the climate system to human-induced perturbations is comprehensively captured by various model intercomparison efforts. In the preparation of the Fourth Assessment Report (AR4) of the Intergovernmental Panel on Climate Change (IPCC), intercomparisons were organized for atmosphere-ocean general circulation models (AOGCMs) and carbon cycle models, named \&quot;CMIP3\&quot; and \&quot;C&lt;sup&gt;4&lt;/sup&gt;MIP\&quot;, respectively. Despite their tremendous value for the scientific community and policy makers alike, there are some difficulties in interpreting the results. For example, radiative forcings were not standardized across the various AOGCM integrations and carbon cycle runs, and, in some models, key forcings were omitted. Furthermore, the AOGCM analysis of plausible emissions pathways was restricted to only three SRES scenarios. This study attempts to address these issues. We present an updated version of MAGICC, the simple carbon cycle-climate model used in past IPCC Assessment Reports with enhanced representation of time-varying climate sensitivities, carbon cycle feedbacks, aerosol forcings and ocean heat uptake characteristics. This new version, MAGICC6, is successfully calibrated against the higher complexity AOGCMs and carbon cycle models. Parameterizations of MAGICC6 are provided. The mean of the emulations presented here using MAGICC6 deviates from the mean AOGCM responses by only 2.2% on average for the SRES scenarios. This enhanced emulation skill in comparison to previous calibrations is primarily due to: making a \&quot;like-with-like comparison\&quot; using AOGCM-specific subsets of forcings; employing a new calibration procedure; as well as the fact that the updated simple climate model can now successfully emulate some of the climate-state dependent effective climate sensitivities of AOGCMs. The diagnosed effective climate sensitivity at the time of CO&lt;sub&gt;2&lt;/sub&gt; doubling for the AOGCMs is on average 2.88 °C, about 0.33 °C cooler than the mean of the reported slab ocean climate sensitivities. In the companion paper (Part 2) of this study, we examine the combined climate system and carbon cycle emulations for the complete range of IPCC SRES emissions scenarios and the new RCP pathways.&lt;/p&gt;&quot;,&quot;DOI&quot;:&quot;https://doi.org/10.5194/acp-11-1417-2011&quot;,&quot;ISSN&quot;:&quot;1680-7316&quot;,&quot;title-short&quot;:&quot;Emulating coupled atmosphere-ocean and carbon cycle models with a simpler model, MAGICC6 – Part 1&quot;,&quot;language&quot;:&quot;English&quot;,&quot;author&quot;:[{&quot;family&quot;:&quot;Meinshausen&quot;,&quot;given&quot;:&quot;M.&quot;},{&quot;family&quot;:&quot;Raper&quot;,&quot;given&quot;:&quot;S. C. B.&quot;},{&quot;family&quot;:&quot;Wigley&quot;,&quot;given&quot;:&quot;T. M. L.&quot;}],&quot;issued&quot;:{&quot;date-parts&quot;:[[&quot;2011&quot;,2,16]]}}}],&quot;schema&quot;:&quot;https://github.com/citation-style-language/schema/raw/master/csl-citation.json&quot;} RNDUpPWi4Hf8e"/><text:span text:style-name="Default_20_Paragraph_20_Font"><text:span text:style-name="T62">6</text:span></text:span><text:reference-mark-end text:name="ZOTERO_ITEM CSL_CITATION {&quot;citationID&quot;:&quot;f8iT1g87&quot;,&quot;properties&quot;:{&quot;formattedCitation&quot;:&quot;\\super 6\\nosupersub{}&quot;,&quot;plainCitation&quot;:&quot;6&quot;,&quot;noteIndex&quot;:0},&quot;citationItems&quot;:[{&quot;id&quot;:5771,&quot;uris&quot;:[&quot;http://zotero.org/users/5891294/items/24BHMDZV&quot;],&quot;uri&quot;:[&quot;http://zotero.org/users/5891294/items/24BHMDZV&quot;],&quot;itemData&quot;:{&quot;id&quot;:5771,&quot;type&quot;:&quot;article-journal&quot;,&quot;title&quot;:&quot;Emulating coupled atmosphere-ocean and carbon cycle models with a simpler model, MAGICC6 – Part 1: Model description and calibration&quot;,&quot;container-title&quot;:&quot;Atmospheric Chemistry and Physics&quot;,&quot;page&quot;:&quot;1417-1456&quot;,&quot;volume&quot;:&quot;11&quot;,&quot;issue&quot;:&quot;4&quot;,&quot;source&quot;:&quot;acp.copernicus.org&quot;,&quot;abstract&quot;:&quot;&lt;p&gt;&lt;strong&gt;Abstract.&lt;/strong&gt; Current scientific knowledge on the future response of the climate system to human-induced perturbations is comprehensively captured by various model intercomparison efforts. In the preparation of the Fourth Assessment Report (AR4) of the Intergovernmental Panel on Climate Change (IPCC), intercomparisons were organized for atmosphere-ocean general circulation models (AOGCMs) and carbon cycle models, named \&quot;CMIP3\&quot; and \&quot;C&lt;sup&gt;4&lt;/sup&gt;MIP\&quot;, respectively. Despite their tremendous value for the scientific community and policy makers alike, there are some difficulties in interpreting the results. For example, radiative forcings were not standardized across the various AOGCM integrations and carbon cycle runs, and, in some models, key forcings were omitted. Furthermore, the AOGCM analysis of plausible emissions pathways was restricted to only three SRES scenarios. This study attempts to address these issues. We present an updated version of MAGICC, the simple carbon cycle-climate model used in past IPCC Assessment Reports with enhanced representation of time-varying climate sensitivities, carbon cycle feedbacks, aerosol forcings and ocean heat uptake characteristics. This new version, MAGICC6, is successfully calibrated against the higher complexity AOGCMs and carbon cycle models. Parameterizations of MAGICC6 are provided. The mean of the emulations presented here using MAGICC6 deviates from the mean AOGCM responses by only 2.2% on average for the SRES scenarios. This enhanced emulation skill in comparison to previous calibrations is primarily due to: making a \&quot;like-with-like comparison\&quot; using AOGCM-specific subsets of forcings; employing a new calibration procedure; as well as the fact that the updated simple climate model can now successfully emulate some of the climate-state dependent effective climate sensitivities of AOGCMs. The diagnosed effective climate sensitivity at the time of CO&lt;sub&gt;2&lt;/sub&gt; doubling for the AOGCMs is on average 2.88 °C, about 0.33 °C cooler than the mean of the reported slab ocean climate sensitivities. In the companion paper (Part 2) of this study, we examine the combined climate system and carbon cycle emulations for the complete range of IPCC SRES emissions scenarios and the new RCP pathways.&lt;/p&gt;&quot;,&quot;DOI&quot;:&quot;https://doi.org/10.5194/acp-11-1417-2011&quot;,&quot;ISSN&quot;:&quot;1680-7316&quot;,&quot;title-short&quot;:&quot;Emulating coupled atmosphere-ocean and carbon cycle models with a simpler model, MAGICC6 – Part 1&quot;,&quot;language&quot;:&quot;English&quot;,&quot;author&quot;:[{&quot;family&quot;:&quot;Meinshausen&quot;,&quot;given&quot;:&quot;M.&quot;},{&quot;family&quot;:&quot;Raper&quot;,&quot;given&quot;:&quot;S. C. B.&quot;},{&quot;family&quot;:&quot;Wigley&quot;,&quot;given&quot;:&quot;T. M. L.&quot;}],&quot;issued&quot;:{&quot;date-parts&quot;:[[&quot;2011&quot;,2,16]]}}}],&quot;schema&quot;:&quot;https://github.com/citation-style-language/schema/raw/master/csl-citation.json&quot;} RNDUpPWi4Hf8e"/><text:span text:style-name="Default_20_Paragraph_20_Font"><text:span text:style-name="T28">. In this formulation, the Earth’s atmosphere is divided into 4 compartments, </text:span></text:span><text:span text:style-name="Default_20_Paragraph_20_Font"><text:span text:style-name="T31">two</text:span></text:span><text:span text:style-name="Default_20_Paragraph_20_Font"><text:span text:style-name="T28"> over land and </text:span></text:span><text:span text:style-name="Default_20_Paragraph_20_Font"><text:span text:style-name="T31">two</text:span></text:span><text:span text:style-name="Default_20_Paragraph_20_Font"><text:span text:style-name="T28"> over the ocean </text:span></text:span><text:span text:style-name="Default_20_Paragraph_20_Font"><text:span text:style-name="T31">(one per</text:span></text:span><text:span text:style-name="Default_20_Paragraph_20_Font"><text:span text:style-name="T28"> hemisphere</text:span></text:span><text:span text:style-name="Default_20_Paragraph_20_Font"><text:span text:style-name="T31">)</text:span></text:span><text:span text:style-name="Default_20_Paragraph_20_Font"><text:span text:style-name="T28">. The ocean </text:span></text:span><text:span text:style-name="Default_20_Paragraph_20_Font"><text:span text:style-name="T31">itself </text:span></text:span><text:span text:style-name="Default_20_Paragraph_20_Font"><text:span text:style-name="T28">is then divided in</text:span></text:span><text:span text:style-name="Default_20_Paragraph_20_Font"><text:span text:style-name="T31">to</text:span></text:span><text:span text:style-name="Default_20_Paragraph_20_Font"><text:span text:style-name="T28"> a number of layers, distinct for each hemisphere, which can store energy. The </text:span></text:span><text:span text:style-name="Default_20_Paragraph_20_Font"><text:span text:style-name="T31">over-land </text:span></text:span><text:span text:style-name="Default_20_Paragraph_20_Font"><text:span text:style-name="T28">atmospheric box in the Northern </text:span></text:span><text:span text:style-name="Default_20_Paragraph_20_Font"><text:span text:style-name="T49">H</text:span></text:span><text:span text:style-name="Default_20_Paragraph_20_Font"><text:span text:style-name="T28">emisphere </text:span></text:span><text:span text:style-name="Default_20_Paragraph_20_Font"><text:span text:style-name="T31">is</text:span></text:span><text:span text:style-name="Default_20_Paragraph_20_Font"><text:span text:style-name="T28"> connected to the </text:span></text:span><text:span text:style-name="Default_20_Paragraph_20_Font"><text:span text:style-name="T31">over-ocean</text:span></text:span><text:span text:style-name="Default_20_Paragraph_20_Font"><text:span text:style-name="T28"> atmospheric box </text:span></text:span><text:span text:style-name="Default_20_Paragraph_20_Font"><text:span text:style-name="T32">in the </text:span></text:span><text:span text:style-name="Default_20_Paragraph_20_Font"><text:span text:style-name="T31">same</text:span></text:span><text:span text:style-name="Default_20_Paragraph_20_Font"><text:span text:style-name="T32"> hemisphere, which is i</text:span></text:span><text:span text:style-name="Default_20_Paragraph_20_Font"><text:span text:style-name="T31">n turn </text:span></text:span><text:span text:style-name="Default_20_Paragraph_20_Font"><text:span text:style-name="T32">connected to the mixed-</text:span></text:span><text:soft-page-break/><text:span text:style-name="Default_20_Paragraph_20_Font"><text:span text:style-name="T32">layer (oceanic </text:span></text:span><text:span text:style-name="Default_20_Paragraph_20_Font"><text:span text:style-name="T31">surface</text:span></text:span><text:span text:style-name="Default_20_Paragraph_20_Font"><text:span text:style-name="T32"> layer) in the </text:span></text:span><text:span text:style-name="Default_20_Paragraph_20_Font"><text:span text:style-name="T49">N</text:span></text:span><text:span text:style-name="Default_20_Paragraph_20_Font"><text:span text:style-name="T32">orthern </text:span></text:span><text:span text:style-name="Default_20_Paragraph_20_Font"><text:span text:style-name="T49">H</text:span></text:span><text:span text:style-name="Default_20_Paragraph_20_Font"><text:span text:style-name="T32">emisphere and the </text:span></text:span><text:span text:style-name="Default_20_Paragraph_20_Font"><text:span text:style-name="T31">over-ocean </text:span></text:span><text:span text:style-name="Default_20_Paragraph_20_Font"><text:span text:style-name="T32">atmospheric box in the </text:span></text:span><text:span text:style-name="Default_20_Paragraph_20_Font"><text:span text:style-name="T49">S</text:span></text:span><text:span text:style-name="Default_20_Paragraph_20_Font"><text:span text:style-name="T32">outhern </text:span></text:span><text:span text:style-name="Default_20_Paragraph_20_Font"><text:span text:style-name="T49">H</text:span></text:span><text:span text:style-name="Default_20_Paragraph_20_Font"><text:span text:style-name="T32">emisphere.</text:span></text:span></text:p>
      <text:p text:style-name="P5"><text:span text:style-name="Default_20_Paragraph_20_Font"><text:span text:style-name="T95"/></text:span></text:p>
      <text:p text:style-name="P4"><text:span text:style-name="Default_20_Paragraph_20_Font"><text:span text:style-name="T32">Following </text:span></text:span><text:span text:style-name="Default_20_Paragraph_20_Font"><text:span text:style-name="T33">Geoffroy et al. (2015)</text:span></text:span><text:reference-mark-start text:name="ZOTERO_ITEM CSL_CITATION {&quot;citationID&quot;:&quot;Wz1BFN2u&quot;,&quot;properties&quot;:{&quot;formattedCitation&quot;:&quot;\\super 7\\nosupersub{}&quot;,&quot;plainCitation&quot;:&quot;7&quot;,&quot;noteIndex&quot;:0},&quot;citationItems&quot;:[{&quot;id&quot;:5765,&quot;uris&quot;:[&quot;http://zotero.org/users/5891294/items/P2GB9V52&quot;],&quot;uri&quot;:[&quot;http://zotero.org/users/5891294/items/P2GB9V52&quot;],&quot;itemData&quot;:{&quot;id&quot;:5765,&quot;type&quot;:&quot;article-journal&quot;,&quot;title&quot;:&quot;Transient Climate Response in a Two-Layer Energy-Balance Model. Part I: Analytical Solution and Parameter Calibration Using CMIP5 AOGCM Experiments&quot;,&quot;container-title&quot;:&quot;Journal of Climate&quot;,&quot;page&quot;:&quot;1841-1857&quot;,&quot;volume&quot;:&quot;26&quot;,&quot;issue&quot;:&quot;6&quot;,&quot;source&quot;:&quot;journals.ametsoc.org&quot;,&quot;DOI&quot;:&quot;10.1175/JCLI-D-12-00195.1&quot;,&quot;ISSN&quot;:&quot;0894-8755&quot;,&quot;title-short&quot;:&quot;Transient Climate Response in a Two-Layer Energy-Balance Model. Part I&quot;,&quot;journalAbbreviation&quot;:&quot;J. Climate&quot;,&quot;language&quot;:&quot;en&quot;,&quot;author&quot;:[{&quot;family&quot;:&quot;Geoffroy&quot;,&quot;given&quot;:&quot;O.&quot;},{&quot;family&quot;:&quot;Saint-Martin&quot;,&quot;given&quot;:&quot;D.&quot;},{&quot;family&quot;:&quot;Olivié&quot;,&quot;given&quot;:&quot;D. J. L.&quot;},{&quot;family&quot;:&quot;Voldoire&quot;,&quot;given&quot;:&quot;A.&quot;},{&quot;family&quot;:&quot;Bellon&quot;,&quot;given&quot;:&quot;G.&quot;},{&quot;family&quot;:&quot;Tytéca&quot;,&quot;given&quot;:&quot;S.&quot;}],&quot;issued&quot;:{&quot;date-parts&quot;:[[&quot;2013&quot;,3,15]]}}}],&quot;schema&quot;:&quot;https://github.com/citation-style-language/schema/raw/master/csl-citation.json&quot;} RNDXEF3gWJB1d"/><text:span text:style-name="Default_20_Paragraph_20_Font"><text:span text:style-name="T63">7</text:span></text:span><text:reference-mark-end text:name="ZOTERO_ITEM CSL_CITATION {&quot;citationID&quot;:&quot;Wz1BFN2u&quot;,&quot;properties&quot;:{&quot;formattedCitation&quot;:&quot;\\super 7\\nosupersub{}&quot;,&quot;plainCitation&quot;:&quot;7&quot;,&quot;noteIndex&quot;:0},&quot;citationItems&quot;:[{&quot;id&quot;:5765,&quot;uris&quot;:[&quot;http://zotero.org/users/5891294/items/P2GB9V52&quot;],&quot;uri&quot;:[&quot;http://zotero.org/users/5891294/items/P2GB9V52&quot;],&quot;itemData&quot;:{&quot;id&quot;:5765,&quot;type&quot;:&quot;article-journal&quot;,&quot;title&quot;:&quot;Transient Climate Response in a Two-Layer Energy-Balance Model. Part I: Analytical Solution and Parameter Calibration Using CMIP5 AOGCM Experiments&quot;,&quot;container-title&quot;:&quot;Journal of Climate&quot;,&quot;page&quot;:&quot;1841-1857&quot;,&quot;volume&quot;:&quot;26&quot;,&quot;issue&quot;:&quot;6&quot;,&quot;source&quot;:&quot;journals.ametsoc.org&quot;,&quot;DOI&quot;:&quot;10.1175/JCLI-D-12-00195.1&quot;,&quot;ISSN&quot;:&quot;0894-8755&quot;,&quot;title-short&quot;:&quot;Transient Climate Response in a Two-Layer Energy-Balance Model. Part I&quot;,&quot;journalAbbreviation&quot;:&quot;J. Climate&quot;,&quot;language&quot;:&quot;en&quot;,&quot;author&quot;:[{&quot;family&quot;:&quot;Geoffroy&quot;,&quot;given&quot;:&quot;O.&quot;},{&quot;family&quot;:&quot;Saint-Martin&quot;,&quot;given&quot;:&quot;D.&quot;},{&quot;family&quot;:&quot;Olivié&quot;,&quot;given&quot;:&quot;D. J. L.&quot;},{&quot;family&quot;:&quot;Voldoire&quot;,&quot;given&quot;:&quot;A.&quot;},{&quot;family&quot;:&quot;Bellon&quot;,&quot;given&quot;:&quot;G.&quot;},{&quot;family&quot;:&quot;Tytéca&quot;,&quot;given&quot;:&quot;S.&quot;}],&quot;issued&quot;:{&quot;date-parts&quot;:[[&quot;2013&quot;,3,15]]}}}],&quot;schema&quot;:&quot;https://github.com/citation-style-language/schema/raw/master/csl-citation.json&quot;} RNDXEF3gWJB1d"/><text:span text:style-name="Default_20_Paragraph_20_Font"><text:span text:style-name="T33"> and </text:span></text:span><text:span text:style-name="Default_20_Paragraph_20_Font"><text:span text:style-name="T32">Frederiksen and Rypdal (2017)</text:span></text:span><text:reference-mark-start text:name="ZOTERO_ITEM CSL_CITATION {&quot;citationID&quot;:&quot;CanlWIPC&quot;,&quot;properties&quot;:{&quot;formattedCitation&quot;:&quot;\\super 8\\nosupersub{}&quot;,&quot;plainCitation&quot;:&quot;8&quot;,&quot;noteIndex&quot;:0},&quot;citationItems&quot;:[{&quot;id&quot;:5768,&quot;uris&quot;:[&quot;http://zotero.org/users/5891294/items/NEZ3DVBY&quot;],&quot;uri&quot;:[&quot;http://zotero.org/users/5891294/items/NEZ3DVBY&quot;],&quot;itemData&quot;:{&quot;id&quot;:5768,&quot;type&quot;:&quot;article-journal&quot;,&quot;title&quot;:&quot;Long-Range Persistence in Global Surface Temperatures Explained by Linear Multibox Energy Balance Models&quot;,&quot;container-title&quot;:&quot;Journal of Climate&quot;,&quot;page&quot;:&quot;7157-7168&quot;,&quot;volume&quot;:&quot;30&quot;,&quot;issue&quot;:&quot;18&quot;,&quot;source&quot;:&quot;journals.ametsoc.org (Atypon)&quot;,&quot;abstract&quot;:&quot;The temporal fluctuations in global mean surface temperature are an example of a geophysical quantity that can be described using the notions of long-range persistence and scale invariance/scaling, but this description has suffered from lack of a generally accepted physical explanation. Processes with these statistical signatures can arise from nonlinear effects, for instance, through cascade-like energy transfer in turbulent fluids, but they can also be produced by linear models with scale-invariant impulse–response functions. This paper demonstrates that, on time scales from months to centuries, the scale-invariant impulse–response function of global surface temperature can be explained by simple linear multibox energy balance models. This explanation describes both the scale invariance of the internal variability and the lack of a characteristic time scale of the response to external forcings. With parameters estimated from observational data, the climate response is approximately scaling in these models, even if the response function is not chosen to be scaling a priori. It is also demonstrated that the differences in scaling exponents for temperatures over land and for sea surface temperatures can be reproduced by a version of the multibox energy balance model with two distinct surface boxes.&quot;,&quot;DOI&quot;:&quot;10.1175/JCLI-D-16-0877.1&quot;,&quot;ISSN&quot;:&quot;0894-8755&quot;,&quot;journalAbbreviation&quot;:&quot;J. Climate&quot;,&quot;author&quot;:[{&quot;family&quot;:&quot;Fredriksen&quot;,&quot;given&quot;:&quot;Hege-Beate&quot;},{&quot;family&quot;:&quot;Rypdal&quot;,&quot;given&quot;:&quot;Martin&quot;}],&quot;issued&quot;:{&quot;date-parts&quot;:[[&quot;2017&quot;,6,9]]}}}],&quot;schema&quot;:&quot;https://github.com/citation-style-language/schema/raw/master/csl-citation.json&quot;} RNDmaGDMlZkC5"/><text:span text:style-name="Default_20_Paragraph_20_Font"><text:span text:style-name="T64">8</text:span></text:span><text:reference-mark-end text:name="ZOTERO_ITEM CSL_CITATION {&quot;citationID&quot;:&quot;CanlWIPC&quot;,&quot;properties&quot;:{&quot;formattedCitation&quot;:&quot;\\super 8\\nosupersub{}&quot;,&quot;plainCitation&quot;:&quot;8&quot;,&quot;noteIndex&quot;:0},&quot;citationItems&quot;:[{&quot;id&quot;:5768,&quot;uris&quot;:[&quot;http://zotero.org/users/5891294/items/NEZ3DVBY&quot;],&quot;uri&quot;:[&quot;http://zotero.org/users/5891294/items/NEZ3DVBY&quot;],&quot;itemData&quot;:{&quot;id&quot;:5768,&quot;type&quot;:&quot;article-journal&quot;,&quot;title&quot;:&quot;Long-Range Persistence in Global Surface Temperatures Explained by Linear Multibox Energy Balance Models&quot;,&quot;container-title&quot;:&quot;Journal of Climate&quot;,&quot;page&quot;:&quot;7157-7168&quot;,&quot;volume&quot;:&quot;30&quot;,&quot;issue&quot;:&quot;18&quot;,&quot;source&quot;:&quot;journals.ametsoc.org (Atypon)&quot;,&quot;abstract&quot;:&quot;The temporal fluctuations in global mean surface temperature are an example of a geophysical quantity that can be described using the notions of long-range persistence and scale invariance/scaling, but this description has suffered from lack of a generally accepted physical explanation. Processes with these statistical signatures can arise from nonlinear effects, for instance, through cascade-like energy transfer in turbulent fluids, but they can also be produced by linear models with scale-invariant impulse–response functions. This paper demonstrates that, on time scales from months to centuries, the scale-invariant impulse–response function of global surface temperature can be explained by simple linear multibox energy balance models. This explanation describes both the scale invariance of the internal variability and the lack of a characteristic time scale of the response to external forcings. With parameters estimated from observational data, the climate response is approximately scaling in these models, even if the response function is not chosen to be scaling a priori. It is also demonstrated that the differences in scaling exponents for temperatures over land and for sea surface temperatures can be reproduced by a version of the multibox energy balance model with two distinct surface boxes.&quot;,&quot;DOI&quot;:&quot;10.1175/JCLI-D-16-0877.1&quot;,&quot;ISSN&quot;:&quot;0894-8755&quot;,&quot;journalAbbreviation&quot;:&quot;J. Climate&quot;,&quot;author&quot;:[{&quot;family&quot;:&quot;Fredriksen&quot;,&quot;given&quot;:&quot;Hege-Beate&quot;},{&quot;family&quot;:&quot;Rypdal&quot;,&quot;given&quot;:&quot;Martin&quot;}],&quot;issued&quot;:{&quot;date-parts&quot;:[[&quot;2017&quot;,6,9]]}}}],&quot;schema&quot;:&quot;https://github.com/citation-style-language/schema/raw/master/csl-citation.json&quot;} RNDmaGDMlZkC5"/><text:span text:style-name="Default_20_Paragraph_20_Font"><text:span text:style-name="T32">, we </text:span></text:span><text:span text:style-name="Default_20_Paragraph_20_Font"><text:span text:style-name="T31">assume </text:span></text:span><text:span text:style-name="Default_20_Paragraph_20_Font"><text:span text:style-name="T32">that the temperature over the ocean in the </text:span></text:span><text:span text:style-name="Default_20_Paragraph_20_Font"><text:span text:style-name="T49">N</text:span></text:span><text:span text:style-name="Default_20_Paragraph_20_Font"><text:span text:style-name="T32">orthern </text:span></text:span><text:span text:style-name="Default_20_Paragraph_20_Font"><text:span text:style-name="T49">H</text:span></text:span><text:span text:style-name="Default_20_Paragraph_20_Font"><text:span text:style-name="T32">emisphere </text:span></text:span><text:span text:style-name="Default_20_Paragraph_20_Font"><text:span text:style-name="T21">Δ</text:span></text:span><text:span text:style-name="Default_20_Paragraph_20_Font"><text:span text:style-name="T52">T</text:span></text:span><text:span text:style-name="Default_20_Paragraph_20_Font"><text:span text:style-name="T72">O</text:span></text:span><text:span text:style-name="Default_20_Paragraph_20_Font"><text:span text:style-name="T28"> </text:span></text:span><text:span text:style-name="Default_20_Paragraph_20_Font"><text:span text:style-name="T32">is only proportional to the mixed-layer temperature in the </text:span></text:span><text:span text:style-name="Default_20_Paragraph_20_Font"><text:span text:style-name="T49">N</text:span></text:span><text:span text:style-name="Default_20_Paragraph_20_Font"><text:span text:style-name="T32">orthern </text:span></text:span><text:span text:style-name="Default_20_Paragraph_20_Font"><text:span text:style-name="T49">H</text:span></text:span><text:span text:style-name="Default_20_Paragraph_20_Font"><text:span text:style-name="T32">emisphere </text:span></text:span><text:span text:style-name="Default_20_Paragraph_20_Font"><text:span text:style-name="T21">Δ</text:span></text:span><text:span text:style-name="Default_20_Paragraph_20_Font"><text:span text:style-name="T52">T</text:span></text:span><text:span text:style-name="Default_20_Paragraph_20_Font"><text:span text:style-name="T70">S</text:span></text:span><text:span text:style-name="Default_20_Paragraph_20_Font"><text:span text:style-name="T71">ST</text:span></text:span><text:span text:style-name="Default_20_Paragraph_20_Font"><text:span text:style-name="T28">, </text:span></text:span><text:span text:style-name="Default_20_Paragraph_20_Font"><text:span text:style-name="T32">i.e.</text:span></text:span><text:span text:style-name="Default_20_Paragraph_20_Font"><text:span text:style-name="T32"><draw:frame draw:style-name="fr1" draw:name="Object7" text:anchor-type="as-char" svg:y="-0.377cm" svg:width="2.656cm" svg:height="0.531cm" draw:z-index="4"><draw:object xlink:href="./Object 7" xlink:type="simple" xlink:show="embed" xlink:actuate="onLoad"/><draw:image xlink:href="./ObjectReplacements/Object 7" xlink:type="simple" xlink:show="embed" xlink:actuate="onLoad"/></draw:frame></text:span></text:span><text:span text:style-name="Default_20_Paragraph_20_Font"><text:span text:style-name="T32">, th</text:span></text:span><text:span text:style-name="Default_20_Paragraph_20_Font"><text:span text:style-name="T31">ereby</text:span></text:span><text:span text:style-name="Default_20_Paragraph_20_Font"><text:span text:style-name="T32"> neglect</text:span></text:span><text:span text:style-name="Default_20_Paragraph_20_Font"><text:span text:style-name="T31">ing any</text:span></text:span><text:span text:style-name="Default_20_Paragraph_20_Font"><text:span text:style-name="T32"> cross-equatorial atmospheric heat transport. </text:span></text:span><text:span text:style-name="Default_20_Paragraph_20_Font"><text:span text:style-name="T34">The p</text:span></text:span><text:span text:style-name="Default_20_Paragraph_20_Font"><text:span text:style-name="T31">roportionality constant </text:span></text:span><text:span text:style-name="Default_20_Paragraph_20_Font"><text:span text:style-name="T51">a</text:span></text:span><text:span text:style-name="Default_20_Paragraph_20_Font"><text:span text:style-name="T34"> </text:span></text:span><text:span text:style-name="Default_20_Paragraph_20_Font"><text:span text:style-name="T35">account</text:span></text:span><text:span text:style-name="Default_20_Paragraph_20_Font"><text:span text:style-name="T31">s for</text:span></text:span><text:span text:style-name="Default_20_Paragraph_20_Font"><text:span text:style-name="T35"> the g</text:span></text:span><text:span text:style-name="Default_20_Paragraph_20_Font"><text:span text:style-name="T31">reater</text:span></text:span><text:span text:style-name="Default_20_Paragraph_20_Font"><text:span text:style-name="T35"> warming in the atmosphere with respect to the mixed-layer; it is </text:span></text:span><text:span text:style-name="Default_20_Paragraph_20_Font"><text:span text:style-name="T26">also</text:span></text:span><text:span text:style-name="Default_20_Paragraph_20_Font"><text:span text:style-name="T35"> greatly influenced by </text:span></text:span><text:span text:style-name="Default_20_Paragraph_20_Font"><text:span text:style-name="T26">the amount of</text:span></text:span><text:span text:style-name="Default_20_Paragraph_20_Font"><text:span text:style-name="T35"> sea-ice cover</text:span></text:span><text:reference-mark-start text:name="ZOTERO_ITEM CSL_CITATION {&quot;citationID&quot;:&quot;vXjsvj5R&quot;,&quot;properties&quot;:{&quot;formattedCitation&quot;:&quot;\\super 9\\nosupersub{}&quot;,&quot;plainCitation&quot;:&quot;9&quot;,&quot;noteIndex&quot;:0},&quot;citationItems&quot;:[{&quot;id&quot;:5509,&quot;uris&quot;:[&quot;http://zotero.org/groups/238137/items/3MHRTR25&quot;],&quot;uri&quot;:[&quot;http://zotero.org/groups/238137/items/3MHRTR25&quot;],&quot;itemData&quot;:{&quot;id&quot;:5509,&quot;type&quot;:&quot;article-journal&quot;,&quot;title&quot;:&quot;Use of an upwelling-diffusion energy balance climate model to simulate and diagnose A/OGCM results&quot;,&quot;container-title&quot;:&quot;Climate Dynamics&quot;,&quot;page&quot;:&quot;601-613&quot;,&quot;volume&quot;:&quot;17&quot;,&quot;issue&quot;:&quot;8&quot;,&quot;source&quot;:&quot;Springer Link&quot;,&quot;abstract&quot;:&quot;We demonstrate that a hemispherically averaged upwelling-diffusion energy-balance climate model (UD/EBM) can emulate the surface air temperature change and sea-level rise due to thermal expansion, predicted by the HadCM2 coupled atmosphere-ocean general circulation model, for various scenarios of anthropogenic radiative forcing over 1860–2100. A climate sensitivity of 2.6 °C is assumed, and a representation of the effect of sea-ice retreat on surface air temperature is required. In an extended experiment, with CO2 concentration held constant at twice the control run value, the HadCM2 effective climate sensitivity is found to increase from about 2.0 °C at the beginning of the integration to 3.85 °C after 900 years. The sea-level rise by this time is almost 1.0 m and the rate of rise fairly steady, implying that the final equilibrium value (the `commitment') is large. The base UD/EBM can fit the 900-year simulation of surface temperature change and thermal expansion provided that the time-dependent climate sensitivity is specified, but the vertical profile of warming in the ocean is not well reproduced. The main discrepancy is the relatively large mid-depth warming in the HadCM2 ocean, that can be emulated by (1) diagnosing depth-dependent diffusivities that increase through time; (2) diagnosing depth-dependent diffusivities for a pure-diffusion (zero upwelling) model; or (3) diagnosing higher depth-dependent diffusivities that are applied to temperature perturbations only. The latter two models can be run to equilibrium, and with a climate sensitivity of 3.85 °C, they give sea-level rise commitments of 1.7 m and 1.3 m, respectively.&quot;,&quot;DOI&quot;:&quot;10.1007/PL00007931&quot;,&quot;ISSN&quot;:&quot;1432-0894&quot;,&quot;journalAbbreviation&quot;:&quot;Climate Dynamics&quot;,&quot;language&quot;:&quot;en&quot;,&quot;author&quot;:[{&quot;family&quot;:&quot;Raper&quot;,&quot;given&quot;:&quot;S. C. B.&quot;},{&quot;family&quot;:&quot;Gregory&quot;,&quot;given&quot;:&quot;J. M.&quot;},{&quot;family&quot;:&quot;Osborn&quot;,&quot;given&quot;:&quot;T. J.&quot;}],&quot;issued&quot;:{&quot;date-parts&quot;:[[&quot;2001&quot;,5,1]]}}}],&quot;schema&quot;:&quot;https://github.com/citation-style-language/schema/raw/master/csl-citation.json&quot;} RNDye4HurI9sV"/><text:span text:style-name="Default_20_Paragraph_20_Font"><text:span text:style-name="T65">9</text:span></text:span><text:reference-mark-end text:name="ZOTERO_ITEM CSL_CITATION {&quot;citationID&quot;:&quot;vXjsvj5R&quot;,&quot;properties&quot;:{&quot;formattedCitation&quot;:&quot;\\super 9\\nosupersub{}&quot;,&quot;plainCitation&quot;:&quot;9&quot;,&quot;noteIndex&quot;:0},&quot;citationItems&quot;:[{&quot;id&quot;:5509,&quot;uris&quot;:[&quot;http://zotero.org/groups/238137/items/3MHRTR25&quot;],&quot;uri&quot;:[&quot;http://zotero.org/groups/238137/items/3MHRTR25&quot;],&quot;itemData&quot;:{&quot;id&quot;:5509,&quot;type&quot;:&quot;article-journal&quot;,&quot;title&quot;:&quot;Use of an upwelling-diffusion energy balance climate model to simulate and diagnose A/OGCM results&quot;,&quot;container-title&quot;:&quot;Climate Dynamics&quot;,&quot;page&quot;:&quot;601-613&quot;,&quot;volume&quot;:&quot;17&quot;,&quot;issue&quot;:&quot;8&quot;,&quot;source&quot;:&quot;Springer Link&quot;,&quot;abstract&quot;:&quot;We demonstrate that a hemispherically averaged upwelling-diffusion energy-balance climate model (UD/EBM) can emulate the surface air temperature change and sea-level rise due to thermal expansion, predicted by the HadCM2 coupled atmosphere-ocean general circulation model, for various scenarios of anthropogenic radiative forcing over 1860–2100. A climate sensitivity of 2.6 °C is assumed, and a representation of the effect of sea-ice retreat on surface air temperature is required. In an extended experiment, with CO2 concentration held constant at twice the control run value, the HadCM2 effective climate sensitivity is found to increase from about 2.0 °C at the beginning of the integration to 3.85 °C after 900 years. The sea-level rise by this time is almost 1.0 m and the rate of rise fairly steady, implying that the final equilibrium value (the `commitment') is large. The base UD/EBM can fit the 900-year simulation of surface temperature change and thermal expansion provided that the time-dependent climate sensitivity is specified, but the vertical profile of warming in the ocean is not well reproduced. The main discrepancy is the relatively large mid-depth warming in the HadCM2 ocean, that can be emulated by (1) diagnosing depth-dependent diffusivities that increase through time; (2) diagnosing depth-dependent diffusivities for a pure-diffusion (zero upwelling) model; or (3) diagnosing higher depth-dependent diffusivities that are applied to temperature perturbations only. The latter two models can be run to equilibrium, and with a climate sensitivity of 3.85 °C, they give sea-level rise commitments of 1.7 m and 1.3 m, respectively.&quot;,&quot;DOI&quot;:&quot;10.1007/PL00007931&quot;,&quot;ISSN&quot;:&quot;1432-0894&quot;,&quot;journalAbbreviation&quot;:&quot;Climate Dynamics&quot;,&quot;language&quot;:&quot;en&quot;,&quot;author&quot;:[{&quot;family&quot;:&quot;Raper&quot;,&quot;given&quot;:&quot;S. C. B.&quot;},{&quot;family&quot;:&quot;Gregory&quot;,&quot;given&quot;:&quot;J. M.&quot;},{&quot;family&quot;:&quot;Osborn&quot;,&quot;given&quot;:&quot;T. J.&quot;}],&quot;issued&quot;:{&quot;date-parts&quot;:[[&quot;2001&quot;,5,1]]}}}],&quot;schema&quot;:&quot;https://github.com/citation-style-language/schema/raw/master/csl-citation.json&quot;} RNDye4HurI9sV"/><text:span text:style-name="Default_20_Paragraph_20_Font"><text:span text:style-name="T35">. </text:span></text:span><text:span text:style-name="Default_20_Paragraph_20_Font"><text:span text:style-name="T32">The t</text:span></text:span><text:span text:style-name="Default_20_Paragraph_20_Font"><text:span text:style-name="T28">emperature evolution over land in the northern hemisphere </text:span></text:span><text:span text:style-name="Default_20_Paragraph_20_Font"><text:span text:style-name="T21">Δ</text:span></text:span><text:span text:style-name="Default_20_Paragraph_20_Font"><text:span text:style-name="T52">T</text:span></text:span><text:span text:style-name="Default_20_Paragraph_20_Font"><text:span text:style-name="T70">L</text:span></text:span><text:span text:style-name="Default_20_Paragraph_20_Font"><text:span text:style-name="T28"> </text:span></text:span><text:span text:style-name="Default_20_Paragraph_20_Font"><text:span text:style-name="T32">can </text:span></text:span><text:span text:style-name="Default_20_Paragraph_20_Font"><text:span text:style-name="T35">thus be written as :</text:span></text:span></text:p>
      <text:p text:style-name="P5"><text:span text:style-name="Default_20_Paragraph_20_Font"><text:span text:style-name="T35"><draw:frame draw:style-name="fr1" draw:name="Object1" text:anchor-type="as-char" svg:y="-0.693cm" svg:width="10.495cm" svg:height="1.071cm" draw:z-index="0"><draw:object xlink:href="./Object 1" xlink:type="simple" xlink:show="embed" xlink:actuate="onLoad"/><draw:image xlink:href="./ObjectReplacements/Object 1" xlink:type="simple" xlink:show="embed" xlink:actuate="onLoad"/><svg:desc>formula</svg:desc></draw:frame></text:span></text:span></text:p>
      <text:p text:style-name="P5"><text:span text:style-name="Default_20_Paragraph_20_Font"><text:span text:style-name="T24">where </text:span></text:span><text:span text:style-name="Default_20_Paragraph_20_Font"><text:span text:style-name="T53">C</text:span></text:span><text:span text:style-name="Default_20_Paragraph_20_Font"><text:span text:style-name="T71">L</text:span></text:span><text:span text:style-name="Default_20_Paragraph_20_Font"><text:span text:style-name="T24"> is the heat capacity </text:span></text:span><text:span text:style-name="Default_20_Paragraph_20_Font"><text:span text:style-name="T23">of the atmosphere over land</text:span></text:span><text:span text:style-name="Default_20_Paragraph_20_Font"><text:span text:style-name="T24">, </text:span></text:span><text:span text:style-name="Default_20_Paragraph_20_Font"><text:span text:style-name="T57">λ</text:span></text:span><text:span text:style-name="Default_20_Paragraph_20_Font"><text:span text:style-name="T69">L</text:span></text:span><text:span text:style-name="Default_20_Paragraph_20_Font"><text:span text:style-name="T24"> is the land feedback parameter, </text:span></text:span><text:span text:style-name="Default_20_Paragraph_20_Font"><text:span text:style-name="T53">F</text:span></text:span><text:span text:style-name="Default_20_Paragraph_20_Font"><text:span text:style-name="T71">L</text:span></text:span><text:span text:style-name="Default_20_Paragraph_20_Font"><text:span text:style-name="T24">(</text:span></text:span><text:span text:style-name="Default_20_Paragraph_20_Font"><text:span text:style-name="T53">t</text:span></text:span><text:span text:style-name="Default_20_Paragraph_20_Font"><text:span text:style-name="T24">) is the forcing over land, </text:span></text:span><text:span text:style-name="Default_20_Paragraph_20_Font"><text:span text:style-name="T53">k</text:span></text:span><text:span text:style-name="Default_20_Paragraph_20_Font"><text:span text:style-name="T24"> is </text:span></text:span><text:span text:style-name="Default_20_Paragraph_20_Font"><text:span text:style-name="T25">a coefficient </text:span></text:span><text:span text:style-name="Default_20_Paragraph_20_Font"><text:span text:style-name="T26">for the heat exchange</text:span></text:span><text:span text:style-name="Default_20_Paragraph_20_Font"><text:span text:style-name="T25"> between land and ocean which also accounts for atmospheric (radiative) feedbacks, </text:span></text:span><text:span text:style-name="Default_20_Paragraph_20_Font"><text:span text:style-name="T26">and</text:span></text:span><text:span text:style-name="Default_20_Paragraph_20_Font"><text:span text:style-name="T25"> </text:span></text:span><text:span text:style-name="Default_20_Paragraph_20_Font"><text:span text:style-name="T54">μ</text:span></text:span><text:span text:style-name="Default_20_Paragraph_20_Font"><text:span text:style-name="T27"> is the asymmetric heat exchange coeffic</text:span></text:span><text:span text:style-name="Default_20_Paragraph_20_Font"><text:span text:style-name="T26">i</text:span></text:span><text:span text:style-name="Default_20_Paragraph_20_Font"><text:span text:style-name="T27">ent between land and ocean. </text:span></text:span><text:span text:style-name="Default_20_Paragraph_20_Font"><text:span text:style-name="T23">Given that the heat capacity over land is small, we can write an approximate expression assuming </text:span></text:span><text:span text:style-name="Default_20_Paragraph_20_Font"><text:span text:style-name="T55">C</text:span></text:span><text:span text:style-name="Default_20_Paragraph_20_Font"><text:span text:style-name="T73">L</text:span></text:span><text:span text:style-name="Default_20_Paragraph_20_Font"><text:span text:style-name="T23">=0:</text:span></text:span></text:p>
      <text:p text:style-name="P5"><text:span text:style-name="Default_20_Paragraph_20_Font"><text:span text:style-name="T23"/></text:span></text:p>
      <text:p text:style-name="P5"><text:span text:style-name="Default_20_Paragraph_20_Font"><text:span text:style-name="T23"><draw:frame draw:style-name="fr1" draw:name="Object2" text:anchor-type="as-char" svg:y="-0.386cm" svg:width="5.826cm" svg:height="0.542cm" draw:z-index="1"><draw:object xlink:href="./Object 2" xlink:type="simple" xlink:show="embed" xlink:actuate="onLoad"/><draw:image xlink:href="./ObjectReplacements/Object 2" xlink:type="simple" xlink:show="embed" xlink:actuate="onLoad"/><svg:desc>formula</svg:desc></draw:frame></text:span></text:span></text:p>
      <text:p text:style-name="P5"><text:span text:style-name="Default_20_Paragraph_20_Font"><text:span text:style-name="T23"/></text:span></text:p>
      <text:p text:style-name="P4"><text:span text:style-name="Default_20_Paragraph_20_Font"><text:span text:style-name="T23">where we d</text:span></text:span><text:span text:style-name="Default_20_Paragraph_20_Font"><text:span text:style-name="T36">efined a new land sensitivity coefficient</text:span></text:span><text:span text:style-name="Default_20_Paragraph_20_Font"><text:span text:style-name="T23"><draw:frame draw:style-name="fr1" draw:name="Object5" text:anchor-type="as-char" svg:y="-0.437cm" svg:width="2.048cm" svg:height="0.591cm" draw:z-index="5"><draw:object xlink:href="./Object 5" xlink:type="simple" xlink:show="embed" xlink:actuate="onLoad"/><draw:image xlink:href="./ObjectReplacements/Object 5" xlink:type="simple" xlink:show="embed" xlink:actuate="onLoad"/></draw:frame></text:span></text:span><text:span text:style-name="Default_20_Paragraph_20_Font"><text:span text:style-name="T36">and a </text:span></text:span><text:span text:style-name="Default_20_Paragraph_20_Font"><text:span text:style-name="T37">land-ocean </text:span></text:span><text:span text:style-name="Default_20_Paragraph_20_Font"><text:span text:style-name="T38">coupling</text:span></text:span><text:span text:style-name="Default_20_Paragraph_20_Font"><text:span text:style-name="T37"> coefficient</text:span></text:span><text:span text:style-name="Default_20_Paragraph_20_Font"><text:span text:style-name="T37"><draw:frame draw:style-name="fr1" draw:name="Object6" text:anchor-type="as-char" svg:y="-0.377cm" svg:width="1.658cm" svg:height="0.483cm" draw:z-index="6"><draw:object xlink:href="./Object 6" xlink:type="simple" xlink:show="embed" xlink:actuate="onLoad"/><draw:image xlink:href="./ObjectReplacements/Object 6" xlink:type="simple" xlink:show="embed" xlink:actuate="onLoad"/></draw:frame></text:span></text:span><text:span text:style-name="Default_20_Paragraph_20_Font"><text:span text:style-name="T36">. </text:span></text:span><text:span text:style-name="Default_20_Paragraph_20_Font"><text:span text:style-name="T39">If the coupling </text:span></text:span><text:span text:style-name="Default_20_Paragraph_20_Font"><text:span text:style-name="T30">coefficient k</text:span></text:span><text:span text:style-name="Default_20_Paragraph_20_Font"><text:span text:style-name="T39"> is weak (k→0), </text:span></text:span><text:span text:style-name="Default_20_Paragraph_20_Font"><text:span text:style-name="T40">then the oceanic term vanishes </text:span></text:span><text:span text:style-name="Default_20_Paragraph_20_Font"><text:span text:style-name="T26">altogether</text:span></text:span><text:span text:style-name="Default_20_Paragraph_20_Font"><text:span text:style-name="T40">, w</text:span></text:span><text:span text:style-name="Default_20_Paragraph_20_Font"><text:span text:style-name="T26">hereas </text:span></text:span><text:span text:style-name="Default_20_Paragraph_20_Font"><text:span text:style-name="T40">if t</text:span></text:span><text:span text:style-name="Default_20_Paragraph_20_Font"><text:span text:style-name="T26">he coupling is strong</text:span></text:span><text:span text:style-name="Default_20_Paragraph_20_Font"><text:span text:style-name="T40"> (k</text:span></text:span><text:span text:style-name="Default_20_Paragraph_20_Font"><text:span text:style-name="T39">→</text:span></text:span><text:span text:style-name="Default_20_Paragraph_20_Font"><text:span text:style-name="T40">∞), the forcing term vanish</text:span></text:span><text:span text:style-name="Default_20_Paragraph_20_Font"><text:span text:style-name="T41">e</text:span></text:span><text:span text:style-name="Default_20_Paragraph_20_Font"><text:span text:style-name="T40">s and only the oceanic term matters. </text:span></text:span><text:span text:style-name="Default_20_Paragraph_20_Font"><text:span text:style-name="T23">The forcing over land </text:span></text:span><text:span text:style-name="Default_20_Paragraph_20_Font"><text:span text:style-name="T55">F</text:span></text:span><text:span text:style-name="Default_20_Paragraph_20_Font"><text:span text:style-name="T73">L</text:span></text:span><text:span text:style-name="Default_20_Paragraph_20_Font"><text:span text:style-name="T23">(</text:span></text:span><text:span text:style-name="Default_20_Paragraph_20_Font"><text:span text:style-name="T55">t</text:span></text:span><text:span text:style-name="Default_20_Paragraph_20_Font"><text:span text:style-name="T23">) is generally taken as a random white noise forcing due to </text:span></text:span><text:span text:style-name="Default_20_Paragraph_20_Font"><text:span text:style-name="T26">the relatively </text:span></text:span><text:span text:style-name="Default_20_Paragraph_20_Font"><text:span text:style-name="T23">fast atmospheric processes</text:span></text:span><text:reference-mark-start text:name="ZOTERO_ITEM CSL_CITATION {&quot;citationID&quot;:&quot;wg1kHqTi&quot;,&quot;properties&quot;:{&quot;formattedCitation&quot;:&quot;\\super 10\\nosupersub{}&quot;,&quot;plainCitation&quot;:&quot;10&quot;,&quot;noteIndex&quot;:0},&quot;citationItems&quot;:[{&quot;id&quot;:5069,&quot;uris&quot;:[&quot;http://zotero.org/users/5891294/items/X3WN435N&quot;],&quot;uri&quot;:[&quot;http://zotero.org/users/5891294/items/X3WN435N&quot;],&quot;itemData&quot;:{&quot;id&quot;:5069,&quot;type&quot;:&quot;article-journal&quot;,&quot;title&quot;:&quot;Stochastic climate models Part I. Theory&quot;,&quot;container-title&quot;:&quot;Tellus&quot;,&quot;page&quot;:&quot;473-485&quot;,&quot;volume&quot;:&quot;28&quot;,&quot;issue&quot;:&quot;6&quot;,&quot;source&quot;:&quot;CrossRef&quot;,&quot;DOI&quot;:&quot;10.3402/tellusa.v28i6.11316&quot;,&quot;ISSN&quot;:&quot;00402826, 21533490&quot;,&quot;author&quot;:[{&quot;family&quot;:&quot;Hasselmann&quot;,&quot;given&quot;:&quot;K.&quot;}],&quot;issued&quot;:{&quot;date-parts&quot;:[[&quot;1976&quot;,12]]}}}],&quot;schema&quot;:&quot;https://github.com/citation-style-language/schema/raw/master/csl-citation.json&quot;} RNDRhOXIzT2J2"/><text:span text:style-name="Default_20_Paragraph_20_Font"><text:span text:style-name="T66">10</text:span></text:span><text:reference-mark-end text:name="ZOTERO_ITEM CSL_CITATION {&quot;citationID&quot;:&quot;wg1kHqTi&quot;,&quot;properties&quot;:{&quot;formattedCitation&quot;:&quot;\\super 10\\nosupersub{}&quot;,&quot;plainCitation&quot;:&quot;10&quot;,&quot;noteIndex&quot;:0},&quot;citationItems&quot;:[{&quot;id&quot;:5069,&quot;uris&quot;:[&quot;http://zotero.org/users/5891294/items/X3WN435N&quot;],&quot;uri&quot;:[&quot;http://zotero.org/users/5891294/items/X3WN435N&quot;],&quot;itemData&quot;:{&quot;id&quot;:5069,&quot;type&quot;:&quot;article-journal&quot;,&quot;title&quot;:&quot;Stochastic climate models Part I. Theory&quot;,&quot;container-title&quot;:&quot;Tellus&quot;,&quot;page&quot;:&quot;473-485&quot;,&quot;volume&quot;:&quot;28&quot;,&quot;issue&quot;:&quot;6&quot;,&quot;source&quot;:&quot;CrossRef&quot;,&quot;DOI&quot;:&quot;10.3402/tellusa.v28i6.11316&quot;,&quot;ISSN&quot;:&quot;00402826, 21533490&quot;,&quot;author&quot;:[{&quot;family&quot;:&quot;Hasselmann&quot;,&quot;given&quot;:&quot;K.&quot;}],&quot;issued&quot;:{&quot;date-parts&quot;:[[&quot;1976&quot;,12]]}}}],&quot;schema&quot;:&quot;https://github.com/citation-style-language/schema/raw/master/csl-citation.json&quot;} RNDRhOXIzT2J2"/><text:span text:style-name="Default_20_Paragraph_20_Font"><text:span text:style-name="T23">. </text:span></text:span><text:span text:style-name="Default_20_Paragraph_20_Font"><text:span text:style-name="T26">A</text:span></text:span><text:span text:style-name="Default_20_Paragraph_20_Font"><text:span text:style-name="T42">ssum</text:span></text:span><text:span text:style-name="Default_20_Paragraph_20_Font"><text:span text:style-name="T26">ing</text:span></text:span><text:span text:style-name="Default_20_Paragraph_20_Font"><text:span text:style-name="T42"> </text:span></text:span><text:span text:style-name="Default_20_Paragraph_20_Font"><text:span text:style-name="T26">zero</text:span></text:span><text:span text:style-name="Default_20_Paragraph_20_Font"><text:span text:style-name="T42"> heat capacity over land, th</text:span></text:span><text:span text:style-name="Default_20_Paragraph_20_Font"><text:span text:style-name="T26">e</text:span></text:span><text:span text:style-name="Default_20_Paragraph_20_Font"><text:span text:style-name="T42"> white noise forcing directly translates into a flat spectrum (β=0) for the inter-annual </text:span></text:span><text:span text:style-name="Default_20_Paragraph_20_Font"><text:span text:style-name="T43">macroweather </text:span></text:span><text:span text:style-name="Default_20_Paragraph_20_Font"><text:span text:style-name="T42">variability. In practice, </text:span></text:span><text:span text:style-name="Default_20_Paragraph_20_Font"><text:span text:style-name="T44">the small </text:span></text:span><text:span text:style-name="Default_20_Paragraph_20_Font"><text:span text:style-name="T26">over-land </text:span></text:span><text:span text:style-name="Default_20_Paragraph_20_Font"><text:span text:style-name="T44">heat capacity introduces a memory which explains the weak inter-annual scaling of the local temperature spectra (β≈0-0.3)</text:span></text:span><text:reference-mark-start text:name="ZOTERO_ITEM CSL_CITATION {&quot;citationID&quot;:&quot;NGMM962g&quot;,&quot;properties&quot;:{&quot;formattedCitation&quot;:&quot;\\super 11\\nosupersub{}&quot;,&quot;plainCitation&quot;:&quot;11&quot;,&quot;noteIndex&quot;:0},&quot;citationItems&quot;:[{&quot;id&quot;:5573,&quot;uris&quot;:[&quot;http://zotero.org/users/5891294/items/D5SV9CWA&quot;],&quot;uri&quot;:[&quot;http://zotero.org/users/5891294/items/D5SV9CWA&quot;],&quot;itemData&quot;:{&quot;id&quot;:5573,&quot;type&quot;:&quot;article-journal&quot;,&quot;title&quot;:&quot;The ScaLIng Macroweather Model (SLIMM): using scaling to forecast global-scale macroweather from months to decades&quot;,&quot;container-title&quot;:&quot;Earth System Dynamics&quot;,&quot;page&quot;:&quot;637-658&quot;,&quot;volume&quot;:&quot;6&quot;,&quot;issue&quot;:&quot;2&quot;,&quot;source&quot;:&quot;esd.copernicus.org&quot;,&quot;abstract&quot;:&quot;&lt;p&gt;&lt;strong&gt;Abstract.&lt;/strong&gt; On scales of ≈ 10 days (the lifetime of planetary-scale structures), there is a drastic transition from high-frequency weather to low-frequency macroweather. This scale is close to the predictability limits of deterministic atmospheric models; thus, in GCM (general circulation model) macroweather forecasts, the weather is a high-frequency noise. However, neither the GCM noise nor the GCM climate is fully realistic. In this paper we show how simple stochastic models can be developed that use empirical data to force the statistics and climate to be realistic so that even a two-parameter model can perform as well as GCMs for annual global temperature forecasts. &lt;br&gt;&lt;br&gt; The key is to exploit the scaling of the dynamics and the large stochastic memories that we quantify. Since macroweather temporal (but not spatial) intermittency is low, we propose using the simplest model based on fractional Gaussian noise (fGn): the ScaLIng Macroweather Model (SLIMM). SLIMM is based on a stochastic ordinary differential equation, differing from usual linear stochastic models (such as the linear inverse modelling – LIM) in that it is of fractional rather than integer order. Whereas LIM implicitly assumes that there is no low-frequency memory, SLIMM has a huge memory that can be exploited. Although the basic mathematical forecast problem for fGn has been solved, we approach the problem in an original manner, notably using the method of innovations to obtain simpler results on forecast skill and on the size of the effective system memory. &lt;br&gt;&lt;br&gt; A key to successful stochastic forecasts of natural macroweather variability is to first remove the low-frequency anthropogenic component. A previous attempt to use fGn for forecasts had disappointing results because this was not done. We validate our theory using hindcasts of global and Northern Hemisphere temperatures at monthly and annual resolutions. Several nondimensional measures of forecast skill – with no adjustable parameters – show excellent agreement with hindcasts, and these show some skill even on decadal scales. We also compare our forecast errors with those of several GCM experiments (with and without initialization) and with other stochastic forecasts, showing that even this simplest two parameter SLIMM is somewhat superior. In future, using a space–time (regionalized) generalization of SLIMM, we expect to be able to exploit the system memory more extensively and obtain even more realistic forecasts.&lt;/p&gt;&quot;,&quot;DOI&quot;:&quot;https://doi.org/10.5194/esd-6-637-2015&quot;,&quot;ISSN&quot;:&quot;2190-4979&quot;,&quot;title-short&quot;:&quot;The ScaLIng Macroweather Model (SLIMM)&quot;,&quot;language&quot;:&quot;English&quot;,&quot;author&quot;:[{&quot;family&quot;:&quot;Lovejoy&quot;,&quot;given&quot;:&quot;S.&quot;},{&quot;family&quot;:&quot;Rio Amador&quot;,&quot;given&quot;:&quot;L.&quot;,&quot;non-dropping-particle&quot;:&quot;del&quot;},{&quot;family&quot;:&quot;Hébert&quot;,&quot;given&quot;:&quot;R.&quot;}],&quot;issued&quot;:{&quot;date-parts&quot;:[[&quot;2015&quot;,9,29]]}}}],&quot;schema&quot;:&quot;https://github.com/citation-style-language/schema/raw/master/csl-citation.json&quot;} RNDl4VccDBd2P"/><text:span text:style-name="Default_20_Paragraph_20_Font"><text:span text:style-name="T67">11</text:span></text:span><text:reference-mark-end text:name="ZOTERO_ITEM CSL_CITATION {&quot;citationID&quot;:&quot;NGMM962g&quot;,&quot;properties&quot;:{&quot;formattedCitation&quot;:&quot;\\super 11\\nosupersub{}&quot;,&quot;plainCitation&quot;:&quot;11&quot;,&quot;noteIndex&quot;:0},&quot;citationItems&quot;:[{&quot;id&quot;:5573,&quot;uris&quot;:[&quot;http://zotero.org/users/5891294/items/D5SV9CWA&quot;],&quot;uri&quot;:[&quot;http://zotero.org/users/5891294/items/D5SV9CWA&quot;],&quot;itemData&quot;:{&quot;id&quot;:5573,&quot;type&quot;:&quot;article-journal&quot;,&quot;title&quot;:&quot;The ScaLIng Macroweather Model (SLIMM): using scaling to forecast global-scale macroweather from months to decades&quot;,&quot;container-title&quot;:&quot;Earth System Dynamics&quot;,&quot;page&quot;:&quot;637-658&quot;,&quot;volume&quot;:&quot;6&quot;,&quot;issue&quot;:&quot;2&quot;,&quot;source&quot;:&quot;esd.copernicus.org&quot;,&quot;abstract&quot;:&quot;&lt;p&gt;&lt;strong&gt;Abstract.&lt;/strong&gt; On scales of ≈ 10 days (the lifetime of planetary-scale structures), there is a drastic transition from high-frequency weather to low-frequency macroweather. This scale is close to the predictability limits of deterministic atmospheric models; thus, in GCM (general circulation model) macroweather forecasts, the weather is a high-frequency noise. However, neither the GCM noise nor the GCM climate is fully realistic. In this paper we show how simple stochastic models can be developed that use empirical data to force the statistics and climate to be realistic so that even a two-parameter model can perform as well as GCMs for annual global temperature forecasts. &lt;br&gt;&lt;br&gt; The key is to exploit the scaling of the dynamics and the large stochastic memories that we quantify. Since macroweather temporal (but not spatial) intermittency is low, we propose using the simplest model based on fractional Gaussian noise (fGn): the ScaLIng Macroweather Model (SLIMM). SLIMM is based on a stochastic ordinary differential equation, differing from usual linear stochastic models (such as the linear inverse modelling – LIM) in that it is of fractional rather than integer order. Whereas LIM implicitly assumes that there is no low-frequency memory, SLIMM has a huge memory that can be exploited. Although the basic mathematical forecast problem for fGn has been solved, we approach the problem in an original manner, notably using the method of innovations to obtain simpler results on forecast skill and on the size of the effective system memory. &lt;br&gt;&lt;br&gt; A key to successful stochastic forecasts of natural macroweather variability is to first remove the low-frequency anthropogenic component. A previous attempt to use fGn for forecasts had disappointing results because this was not done. We validate our theory using hindcasts of global and Northern Hemisphere temperatures at monthly and annual resolutions. Several nondimensional measures of forecast skill – with no adjustable parameters – show excellent agreement with hindcasts, and these show some skill even on decadal scales. We also compare our forecast errors with those of several GCM experiments (with and without initialization) and with other stochastic forecasts, showing that even this simplest two parameter SLIMM is somewhat superior. In future, using a space–time (regionalized) generalization of SLIMM, we expect to be able to exploit the system memory more extensively and obtain even more realistic forecasts.&lt;/p&gt;&quot;,&quot;DOI&quot;:&quot;https://doi.org/10.5194/esd-6-637-2015&quot;,&quot;ISSN&quot;:&quot;2190-4979&quot;,&quot;title-short&quot;:&quot;The ScaLIng Macroweather Model (SLIMM)&quot;,&quot;language&quot;:&quot;English&quot;,&quot;author&quot;:[{&quot;family&quot;:&quot;Lovejoy&quot;,&quot;given&quot;:&quot;S.&quot;},{&quot;family&quot;:&quot;Rio Amador&quot;,&quot;given&quot;:&quot;L.&quot;,&quot;non-dropping-particle&quot;:&quot;del&quot;},{&quot;family&quot;:&quot;Hébert&quot;,&quot;given&quot;:&quot;R.&quot;}],&quot;issued&quot;:{&quot;date-parts&quot;:[[&quot;2015&quot;,9,29]]}}}],&quot;schema&quot;:&quot;https://github.com/citation-style-language/schema/raw/master/csl-citation.json&quot;} RNDl4VccDBd2P"/><text:span text:style-name="Default_20_Paragraph_20_Font"><text:span text:style-name="T44">. </text:span></text:span><text:span text:style-name="Default_20_Paragraph_20_Font"><text:span text:style-name="T23">The average land temperature in the Northern </text:span></text:span><text:span text:style-name="Default_20_Paragraph_20_Font"><text:span text:style-name="T49">H</text:span></text:span><text:span text:style-name="Default_20_Paragraph_20_Font"><text:span text:style-name="T23">emisphere </text:span></text:span><text:span text:style-name="Default_20_Paragraph_20_Font"><text:span text:style-name="T26">can therefore be</text:span></text:span><text:span text:style-name="Default_20_Paragraph_20_Font"><text:span text:style-name="T23"> described as a linear combination of an instantaneous response to </text:span></text:span><text:span text:style-name="Default_20_Paragraph_20_Font"><text:span text:style-name="T36">random</text:span></text:span><text:span text:style-name="Default_20_Paragraph_20_Font"><text:span text:style-name="T23"> forcing and a component proportional to the S</text:span></text:span><text:span text:style-name="Default_20_Paragraph_20_Font"><text:span text:style-name="T26">ST</text:span></text:span><text:span text:style-name="Default_20_Paragraph_20_Font"><text:span text:style-name="T23">.</text:span></text:span></text:p>
      <text:p text:style-name="P5"><text:span text:style-name="Default_20_Paragraph_20_Font"><text:span text:style-name="T23"/></text:span></text:p>
      <text:p text:style-name="P5"><text:span text:style-name="Default_20_Paragraph_20_Font"><text:span text:style-name="T45">B</text:span></text:span><text:span text:style-name="Default_20_Paragraph_20_Font"><text:span text:style-name="T26">y taking</text:span></text:span><text:span text:style-name="Default_20_Paragraph_20_Font"><text:span text:style-name="T46"> the squared Fourier transform o</text:span></text:span><text:span text:style-name="Default_20_Paragraph_20_Font"><text:span text:style-name="T26">f</text:span></text:span><text:span text:style-name="Default_20_Paragraph_20_Font"><text:span text:style-name="T46"> both sides </text:span></text:span><text:span text:style-name="Default_20_Paragraph_20_Font"><text:span text:style-name="T26">we</text:span></text:span><text:span text:style-name="Default_20_Paragraph_20_Font"><text:span text:style-name="T46"> obtain an expression for the power spectrum :</text:span></text:span></text:p>
      <text:p text:style-name="P5"><text:span text:style-name="Default_20_Paragraph_20_Font"><text:span text:style-name="T46"><draw:frame draw:style-name="fr1" draw:name="Object3" text:anchor-type="as-char" svg:y="-0.501cm" svg:width="11.442cm" svg:height="0.656cm" draw:z-index="2"><draw:object xlink:href="./Object 3" xlink:type="simple" xlink:show="embed" xlink:actuate="onLoad"/><draw:image xlink:href="./ObjectReplacements/Object 3" xlink:type="simple" xlink:show="embed" xlink:actuate="onLoad"/><svg:desc>formula</svg:desc></draw:frame></text:span></text:span></text:p>
      <text:p text:style-name="P5"><text:span text:style-name="Default_20_Paragraph_20_Font"><text:span text:style-name="T47">If the forcing over land is independ</text:span></text:span><text:span text:style-name="Default_20_Paragraph_20_Font"><text:span text:style-name="T26">e</text:span></text:span><text:span text:style-name="Default_20_Paragraph_20_Font"><text:span text:style-name="T47">nt from the S</text:span></text:span><text:span text:style-name="Default_20_Paragraph_20_Font"><text:span text:style-name="T26">ST</text:span></text:span><text:span text:style-name="Default_20_Paragraph_20_Font"><text:span text:style-name="T47">, then the m</text:span></text:span><text:span text:style-name="Default_20_Paragraph_20_Font"><text:span text:style-name="T26">ixed</text:span></text:span><text:span text:style-name="Default_20_Paragraph_20_Font"><text:span text:style-name="T47"> term vanishes and </text:span></text:span><text:span text:style-name="Default_20_Paragraph_20_Font"><text:span text:style-name="T48">we are left with the power spectrum of the temperature over land as a linear combination of the power spectra of the forcing term and the </text:span></text:span><text:span text:style-name="Default_20_Paragraph_20_Font"><text:span text:style-name="T50">SST</text:span></text:span><text:span text:style-name="Default_20_Paragraph_20_Font"><text:span text:style-name="T48">:</text:span></text:span></text:p>
      <text:p text:style-name="P4"><text:span text:style-name="Default_20_Paragraph_20_Font"><text:span text:style-name="T48"><draw:frame draw:style-name="fr1" draw:name="Object4" text:anchor-type="as-char" svg:y="-0.501cm" svg:width="7.352cm" svg:height="0.656cm" draw:z-index="3"><draw:object xlink:href="./Object 4" xlink:type="simple" xlink:show="embed" xlink:actuate="onLoad"/><draw:image xlink:href="./ObjectReplacements/Object 4" xlink:type="simple" xlink:show="embed" xlink:actuate="onLoad"/><svg:desc>formula</svg:desc></draw:frame></text:span></text:spa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h text:style-name="P1" text:outline-level="2">References</text:h>
      <text:section text:style-name="Sect1" text:name="ZOTERO_BIBL {&quot;uncited&quot;:[],&quot;omitted&quot;:[],&quot;custom&quot;:[]} CSL_BIBLIOGRAPHY RNDjYa8ebCRTG">
        <text:p text:style-name="P7">1.<text:tab/>PAGES2k Consortium <text:span text:style-name="T106">et al.</text:span> A global multiproxy database for temperature reconstructions of the Common Era. <text:span text:style-name="T106">Sci. Data</text:span> <text:span text:style-name="T107">4</text:span>, 170088 (2017).</text:p>
        <text:p text:style-name="P7">2.<text:tab/>Collins, M., Osborn, T. J., Tett, S. F. B., Briffa, K. R. &amp; Schweingruber, F. H. A comparison of the variability of a climate model with paleotemperature estimates from a network of tree-ring densities. <text:span text:style-name="T106">J. Clim.</text:span> <text:span text:style-name="T107">15</text:span>, 1497–1515 (2002).</text:p>
        <text:p text:style-name="P7">3.<text:tab/>Franke, J., Frank, D., Raible, C. C., Esper, J. &amp; Brönnimann, S. Spectral biases in tree-ring climate proxies. <text:span text:style-name="T106">Nat. Clim. Change</text:span> <text:span text:style-name="T107">3</text:span>, 360–364 (2013).</text:p>
        <text:p text:style-name="P7">4.<text:tab/>Frank, D., Büntgen, U., Böhm, R., Maugeri, M. &amp; Esper, J. Warmer early instrumental measurements versus colder reconstructed temperatures: shooting at a moving target. <text:span text:style-name="T106">Quat. Sci. Rev.</text:span> <text:span text:style-name="T107">26</text:span>, 3298–3310 (2007).</text:p>
        <text:p text:style-name="P7">5.<text:tab/>Wilson, R. <text:span text:style-name="T106">et al.</text:span> Last millennium northern hemisphere summer temperatures from tree rings: Part I: The long term context. <text:span text:style-name="T106">Quat. Sci. Rev.</text:span> <text:span text:style-name="T107">134</text:span>, 1–18 (2016).</text:p>
        <text:p text:style-name="P7">6.<text:tab/>Meinshausen, M., Raper, S. C. B. &amp; Wigley, T. M. L. Emulating coupled atmosphere-ocean and carbon cycle models with a simpler model, MAGICC6 – Part 1: Model description and calibration. <text:span text:style-name="T106">Atmospheric Chem. Phys.</text:span> <text:span text:style-name="T107">11</text:span>, 1417–1456 (2011).</text:p>
        <text:p text:style-name="P9">7.<text:tab/>Geoffroy, O. <text:span text:style-name="T106">et al.</text:span> Transient Climate Response in a Two-Layer Energy-Balance Model. Part I: Analytical Solution and Parameter Calibration Using CMIP5 AOGCM Experiments. <text:span text:style-name="T106">J. Clim.</text:span> <text:span text:style-name="T107">26</text:span>, 1841–1857 (2013).</text:p>
        <text:p text:style-name="P9">8.<text:tab/>Fredriksen, H.-B. &amp; Rypdal, M. Long-Range Persistence in Global Surface Temperatures Explained by Linear Multibox Energy Balance Models. <text:span text:style-name="T106">J. Clim.</text:span> <text:span text:style-name="T107">30</text:span>, 7157–7168 (2017).</text:p>
        <text:p text:style-name="P7">9.<text:tab/>Raper, S. C. B., Gregory, J. M. &amp; Osborn, T. J. Use of an upwelling-diffusion energy balance climate model to simulate and diagnose A/OGCM results. <text:span text:style-name="T106">Clim. Dyn.</text:span> <text:span text:style-name="T107">17</text:span>, 601–613 (2001).</text:p>
        <text:p text:style-name="P7">10.<text:tab/>Hasselmann, K. Stochastic climate models Part I. Theory. <text:span text:style-name="T106">Tellus</text:span> <text:span text:style-name="T107">28</text:span>, 473–485 (1976).</text:p>
        <text:p text:style-name="P7">11.<text:tab/>Lovejoy, S., del Rio Amador, L. &amp; Hébert, R. The ScaLIng Macroweather Model (SLIMM): using scaling to forecast global-scale macroweather from months to decades. <text:span text:style-name="T106">Earth Syst. Dyn.</text:span> <text:span text:style-name="T107">6</text:span>, 637–658 (2015).</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 PL KaitiM Big5" svg:font-family="'AR PL KaitiM Big5'"/>
    <style:font-face style:name="AR PL Mingti2L Big5" svg:font-family="'AR PL Mingti2L Big5'"/>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_20_1" style:display-name="Bibliography 1" style:family="paragraph" style:parent-style-name="Index" style:class="index">
      <style:paragraph-properties fo:margin-left="0.677cm" fo:margin-right="0cm" fo:margin-top="0cm" fo:margin-bottom="0cm" loext:contextual-spacing="false" style:line-height-at-least="0.847cm" fo:text-indent="-0.677cm" style:auto-text-indent="false">
        <style:tab-stops>
          <style:tab-stop style:position="0.677cm"/>
        </style:tab-stops>
      </style:paragraph-properties>
    </style:style>
    <style:style style:name="Default_20_Paragraph_20_Font" style:display-name="Default Paragraph Font" style:family="text"/>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Raphaël Hébert</meta:initial-creator>
    <meta:creation-date>2021-01-11T14:18:40.487606059</meta:creation-date>
    <dc:date>2021-02-16T19:18:21.959009703</dc:date>
    <dc:creator>Raphaël Hébert</dc:creator>
    <meta:editing-duration>PT25M31S</meta:editing-duration>
    <meta:editing-cycles>4</meta:editing-cycles>
    <meta:generator>LibreOffice/6.3.5.2$Linux_X86_64 LibreOffice_project/30$Build-2</meta:generator>
    <meta:document-statistic meta:table-count="0" meta:image-count="0" meta:object-count="7" meta:page-count="3" meta:paragraph-count="28" meta:word-count="1158" meta:character-count="7519" meta:non-whitespace-character-count="6393"/>
    <meta:user-defined meta:name="ZOTERO_PREF_1">&lt;data data-version="3" zotero-version="5.0.73"&gt;&lt;session id="o5QFGLam"/&gt;&lt;style id="http://www.zotero.org/styles/nature" hasBibliography="1" bibliographyStyleHasBeenSet="1"/&gt;&lt;prefs&gt;&lt;pref name="fieldType" value="ReferenceMark"/&gt;&lt;pref name="automaticJournalAb</meta:user-defined>
    <meta:user-defined meta:name="ZOTERO_PREF_2">breviations" value="true"/&gt;&lt;/prefs&gt;&lt;/data&gt;</meta:user-defined>
  </office:meta>
</office:document-meta>
</file>

<file path=Object 1/content.xml><?xml version="1.0" encoding="utf-8"?>
<math xmlns="http://www.w3.org/1998/Math/MathML" display="block">
  <semantics>
    <mrow>
      <msub>
        <mi>C</mi>
        <mi>L</mi>
      </msub>
      <mrow>
        <mfrac>
          <mrow>
            <mi>d</mi>
            <mi mathvariant="normal">Δ</mi>
            <msub>
              <mi>T</mi>
              <mi>L</mi>
            </msub>
            <mrow>
              <mo fence="true" stretchy="false">(</mo>
              <mrow>
                <mi>t</mi>
              </mrow>
              <mo fence="true" stretchy="false">)</mo>
            </mrow>
          </mrow>
          <mi mathvariant="italic">dt</mi>
        </mfrac>
        <mo stretchy="false">=</mo>
        <mrow>
          <mo stretchy="false">−</mo>
          <msub>
            <mi>λ</mi>
            <mi>L</mi>
          </msub>
        </mrow>
      </mrow>
      <mi mathvariant="normal">Δ</mi>
      <msub>
        <mi>T</mi>
        <mi>L</mi>
      </msub>
      <mrow>
        <mrow>
          <mo fence="true" stretchy="false">(</mo>
          <mrow>
            <mi>t</mi>
          </mrow>
          <mo fence="true" stretchy="false">)</mo>
        </mrow>
        <mo stretchy="false">+</mo>
        <msub>
          <mi>F</mi>
          <mi>L</mi>
        </msub>
      </mrow>
      <mrow>
        <mrow>
          <mo fence="true" stretchy="false">(</mo>
          <mrow>
            <mi>t</mi>
          </mrow>
          <mo fence="true" stretchy="false">)</mo>
        </mrow>
        <mo stretchy="false">+</mo>
        <mi>k</mi>
      </mrow>
      <mrow>
        <mo fence="true" stretchy="false">(</mo>
        <mrow>
          <mrow>
            <mi>μ</mi>
            <mi>a</mi>
            <mi mathvariant="normal">Δ</mi>
            <msub>
              <mi>T</mi>
              <mi mathvariant="italic">SST</mi>
            </msub>
            <mrow>
              <mrow>
                <mo fence="true" stretchy="false">(</mo>
                <mrow>
                  <mi>t</mi>
                </mrow>
                <mo fence="true" stretchy="false">)</mo>
              </mrow>
              <mo stretchy="false">−</mo>
              <mi mathvariant="normal">Δ</mi>
            </mrow>
            <msub>
              <mi>T</mi>
              <mi>L</mi>
            </msub>
            <mrow>
              <mo fence="true" stretchy="false">(</mo>
              <mrow>
                <mi>t</mi>
              </mrow>
              <mo fence="true" stretchy="false">)</mo>
            </mrow>
          </mrow>
        </mrow>
        <mo fence="true" stretchy="false">)</mo>
      </mrow>
    </mrow>
    <annotation encoding="StarMath 5.0">C_L  {d %DELTA T_L (t)} over {dt} = - %lambda _L %DELTA T_L (t) + F_L( t) + k (%mu a %DELTA T_{SST}(t) - %DELTA T_L (t)
 )</annotation>
  </semantics>
</math>
</file>

<file path=Object 2/content.xml><?xml version="1.0" encoding="utf-8"?>
<math xmlns="http://www.w3.org/1998/Math/MathML" display="block">
  <semantics>
    <mrow>
      <mi mathvariant="normal">Δ</mi>
      <msub>
        <mi>T</mi>
        <mi>L</mi>
      </msub>
      <mrow>
        <mrow>
          <mo fence="true" stretchy="false">(</mo>
          <mrow>
            <mi>t</mi>
          </mrow>
          <mo fence="true" stretchy="false">)</mo>
        </mrow>
        <mo stretchy="false">=</mo>
        <msub>
          <mi>S</mi>
          <mi>L</mi>
        </msub>
      </mrow>
      <msub>
        <mi>F</mi>
        <mi>L</mi>
      </msub>
      <mrow>
        <mrow>
          <mo fence="true" stretchy="false">(</mo>
          <mrow>
            <mi>t</mi>
          </mrow>
          <mo fence="true" stretchy="false">)</mo>
        </mrow>
        <mo stretchy="false">+</mo>
        <mi mathvariant="normal">Ω</mi>
      </mrow>
      <msub>
        <mi>S</mi>
        <mi>L</mi>
      </msub>
      <mi mathvariant="normal">Δ</mi>
      <msub>
        <mi>T</mi>
        <mi mathvariant="italic">SST</mi>
      </msub>
      <mrow>
        <mo fence="true" stretchy="false">(</mo>
        <mrow>
          <mi>t</mi>
        </mrow>
        <mo fence="true" stretchy="false">)</mo>
      </mrow>
    </mrow>
    <annotation encoding="StarMath 5.0">%DELTA T_L (t)= S_L F_L (t) + %OMEGA S_L %DELTA T_{ SST } (t)
</annotation>
  </semantics>
</math>
</file>

<file path=Object 3/content.xml><?xml version="1.0" encoding="utf-8"?>
<math xmlns="http://www.w3.org/1998/Math/MathML" display="block">
  <semantics>
    <mrow>
      <mrow>
        <mo fence="true" stretchy="true">|</mo>
        <mrow>
          <mover accent="true">
            <mrow>
              <mi mathvariant="normal">Δ</mi>
              <msub>
                <mi>T</mi>
                <mi>L</mi>
              </msub>
              <mrow>
                <mo fence="true" stretchy="false">(</mo>
                <mrow>
                  <mi>ω</mi>
                </mrow>
                <mo fence="true" stretchy="false">)</mo>
              </mrow>
            </mrow>
            <mo stretchy="false">~</mo>
          </mover>
        </mrow>
        <mo fence="true" stretchy="true">|</mo>
      </mrow>
      <mrow>
        <msup>
          <mrow/>
          <mn>2</mn>
        </msup>
        <mo stretchy="false">=</mo>
        <msubsup>
          <mi>S</mi>
          <mi>L</mi>
          <mn>2</mn>
        </msubsup>
      </mrow>
      <mrow>
        <mo fence="true" stretchy="true">|</mo>
        <mrow>
          <mover accent="true">
            <mrow>
              <msub>
                <mi>F</mi>
                <mi>L</mi>
              </msub>
              <mrow>
                <mo fence="true" stretchy="false">(</mo>
                <mrow>
                  <mi>ω</mi>
                </mrow>
                <mo fence="true" stretchy="false">)</mo>
              </mrow>
            </mrow>
            <mo stretchy="false">~</mo>
          </mover>
        </mrow>
        <mo fence="true" stretchy="true">|</mo>
      </mrow>
      <mrow>
        <msup>
          <mrow/>
          <mn>2</mn>
        </msup>
        <mo stretchy="false">+</mo>
        <msup>
          <mi mathvariant="normal">Ω</mi>
          <mn>2</mn>
        </msup>
      </mrow>
      <msubsup>
        <mi>S</mi>
        <mi>L</mi>
        <mn>2</mn>
      </msubsup>
      <mrow>
        <mo fence="true" stretchy="true">|</mo>
        <mrow>
          <mover accent="true">
            <mrow>
              <mi mathvariant="normal">Δ</mi>
              <msub>
                <mi>T</mi>
                <mi mathvariant="italic">SST</mi>
              </msub>
              <mrow>
                <mo fence="true" stretchy="false">(</mo>
                <mrow>
                  <mi>ω</mi>
                </mrow>
                <mo fence="true" stretchy="false">)</mo>
              </mrow>
            </mrow>
            <mo stretchy="false">~</mo>
          </mover>
        </mrow>
        <mo fence="true" stretchy="true">|</mo>
      </mrow>
      <mrow>
        <msup>
          <mrow/>
          <mn>2</mn>
        </msup>
        <mo stretchy="false">+</mo>
        <msubsup>
          <mi>S</mi>
          <mi>L</mi>
          <mn>2</mn>
        </msubsup>
      </mrow>
      <mi mathvariant="normal">Ω</mi>
      <mrow>
        <mo fence="true" stretchy="true">|</mo>
        <mrow>
          <mrow>
            <mover accent="true">
              <mrow>
                <msub>
                  <mi>F</mi>
                  <mi>L</mi>
                </msub>
                <mrow>
                  <mo fence="true" stretchy="false">(</mo>
                  <mrow>
                    <mi>ω</mi>
                  </mrow>
                  <mo fence="true" stretchy="false">)</mo>
                </mrow>
              </mrow>
              <mo stretchy="false">~</mo>
            </mover>
            <mover accent="true">
              <mrow>
                <mi mathvariant="normal">Δ</mi>
                <msub>
                  <mi>T</mi>
                  <mi mathvariant="italic">SST</mi>
                </msub>
                <mrow>
                  <mo fence="true" stretchy="false">(</mo>
                  <mrow>
                    <mi>ω</mi>
                  </mrow>
                  <mo fence="true" stretchy="false">)</mo>
                </mrow>
              </mrow>
              <mo stretchy="false">~</mo>
            </mover>
          </mrow>
        </mrow>
        <mo fence="true" stretchy="true">|</mo>
      </mrow>
    </mrow>
    <annotation encoding="StarMath 5.0">abs{tilde{%DELTA T _L (%omega)}} {}^2 =   S_L ^2{ abs{tilde{F_L(%omega)} }} {}^2 + %OMEGA ^2 S_L^2 abs{tilde{%DELTA T_{SST} (%omega)} } {}^2 + S_L^2 %OMEGA abs{ tilde{F_L(%omega)} tilde{%DELTA T_{SST}(%omega)} }</annotation>
  </semantics>
</math>
</file>

<file path=Object 4/content.xml><?xml version="1.0" encoding="utf-8"?>
<math xmlns="http://www.w3.org/1998/Math/MathML" display="block">
  <semantics>
    <mrow>
      <mrow>
        <mo fence="true" stretchy="true">|</mo>
        <mrow>
          <mover accent="true">
            <mrow>
              <mi mathvariant="normal">Δ</mi>
              <msub>
                <mi>T</mi>
                <mi>L</mi>
              </msub>
              <mrow>
                <mo fence="true" stretchy="false">(</mo>
                <mrow>
                  <mi>ω</mi>
                </mrow>
                <mo fence="true" stretchy="false">)</mo>
              </mrow>
            </mrow>
            <mo stretchy="false">~</mo>
          </mover>
        </mrow>
        <mo fence="true" stretchy="true">|</mo>
      </mrow>
      <mrow>
        <msup>
          <mrow/>
          <mn>2</mn>
        </msup>
        <mo stretchy="false">≈</mo>
        <msubsup>
          <mi>S</mi>
          <mi>L</mi>
          <mn>2</mn>
        </msubsup>
      </mrow>
      <mrow>
        <mo fence="true" stretchy="true">|</mo>
        <mrow>
          <mover accent="true">
            <mrow>
              <msub>
                <mi>F</mi>
                <mi>L</mi>
              </msub>
              <mrow>
                <mo fence="true" stretchy="false">(</mo>
                <mrow>
                  <mi>ω</mi>
                </mrow>
                <mo fence="true" stretchy="false">)</mo>
              </mrow>
            </mrow>
            <mo stretchy="false">~</mo>
          </mover>
        </mrow>
        <mo fence="true" stretchy="true">|</mo>
      </mrow>
      <mrow>
        <msup>
          <mrow/>
          <mn>2</mn>
        </msup>
        <mo stretchy="false">+</mo>
        <msup>
          <mi mathvariant="normal">Ω</mi>
          <mn>2</mn>
        </msup>
      </mrow>
      <msubsup>
        <mi>S</mi>
        <mi>L</mi>
        <mn>2</mn>
      </msubsup>
      <mrow>
        <mo fence="true" stretchy="true">|</mo>
        <mrow>
          <mover accent="true">
            <mrow>
              <mi mathvariant="normal">Δ</mi>
              <msub>
                <mi>T</mi>
                <mi mathvariant="italic">SST</mi>
              </msub>
              <mrow>
                <mo fence="true" stretchy="false">(</mo>
                <mrow>
                  <mi>ω</mi>
                </mrow>
                <mo fence="true" stretchy="false">)</mo>
              </mrow>
            </mrow>
            <mo stretchy="false">~</mo>
          </mover>
        </mrow>
        <mo fence="true" stretchy="true">|</mo>
      </mrow>
      <msup>
        <mrow/>
        <mn>2</mn>
      </msup>
    </mrow>
    <annotation encoding="StarMath 5.0">abs{tilde{%DELTA T _L (%omega)}} {}^2  approx     S_L ^2{ abs{tilde{F_L(%omega)} }} {}^2 + %OMEGA ^2 S_L^2 abs{tilde{%DELTA T_{SST} (%omega)} } {}^2 </annotation>
  </semantics>
</math>
</file>

<file path=Object 5/content.xml><?xml version="1.0" encoding="utf-8"?>
<math xmlns="http://www.w3.org/1998/Math/MathML" display="block">
  <semantics>
    <mrow>
      <msubsup>
        <mi>S</mi>
        <mi>L</mi>
        <mrow>
          <mo stretchy="false">−</mo>
          <mn>1</mn>
        </mrow>
      </msubsup>
      <mo stretchy="false">=</mo>
      <mrow>
        <mi>k</mi>
        <mo stretchy="false">+</mo>
        <msub>
          <mi>λ</mi>
          <mi>L</mi>
        </msub>
      </mrow>
    </mrow>
    <annotation encoding="StarMath 5.0">S_L^{ -1 } = k + %lambda _L
</annotation>
  </semantics>
</math>
</file>

<file path=Object 6/content.xml><?xml version="1.0" encoding="utf-8"?>
<math xmlns="http://www.w3.org/1998/Math/MathML" display="block">
  <semantics>
    <mrow>
      <mrow>
        <mi mathvariant="normal">Ω</mi>
        <mo stretchy="false">=</mo>
        <mi>k</mi>
      </mrow>
      <mi>a</mi>
      <mi>μ</mi>
    </mrow>
    <annotation encoding="StarMath 5.0">%OMEGA = k a %mu</annotation>
  </semantics>
</math>
</file>

<file path=Object 7/content.xml><?xml version="1.0" encoding="utf-8"?>
<math xmlns="http://www.w3.org/1998/Math/MathML" display="block">
  <semantics>
    <mrow>
      <mi mathvariant="normal">Δ</mi>
      <mrow>
        <msub>
          <mi>T</mi>
          <mi>O</mi>
        </msub>
        <mo stretchy="false">=</mo>
        <mi>a</mi>
      </mrow>
      <mi mathvariant="normal">Δ</mi>
      <msub>
        <mi>T</mi>
        <mi mathvariant="italic">SST</mi>
      </msub>
    </mrow>
    <annotation encoding="StarMath 5.0">%DELTA T_O=a %DELTA T_{ SST }</annotation>
  </semantics>
</math>
</file>